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162be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4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b443e4"/>
    </style:style>
    <style:style style:name="P29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ff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5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a8b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.7cm" fo:margin-right="0cm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a78f9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.7cm" fo:margin-right="0cm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rsid="00b30022" officeooo:paragraph-rsid="00b3002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1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5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9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0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1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4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7" style:family="text">
      <style:text-properties fo:background-color="#ffffff" loext:char-shading-value="0"/>
    </style:style>
    <style:style style:name="T48" style:family="text">
      <style:text-properties fo:background-color="#ffffff" loext:char-shading-value="0" style:font-name-complex="Arial"/>
    </style:style>
    <style:style style:name="T49" style:family="text">
      <style:text-properties officeooo:rsid="003582bf" fo:background-color="#ffffff" loext:char-shading-value="0" style:font-name-complex="Arial"/>
    </style:style>
    <style:style style:name="T50" style:family="text">
      <style:text-properties officeooo:rsid="005a3e92" fo:background-color="#ffffff" loext:char-shading-value="0" style:font-name-complex="Arial"/>
    </style:style>
    <style:style style:name="T51" style:family="text">
      <style:text-properties officeooo:rsid="00b30022" fo:background-color="#ffffff" loext:char-shading-value="0" style:font-name-complex="Arial"/>
    </style:style>
    <style:style style:name="T52" style:family="text">
      <style:text-properties officeooo:rsid="00612f0a" fo:background-color="#ffffff" loext:char-shading-value="0" style:font-name-complex="Arial"/>
    </style:style>
    <style:style style:name="T53" style:family="text">
      <style:text-properties style:font-name-complex="Arial1"/>
    </style:style>
    <style:style style:name="T54" style:family="text">
      <style:text-properties fo:font-size="10.5pt" style:font-size-asian="10.5pt" style:font-name-complex="Arial" style:font-size-complex="10.5pt"/>
    </style:style>
    <style:style style:name="T55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6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7" style:family="text">
      <style:text-properties fo:font-size="8pt" fo:font-style="italic" style:font-size-asian="8pt" style:font-style-asian="italic" style:font-name-complex="Arial" style:font-size-complex="8pt"/>
    </style:style>
    <style:style style:name="T58" style:family="text">
      <style:text-properties fo:font-size="8pt" fo:background-color="transparent" loext:char-shading-value="0" style:font-size-asian="8pt" style:font-name-complex="Arial" style:font-size-complex="8pt"/>
    </style:style>
    <style:style style:name="T59" style:family="text">
      <style:text-properties officeooo:rsid="00ab3a66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text:span text:style-name="Strong_20_Emphasis"><text:span text:style-name="T26">. </text:span></text:span></text:p>
      <text:p text:style-name="P8"/>
      <text:p text:style-name="P8">ZAŁĄCZNIK NR 2</text:p>
      <text:p text:style-name="P6"/>
      <text:p text:style-name="P9">WYKONAWCA:</text:p>
      <text:p text:style-name="P15"/>
      <text:p text:style-name="P16">…………………………………………………</text:p>
      <text:p text:style-name="P15"/>
      <text:p text:style-name="P16">…….............................................................</text:p>
      <text:p text:style-name="P17">(pełna nazwa/firma/imię i nazwisko, adres, NIP)</text:p>
      <text:p text:style-name="P10"/>
      <text:p text:style-name="P10">REPREZENTOWANY PRZEZ:</text:p>
      <text:p text:style-name="P18"/>
      <text:p text:style-name="P19">……………………………………………..........</text:p>
      <text:p text:style-name="P18"/>
      <text:p text:style-name="P20">.............................................................................(imię, nazwisko, stanowisko/podstawa do reprezentacji)</text:p>
      <text:p text:style-name="P21"/>
      <text:p text:style-name="P7"/>
      <text:p text:style-name="P22"><text:span text:style-name="T47">OŚWIADCZENIE WYKONAWCY O NIEPODLEGANIU WYKLUCZENIU </text:span>ORAZ SPEŁNIANIU WARUNKÓW UDZIAŁU W POSTĘPOWANIU </text:p>
      <text:p text:style-name="P23">składane na podstawie art. 125 ust. 1 ustawy z dnia 11 września 2019 r. Prawo zamówień publicznych </text:p>
      <text:p text:style-name="P4"><text:span text:style-name="T39">Na potrzeby postępowania o udzielenie zamówien</text:span><text:span text:style-name="T40">ia publicznego pn.</text:span><text:span text:style-name="T17"> </text:span><text:span text:style-name="Domyślna_20_czcionka_20_akapitu"><text:span text:style-name="T31">Zaprojektuj i buduj: „Wykonanie projektu instalacji gazowej oraz c.o. wraz z wykonawstwem w lokalach zarządzanych przez KZGM w Katowicach”</text:span></text:span><text:span text:style-name="Page_20_Number"><text:span text:style-name="T8"> - </text:span></text:span><text:span text:style-name="Domyślna_20_czcionka_20_akapitu"><text:span text:style-name="T18"><text:s/></text:span></text:span><text:span text:style-name="T41"><text:s/></text:span><text:span text:style-name="T40">oświadczam, </text:span><text:span text:style-name="T11">że</text:span><text:span text:style-name="T40">:</text:span></text:p>
      <text:list xml:id="list1514112634" text:style-name="WW8Num38">
        <text:list-header>
          <text:p text:style-name="P31"/>
        </text:list-header>
      </text:list>
      <text:list xml:id="list1327243164" text:style-name="L1">
        <text:list-header>
          <text:p text:style-name="P36"><text:span text:style-name="T51">1. </text:span><text:span text:style-name="T48">nie podlegam wykluczeniu z postępowania na podstawie art. </text:span><text:span text:style-name="T53">108 ust. 1 pkt 1-6</text:span><text:span text:style-name="T48"> </text:span><text:span text:style-name="T49">u</text:span><text:span text:style-name="T48">stawy </text:span><text:span text:style-name="T50">(obligatoryjne przesłanki wykluczenia);</text:span></text:p>
          <text:p text:style-name="P37"><text:span text:style-name="T50">2. nie podlegam wykluczeniu z postępowania na podstawie art. 109 ust. 1 pkt 5 i 7 ustawy </text:span><text:span text:style-name="T52">(fakultatywne przesłanki wykluczenia)</text:span><text:span text:style-name="T15">.</text:span></text:p>
          <text:p text:style-name="P38"/>
        </text:list-header>
      </text:list>
      <text:p text:style-name="P5"/>
      <text:p text:style-name="P13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4"/>
      <text:p text:style-name="P28"><text:span text:style-name="T32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32"> ust. 1 </text:span><text:span text:style-name="T33">pkt 1-6 </text:span><text:span text:style-name="T34">oraz 109 ust. 1 pkt 5 i 7 ustawy</text:span><text:span text:style-name="T33">. </text:span><text:span text:style-name="T32">Jednocześnie oświadczam, że w związku z ww. okolicznością, na podstawie art. </text:span><text:span text:style-name="T10">110</text:span><text:span text:style-name="T32"> ust. </text:span><text:span text:style-name="T10">2</text:span><text:span text:style-name="T32"> ustawy podjąłem następujące środki naprawcze (procedura sanacyjna - samooczyszczenia zgodnie z rozdziałem XI SWZ) <text:s text:c="2"/></text:span><text:span text:style-name="T37"><text:s/></text:span></text:p>
      <text:p text:style-name="P29"><text:span text:style-name="T38">………………………………………………..</text:span><text:span text:style-name="T60">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</text:span><text:soft-page-break/><text:span text:style-name="T60">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</text:span></text:p>
      <text:p text:style-name="P12"><text:tab/>Na potwierdzenie powyższego przedkładam następujące środki dowodowe:</text:p>
      <text:p text:style-name="P24">1) ………………………………………………..</text:p>
      <text:p text:style-name="P24">2) ………………………………………………..</text:p>
      <text:p text:style-name="P25"/>
      <text:list xml:id="list2599142733" text:style-name="L2">
        <text:list-item>
          <text:p text:style-name="P39">spełniam warunki udziału w postępowaniu określone przez Zamawiającego w ogłoszeniu o zamówieniu oraz w Rozdziale VIII pkt 3 SWZ <text:span text:style-name="T59">dla części na którą składam ofertę</text:span>.</text:p>
          <text:p text:style-name="P40"/>
          <text:list>
            <text:list-item>
              <text:p text:style-name="P41"><text:span text:style-name="T20">W </text:span><text:span text:style-name="T21">przypadku </text:span><text:span text:style-name="T23">wspólnego ubiegania się o zamówienie </text:span><text:span text:style-name="T21">należy wskazać, który warunek </text:span><text:span text:style-name="T23">udziału w postępowaniu spełnia dany Wykonawca:</text:span></text:p>
              <text:p text:style-name="P42"><text:span text:style-name="T22">1</text:span><text:span text:style-name="T19">) ………………………………………………..</text:span></text:p>
              <text:p text:style-name="P43">2) ………………………………………………..</text:p>
            </text:list-item>
            <text:list-item>
              <text:p text:style-name="P44"><text:span text:style-name="T24">Dodatkowo Wykonawcy wspólnie ubiegający się o udzielenie zamówienia wypełniają </text:span><text:span text:style-name="T25">załącznik 2a.</text:span></text:p>
            </text:list-item>
            <text:list-item>
              <text:p text:style-name="P44"><text:span text:style-name="T36">I</text:span><text:span text:style-name="T35">nformacja w związku z poleganiem na zasobach innych podmiotów:</text:span></text:p>
              <text:p text:style-name="P32"><text:span text:style-name="T56">Oświadczam, że w celu wykazania spełniania warunków udziału w postępowaniu, określonych przez</text:span><text:span text:style-name="T54"> zamawiającego w ogłoszeniu o zamówieniu oraz <text:s/>w rozdziale <text:s/></text:span><text:span text:style-name="T55">VIII pkt 3</text:span><text:span text:style-name="T58"> </text:span><text:span text:style-name="T55">SWZ</text:span><text:span text:style-name="T57">,</text:span><text:span text:style-name="T54"> polegam na zasobach następującego/ych podmiotu/ów: …………………………………………………………………………………………………</text:span></text:p>
              <text:p text:style-name="P34">w następującym zakresie: </text:p>
              <text:p text:style-name="P33"><text:span text:style-name="T13">……………………………………………………………………………………………………</text:span><text:span text:style-name="T14">(wskazać podmiot i określić odpowiedni zakres dla wskazanego podmiotu). </text:span></text:p>
              <text:p text:style-name="P45"/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43">UWAGA: </text:span><text:span text:style-name="T42">Jeśli Wykonawca w celu wykazania spełniania warunków udziału w postępowaniu powołuje się na zasoby podmiotu trzeciego <text:s/>należy wypełnić </text:span><text:span text:style-name="T44">powyższe</text:span><text:span text:style-name="T12"> </text:span><text:span text:style-name="T42"><text:s/>oświadczenie. Dodatkowo należy </text:span><text:span text:style-name="T45">),</text:span><text:span text:style-name="T42"> dołączyć zobowiązanie </text:span><text:span text:style-name="T45">podmiotu udostępniającego zasoby oraz oświadczenie </text:span><text:span text:style-name="T46">(załącznik nr 3)</text:span><text:span text:style-name="T45"> dla podmiotu udostępniającego zasoby (zgodnie z rozdziałem X </text:span><text:span text:style-name="T46">oraz </text:span><text:span text:style-name="T45">XV pkt 2 ppkt 3 </text:span><text:span text:style-name="T46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"/>
      <text:p text:style-name="P2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5a8b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Zaprojektuj i buduj: „Wykonanie projektu instalacji gazowej oraz c.o. wraz z wykonawstwem w lokalach zarządzanych przez KZGM w Katowicach”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2</text:span></text:span><text:span text:style-name="Page_20_Number"><text:span text:style-name="MT6">1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08:18:01.308000000</dc:date>
    <meta:editing-cycles>146</meta:editing-cycles>
    <meta:editing-duration>P1DT23H31M48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1" meta:word-count="403" meta:character-count="3465" meta:non-whitespace-character-count="3059"/>
  </office:meta>
</office:document-meta>
</file>