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Dostawa wraz z usługą zamontowania elementów wyp</text:span><text:span text:style-name="T14">osażenia placów zabaw i rekreacyjnych na terenie Gminy Damnica</text:span></text:p>
      <text:p text:style-name="P15"/>
      <text:p text:style-name="P16">nr postępowania: ZP.271.17.2024</text:p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</text:span><text:span text:style-name="T24">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 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25T09:50:00Z</meta:creation-date>
    <dc:date>2024-09-25T09:5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901" meta:row-count="13" meta:non-whitespace-character-count="1632"/>
  </office:meta>
</office:document-meta>
</file>