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agłówek1" style:master-page-name="MPF0" style:family="paragraph">
      <style:paragraph-properties fo:break-before="page"/>
    </style:style>
    <style:style style:name="T3" style:parent-style-name="Domyślnaczcionkaakapitu" style:family="text">
      <style:text-properties style:language-complex="ar" style:country-complex="SA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master-page-name="MP1" style:family="paragraph">
      <style:paragraph-properties fo:break-before="page" fo:text-align="justify" fo:line-height="115%"/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 fo:font-weight="bold" style:font-weight-asian="bold" style:font-weight-complex="bold" fo:hyphenate="tru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end" fo:line-height="115%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3"><text:s text:c="149"/></text:span></text:h>
      <text:p text:style-name="P4">WA.271.1.2024.AM <text:s text:c="99"/>Włodawa, 12.02.2024 r.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<text:span text:style-name="T12">Dostawa i montaż instalacji fotowoltaicznej do zasilania budynku Urzędu Miejskiego we Włodawie w ramach zadania inwestycyjnego „Budowa instalacji fotowoltaicznej do zasilania budynku Urzędu Miejskiego we Włodawie”.</text:span></text:p>
      <text:p text:style-name="P13"/>
      <text:p text:style-name="P14"><text:tab/>Zamawiający informuje, że zgodnie z art. 284 ust.1 i 6 w terminie określonym zgodnie<text:line-break/>z art. 284 ust. 2 i 3 ustawy z 11 września 2019 r. – Prawo zamówień publicznych (Dz.U. <text:s/>z 2023 poz. 1605) – dalej: ustawa Pzp, Wykonawca w dniu 09.02.2024 r.<text:s/>oraz 12.02.2024 r.<text:s/>zwr<text:bookmark-start text:name="_Hlk158120306"/>ó<text:bookmark-end text:name="_Hlk158120306"/>cił się do Zamawiającego<text:s/>z wnioskiem o wyjaśnienie treści SWZ.</text:p>
      <text:p text:style-name="P15">W związku z powyższym, Zamawiający udziela następujących wyjaśnień:</text:p>
      <text:p text:style-name="P16"><text:bookmark-start text:name="_Hlk158208374"/><text:bookmark-start text:name="_Hlk150757472"/><text:bookmark-start text:name="_Hlk158622599"/></text:p>
      <text:p text:style-name="P17">Pytanie 1)</text:p>
      <text:p text:style-name="P18"><text:bookmark-end text:name="_Hlk158622599"/>Zwracamy się o wskazanie, do których parametrów modułu ma się odnieść Wykonawca w ofercie gdyż między projektem architektoniczno- budowlanym i wykonawczym są rozbieżności. Zwracamy się o podtrzymanie parametrów z projektu architektoniczno- budowlanego w pozycji<text:s/><text:line-break/>Napięcie jałowe (V) 37-50 V Napięcie mocy optymalnej (Upmax) 33-41 V umożliwi to dobór paneli spełniających pozostałe parametry i gwarancje na poziomie 25 lat</text:p>
      <text:p text:style-name="P19"><text:bookmark-start text:name="_Hlk158208517"/><text:bookmark-start text:name="_Hlk150757515"/><text:bookmark-end text:name="_Hlk158208374"/><text:bookmark-end text:name="_Hlk150757472"/>Odpowiedź:</text:p>
      <text:p text:style-name="P20">Zamawiający podtrzymuje parametry zawarte w projekcie architektoniczno- budowlanym w pozycji<text:line-break/>Napięcie jałowe (V) 37-50 V<text:s/>Napięcie mocy optymalnej (Upmax) 33-41 V.</text:p>
      <text:p text:style-name="P21"/>
      <text:p text:style-name="P22">Pytanie<text:s/>2)</text:p>
      <text:p text:style-name="P23">Prosimy o podanie lokalizacji tablicy rozdzielczej, do której planowane jest wpięcie instalacji PV. Czy<text:s/>znajduje się<text:s/>ona w budynku Urzędu Miejskiego? Czy jest usytuowana poza budynkiem i kabel zasilający<text:s/>należy doprowadzić<text:s/>w wykopie?</text:p>
      <text:p text:style-name="P24">Odpowiedź:</text:p>
      <text:p text:style-name="P25">Tablica rozdzielcza znajduje się w budynku Urzędu Miejskiego , kabla zasilającego nie trzeba doprowadzić w wykopie.</text:p>
      <text:p text:style-name="P26"/>
      <text:p text:style-name="P28">Zmianie ulega SWZ w następującym zakresie:</text:p>
      <text:p text:style-name="P29">1) W Rozdziale 14 <text:s/>ust. 14.2 i 14.3, który w związku ze zmianą terminu składania ofert otrzymuje brzmienie:</text:p>
      <text:p text:style-name="P30"><text:span text:style-name="T31">„14.2. Termin składania ofert:<text:s/></text:span><text:span text:style-name="T32">15.02.2024 r. godz. 09:00.</text:span></text:p>
      <text:p text:style-name="P33"><text:span text:style-name="T34"><text:s text:c="2"/>14.3. Termin otwarcia ofert:<text:s/></text:span><text:span text:style-name="T35">15.02.2024 r. godz. <text:s/>09:10.”</text:span></text:p>
      <text:p text:style-name="P36">3) W Rozdziale 15 <text:s/>ust. 15.1., który w związku ze zmianą terminu związania ofertą otrzymuje brzmienie:</text:p>
      <text:p text:style-name="P37"><text:span text:style-name="T38">„15.1. Wykonawca jest związany ofertą<text:s/></text:span><text:span text:style-name="T39">do dnia 15.03.2024 r.”</text:span></text:p>
      <text:p text:style-name="P40">4) Zmianie ulega pkt 8.1., 8.3. i 8.4. ogłoszenia o zamówieniu w zakresie informacji wskazanych powyżej.<text:s/></text:p>
      <text:p text:style-name="P41"/>
      <text:p text:style-name="P42">(-) Z up. Burmistrza</text:p>
      <text:p text:style-name="P43">Wiesław Holaczuk</text:p>
      <text:p text:style-name="P44">Zastępca Burmistrza</text:p>
      <text:p text:style-name="P45"/>
      <text:p text:style-name="P46"><text:bookmark-end text:name="_Hlk158208517"/><text:bookmark-end text:name="_Hlk15075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Nagłówek"/>
      </style:header>
      <style:header-first>
        <text:p text:style-name="Nagłówek"><draw:frame draw:style-name="a0" draw:name="Obraz 1" text:anchor-type="as-char" svg:x="0in" svg:y="0in" svg:width="6.69306in" svg:height="1.52623in" style:rel-width="scale" style:rel-height="scale"><draw:image xlink:href="media/image1.png" xlink:type="simple" xlink:show="embed" xlink:actuate="onLoad"/><svg:title/><svg:desc/></draw:frame></text:p>
      </style:header-first>
    </style:master-page>
    <style:master-page style:name="MP1" style:page-layout-name="PL1">
      <style:header>
        <text:p text:style-name="P2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4-02-12T09:53:00Z</dc:date>
    <meta:print-date>2024-02-12T09:51:00Z</meta:print-date>
    <meta:template xlink:href="Normal" xlink:type="simple"/>
    <meta:editing-cycles>15</meta:editing-cycles>
    <meta:editing-duration>PT14580S</meta:editing-duration>
    <meta:document-statistic meta:page-count="2" meta:paragraph-count="5" meta:word-count="380" meta:character-count="2661" meta:row-count="19" meta:non-whitespace-character-count="2286"/>
  </office:meta>
</office:document-meta>
</file>