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2.383cm" fo:margin-left="0cm" table:align="left"/>
    </style:style>
    <style:style style:name="Tabela7.A" style:family="table-column">
      <style:table-column-properties style:column-width="6.461cm"/>
    </style:style>
    <style:style style:name="Tabela7.B" style:family="table-column">
      <style:table-column-properties style:column-width="3.064cm"/>
    </style:style>
    <style:style style:name="Tabela7.C" style:family="table-column">
      <style:table-column-properties style:column-width="2.858cm"/>
    </style:style>
    <style:style style:name="Tabela7.1" style:family="table-row">
      <style:table-row-properties style:min-row-height="0.988cm" style:use-optimal-row-height="false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2" style:family="table-cell">
      <style:table-cell-properties fo:padding-left="0.123cm" fo:padding-right="0.123cm" fo:padding-top="0cm" fo:padding-bottom="0cm" fo:border="0.5pt solid #000000" style:writing-mode="lr-tb"/>
    </style:style>
    <style:style style:name="Tabela1" style:family="table">
      <style:table-properties style:width="13.996cm" table:align="left"/>
    </style:style>
    <style:style style:name="Tabela1.A" style:family="table-column">
      <style:table-column-properties style:column-width="6.461cm"/>
    </style:style>
    <style:style style:name="Tabela1.B" style:family="table-column">
      <style:table-column-properties style:column-width="3.064cm"/>
    </style:style>
    <style:style style:name="Tabela1.C" style:family="table-column">
      <style:table-column-properties style:column-width="4.471cm"/>
    </style:style>
    <style:style style:name="Tabela1.1" style:family="table-row">
      <style:table-row-properties style:min-row-height="0.988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ny">
      <style:paragraph-properties fo:margin-left="0cm" fo:margin-right="0cm" fo:margin-top="0cm" fo:margin-bottom="0.282cm" loext:contextual-spacing="false" fo:line-height="100%" fo:orphans="2" fo:widows="2" fo:hyphenation-ladder-count="no-limit" fo:text-indent="0cm" style:auto-text-indent="false" style:text-autospace="ideograph-alpha" style:vertical-align="auto">
        <style:tab-stops/>
      </style:paragraph-properties>
      <style:text-properties style:font-name="Times New Roman" fo:font-size="12pt" fo:font-style="italic" style:font-size-asian="12pt" style:font-style-asian="italic" style:font-name-complex="Times New Roman" style:font-size-complex="12pt" fo:hyphenate="true"/>
    </style:style>
    <style:style style:name="P2" style:family="paragraph" style:parent-style-name="Normalny">
      <style:paragraph-properties fo:margin-left="0cm" fo:margin-right="0cm" fo:margin-top="0cm" fo:margin-bottom="0.282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3" style:family="paragraph" style:parent-style-name="Normalny">
      <style:paragraph-properties fo:margin-left="0cm" fo:margin-right="0cm" fo:margin-top="0cm" fo:margin-bottom="0.282cm" loext:contextual-spacing="false" fo:line-height="100%" fo:text-align="justify" style:justify-single-word="false" fo:orphans="2" fo:widows="2" fo:text-indent="0cm" style:auto-text-indent="false" style:text-autospace="ideograph-alpha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Times New Roman" style:font-size-complex="12pt"/>
    </style:style>
    <style:style style:name="P4" style:family="paragraph" style:parent-style-name="Normalny">
      <style:paragraph-properties fo:margin-left="0cm" fo:margin-right="0cm" fo:margin-top="0cm" fo:margin-bottom="0.282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5" style:family="paragraph" style:parent-style-name="Normalny">
      <style:paragraph-properties fo:margin-left="0cm" fo:margin-right="0cm" fo:margin-top="0cm" fo:margin-bottom="0.282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Calibri" style:font-size-complex="12pt"/>
    </style:style>
    <style:style style:name="P6" style:family="paragraph" style:parent-style-name="Normalny">
      <style:paragraph-properties fo:margin-left="0cm" fo:margin-right="0cm" fo:margin-top="0cm" fo:margin-bottom="0.282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Normalny">
      <style:paragraph-properties fo:margin-left="0cm" fo:margin-right="0cm" fo:margin-top="0cm" fo:margin-bottom="0.282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Normalny">
      <style:paragraph-properties fo:margin-left="0cm" fo:margin-right="0cm" fo:margin-top="0cm" fo:margin-bottom="0.282cm" loext:contextual-spacing="false" fo:line-height="100%" fo:text-align="justify" style:justify-single-word="false" fo:orphans="2" fo:widows="2" fo:text-indent="0cm" style:auto-text-indent="false" style:text-autospace="ideograph-alpha">
        <style:tab-stops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Normalny">
      <style:paragraph-properties fo:margin-left="0cm" fo:margin-right="0cm" fo:margin-top="0cm" fo:margin-bottom="0.282cm" loext:contextual-spacing="false" fo:line-height="100%" fo:text-align="justify" style:justify-single-word="false" fo:orphans="2" fo:widows="2" fo:text-indent="0cm" style:auto-text-indent="false" style:text-autospace="ideograph-alpha">
        <style:tab-stops/>
      </style:paragraph-properties>
      <style:text-properties style:font-name="Times New Roman" fo:font-size="12pt" style:text-underline-style="none" fo:font-weight="normal" style:text-underline-mode="continuous" style:text-overline-mode="continuous" style:text-line-through-mode="continuous" style:font-name-asian="Calibri" style:font-size-asian="12pt" style:font-weight-asian="normal" style:font-name-complex="Times New Roman" style:font-size-complex="12pt" style:font-weight-complex="normal"/>
    </style:style>
    <style:style style:name="P10" style:family="paragraph" style:parent-style-name="Normalny">
      <style:paragraph-properties fo:margin-left="0cm" fo:margin-right="0cm" fo:margin-top="0cm" fo:margin-bottom="0.282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Normalny">
      <style:paragraph-properties fo:margin-left="0.318cm" fo:margin-right="0cm" fo:margin-top="0cm" fo:margin-bottom="0.282cm" loext:contextual-spacing="false" fo:line-height="100%" fo:text-align="justify" style:justify-single-word="false" fo:text-indent="-0.318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12" style:family="paragraph" style:parent-style-name="Normalny">
      <style:paragraph-properties fo:margin-left="0.635cm" fo:margin-right="0cm" fo:margin-top="0cm" fo:margin-bottom="0.282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Normalny">
      <style:paragraph-properties fo:margin-left="0.635cm" fo:margin-right="0cm" fo:margin-top="0cm" fo:margin-bottom="0.282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14" style:family="paragraph" style:parent-style-name="Normalny">
      <style:paragraph-properties fo:margin-left="0cm" fo:margin-right="0cm" fo:margin-top="0cm" fo:margin-bottom="0.282cm" loext:contextual-spacing="false" fo:line-height="100%" fo:text-align="center" style:justify-single-word="false" fo:text-indent="-0.811cm" style:auto-text-indent="false">
        <style:tab-stops>
          <style:tab-stop style:position="1.147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15" style:family="paragraph" style:parent-style-name="Normalny">
      <style:paragraph-properties fo:margin-left="0cm" fo:margin-right="-0.021cm" fo:margin-top="0cm" fo:margin-bottom="0.282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Normalny">
      <style:paragraph-properties fo:margin-left="0cm" fo:margin-right="-0.021cm" fo:margin-top="0cm" fo:margin-bottom="0.282cm" loext:contextual-spacing="false" fo:line-height="100%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Normalny">
      <style:paragraph-properties fo:margin-left="0.025cm" fo:margin-right="0cm" fo:margin-top="0cm" fo:margin-bottom="0.282cm" loext:contextual-spacing="false" fo:line-height="100%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Normalny">
      <style:paragraph-properties fo:margin-left="0.025cm" fo:margin-right="0cm" fo:margin-top="0cm" fo:margin-bottom="0.282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Tekst_20_podstawowy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5" style:family="paragraph" style:parent-style-name="Standard">
      <style:text-properties style:font-name="Times New Roman" fo:font-size="12pt" style:font-name-asian="Calibri" style:font-size-asian="12pt" style:language-asian="en" style:country-asian="US" style:font-name-complex="Times New Roman" style:font-size-complex="12pt"/>
    </style:style>
    <style:style style:name="P2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.282cm" loext:contextual-spacing="false" fo:line-height="100%" fo:text-align="justify" style:justify-single-word="false" fo:orphans="2" fo:widows="2" fo:text-indent="0cm" style:auto-text-indent="false" style:text-autospace="ideograph-alpha">
        <style:tab-stops/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.282cm" loext:contextual-spacing="false" fo:line-height="100%" fo:text-align="justify" style:justify-single-word="false" fo:orphans="2" fo:widows="2" fo:text-indent="0cm" style:auto-text-indent="false" style:text-autospace="ideograph-alpha">
        <style:tab-stops/>
      </style:paragraph-properties>
      <style:text-properties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margin-left="0.318cm" fo:margin-right="0cm" fo:margin-top="0cm" fo:margin-bottom="0.282cm" loext:contextual-spacing="false" fo:line-height="100%" fo:text-align="justify" style:justify-single-word="false" fo:text-indent="-0.318cm" style:auto-text-indent="false">
        <style:tab-stops/>
      </style:paragraph-properties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P33" style:family="paragraph" style:parent-style-name="Tekst_20_podstawowy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Tekst_20_podstawowy">
      <style:paragraph-properties fo:margin-left="0.318cm" fo:margin-right="0cm" fo:margin-top="0cm" fo:margin-bottom="0cm" loext:contextual-spacing="false" fo:line-height="100%" fo:text-align="justify" style:justify-single-word="false" fo:text-indent="-0.318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96a9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14e29c" style:font-size-asian="12pt" style:font-size-complex="12pt"/>
    </style:style>
    <style:style style:name="T6" style:family="text">
      <style:text-properties style:font-name="Times New Roman" fo:font-size="12pt" officeooo:rsid="0016dd41" style:font-size-asian="12pt" style:font-size-complex="12pt"/>
    </style:style>
    <style:style style:name="T7" style:family="text">
      <style:text-properties style:font-name="Times New Roman" fo:font-size="12pt" officeooo:rsid="001896a9" style:font-size-asian="12pt" style:font-size-complex="12pt"/>
    </style:style>
    <style:style style:name="T8" style:family="text">
      <style:text-properties officeooo:rsid="0016dd41"/>
    </style:style>
    <style:style style:name="T9" style:family="text">
      <style:text-properties officeooo:rsid="001896a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Legnickie Pole, dn.06.02.2020r.</text:p>
      <text:p text:style-name="P20"/>
      <text:p text:style-name="P20"/>
      <text:p text:style-name="P20"/>
      <text:p text:style-name="P20"/>
      <text:p text:style-name="P20"/>
      <text:p text:style-name="P20">GŻ/230-2-7/19</text:p>
      <text:p text:style-name="P20"/>
      <text:p text:style-name="P20"/>
      <text:p text:style-name="P20"/>
      <text:p text:style-name="P21"><text:tab/><text:tab/> INFORMACJA O UNIEWAŻNIENIU CZYNNOŚCI OCENY OFERT I WYBORU NAJKORZYSTNIEJSZEJ <text:s/>OFERTY ORAZ O PONOWNYM <text:s/>PRZEPROWADZENIU <text:s/>CZYNNOŚCI BADANIA <text:s/>OCENY OFERT I WYBORZE NAJKORZYSTNIEJSZEJ OFERTY WRAZ <text:s/>Z INFORMACJĄ O UNIEWAŻNIENIU POSTĘPOWANIA O UDZIELENIE ZAMÓWIENIA PUBLICZNEGO <text:s/>DLA ZADA<text:span text:style-name="T8">Ń</text:span>:</text:p>
      <text:p text:style-name="P21"><text:s/>IV „DOSTAWA RYB”,</text:p>
      <text:p text:style-name="P21">VII „DOSTAWA NABIAŁU”,</text:p>
      <text:p text:style-name="P21">IX „DOSTAWA OWOCÓW I WARZYW”.</text:p>
      <text:p text:style-name="P21"/>
      <text:p text:style-name="P21"/>
      <text:p text:style-name="P21"/>
      <text:p text:style-name="P22"><text:span text:style-name="T1">Dotyczy:</text:span> Postępowania o udzielenie zamówienia publicznego, prowadzonego w trybie przetargu nieograniczonego którego przedmiotem jest dostawa artykułów spożywczych dla Domu Pomocy Społecznej w Legnickim Polu <text:s/>- Część IV – Dostawa ryb, Część VII - Dostawa nabiału, Część IX-Dostawa owoców i warzyw.</text:p>
      <text:p text:style-name="P22"/>
      <text:p text:style-name="P22"><text:tab/>Działając na podstawie art.181 ust.1 i 2 ustawy Prawa zamówień publicznych z dnia 29 stycznia 2004r. (Dz.U. Z 2019, poz.1843 ze zm.) w związku z uznaniem zasadności informacji <text:line-break/>o zaniechaniu czynności, do której jest zobowiązany Zamawiający na podstawie ww. ustawy Dom Pomocy Społecznej w Legnickim Polu (Zamawiający) unieważnia przeprowadzone czynności oceny ofert i wyboru najkorzystniejszej oferty dokonanej w dniu 27.01.2020r. Oraz zawiadamia <text:line-break/>o ponownym przeprowadzeniu czynności badania oceny ofert i wyborze najkorzystniejszej oferty <text:line-break/>w zakresie części IV, VII i IX zamówienia.</text:p>
      <text:p text:style-name="P22"/>
      <text:p text:style-name="P22">Uzasadnienie:</text:p>
      <text:p text:style-name="P28"><text:span text:style-name="T4">W dniu 29.01.2020r. <text:s/>w trybie <text:s/>art.181 ust.1 PZP do Zamawiającego wpłynęło <text:s/>pismo Wykonawcy FHT „Sylwia” Sylwia Bystra, 59-220 Legnica, ul. Akacjowa 40, informujące o niezgodn</text:span><text:span text:style-name="T6">ym</text:span><text:span text:style-name="T4"> <text:line-break/>z przepisami ustawy zaniechaniu czynności, do której jest zobowiązany zamawiający na podstawie przepisów ustawy </text:span><text:span text:style-name="T6">pzp</text:span><text:span text:style-name="T4">. W powyższej informacji Wykonawca wniósł o uznanie odrzucenia oferty firmy MAGNUM Niedbała Andrzej <text:s/>z siedzibą w Lubinie z powodu <text:s/>naruszenia przepisów art.89 ust.1 w związku z art.10a ust.5 oraz art.89 ust.1 pkt2 ustawy pzp. </text:span><text:span text:style-name="T7">Wykonawca niezgodnie z wymogami ustawy pzp podpisał ofertę poprzez niepodpisanie Formularza ofertowego kwalifikowanym certyfikatem elektronicznym.</text:span></text:p>
      <text:p text:style-name="P28"><text:span text:style-name="T4"><text:tab/>Zamawiający uznał za zasadną ww informację i unieważnił dokonaną <text:s/>w dniu 27.01.2020r. </text:span><text:span text:style-name="T6">c</text:span><text:span text:style-name="T4">zynność wyboru najkorzystniejszej oferty na część IV – Dostawa ryb, część VII – Dostawa nabiału, część IX – Dostawa owoców i warzyw oraz zawiadamia, że powtórzył czynność oceny ofert i </text:span><text:span text:style-name="T7">unieważnił postępowanie w ww. zadaniach ze względu na brak wystarczających środków finansowych</text:span><text:span text:style-name="T4">.</text:span></text:p>
      <text:p text:style-name="P22"/>
      <text:p text:style-name="P22"><text:s/><text:span text:style-name="T1">1. Dla zadania IV – Dostawa ryb – Zamawiający </text:span><text:span text:style-name="T2">unieważnia postępowanie</text:span></text:p>
      <text:p text:style-name="P22">Oferta:</text:p>
      <text:p text:style-name="P22">Firma Handlowo- Usługowa</text:p>
      <text:p text:style-name="P22"><text:soft-page-break/>„MAGNUM” Niedbała Andrzej</text:p>
      <text:p text:style-name="P22">ul.Słowiańska 7</text:p>
      <text:p text:style-name="P22">59-300 Lubin</text:p>
      <text:p text:style-name="P22"/>
      <text:p text:style-name="P22">Zamawiający działając na podstawie art.89 ust.1 pkt 2 ustawy pzp ( Dz.U. 2019 poz.1843) odrzuca ofertę <text:span text:style-name="T9">i unieważnia postępowanie</text:span>.</text:p>
      <text:p text:style-name="P22"/>
      <text:p text:style-name="P27">2. Dla zadania VII – Dostawa nabiału – Zamawiający unieważnia postępowanie.</text:p>
      <text:p text:style-name="P20">Zamawiający działając na podstawie Art. 93 ust 1 pkt 4 ustawy Pzp ( Dz.U.2019.0.1843 t.j.) informuje, iż unieważnia postępowanie dla zadania <text:s/>VII - Dostawa nabiału z powodu braku wystarczających środków <text:span text:style-name="T8">finansowych na udzielenie zamówienia</text:span>.</text:p>
      <text:p text:style-name="P1">1. Zamawiający unieważnia postępowanie o udzielenie zamówienia, jeżeli:</text:p>
      <text:p text:style-name="P2">4)cena najkorzystniejszej oferty lub oferta z najniższą ceną przewyższa kwotę, którą zamawiający zamierza przeznaczyć na sfinansowanie zamówienia, chyba że zamawiający może zwiększyć tę kwotę do ceny najkorzystniejszej oferty;</text:p>
      <text:p text:style-name="P33">Zamawiający <text:s/>przeznaczył na realizację <text:s/>zadania 219 105,96 zł.</text:p>
      <text:p text:style-name="P33"/>
      <text:p text:style-name="P19">Do upływu terminu składania ofert, do Zamawiającego wpłynęły oferty, dotyczące zadania VII następujących Wykonawców:</text:p>
      <text:p text:style-name="P3">Oferta 1 </text:p>
      <text:p text:style-name="P33">Firma Handlowo-Usługowa</text:p>
      <text:p text:style-name="P33">„MAGNUM” Niedbała Andrzej</text:p>
      <text:p text:style-name="P33">ul. Słowiańska 7</text:p>
      <text:p text:style-name="P33">59-300 Lubin</text:p>
      <text:p text:style-name="P29">Zamawiający działając na podstawie art.89 ust.1 pkt 2 ustawy pzp (<text:span text:style-name="T8">D</text:span>z.U. 2019 poz.1843) odrzuca ofertę nr 1</text:p>
      <text:p text:style-name="P11">Oferta 2</text:p>
      <text:p text:style-name="P5">Firma Handlowa MILEKO Mateusz Kasprzak</text:p>
      <text:p text:style-name="P5">ul. Krótka 1</text:p>
      <text:p text:style-name="P5">64-115 Wilkowice</text:p>
      <text:p text:style-name="P33">Cena oferty nr 2 : 228 749,17 zł</text:p>
      <text:p text:style-name="P33">Kwota <text:s/>oferty <text:s/>nr 2 przekracza kwotę przeznaczoną na sfinansowanie zamówienia i Zamawiający nie może jej zwiększyć .</text:p>
      <text:p text:style-name="P33">Zestawienie ofert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Firma</text:p>
          </table:table-cell>
          <table:table-cell table:style-name="Tabela7.A1" office:value-type="string">
            <text:p text:style-name="P14">Ilość punktów</text:p>
            <text:p text:style-name="P14">W1+W2+W3=W</text:p>
          </table:table-cell>
          <table:table-cell table:style-name="Tabela7.A1" office:value-type="string">
            <text:p text:style-name="P14">Ranking</text:p>
          </table:table-cell>
        </table:table-row>
        <table:table-row table:style-name="Tabela7.1">
          <table:table-cell table:style-name="Tabela7.A2" office:value-type="string">
            <text:p text:style-name="P3">Oferta 1 </text:p>
            <text:p text:style-name="P33">Firma Handlowo-Usługowa</text:p>
            <text:p text:style-name="P33">„MAGNUM” Niedbała Andrzej</text:p>
            <text:p text:style-name="P33">ul. Słowiańska 7</text:p>
            <text:p text:style-name="P33">59-300 Lubin</text:p>
            <text:p text:style-name="P6"/>
          </table:table-cell>
          <table:table-cell table:style-name="Tabela7.A1" office:value-type="string">
            <text:p text:style-name="P15">-</text:p>
          </table:table-cell>
          <table:table-cell table:style-name="Tabela7.A1" office:value-type="string">
            <text:p text:style-name="P17">Oferta odrzucona</text:p>
          </table:table-cell>
        </table:table-row>
        <table:table-row table:style-name="Tabela7.1">
          <table:table-cell table:style-name="Tabela7.A1" office:value-type="string">
            <text:p text:style-name="P11">Oferta 2</text:p>
            <text:p text:style-name="P5">Firma Handlowa MILEKO Mateusz Kasprzak</text:p>
            <text:p text:style-name="P5"><text:soft-page-break/>ul. Krótka 1</text:p>
            <text:p text:style-name="P5">64-115 Wilkowice</text:p>
            <text:p text:style-name="P8"/>
          </table:table-cell>
          <table:table-cell table:style-name="Tabela7.A1" office:value-type="string">
            <text:p text:style-name="P16">59,88+20+20=99,88</text:p>
          </table:table-cell>
          <table:table-cell table:style-name="Tabela7.A1" office:value-type="string">
            <text:p text:style-name="P17">1</text:p>
          </table:table-cell>
        </table:table-row>
      </table:table>
      <text:p text:style-name="P26"/>
      <text:p text:style-name="P26">3. .Dla zadania nr IX- Dostawa owoców i warzyw - Zamawiający unieważnia postępowanie.</text:p>
      <text:p text:style-name="P20">Zamawiający działając na podstawie Art. 93 ust 1 pkt 4 ustawy Pzp (Dz.U.2019.poz.1843) informuje, iż unieważnia postępowanie dla zadania <text:s/>IX - Dostawa owoców i warzyw z powodu braku wystarczających środków.</text:p>
      <text:p text:style-name="P1">1. Zamawiający unieważnia postępowanie o udzielenie zamówienia, jeżeli:</text:p>
      <text:p text:style-name="P2">4) cena najkorzystniejszej oferty lub oferta z najniższą ceną przewyższa kwotę, którą zamawiający zamierza przeznaczyć na sfinansowanie zamówienia, chyba że zamawiający może zwiększyć tę kwotę do ceny najkorzystniejszej oferty;</text:p>
      <text:p text:style-name="P20">Zamawiający <text:s/>przeznaczył na realizację <text:s/>zadania 153 398,45 zł.</text:p>
      <text:p text:style-name="P20"/>
      <text:p text:style-name="P20">Oferta nr 1:</text:p>
      <text:p text:style-name="P20">Hurtownia ELA Owoce-Warzywa s.c.</text:p>
      <text:p text:style-name="P20">Pl.Wolności 24</text:p>
      <text:p text:style-name="P20">59-400 Jawor</text:p>
      <text:p text:style-name="P20">Cena oferty: 211 469,67 zł</text:p>
      <text:p text:style-name="P20"/>
      <text:p text:style-name="P20">Oferta nr 2:</text:p>
      <text:p text:style-name="P20">Chodex Sp. z o.o.</text:p>
      <text:p text:style-name="P20">ul.Baczyńskiego6</text:p>
      <text:p text:style-name="P20">59-900 Zgorzelec</text:p>
      <text:p text:style-name="P20">Cena oferty: 192 028,87 zł</text:p>
      <text:p text:style-name="P20"/>
      <text:p text:style-name="P20">Oferta nr 3:</text:p>
      <text:p text:style-name="P20">FH-T SYLWIA Sylwia Bystra</text:p>
      <text:p text:style-name="P20">ul.Akacjowa 40</text:p>
      <text:p text:style-name="P20">59-220 Legnica</text:p>
      <text:p text:style-name="P20">Cena oferty: 190 136,93 zł</text:p>
      <text:p text:style-name="P20"/>
      <text:p text:style-name="P20">Oferta nr 4:</text:p>
      <text:p text:style-name="P20">Firma Handlowo -Usługowa</text:p>
      <text:p text:style-name="P20">„MAGNUM” Niedbała Andrzej</text:p>
      <text:p text:style-name="P20">ul.Słowiańska 7</text:p>
      <text:p text:style-name="P20">59-300 Lubin</text:p>
      <text:p text:style-name="P20">Cena oferty: 170 010,38 zł</text:p>
      <text:p text:style-name="P20"/>
      <text:p text:style-name="P20">Zamawiający działając na podstawie art.89 ust.1 pkt 2 ustawy pzp ( Dz.U. 2019 poz.1843) odrzuca ofertę nr 4</text:p>
      <text:p text:style-name="P29"/>
      <text:p text:style-name="P29"/>
      <text:p text:style-name="P29"/>
      <text:p text:style-name="P20">Zestawienie ofert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Firma</text:p>
          </table:table-cell>
          <table:table-cell table:style-name="Tabela1.A1" office:value-type="string">
            <text:p text:style-name="P14">Ilość punktów</text:p>
            <text:p text:style-name="P14">W1+W2+W3=W</text:p>
          </table:table-cell>
          <table:table-cell table:style-name="Tabela1.A1" office:value-type="string">
            <text:p text:style-name="P14">Ranking</text:p>
          </table:table-cell>
        </table:table-row>
        <table:table-row table:style-name="Tabela1.1">
          <table:table-cell table:style-name="Tabela1.A2" office:value-type="string">
            <text:p text:style-name="P20"><text:span text:style-name="T3">Oferta nr 1</text:span>:</text:p>
            <text:p text:style-name="P20">Hurtownia ELA Owoce-Warzywa <text:soft-page-break/>s.c.</text:p>
            <text:p text:style-name="P20">Pl.Wolności 24</text:p>
            <text:p text:style-name="P9">59-400 Jawor</text:p>
            <text:p text:style-name="P10"/>
          </table:table-cell>
          <table:table-cell table:style-name="Tabela1.A1" office:value-type="string">
            <text:p text:style-name="P16">48,24+20+20=8<text:soft-page-break/>8,24</text:p>
          </table:table-cell>
          <table:table-cell table:style-name="Tabela1.A1" office:value-type="string">
            <text:p text:style-name="P7">2</text:p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24">Oferta nr 2:</text:p>
            <text:p text:style-name="P20">Chodex Sp. z o.o.</text:p>
            <text:p text:style-name="P20">ul.Baczyńskiego6</text:p>
            <text:p text:style-name="P30">59-900 Zgorzelec</text:p>
          </table:table-cell>
          <table:table-cell table:style-name="Tabela1.A1" office:value-type="string">
            <text:p text:style-name="P16">53,12+10+10=73,12</text:p>
          </table:table-cell>
          <table:table-cell table:style-name="Tabela1.A1" office:value-type="string">
            <text:p text:style-name="P18">3</text:p>
          </table:table-cell>
        </table:table-row>
        <table:table-row table:style-name="Tabela1.1">
          <table:table-cell table:style-name="Tabela1.A4" office:value-type="string">
            <text:p text:style-name="P20">Oferta nr 3:</text:p>
            <text:p text:style-name="P20">FH-T SYLWIA Sylwia Bystra</text:p>
            <text:p text:style-name="P20">ul.Akacjowa 40</text:p>
            <text:p text:style-name="P32">59-220 Legnica</text:p>
          </table:table-cell>
          <table:table-cell table:style-name="Tabela1.A4" office:value-type="string">
            <text:p text:style-name="P16">53,42+20+20=93,42</text:p>
          </table:table-cell>
          <table:table-cell table:style-name="Tabela1.A4" office:value-type="string">
            <text:p text:style-name="P18">1</text:p>
          </table:table-cell>
        </table:table-row>
        <table:table-row table:style-name="Tabela1.1">
          <table:table-cell table:style-name="Tabela1.A4" office:value-type="string">
            <text:p text:style-name="P31">Oferta 4 </text:p>
            <text:p text:style-name="P33">Firma Handlowo-Usługowa</text:p>
            <text:p text:style-name="P33">„MAGNUM” Niedbała Andrzej</text:p>
            <text:p text:style-name="P33">ul. Słowiańska 7</text:p>
            <text:p text:style-name="P34">59-300 Lubin</text:p>
          </table:table-cell>
          <table:table-cell table:style-name="Tabela1.A4" office:value-type="string">
            <text:p text:style-name="P15">-</text:p>
          </table:table-cell>
          <table:table-cell table:style-name="Tabela1.A4" office:value-type="string">
            <text:p text:style-name="P17">Oferta odrzucona</text:p>
          </table:table-cell>
        </table:table-row>
      </table:table>
      <text:p text:style-name="P33"/>
      <text:p text:style-name="P33">Kwota <text:s/>oferty <text:s/>nr 3 <text:span text:style-name="T9">jako najniższej nie podlegającej odrzuceniu </text:span>przekracza kwotę przeznaczoną na sfinansowanie zamówienia i Zamawiający nie może jej zwiększyć.</text:p>
      <text:p text:style-name="P20"/>
      <text:p text:style-name="P25"><text:span text:style-name="Domyślna_20_czcionka_20_akapitu"><text:span text:style-name="T4"/></text:span></text:p>
      <text:p text:style-name="P25"><text:span text:style-name="Domyślna_20_czcionka_20_akapitu"><text:span text:style-name="T4"/></text:span></text:p>
      <text:p text:style-name="P25"><text:span text:style-name="Domyślna_20_czcionka_20_akapitu"><text:span text:style-name="T4"/></text:span></text:p>
      <text:p text:style-name="P25"><text:span text:style-name="Domyślna_20_czcionka_20_akapitu"><text:span text:style-name="T4"/></text:span></text:p>
      <text:p text:style-name="P25"><text:span text:style-name="Domyślna_20_czcionka_20_akapitu"><text:tab/><text:tab/><text:tab/><text:tab/><text:tab/><text:tab/><text:tab/><text:tab/></text:span><text:span text:style-name="Domyślna_20_czcionka_20_akapitu"><text:span text:style-name="T9">Dariusz Wojtkowiak</text:span></text:span></text:p>
      <text:p text:style-name="P25"><text:span text:style-name="Domyślna_20_czcionka_20_akapitu"><text:tab/><text:tab/><text:tab/><text:tab/><text:tab/><text:tab/><text:tab/></text:span><text:span text:style-name="Domyślna_20_czcionka_20_akapitu"><text:span text:style-name="T9">Dyrektor DPS w Legnickim Polu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ny" style:family="paragraph">
      <style:paragraph-properties fo:margin-left="1.27cm" fo:margin-right="0.706cm" fo:margin-top="0.353cm" fo:margin-bottom="0cm" loext:contextual-spacing="false" fo:line-height="115%" fo:orphans="0" fo:widows="0" fo:hyphenation-ladder-count="no-limit" fo:text-indent="-0.635cm" style:auto-text-indent="false" style:text-autospace="none">
        <style:tab-stops/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 fo:hyphenate="false"/>
    </style:style>
    <style:style style:name="Tekst_20_podstawowy" style:display-name="Tekst podstawowy" style:family="paragraph" style:parent-style-name="Normalny">
      <style:paragraph-properties fo:margin-left="0cm" fo:margin-right="0cm" fo:margin-top="0cm" fo:margin-bottom="0.212cm" loext:contextual-spacing="false" fo:line-height="100%" fo:orphans="2" fo:widows="2" fo:hyphenation-ladder-count="no-limit" fo:text-indent="0cm" style:auto-text-indent="false" style:text-autospace="ideograph-alpha">
        <style:tab-stops/>
      </style:paragraph-properties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fo:hyphenate="false"/>
    </style:style>
    <style:style style:name="Tekst_20_podstawowy_20_2" style:display-name="Tekst podstawowy 2" style:family="paragraph" style:parent-style-name="Normaln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Domyślna_20_czcionka_20_akapitu" style:display-name="Domyślna czcionka akapitu" style:family="text"/>
    <style:style style:name="Pogrubienie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la Herlender</meta:initial-creator>
    <meta:creation-date>2020-02-06T12:21:55.83</meta:creation-date>
    <dc:date>2020-02-06T17:07:44.838000000</dc:date>
    <meta:editing-duration>PT26M21S</meta:editing-duration>
    <meta:editing-cycles>2</meta:editing-cycles>
    <meta:generator>LibreOffice/6.3.3.2$Windows_X86_64 LibreOffice_project/a64200df03143b798afd1ec74a12ab50359878ed</meta:generator>
    <meta:document-statistic meta:table-count="2" meta:image-count="0" meta:object-count="0" meta:page-count="4" meta:paragraph-count="114" meta:word-count="811" meta:character-count="5828" meta:non-whitespace-character-count="5071"/>
  </office:meta>
</office:document-meta>
</file>