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11" svg:font-family="&quot;Liberation Sans11&quot;"/>
    <style:font-face style:name="Arial CE" svg:font-family="&quot;Arial CE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Normalny_32_11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Normalny_32_2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Normalny_32_2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" style:family="table-cell" style:parent-style-name="Tekst_32_obja_347_nienia_32_3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Tekst_32_obja_347_nienia_32_37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Normalny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Normalny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Normalny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Normalny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Tekst_32_obja_347_nienia_32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Normalny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Normalny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Normalny_32_2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Z_322_e_32_3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Tekst_32_obja_347_nienia_32_37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Normalny_32_3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Normalny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ny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165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0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2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4" table:number-columns-repeated="1015" table:default-cell-style-name="ce12"/>
        <table:table-column table:style-name="co7" table:number-columns-repeated="15361" table:default-cell-style-name="ce12"/>
        <table:table-row table:style-name="ro1">
          <table:table-cell table:style-name="ce9"/>
          <table:table-cell table:number-columns-repeated="16383" table:style-name="ce10"/>
        </table:table-row>
        <table:table-row table:style-name="ro2">
          <table:table-cell office:value-type="string" table:number-columns-spanned="8" table:number-rows-spanned="1" table:style-name="ce11">
            <text:p>Załącznik nr 2 do SWZ <text:s text:c="43"/>FORMULARZ CENOWY - PO MODYFIKACJI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7"/>
          <table:table-cell table:number-columns-repeated="16376"/>
        </table:table-row>
        <table:table-row table:style-name="ro1">
          <table:table-cell table:style-name="ce13"/>
          <table:table-cell office:value-type="string" table:style-name="ce18">
            <text:p>Znak sprawy: <text:s text:c="3"/>Z/112/PN/23</text:p>
          </table:table-cell>
          <table:table-cell table:number-columns-repeated="2" table:style-name="ce15"/>
          <table:table-cell table:style-name="ce16"/>
          <table:table-cell table:number-columns-repeated="3" table:style-name="ce17"/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Nazwa wykonawcy:..............................................................................</text:p>
          </table:table-cell>
          <table:table-cell table:number-columns-repeated="2" table:style-name="ce15"/>
          <table:table-cell table:style-name="ce16"/>
          <table:table-cell table:number-columns-repeated="3" table:style-name="ce17"/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Adres wykonawcy:...............................................................................</text:p>
          </table:table-cell>
          <table:table-cell table:number-columns-repeated="2" table:style-name="ce15"/>
          <table:table-cell table:style-name="ce13"/>
          <table:table-cell table:number-columns-repeated="3" table:style-name="ce17"/>
          <table:table-cell table:number-columns-repeated="16376"/>
        </table:table-row>
        <table:table-row table:style-name="ro1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9">
            <text:p>Zadanie 2: <text:s/>Dostawy rękawic do toalety pacjenta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0">
            <text:p>Lp</text:p>
          </table:table-cell>
          <table:table-cell office:value-type="string" table:style-name="ce1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20">
            <text:p>Ilość <text:s/>op.</text:p>
          </table:table-cell>
          <table:table-cell office:value-type="string" table:style-name="ce21">
            <text:p>Cena op. netto</text:p>
          </table:table-cell>
          <table:table-cell office:value-type="string" table:style-name="ce22">
            <text:p>Wartość netto</text:p>
            <text:p><text:span text:style-name="T2">/ilość op. x cena op. netto/</text:span></text:p>
          </table:table-cell>
          <table:table-cell office:value-type="string" table:style-name="ce23">
            <text:p>Wartość brutto</text:p>
            <text:p><text:span text:style-name="T2">/wartość netto +VAT%/</text:span></text:p>
          </table:table-cell>
          <table:table-cell office:value-type="string" table:style-name="ce24">
            <text:p>VAT (%)</text:p>
          </table:table-cell>
          <table:table-cell office:value-type="string" table:style-name="ce1">
            <text:p>Producent oraz nazwa handlowa<text:s/><text:span text:style-name="T2">/wskazuje Wykonawca/</text:span>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3">
            <text:p>Rękawice do mycia ciała pacjenta bez użycia wody o działaniu antybakteryjnym, przeciwgrzybiczym z alantoiną, bez mydła, barwników i substancji zapachowych, skuteczny przeciwko bakteriom G(+) w tym<text:s/><text:span text:style-name="T1">MRSA/MSSA</text:span>, G(-), grzybom, na bazie specjalnie dobranych substancji pielęgnujących, delikatnych dla skóry związków powierzchniowo czynnych, do wszystkich rodzajów skóry, pH neutralne dla skóry. Opakowanie 10 rękawic.</text:p>
            <text:p>Kosmetyk</text:p>
          </table:table-cell>
          <table:table-cell office:value-type="float" office:value="700" table:style-name="ce4">
            <text:p>70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7">
            <text:p>Wartość ogółem w zakresie zadania 2:</text:p>
          </table:table-cell>
          <table:covered-table-cell table:number-columns-repeated="3"/>
          <table:table-cell table:style-name="ce5"/>
          <table:table-cell table:style-name="ce6"/>
          <table:table-cell table:number-columns-repeated="2"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8">
            <text:p><text:span text:style-name="T2">Zamawiający dopuszcza przy zachowaniu pozostałych wymogów opisu zaoferowanie</text:span>: myjki typu rękawica do mycia i pielęgnacji skóry bez użycia wody. Myjka o wymiarach 21 x 16 cm wykonane z polipropylenu, o gramaturze 75g/m2. Oferowany produkt myje i pielęgnuje bez użycia wody, zawiera w składzie m.in. dichlorowodorek oktenidyny, alantoinę. Produkt utrzymuje naturalne /kwaśne/ pH skóry co utrudnia kolonizację. Produkt nie zawiera barwników i substancji zapachowych. Kosmetyk, opakowanie po 8 szt. z odpowiednim przeliczeniem zamawianych ilości<text:s/><text:span text:style-name="T2">(wówczas nalezy nanieść zmianę w kolumnie ilość opakowań - 875 op.)</text:span>.</text:p>
          </table:table-cell>
          <table:covered-table-cell table:number-columns-repeated="7"/>
          <table:table-cell table:number-columns-repeated="16376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11" svg:font-family="&quot;Liberation Sans11&quot;"/>
    <style:font-face style:name="Arial CE" svg:font-family="&quot;Arial CE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11" style:display-name="Normalny 11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kst_32_obja_347_nienia_32_37" style:display-name="Tekst objaśnienia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kst_32_ostrze_380_enia_32_18" style:display-name="Tekst ostrzeżenia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_32_32" style:display-name="Złe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Z_322_e_32_9" style:display-name="Zł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Z_322_e_32_9_32_2" style:display-name="Złe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lina Pieniak</meta:initial-creator>
    <dc:creator>Alina Pieniak</dc:creator>
    <meta:creation-date>2023-06-20T11:16:18Z</meta:creation-date>
    <dc:date>2024-01-15T10:25:38Z</dc:date>
    <meta:editing-cycles>23</meta:editing-cycles>
    <meta:editing-duration>PT20621S</meta:editing-duration>
  </office:meta>
</office:document-meta>
</file>