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Arial CE" svg:font-family="'Arial CE'"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Switzerland" svg:font-family="Switzerland, '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text-autospace="none"/>
      <style:text-properties style:font-name="Arial" fo:font-size="14pt" fo:font-weight="bold" style:font-size-asian="14pt" style:font-weight-asian="bold" style:font-name-complex="Arial" style:font-size-complex="14pt" style:font-weight-complex="bold"/>
    </style:style>
    <style:style style:name="P2" style:family="paragraph" style:parent-style-name="Standard">
      <style:paragraph-properties fo:margin-top="0cm" fo:margin-bottom="0cm" fo:line-height="100%" fo:text-align="center" style:justify-single-word="false" style:text-autospace="none"/>
      <style:text-properties style:font-name="Arial" fo:font-size="13pt" fo:font-weight="bold" style:font-size-asian="13pt" style:font-weight-asian="bold" style:font-name-complex="Arial" style:font-size-complex="13pt" style:font-weight-complex="bold"/>
    </style:style>
    <style:style style:name="P3" style:family="paragraph" style:parent-style-name="Standard">
      <style:paragraph-properties fo:margin-top="0cm" fo:margin-bottom="0cm" fo:line-height="100%" style:text-autospace="none"/>
      <style:text-properties style:font-name="Arial" fo:font-size="12pt" style:font-size-asian="12pt" style:font-name-complex="Arial" style:font-size-complex="12pt"/>
    </style:style>
    <style:style style:name="P4" style:family="paragraph" style:parent-style-name="Standard">
      <style:paragraph-properties fo:margin-top="0cm" fo:margin-bottom="0cm" fo:line-height="100%" fo:text-align="center" style:justify-single-word="false" style:text-autospace="none"/>
      <style:text-properties style:font-name="Arial" fo:font-size="12pt" style:font-size-asian="12pt" style:font-name-complex="Arial" style:font-size-complex="12pt"/>
    </style:style>
    <style:style style:name="P5" style:family="paragraph" style:parent-style-name="Standard">
      <style:paragraph-properties fo:margin-top="0cm" fo:margin-bottom="0cm" fo:line-height="100%" style:text-autospace="none"/>
      <style:text-properties style:font-name="Arial" fo:font-size="12pt" style:font-size-asian="12pt" style:font-size-complex="12pt"/>
    </style:style>
    <style:style style:name="P6" style:family="paragraph" style:parent-style-name="Standard">
      <style:paragraph-properties fo:margin-top="0cm" fo:margin-bottom="0cm" fo:line-height="100%" style:text-autospace="none"/>
      <style:text-properties style:font-name="Arial" fo:font-size="12pt" style:font-size-asian="12pt"/>
    </style:style>
    <style:style style:name="P7" style:family="paragraph" style:parent-style-name="Standard">
      <style:paragraph-properties fo:margin-top="0cm" fo:margin-bottom="0cm" fo:line-height="100%" style:text-autospace="non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8" style:family="paragraph" style:parent-style-name="Standard">
      <style:paragraph-properties fo:margin-top="0cm" fo:margin-bottom="0cm" fo:line-height="100%" style:text-autospace="non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9" style:family="paragraph" style:parent-style-name="Standard">
      <style:paragraph-properties fo:margin-top="0cm" fo:margin-bottom="0cm" fo:line-height="100%" style:text-autospace="none"/>
      <style:text-properties style:font-name="Arial" fo:font-size="12pt" fo:font-weight="bold" style:font-size-asian="12pt" style:font-weight-asian="bold" style:font-name-complex="Arial" style:font-size-complex="12pt" style:font-weight-complex="bold"/>
    </style:style>
    <style:style style:name="P10" style:family="paragraph" style:parent-style-name="Standard">
      <style:paragraph-properties fo:margin-top="0cm" fo:margin-bottom="0cm" fo:line-height="100%" style:text-autospace="none"/>
      <style:text-properties style:font-name="Arial" fo:font-size="12pt" style:text-underline-style="none" fo:font-weight="normal" style:text-underline-mode="continuous" style:text-overline-mode="continuous" style:text-line-through-mode="continuous" style:font-size-asian="12pt" style:font-weight-asian="normal" style:font-name-complex="Arial" style:font-size-complex="12pt" style:font-weight-complex="normal"/>
    </style:style>
    <style:style style:name="P11" style:family="paragraph" style:parent-style-name="Standard">
      <style:paragraph-properties fo:margin-top="0cm" fo:margin-bottom="0cm" fo:line-height="100%" style:text-autospace="none"/>
      <style:text-properties style:font-name="Arial" fo:font-size="12pt" style:text-underline-style="none" fo:font-weight="normal" style:font-size-asian="12pt" style:font-weight-asian="normal" style:font-name-complex="Arial" style:font-size-complex="12pt" style:font-weight-complex="normal"/>
    </style:style>
    <style:style style:name="P12" style:family="paragraph" style:parent-style-name="Standard">
      <style:paragraph-properties fo:margin-top="0cm" fo:margin-bottom="0cm" fo:line-height="100%" style:text-autospace="none"/>
      <style:text-properties style:font-name="Arial" fo:font-size="12pt" style:text-underline-style="none" fo:font-weight="bold" style:font-size-asian="12pt" style:font-weight-asian="bold" style:font-name-complex="Arial" style:font-size-complex="12pt" style:font-weight-complex="bold"/>
    </style:style>
    <style:style style:name="P13" style:family="paragraph" style:parent-style-name="Standard">
      <style:paragraph-properties fo:margin-top="0cm" fo:margin-bottom="0cm" fo:line-height="100%" style:text-autospace="none"/>
    </style:style>
    <style:style style:name="P14" style:family="paragraph" style:parent-style-name="Standard">
      <style:paragraph-properties fo:margin-top="0cm" fo:margin-bottom="0cm" fo:line-height="100%" fo:text-align="center" style:justify-single-word="false" style:text-autospace="none"/>
    </style:style>
    <style:style style:name="P15" style:family="paragraph" style:parent-style-name="Standard">
      <style:paragraph-properties fo:margin-top="0cm" fo:margin-bottom="0cm" fo:line-height="100%" style:text-autospace="none"/>
      <style:text-properties style:use-window-font-color="true" style:font-name="Arial" fo:font-size="12pt" fo:language="pl" fo:country="PL" style:text-underline-style="solid" style:text-underline-width="auto" style:text-underline-color="font-color" fo:font-weight="bold" style:font-name-asian="Calibri" style:font-size-asian="12pt" style:language-asian="zxx" style:country-asian="none" style:font-weight-asian="bold" style:font-name-complex="Arial" style:font-size-complex="12pt" style:language-complex="ar" style:country-complex="SA" style:font-weight-complex="bold"/>
    </style:style>
    <style:style style:name="P16" style:family="paragraph" style:parent-style-name="Standard">
      <style:paragraph-properties fo:margin-top="0cm" fo:margin-bottom="0cm" fo:line-height="100%" style:text-autospace="none"/>
      <style:text-properties style:use-window-font-color="true" style:font-name="Arial" fo:font-size="12pt" fo:language="pl" fo:country="PL" style:text-underline-style="solid" style:text-underline-width="auto" style:text-underline-color="font-color" fo:font-weight="bold" style:text-underline-mode="continuous" style:text-overline-mode="continuous" style:text-line-through-mode="continuous" style:font-name-asian="Calibri" style:font-size-asian="12pt" style:language-asian="zxx" style:country-asian="none" style:font-weight-asian="bold" style:font-name-complex="Arial" style:font-size-complex="12pt" style:language-complex="ar" style:country-complex="SA" style:font-weight-complex="bold"/>
    </style:style>
    <style:style style:name="P17" style:family="paragraph" style:parent-style-name="Standard">
      <style:paragraph-properties fo:margin-top="0cm" fo:margin-bottom="0cm" fo:line-height="100%" style:text-autospace="none"/>
      <style:text-properties style:use-window-font-color="true" style:font-name="Arial" fo:font-size="12pt" fo:language="pl" fo:country="PL" style:text-underline-style="none" fo:font-weight="bold" style:font-name-asian="Calibri" style:font-size-asian="12pt" style:language-asian="zxx" style:country-asian="none" style:font-weight-asian="bold" style:font-name-complex="Arial" style:font-size-complex="12pt" style:language-complex="ar" style:country-complex="SA" style:font-weight-complex="bold"/>
    </style:style>
    <style:style style:name="P18" style:family="paragraph" style:parent-style-name="Standard">
      <style:paragraph-properties fo:margin-top="0cm" fo:margin-bottom="0cm" fo:line-height="100%" style:text-autospace="none"/>
      <style:text-properties style:use-window-font-color="true" style:font-name="Arial" fo:font-size="12pt" fo:language="pl" fo:country="PL" style:text-underline-style="none" fo:font-weight="bold" style:text-underline-mode="continuous" style:text-overline-mode="continuous" style:text-line-through-mode="continuous" style:font-name-asian="Calibri" style:font-size-asian="12pt" style:language-asian="zxx" style:country-asian="none" style:font-weight-asian="bold" style:font-name-complex="Arial" style:font-size-complex="12pt" style:language-complex="ar" style:country-complex="SA" style:font-weight-complex="bold"/>
    </style:style>
    <style:style style:name="P19" style:family="paragraph" style:parent-style-name="Standard">
      <style:paragraph-properties fo:margin-top="0cm" fo:margin-bottom="0cm" fo:line-height="100%" style:text-autospace="none"/>
      <style:text-properties style:use-window-font-color="true" style:font-name="Arial" fo:font-size="12pt" fo:language="pl" fo:country="PL" style:text-underline-style="none" fo:font-weight="normal" style:font-name-asian="Calibri" style:font-size-asian="12pt" style:language-asian="zxx" style:country-asian="none" style:font-weight-asian="normal" style:font-name-complex="Arial" style:font-size-complex="12pt" style:language-complex="ar" style:country-complex="SA" style:font-weight-complex="normal"/>
    </style:style>
    <style:style style:name="P20" style:family="paragraph" style:parent-style-name="Standard">
      <style:paragraph-properties fo:margin-top="0cm" fo:margin-bottom="0cm" fo:line-height="100%" style:text-autospace="none"/>
      <style:text-properties style:use-window-font-color="true" style:font-name="Arial" fo:font-size="12pt" fo:language="pl" fo:country="PL" style:text-underline-style="none" fo:font-weight="normal" style:text-underline-mode="continuous" style:text-overline-mode="continuous" style:text-line-through-mode="continuous" style:font-name-asian="Calibri" style:font-size-asian="12pt" style:language-asian="zxx" style:country-asian="none" style:font-weight-asian="normal" style:font-name-complex="Arial" style:font-size-complex="12pt" style:language-complex="ar" style:country-complex="SA" style:font-weight-complex="normal"/>
    </style:style>
    <style:style style:name="P21" style:family="paragraph" style:parent-style-name="Standard">
      <style:paragraph-properties fo:margin-top="0cm" fo:margin-bottom="0cm" fo:line-height="100%" style:text-autospace="none"/>
      <style:text-properties style:use-window-font-color="true" style:font-name="Arial" fo:font-size="12pt" fo:language="pl" fo:country="PL" fo:font-weight="normal" style:font-name-asian="Calibri" style:font-size-asian="12pt" style:language-asian="zxx" style:country-asian="none" style:font-weight-asian="normal" style:font-name-complex="Arial" style:font-size-complex="12pt" style:language-complex="ar" style:country-complex="SA" style:font-weight-complex="normal"/>
    </style:style>
    <style:style style:name="P22" style:family="paragraph" style:parent-style-name="Standard">
      <style:paragraph-properties fo:line-height="104%">
        <style:tab-stops>
          <style:tab-stop style:position="1.425cm"/>
        </style:tab-stops>
      </style:paragraph-properties>
    </style:style>
    <style:style style:name="P23" style:family="paragraph" style:parent-style-name="Standard">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name-asian="Lucida Sans Unicode" style:font-size-asian="12pt" style:font-weight-asian="bold" style:font-name-complex="Arial" style:font-size-complex="12pt" style:font-weight-complex="bold"/>
    </style:style>
    <style:style style:name="P24" style:family="paragraph" style:parent-style-name="Standard">
      <style:paragraph-properties fo:line-height="105%">
        <style:tab-stops>
          <style:tab-stop style:position="2.477cm"/>
        </style:tab-stops>
      </style:paragraph-properties>
    </style:style>
    <style:style style:name="P25" style:family="paragraph" style:parent-style-name="Standard">
      <style:paragraph-properties fo:margin-left="0.007cm" fo:margin-right="0.035cm" fo:line-height="96%" fo:text-indent="0cm" style:auto-text-indent="false">
        <style:tab-stops/>
      </style:paragraph-properties>
    </style:style>
    <style:style style:name="P26" style:family="paragraph" style:parent-style-name="Standard">
      <style:paragraph-properties fo:margin-left="0.007cm" fo:margin-right="0.035cm" fo:margin-top="0cm" fo:margin-bottom="0cm" fo:line-height="100%" fo:text-indent="0cm" style:auto-text-indent="false" style:text-autospace="none">
        <style:tab-stops/>
      </style:paragraph-properties>
      <style:text-properties style:use-window-font-color="true" style:font-name="Arial" fo:font-size="12pt" fo:language="pl" fo:country="PL" style:text-underline-style="solid" style:text-underline-width="auto" style:text-underline-color="font-color" fo:font-weight="normal" style:text-underline-mode="continuous" style:text-overline-mode="continuous" style:text-line-through-mode="continuous" style:font-name-asian="Calibri" style:font-size-asian="12pt" style:language-asian="zxx" style:country-asian="none" style:font-weight-asian="normal" style:font-name-complex="Arial" style:font-size-complex="12pt" style:language-complex="ar" style:country-complex="SA" style:font-weight-complex="normal"/>
    </style:style>
    <style:style style:name="P27" style:family="paragraph" style:parent-style-name="Punkt_20__3e_10">
      <style:paragraph-properties fo:margin-left="0cm" fo:margin-right="0cm" fo:text-indent="0cm" style:auto-text-indent="false">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28" style:family="paragraph" style:parent-style-name="Standard">
      <style:paragraph-properties fo:margin-left="0cm" fo:margin-right="0cm" fo:margin-top="0cm" fo:margin-bottom="0cm" fo:line-height="100%" fo:text-indent="0cm" style:auto-text-indent="false" style:text-autospace="none">
        <style:tab-stops/>
      </style:paragraph-properties>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29" style:family="paragraph" style:parent-style-name="Standard" style:master-page-name="MP0">
      <style:paragraph-properties fo:margin-top="0cm" fo:margin-bottom="0cm" fo:line-height="100%" fo:text-align="center" style:justify-single-word="false" style:page-number="auto" fo:break-before="page" style:text-autospace="none"/>
      <style:text-properties style:font-name="Arial" fo:font-size="14pt" fo:font-weight="bold" style:font-size-asian="14pt" style:font-weight-asian="bold" style:font-name-complex="Arial" style:font-size-complex="14pt" style:font-weight-complex="bold"/>
    </style:style>
    <style:style style:name="T1" style:family="text">
      <style:text-properties style:font-name="Arial" fo:font-size="12pt" fo:font-weight="bold" style:font-size-asian="12pt" style:font-weight-asian="bold" style:font-name-complex="Arial" style:font-size-complex="12pt" style:font-weight-complex="bold"/>
    </style:style>
    <style:style style:name="T2" style:family="text">
      <style:text-properties style:font-name="Arial" fo:font-size="12pt" fo:font-weight="bold" style:font-size-asian="12pt" style:font-weight-asian="bold" style:font-size-complex="12pt" style:font-weight-complex="bold"/>
    </style:style>
    <style:style style:name="T3" style:family="text">
      <style:text-properties style:font-name="Arial" fo:font-size="12pt" style:font-size-asian="12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size-asian="12pt" style:font-size-complex="12pt"/>
    </style:style>
    <style:style style:name="T6" style:family="text">
      <style:text-properties style:font-name="Arial" fo:font-size="12pt" style:font-name-asian="Times New Roman" style:font-size-asian="12pt" style:font-name-complex="Times New Roman" style:font-size-complex="12pt"/>
    </style:style>
    <style:style style:name="T7" style:family="text">
      <style:text-properties style:font-name="Arial" fo:font-size="12pt" style:font-name-asian="Times New Roman" style:font-size-asian="12pt" style:font-name-complex="Arial" style:font-size-complex="12pt"/>
    </style:style>
    <style:style style:name="T8"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9" style:family="text">
      <style:text-properties style:font-name="Arial" fo:font-size="12pt" fo:font-weight="normal" style:font-size-asian="12pt" style:font-weight-asian="normal" style:font-name-complex="Arial" style:font-size-complex="12pt" style:font-weight-complex="normal"/>
    </style:style>
    <style:style style:name="T10" style:family="text">
      <style:text-properties style:font-name="Arial" fo:font-size="10pt" style:font-size-asian="10pt" style:font-name-complex="Arial" style:font-size-complex="10pt"/>
    </style:style>
    <style:style style:name="T11" style:family="text">
      <style:text-properties fo:color="#000000" style:font-name="Arial" fo:font-size="12pt" style:font-name-asian="Arial CE" style:font-size-asian="12pt" style:language-asian="pl" style:country-asian="PL" style:font-name-complex="Arial" style:font-size-complex="12pt" style:language-complex="pl" style:country-complex="PL"/>
    </style:style>
    <style:style style:name="T12" style:family="text">
      <style:text-properties fo:color="#000000" style:font-name="Arial" fo:font-size="12pt" style:font-name-asian="Lucida Sans Unicode" style:font-size-asian="12pt" style:font-name-complex="Arial" style:font-size-complex="12pt"/>
    </style:style>
    <style:style style:name="T13" style:family="text">
      <style:text-properties fo:color="#000000" style:font-name="Arial" fo:font-size="12pt" style:font-name-asian="Arial" style:font-size-asian="12pt" style:language-asian="pl" style:country-asian="PL" style:font-name-complex="Arial" style:font-size-complex="12pt" style:language-complex="pl" style:country-complex="PL"/>
    </style:style>
    <style:style style:name="T14" style:family="text">
      <style:text-properties style:text-position="super 67%" style:font-name="Arial" fo:font-size="12pt" style:font-size-asian="12pt" style:font-size-complex="12pt"/>
    </style:style>
    <style:style style:name="T15" style:family="text">
      <style:text-properties style:text-position="super 66%" style:font-name="Arial" fo:font-size="16pt" style:font-size-asian="16pt" style:font-name-complex="Arial" style:font-size-complex="16pt"/>
    </style:style>
    <style:style style:name="T16" style:family="text">
      <style:text-properties fo:font-size="8pt" style:font-size-asian="8pt" style:font-size-complex="8pt"/>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style:use-window-font-color="true" style:font-name="Arial" fo:font-size="12pt" fo:language="pl" fo:country="PL" style:text-underline-style="none" fo:font-weight="bold" style:text-underline-mode="continuous" style:text-overline-mode="continuous" style:text-line-through-mode="continuous" style:font-name-asian="Calibri" style:font-size-asian="12pt" style:language-asian="zxx" style:country-asian="none" style:font-weight-asian="bold" style:font-name-complex="Arial" style:font-size-complex="12pt" style:language-complex="ar" style:country-complex="SA" style:font-weight-complex="bold"/>
    </style:style>
    <style:style style:name="T20" style:family="text">
      <style:text-properties style:use-window-font-color="true" style:font-name="Arial" fo:font-size="12pt" fo:language="pl" fo:country="PL" style:text-underline-style="none" fo:font-weight="normal" style:text-underline-mode="continuous" style:text-overline-mode="continuous" style:text-line-through-mode="continuous" style:font-name-asian="Calibri" style:font-size-asian="12pt" style:language-asian="zxx" style:country-asian="none" style:font-weight-asian="normal" style:font-name-complex="Arial" style:font-size-complex="12pt" style:language-complex="ar" style:country-complex="SA" style:font-weight-complex="normal"/>
    </style:style>
    <style:style style:name="T21" style:family="text">
      <style:text-properties style:use-window-font-color="true" fo:language="pl" fo:country="PL" style:text-underline-style="none" fo:font-weight="normal" style:font-name-asian="Calibri" style:language-asian="zxx" style:country-asian="none" style:font-weight-asian="normal" style:language-complex="ar" style:country-complex="SA" style:font-weight-complex="normal"/>
    </style:style>
    <style:style style:name="T22" style:family="text">
      <style:text-properties style:use-window-font-color="true" fo:language="pl" fo:country="PL" style:text-underline-style="none" fo:font-weight="bold" style:font-name-asian="Calibri" style:language-asian="zxx" style:country-asian="none" style:font-weight-asian="bold" style:language-complex="ar" style:country-complex="SA" style:font-weight-complex="bold"/>
    </style:style>
    <style:style style:name="T23" style:family="text">
      <style:text-properties style:text-underline-style="none" fo:font-weight="bold"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OPIS TECHNICZNY</text:p>
      <text:p text:style-name="P1"/>
      <text:p text:style-name="P2">do projektu architektoniczno-budowlanego zagospodarowania działki</text:p>
      <text:p text:style-name="P2">Nr 161/5 polegającego na przebudowie boiska do piłki siatkowej, plażowej z elementami małej architektury i komunikacją w Kosakowie przy ul. Nad Stawem, działka geodezyjna Nr 161/5,</text:p>
      <text:p text:style-name="P13"/>
      <text:p text:style-name="P13"><text:span text:style-name="Default_20_Paragraph_20_Font"><text:span text:style-name="T1">1.1. <text:s text:c="2"/></text:span></text:span><text:span text:style-name="Default_20_Paragraph_20_Font"><text:span text:style-name="T4">Zlecenie Inwestora, Gminy Kosakowo,</text:span></text:span></text:p>
      <text:p text:style-name="P13"><text:span text:style-name="Default_20_Paragraph_20_Font"><text:span text:style-name="T1">1.2. <text:s text:c="2"/></text:span></text:span><text:span text:style-name="Default_20_Paragraph_20_Font"><text:span text:style-name="T4">Mapa zasadnicza w skali 1 : 500,</text:span></text:span></text:p>
      <text:p text:style-name="P13"><text:span text:style-name="Default_20_Paragraph_20_Font"><text:span text:style-name="T1">1.3. <text:s/></text:span></text:span><text:span text:style-name="Default_20_Paragraph_20_Font"><text:span text:style-name="T9"><text:s/>Uchwała Nr XLIX/9/2010r., Rady Gminy Kosakowo z dnia 21 stycznia 2010r., </text:span></text:span></text:p>
      <text:p text:style-name="P13"><text:span text:style-name="Default_20_Paragraph_20_Font"><text:span text:style-name="T9"><text:s text:c="9"/>w sprawie miejscowego planu zagospodarowania przestrzennego dla </text:span></text:span></text:p>
      <text:p text:style-name="P13"><text:span text:style-name="Default_20_Paragraph_20_Font"><text:span text:style-name="T9"><text:s text:c="9"/>Gminy Kosakowo.</text:span></text:span></text:p>
      <text:p text:style-name="P13"><text:span text:style-name="Default_20_Paragraph_20_Font"><text:span text:style-name="T1">1.4. <text:s text:c="2"/></text:span></text:span><text:span text:style-name="Default_20_Paragraph_20_Font"><text:span text:style-name="T4">Ustawa z dnia 07.07.1994r</text:span></text:span><text:span text:style-name="Default_20_Paragraph_20_Font"><text:span text:style-name="T4">., Dz.U.00.106.1126, Ustawa z dnia</text:span></text:span></text:p>
      <text:p text:style-name="P13"><text:span text:style-name="Default_20_Paragraph_20_Font"><text:span text:style-name="T4"><text:s text:c="9"/>27.03.2003r.,Dz.U.nr 10 z dnia 08 lutego 1995r, Dz.U.nr 140 z dnia</text:span></text:span></text:p>
      <text:p text:style-name="P13"><text:span text:style-name="Default_20_Paragraph_20_Font"><text:span text:style-name="T4"><text:s text:c="9"/>20 listopada 1998r., Dz. u. Nr 75, poz. 690 z 2002r., Dz.U.nr 120 z dnia</text:span></text:span></text:p>
      <text:p text:style-name="P13"><text:span text:style-name="Default_20_Paragraph_20_Font"><text:span text:style-name="T4"><text:s text:c="9"/>23 czerwca 2003r, Ustawa z dnia 28 lipca </text:span></text:span><text:span text:style-name="Default_20_Paragraph_20_Font"><text:span text:style-name="T4">2005r., Dz.U. Nr 163.,</text:span></text:span></text:p>
      <text:p text:style-name="P13"><text:span text:style-name="Default_20_Paragraph_20_Font"><text:span text:style-name="T4"><text:s text:c="9"/>Dz.U. Nr 156. poz. 1118 z 2006r., Dz.U. Nr 126, poz. 839 z 1998r.,</text:span></text:span></text:p>
      <text:p text:style-name="P13"><text:span text:style-name="Default_20_Paragraph_20_Font"><text:span text:style-name="T4"><text:s text:c="9"/>Dz.U. Nr 228, poz. 1947 z 2005r., Dz.U. Nr 121, poz. 1137 z 2003r.,</text:span></text:span></text:p>
      <text:p text:style-name="P13"><text:span text:style-name="Default_20_Paragraph_20_Font"><text:span text:style-name="T11"><text:s text:c="9"/>Dz. U. z 2016 poz. 290 z późniejszymi zmianami, </text:span></text:span><text:span text:style-name="Default_20_Paragraph_20_Font"><text:span text:style-name="T13">Dz. U.,z 2019r., </text:span></text:span></text:p>
      <text:p text:style-name="P13"><text:span text:style-name="Default_20_Paragraph_20_Font"><text:span text:style-name="T13"><text:s text:c="9"/>poz. </text:span></text:span><text:span text:style-name="T13">1186 z późniejszymi zmianami., Dz. U., z 2019r., poz. 1065, </text:span></text:p>
      <text:p text:style-name="P13"><text:span text:style-name="T13"><text:s text:c="9"/>z późniejszymi </text:span><text:span text:style-name="Default_20_Paragraph_20_Font"><text:span text:style-name="T13">zmianami, Ustawa z dnia 13 lutego 2020r., </text:span></text:span><text:span text:style-name="Default_20_Paragraph_20_Font"><text:span text:style-name="T11">Dz. U. z 2020r.,</text:span></text:span></text:p>
      <text:p text:style-name="P13"><text:span text:style-name="Default_20_Paragraph_20_Font"><text:span text:style-name="T11"><text:s text:c="9"/>poz.471.</text:span></text:span></text:p>
      <text:p text:style-name="P13"><text:span text:style-name="Default_20_Paragraph_20_Font"><text:span text:style-name="T1">1.5. <text:s text:c="2"/></text:span></text:span><text:span text:style-name="Default_20_Paragraph_20_Font"><text:span text:style-name="T4">Wizja </text:span></text:span><text:span text:style-name="Default_20_Paragraph_20_Font"><text:span text:style-name="T4">lokalna w terenie,</text:span></text:span></text:p>
      <text:p text:style-name="P13"><text:span text:style-name="Default_20_Paragraph_20_Font"><text:span text:style-name="T1">1.6. <text:s text:c="2"/></text:span></text:span><text:span text:style-name="Default_20_Paragraph_20_Font"><text:span text:style-name="T4">Projekt zagospodarowania działki Nr 161/5 w skali 1 : 500,</text:span></text:span></text:p>
      <text:p text:style-name="P13"><text:span text:style-name="Default_20_Paragraph_20_Font"><text:span text:style-name="T1">1.7. <text:s text:c="2"/></text:span></text:span><text:span text:style-name="Default_20_Paragraph_20_Font"><text:span text:style-name="T4">Koncepcja architektoniczna opracowana przez Andrzeja Zawistowskiego,</text:span></text:span></text:p>
      <text:p text:style-name="P13"><text:span text:style-name="Default_20_Paragraph_20_Font"><text:span text:style-name="T1">1.8. <text:s text:c="2"/></text:span></text:span><text:span text:style-name="Default_20_Paragraph_20_Font"><text:span text:style-name="T4">Podstawowe przepisy i normy budowlane,</text:span></text:span></text:p>
      <text:p text:style-name="P3"/>
      <text:p text:style-name="P7">2.0. CEL I ZAKRES OPRACOWANIA <text:s/>:</text:p>
      <text:p text:style-name="P7"/>
      <text:p text:style-name="P3">Niniejsze opracowanie obejmuje projekt architektoniczno-budowlany do zagospodarowania działki Nr 161/5 dla przebudowy boiska do piłki siatkowej, plażowej z wyposażeniem, ustawieniem elementów małej architektury oraz</text:p>
      <text:p text:style-name="P3">wykonaniem komunikacji wewnętrznej z lokalizacją inwestycji w Kosakowie, </text:p>
      <text:p text:style-name="P3">gmina Kosakowo przy ul. Nad Stawem, na działce geodezyjnej Nr 161/5. Opracowanie zawiera projekt wykonawczy ze szczegółowym opisem technicznym </text:p>
      <text:p text:style-name="P3">do projektu i przedmiar oraz zakres robót budowlanych do wykonania.</text:p>
      <text:p text:style-name="P3"/>
      <text:p text:style-name="P7">3.0. ZAKRES ROBÓT BUDOWLANYCH I PRZEDMIAR :</text:p>
      <text:p text:style-name="P7"/>
      <text:p text:style-name="P3"><text:span text:style-name="T17">3.1. </text:span>Obsługa geodezyjna inwestycji – 1 kpl.</text:p>
      <text:p text:style-name="P3"><text:span text:style-name="T17">3.2.</text:span> Zdjęcie warstwy ziemi urodzajnej, humusu o grubości 20cm – 234,00m2</text:p>
      <text:p text:style-name="P3"><text:s text:c="7"/>234,00m2 x 0,20 = 46,80m3.</text:p>
      <text:p text:style-name="P3"><text:span text:style-name="T17">3.3.</text:span> Wywóz ziemi urodzajnej humusu na odległość do 5km = 46,80m3.</text:p>
      <text:p text:style-name="P3"><text:span text:style-name="T17">3.4. </text:span>Wykonanie korytowania w gruntach nie spoistych, o głębokości wykopu </text:p>
      <text:p text:style-name="P3"><text:s text:c="7"/>do 30cm = 234,00m2 x 0,30 = 70,20m3.</text:p>
      <text:p text:style-name="P3"><text:span text:style-name="T17">3.5.</text:span> Wywóz urobku z wykopu na odległość do 5km = 70,20m3.</text:p>
      <text:p text:style-name="P3"><text:span text:style-name="T17">3.6.</text:span> Usunięcie na odkład istniejącego piasku z istniejącego boiska do piłki siatkowej</text:p>
      <text:p text:style-name="P3"><text:s text:c="7"/>= 200m2 x 0,3 = 60m3.</text:p>
      <text:p text:style-name="P3"><text:span text:style-name="T17">3.7.</text:span> Wykonanie podbudowy płyty boiska z kruszywa naturalnego, kamiennego,</text:p>
      <text:p text:style-name="P3"><text:s text:c="7"/>stabilizowanego mechanicznie o frakcji : 0,0 – 31,5mm C<text:span text:style-name="T16">90/30 </text:span>(materiał ze skały</text:p>
      <text:p text:style-name="P3"><text:s text:c="7"/>litej) <text:s text:c="2"/>mm o grubości 10cm, zagęszczonego mechanicznie</text:p>
      <text:p text:style-name="P3"><text:soft-page-break/><text:s text:c="7"/>do ID = 0,9 – 476,84 m2 x 0,1 = 47,68 m3.</text:p>
      <text:p text:style-name="P3"><text:span text:style-name="T17">3.8.</text:span> Ułożenie geowłókniny syntetycznej o gramaturze minimum 200 g/m2</text:p>
      <text:p text:style-name="P3"><text:s text:c="7"/>476,84 m2 x 1,10 = 524.52 m2.</text:p>
      <text:p text:style-name="P3"><text:span text:style-name="T17">3.9.</text:span> Haki do montażu geowłókniny do podłoża, stalowe ocynkowane</text:p>
      <text:p text:style-name="P3"><text:s text:c="7"/>z drutu o średnicy (fi) 3,0mm i długości 250mm – 30 sztuk.</text:p>
      <text:p text:style-name="P3"><text:span text:style-name="T17">3.10.</text:span> Montaż obrzeży boiska z PCV – 88,0 x 1,05 = 92,40 m.</text:p>
      <text:p text:style-name="P3"><text:span text:style-name="T17">3.11.</text:span> Wykonanie płyty boiska z piasku przesianego, płukanego o frakcji</text:p>
      <text:p text:style-name="P3"><text:s text:c="8"/>( 1,0 – 3,0 ) mm, bez frakcji ( 0,0 ) o grubości warstwy 40 cm</text:p>
      <text:p text:style-name="P3"><text:s text:c="9"/>476,84 m2 x 0,4 = 190,73 m3.</text:p>
      <text:p text:style-name="P3"><text:span text:style-name="T17">3.12.</text:span> Montaż tulei stalowych, ocynkowanych o wymiarach : <text:s/>(fi) 134x4mm wraz </text:p>
      <text:p text:style-name="P9"><text:s text:c="9"/><text:span text:style-name="T18">z krzyżakiem z rur RKB 80x80x2 mm - 2 sztuki.</text:span></text:p>
      <text:p text:style-name="P3"><text:span text:style-name="T17">3.13.</text:span> Słupki do siatkówki plażowej, aluminiowe o wymiarach : 120x100x3 mm</text:p>
      <text:p text:style-name="P3"><text:s text:c="9"/>- 2 sztuki.</text:p>
      <text:p text:style-name="P3"><text:span text:style-name="T17">3.14.</text:span> Dekiel do zabezpieczenia tulei z krzyżakiem – 2 sztuki.</text:p>
      <text:p text:style-name="P3"><text:span text:style-name="T17">3.15.</text:span> Osłony słupków do siatkówki z nadrukiem – 2 sztuki.</text:p>
      <text:p text:style-name="P3"><text:span text:style-name="T17">3.16.</text:span> Stanowisko sędziowskie – składane, aluminiowe – 1 szt.</text:p>
      <text:p text:style-name="P3"><text:span text:style-name="T17">3.17.</text:span> Siatka do siatkówki plażowej z antenkami : wymiar : 8,50 x 1,0 m, wykonana</text:p>
      <text:p text:style-name="P3"><text:s text:c="9"/>z siatki polipropylenowej bezwęzłowej o grubości splotu 3,0mm, oczko</text:p>
      <text:p text:style-name="P3"><text:s text:c="8"/>10 x 10cm – 1 komplet.</text:p>
      <text:p text:style-name="P3"><text:span text:style-name="T17">3.18.</text:span> Linie do wyznaczania gry wykonane z taśmy polipropylenowej – 1 komplet.</text:p>
      <text:p text:style-name="P3"><text:span text:style-name="T17">3.19.</text:span> Deska do wyrównywania piasku – 1 sztuka.</text:p>
      <text:p text:style-name="P3"><text:span text:style-name="T17">3.20.</text:span> Przymiar do mierzenia wysokości siatki wykonany z profilu aluminiowego</text:p>
      <text:p text:style-name="P3"><text:s text:c="9"/>w formie wysuwanego teleskopu – 1 sztuka.</text:p>
      <text:p text:style-name="P3"><text:span text:style-name="T17">3.21.</text:span> Stolik sędziowski – 1 sztuka </text:p>
      <text:p text:style-name="P3"><text:s text:c="7"/></text:p>
      <text:p text:style-name="P7">4.0. CHARAKTERYSTYKA PROJEKTOWANEJ INWESTYCJI <text:s/>:</text:p>
      <text:p text:style-name="P7"/>
      <text:p text:style-name="P3">Projektowana przebudowa boiska do piłki siatkowej, plażowej jest uzupełnieniem terenu rekreacyjnego i wypoczynkowego zlokalizowanego w miejscowości Kosakowo, przy ul. Nad Stawem, na działce geodezyjnej Nr 161/5. Płyta boiska </text:p>
      <text:p text:style-name="P3">o naturalnej nawierzchni piaszczystej wykonanej z piasku płukanego o frakcji kruszywa ( od 1,0 do 3,0 ) mm, zabezpieczona obrzeżami PCV, z tkaniny o dużej wytrzymałości na rozciąganie i zginanie. Boisko przeznaczone do gry w piłkę siatkową dla młodzieży i dorosłych wraz z całym wyposażeniem i osprzętem.</text:p>
      <text:p text:style-name="P3">Ponadto na terenie objętym inwestycją projektuje się elementy małej architektury :</text:p>
      <text:p text:style-name="P3">ławki i stojak na rowery. Zaprojektowano również komunikację wewnętrzną,</text:p>
      <text:p text:style-name="P3">która wykonana będzie z kostki betonowej, brukowej o grubości 8cm, typu cegiełka.</text:p>
      <text:p text:style-name="P3">Zaprojektowano częściowy demontaż istniejącego ogrodzenia i w to miejsce</text:p>
      <text:p text:style-name="P3">zaprojektowano piłko-chwyty o wysokości 4,0m, które również spełniają rolę</text:p>
      <text:p text:style-name="P3">ogrodzenia. Teren boiska jest i dalej będzie ogrodzony. Pozostawiono istniejące </text:p>
      <text:p text:style-name="P3">wejście na teren działki Nr 161/5 Poziom posadowienia płyty boiska z piasku </text:p>
      <text:p text:style-name="P3">przyjęto średnio na poziomie : + - 0,00 = 37,50m n.p.m., to jest od 2cm powyżej istniejącego poziomu terenu</text:p>
      <text:p text:style-name="P3"/>
      <text:p text:style-name="P7">5.0. DANE LICZBOWE DOTYCZĄCE BOISKA <text:s/>:</text:p>
      <text:p text:style-name="P7"/>
      <text:p text:style-name="P13"><text:span text:style-name="Default_20_Paragraph_20_Font"><text:span text:style-name="T1">- </text:span></text:span><text:span text:style-name="Default_20_Paragraph_20_Font"><text:span text:style-name="T4"><text:s/>powierzchnia użytkowa boiska do gry : 8,0 x 16,0 m ........................... <text:s/></text:span></text:span><text:span text:style-name="Default_20_Paragraph_20_Font"><text:span text:style-name="T1">: <text:s/>128,00 </text:span></text:span><text:span text:style-name="Default_20_Paragraph_20_Font"><text:span text:style-name="T4">m2</text:span></text:span></text:p>
      <text:p text:style-name="P13"><text:span text:style-name="Default_20_Paragraph_20_Font"><text:span text:style-name="T1">-</text:span></text:span><text:span text:style-name="Default_20_Paragraph_20_Font"><text:span text:style-name="T4"> <text:s/>powierzchnia użytkowa boiska ze strefami wolnymi : 18,0 x 26,0 m ... <text:s/></text:span></text:span><text:span text:style-name="Default_20_Paragraph_20_Font"><text:span text:style-name="T1">: <text:s/>468,00</text:span></text:span><text:span text:style-name="Default_20_Paragraph_20_Font"><text:span text:style-name="T4"> m2</text:span></text:span></text:p>
      <text:p text:style-name="P13"><text:span text:style-name="Default_20_Paragraph_20_Font"><text:span text:style-name="T1">- </text:span></text:span><text:span text:style-name="Default_20_Paragraph_20_Font"><text:span text:style-name="T4"><text:s/>powierzchnia zabudowy boiska : 18,0 x 26,0 m ................................... <text:s/></text:span></text:span><text:span text:style-name="Default_20_Paragraph_20_Font"><text:span text:style-name="T1">: <text:s/>468,00</text:span></text:span><text:span text:style-name="Default_20_Paragraph_20_Font"><text:span text:style-name="T4"> m2</text:span></text:span></text:p>
      <text:p text:style-name="P13"><text:span text:style-name="Default_20_Paragraph_20_Font"><text:span text:style-name="T1">- </text:span></text:span><text:span text:style-name="Default_20_Paragraph_20_Font"><text:span text:style-name="T4"><text:s/>długość piłko-chwytów........................................................................... <text:s/></text:span></text:span><text:span text:style-name="Default_20_Paragraph_20_Font"><text:span text:style-name="T1">: <text:s text:c="3"/>69,00</text:span></text:span><text:span text:style-name="Default_20_Paragraph_20_Font"><text:span text:style-name="T4"> m</text:span></text:span></text:p>
      <text:p text:style-name="P3"/>
      <text:p text:style-name="P7"/>
      <text:p text:style-name="P7"><text:soft-page-break/>6.0. SZCZEGÓŁOWE ROZWIĄZANIA PROJEKTOWE :</text:p>
      <text:p text:style-name="P9"/>
      <text:p text:style-name="P7">6.1. WYKONANIE PŁYTY BOISKA DO PIŁKI SIATKOWEJ <text:s/>:</text:p>
      <text:p text:style-name="P9"/>
      <text:p text:style-name="P3">Po wytyczeniu przez geodetę wymiarów płyty boiska i punktu wysokościowego</text:p>
      <text:p text:style-name="P3">należy przystąpić do zdjęcia ziemi warstwy urodzajnej – humusu o grubości 20cm</text:p>
      <text:p text:style-name="P3">a następnie humus transportem usunąć z terenu działki Nr 161/5. Następnie wykonać korytowanie płyty boiska poprzez zdjęcie warstwy gruntu nie spoistego </text:p>
      <text:p text:style-name="P3">o grubości 30cm. Grunt z urobku należy wywieźć poza teren inwestycji. Następnie wykonać podbudowę płyty boiska z pospółki o grubości po zagęszczeniu 10 cm. Podbudowę należy zagęścić mechanicznie do <text:s/>ID = 0,9. Następnie ułożyć </text:p>
      <text:p text:style-name="P13"><text:span text:style-name="T4">z wywinięciem geowłókninę syntetyczną o gramaturze <text:s/>minimum 200 g/m2. G</text:span><text:span text:style-name="Default_20_Paragraph_20_Font"><text:span text:style-name="T3">eowłóknina istotne parametry i zalecany zakres (wartości średnie) : </text:span></text:span><text:span text:style-name="Default_20_Paragraph_20_Font"><text:span text:style-name="T5">wytrzymałość</text:span></text:span><text:span text:style-name="Default_20_Paragraph_20_Font"><text:span text:style-name="T6"> </text:span></text:span><text:span text:style-name="Default_20_Paragraph_20_Font"><text:span text:style-name="T5">na</text:span></text:span><text:span text:style-name="Default_20_Paragraph_20_Font"><text:span text:style-name="T6"> </text:span></text:span><text:span text:style-name="Default_20_Paragraph_20_Font"><text:span text:style-name="T5">rozciąganie :</text:span></text:span><text:span text:style-name="Default_20_Paragraph_20_Font"><text:span text:style-name="T6"> </text:span></text:span><text:span text:style-name="Default_20_Paragraph_20_Font"><text:span text:style-name="T5">min 16</text:span></text:span><text:span text:style-name="Default_20_Paragraph_20_Font"><text:span text:style-name="T6"> </text:span></text:span><text:span text:style-name="Default_20_Paragraph_20_Font"><text:span text:style-name="T5">kN/m, wodoprzepuszczalność</text:span></text:span><text:span text:style-name="Default_20_Paragraph_20_Font"><text:span text:style-name="T6"> </text:span></text:span><text:span text:style-name="Default_20_Paragraph_20_Font"><text:span text:style-name="T5">w <text:s/>kierunku prostopadłym do płaszczyzny wyrobu :</text:span></text:span><text:span text:style-name="Default_20_Paragraph_20_Font"><text:span text:style-name="T6"> </text:span></text:span><text:span text:style-name="Default_20_Paragraph_20_Font"><text:span text:style-name="T5">min. 65 l/m</text:span></text:span><text:span text:style-name="Default_20_Paragraph_20_Font"><text:span text:style-name="T14">2</text:span></text:span><text:span text:style-name="Default_20_Paragraph_20_Font"><text:span text:style-name="T5">/s odporność na przebicie statyczne </text:span></text:span><text:span text:style-name="Default_20_Paragraph_20_Font"><text:span text:style-name="T4">(CBR) : <text:s/>min. 2500N, wydłużenie przy max. obciążeniu : min. 45%, wodoprzepuszczalność <text:s text:c="11"/>w płaszczyźnie wyrobu: min. 4,0E-6 m</text:span></text:span><text:span text:style-name="Default_20_Paragraph_20_Font"><text:span text:style-name="T15">2</text:span></text:span><text:span text:style-name="Default_20_Paragraph_20_Font"><text:span text:style-name="T4">/s. Geowłókninę mocować do podłoża gruntowego za pomocą haków, wykonanych w kształcie litery U z prętów stalowych, ocynkowanych o średnicy (fi) 3,0mm. Obrzeża płyty boiska wykonać jako PCV z tkaniny o dużej wytrzymałości na rozciąganie i zginanie. Płytę boiska zasypać piaskiem przesianym i płukanym o frakcji kruszywa ( od 1,0 do 3,0 )mm bez frakcji ( 0,0 )mm o grubości 40cm po wykonaniu zasypu. Przed zasypaniem płyty boiska piaskiem należy zamontować tuleje stalowe, ocynkowane do mocowania słupków <text:s text:c="2"/>do siatki wraz z krzyżakami i łatami drewnianymi impregnowanymi ciśnieniowo.</text:span></text:span></text:p>
      <text:p text:style-name="P7"/>
      <text:p text:style-name="P7">6.2. BOISKO DO PIŁKI SIATKOWEJ, PLAŻOWEJ <text:s/>:</text:p>
      <text:p text:style-name="P5"/>
      <text:p text:style-name="P5">Boisko do piłki plażowej : wymiary boiska to 16,0 x 8,0 m, czyli dwie połowy po</text:p>
      <text:p text:style-name="P13"><text:span text:style-name="Default_20_Paragraph_20_Font"><text:span text:style-name="T5">8,0 x 8,0 m, </text:span></text:span><text:span text:style-name="Default_20_Paragraph_20_Font"><text:span text:style-name="T3">nie ma linii środkowej. Strefy bezpieczne i strefy zagrywki wokół wyznaczonego boiska do gry wynoszą : 5,0m. Linie </text:span></text:span><text:span text:style-name="Default_20_Paragraph_20_Font"><text:span text:style-name="T3">wyznaczające boisko, to taśmy</text:span></text:span></text:p>
      <text:p text:style-name="P6">o szerokości 5,0 – 8,0 cm, linie boiska do siatkówki plażowej wykonać z możliwością regulacji długości. Linie muszą spełniać wszystkie wymogi FIVB oraz PZPS.</text:p>
      <text:p text:style-name="P24"><text:span text:style-name="Default_20_Paragraph_20_Font"><text:span text:style-name="T3">Linie wykonać z taśmy polipropylenowej, w skład kompletu wchodzą 4 kwadratowe deseczki wykonane ze specjalnego tworzywa odpornego na warunki atmosferyczne o wymiarach 140 x 140 mm, które zastępują szpilki ze względu na bezpieczeństwo gry</text:span></text:span><text:bookmark-start text:name="page3"/><text:span text:style-name="Default_20_Paragraph_20_Font"><text:span text:style-name="T3">. </text:span></text:span><text:bookmark-end text:name="page3"/><text:span text:style-name="Default_20_Paragraph_20_Font"><text:span text:style-name="T3"><text:s/>Wysokość siatki mierzona od środka pola gry ( wysokość siatki na liniach nie może przekraczać oficjalnej wysokości o więcej niż 2cm ) : Siatka umieszczona jest pionowo nad linią środkową, a jej górna krawędź znajduje się na wysokości 2,43m – mężczyźni i 2,24 m dla kobiet. Wysokość siatki mierzona jest na środku boiska do gry. Teren do gry musi być przygotowany na zniwelowanym piasku o możliwie płaskiej i jednorodnej powierzchni, wolnej od kamieni, muszelek i innych przedmiotów mogących spowodować kontuzje zawodników. Piasek musi być drobnoziarnisty. Boisko nie może stwarzać dla zawodników niebezpieczeństwa kontuzji. L</text:span></text:span><text:span text:style-name="Default_20_Paragraph_20_Font"><text:span text:style-name="T4">inie muszą być koloru kontrastującego z piaskiem ( zalecany ciemno-niebieski lub czerwony ). Strefy odpoczynku dla zawodników, są to strefy usytuowane z jednej strony, podłużnej stronie boiska, po obu stronach gdzie znajduje się stolik sędziowski o naturalnej istniejącej nawierzchni trawiastej. Zawodnicy odpoczywają siedząc lub stojąc na istniejącej nawierzchni trawiastej.</text:span></text:span></text:p>
      <text:p text:style-name="P7"/>
      <text:p text:style-name="P7"/>
      <text:p text:style-name="P7"><text:soft-page-break/>6.3. ELEMENTY STAŁE WYPOSAŻENIA BOISKA <text:s/>:</text:p>
      <text:p text:style-name="P3"/>
      <text:p text:style-name="P13"><text:span text:style-name="Default_20_Paragraph_20_Font"><text:span text:style-name="T1">6.A.</text:span></text:span><text:span text:style-name="Default_20_Paragraph_20_Font"><text:span text:style-name="T4"> Słupki do siatkówki plażowej, aluminiowe o wymiarach : 120x100x3 mm</text:span></text:span></text:p>
      <text:p text:style-name="P3"><text:s text:c="8"/>mocowane w tulejach krzyżakowych. Mechanizm naciągowy, śrubowy</text:p>
      <text:p text:style-name="P3"><text:s text:c="8"/>znajdujący się wewnątrz słupka, przesuwny z zastosowaniem mimośrodu,</text:p>
      <text:p text:style-name="P3"><text:s text:c="8"/>ułatwiającego ustawienie i zablokowanie naciągu siatki w określonym położeniu</text:p>
      <text:p text:style-name="P3"><text:s text:c="8"/>poprzez zaciśnięcie blokady.</text:p>
      <text:p text:style-name="P3"><text:span text:style-name="T17">6.B.</text:span> Dekiel zabezpieczający tuleje z krzyżakiem, wykonany z blachy aluminiowej,</text:p>
      <text:p text:style-name="P3"><text:s text:c="8"/>malowany proszkowo.</text:p>
      <text:p text:style-name="P3"><text:span text:style-name="T17">6.C.</text:span> Tuleje stalowe, ocynkowane do mocowania słupków do siatkówki o wymiarach :</text:p>
      <text:p text:style-name="P3"><text:s text:c="8"/>o średnicy (fi) 133x4 mm i długości 1000 mm, które przyspawane są do</text:p>
      <text:p text:style-name="P3"><text:s text:c="8"/>krzyżaka stalowego, ocynkowanego ( trzy ramiona poziome ), które wykonane</text:p>
      <text:p text:style-name="P3"><text:s text:c="8"/>są z profili zamkniętych stalowych ocynkowanych RKB 80x80x2 mm, o długości </text:p>
      <text:p text:style-name="P3"><text:s text:c="8"/>500 mm. Tuleje pionowe muszą posiadać ogranicznik pozycjonujący słupek na</text:p>
      <text:p text:style-name="P3"><text:s text:c="8"/>odpowiedniej wysokości. Do krzyżaków dolnych wykonanych z rur stalowych</text:p>
      <text:p text:style-name="P3"><text:s text:c="8"/>należy zamontować krawędziaki z drewna sosnowego o wymiarach : 75x75 mm</text:p>
      <text:p text:style-name="P3"><text:s text:c="8"/>impregnowanych ciśnieniowo o długości : 2,0 m, które wsunięte są na</text:p>
      <text:p text:style-name="P3"><text:s text:c="8"/>głębokość krzyżaków z profili stalowych i przykręcone są wkrętami ciesielskimi</text:p>
      <text:p text:style-name="P3"><text:s text:c="8"/>o wymiarach : 60x3,5 mm ( po trzy sztuki na deskę ).</text:p>
      <text:p text:style-name="P3"><text:span text:style-name="T17">6.D.</text:span> Osłony do słupków o profilu : 120x100mm do siatkówki wykonane z pianki,</text:p>
      <text:p text:style-name="P3"><text:s text:c="8"/>poliuretanowej o grubości 3 cm wzmocnione konstrukcją typu skaden. Pokryte</text:p>
      <text:p text:style-name="P3"><text:s text:c="8"/>odpornym na rozerwanie materiałem PCV, zapinane na rzepy. Wysokość osłon</text:p>
      <text:p text:style-name="P3"><text:s text:c="8"/>2,0m, kolor uzgodnić z Zamawiającym. Na osłonach słupków wykonać napis</text:p>
      <text:p text:style-name="P3"><text:s text:c="8"/>pionowy Gmina Ko sakowo wraz z umieszczeniem w górnej części herbu gminy.</text:p>
      <text:p text:style-name="P3"><text:s text:c="8"/>Napis musi być trwały, odporny na uszkodzenia atmosferyczne i mechaniczne.</text:p>
      <text:p text:style-name="P3"><text:s text:c="8"/>Wzór napisów i kolor na osłonach słupków Wykonawca robót przed</text:p>
      <text:p text:style-name="P3"><text:s text:c="8"/>zamówieniem i zamontowaniem uzgodni z Zamawiającym.</text:p>
      <text:p text:style-name="P3"><text:span text:style-name="T17">6.E.</text:span> Linie do wyznaczania pola gry, wykonane z taśmy polipropylenowej odpornej</text:p>
      <text:p text:style-name="P3"><text:s text:c="8"/>na warunki atmosferyczne o szerokości od 50 do 80cm dla pola gry</text:p>
      <text:p text:style-name="P3"><text:s text:c="8"/>8,0 x 16,0 m w kolorze uzgodnionym z Zamawiającym.</text:p>
      <text:p text:style-name="P3"><text:s text:c="8"/>W skład kompletu wchodzą 4 kwadratowe deseczki wykonane ze specjalnego</text:p>
      <text:p text:style-name="P3"><text:s text:c="8"/>tworzywa odpornego na warunki atmosferyczne o wymiarach 140 x 140 mm, <text:s/></text:p>
      <text:p text:style-name="P3"><text:s text:c="8"/>które zastępują szpilki.</text:p>
      <text:p text:style-name="P3"><text:span text:style-name="T17">6.F.</text:span> <text:s/>Siatka do siatkówki plażowej z antenkami, o wymiarach siatki : 8,5 x 1,0 m,</text:p>
      <text:p text:style-name="P3"><text:s text:c="8"/>wykonana z siatki polipropylenowej, bezwęzłowej o grubości splotu 3,0 mm,</text:p>
      <text:p text:style-name="P3"><text:s text:c="8"/>i wymiarach oczek : 10 x 10 cm. Linki naciągowe : górna kewlarowa, dolna</text:p>
      <text:p text:style-name="P3"><text:s text:c="8"/>z polipropylenu, o długości : 10,7m. Siatka z czterech stron obszyta taśmą,</text:p>
      <text:p text:style-name="P3"><text:s text:c="8"/>boki wzmocnione prętem z włókna poliestrowego. Siatka musi być wykonana </text:p>
      <text:p text:style-name="P3"><text:s text:c="8"/>z nadrukiem : Gmina Kosakowoi. Napis musi być trwały, odporny na uszkodze-</text:p>
      <text:p text:style-name="P3"><text:s text:c="8"/>nia atmosferyczne i mechaniczne. Wzór napisów i kolor na siatce Wykonawca</text:p>
      <text:p text:style-name="P9"><text:s text:c="8"/><text:span text:style-name="T18">robót przed zamówieniem i zamontowaniem uzgodni z Zamawiającym.</text:span></text:p>
      <text:p text:style-name="P3"><text:span text:style-name="T17">6.G.</text:span> Stanowisko sędziowskie wykonane z profili aluminiowych z podestem</text:p>
      <text:p text:style-name="P3"><text:s text:c="8"/>aluminiowym z regulacją 3 wysokości, składane.</text:p>
      <text:p text:style-name="P3"><text:span text:style-name="T17">6.H.</text:span> Deska do wyrównywania piasku wykonana z drewna sosnowego</text:p>
      <text:p text:style-name="P3"><text:s text:c="8"/>impregnowanego ciśnieniowo o wymiarach : 32x150x1500 mm. W dolnej</text:p>
      <text:p text:style-name="P3"><text:s text:c="8"/>części należy zamontować ceownik aluminiowy o wymiarach : 35x50x1,5 mm</text:p>
      <text:p text:style-name="P3"><text:s text:c="8"/>o długości : 1500 mm.</text:p>
      <text:p text:style-name="P3"><text:span text:style-name="T17">6.I. </text:span><text:s text:c="2"/>Przymiar do mierzenia wysokości wykonany z profilu aluminiowego</text:p>
      <text:p text:style-name="P3"><text:s text:c="8"/>w formie wysuwanego teleskopu.</text:p>
      <text:p text:style-name="P3"><text:span text:style-name="T17">6.J.</text:span> <text:s/>Stolik sędziowski wykonać o konstrukcji z zamkniętych profili kwadratowych,</text:p>
      <text:p text:style-name="P3"><text:s text:c="8"/>aluminiowych : 30x30x2 mm. Góra i dół podstawy stolika o wymiarach :</text:p>
      <text:p text:style-name="P3"><text:s text:c="8"/>600x1000mm i wysokości : 800 mm. Blat stolika o wymiarach : 640x1040mm</text:p>
      <text:p text:style-name="P3"><text:soft-page-break/><text:s text:c="8"/>wykonany z płyty HPL typu zewnętrznego o grubości 12 mm, który jest odporny </text:p>
      <text:p text:style-name="P3"><text:s text:c="8"/>na działanie warunków atmosferycznych i promieniowa UV. Blat mocowany</text:p>
      <text:p text:style-name="P3"><text:s text:c="8"/>do konstrukcji stolika za pomocą nitów aluminiowych o średnicy (fi) 8 mm.</text:p>
      <text:p text:style-name="P3"/>
      <text:p text:style-name="P7">6.4. WYKONYWANIE ROBÓT BUDOWLANYCH <text:s/>:</text:p>
      <text:p text:style-name="P7"/>
      <text:p text:style-name="P25"><text:span text:style-name="Default_20_Paragraph_20_Font"><text:span text:style-name="T3">Roboty ziemne mogą być wykonywane ręcznie lub mechanicznie przy użyciu dowolnego sprzętu przeznaczonego do wykonywania zamierzonych robót, np. : <text:s text:c="9"/>- <text:s/>równiarki lub spycharki uniwersalne, <text:s text:c="73"/>- <text:s/>walce statyczne, wibracyjne lub płyty wibracyjne, <text:s text:c="43"/>Roboty ziemne związane z wykonywaniem wykopów należy poprzedzić wykonaniem przekopów kontrolnych w celu zlokalizowania infrastruktury podziemnej w rejonie prowadzonych robót. Przed przystąpieniem do wykonywania wykopów przed budowę obiektu należy sprawdzić zgodność rzędnych terenu z danymi podanymi <text:s text:c="4"/>w projekcie. W tym celu należy wykonać kontrolny pomiar sytuacyjno-wysokościowy. Podane rzędne projektowe ustalono w oparciu o mapę zasadniczą. </text:span></text:span><text:span text:style-name="Default_20_Paragraph_20_Font"><text:span text:style-name="T4">W trakcie realizacji wykopów konieczne jest kontrolowanie warunków gruntowych jak również zachowanie szczególnej ostrożności przy znajdujących się instalacjach podziemnych.</text:span></text:span></text:p>
      <text:p text:style-name="P8">6.5. FUNDAMENTY POD SŁUPKI PIŁKOCHWYTÓW :</text:p>
      <text:p text:style-name="P12"/>
      <text:p text:style-name="P11">Stopy fundamentowe pod słupki piłko-chwytów wykonać o wymiarach : 40 x 40cm </text:p>
      <text:p text:style-name="P11">i wysokości 100cm z betonu konstrukcyjnego klasy C20/25 ( B25 ). Stopy zbrojone stalą : 8 (fi) 12 A-IIIN/RB500 oraz strzemiona (fi) 6 A-I/PB240 o rozstawie co 5cm </text:p>
      <text:p text:style-name="P11">i co 20cm. W stopach zabetonować słupki piłko-chwytów wykonanych z rur kwadratowych RKB 80x80x3mm, gdzie głębokość zakotwienia wynosi 75cm. </text:p>
      <text:p text:style-name="P11">Wykonać zgodnie z rysunkami technicznymi, wykonawczymi.</text:p>
      <text:p text:style-name="P17">Zestawienie robót i materiałów :</text:p>
      <text:p text:style-name="P17">- <text:s text:c="3"/><text:span text:style-name="T18">rozebranie istniejącego ogrodzenia ażurowego z siatki stalowej wraz z utylizacją</text:span></text:p>
      <text:p text:style-name="P19"><text:s text:c="5"/>( 49,0 x 1,5 ) = 73,5m2,</text:p>
      <text:p text:style-name="P17">- <text:span text:style-name="T18"><text:s text:c="3"/>wykonanie otworów w gruncie pod fundamenty – słupki piłko-chwytów</text:span></text:p>
      <text:p text:style-name="P19"><text:s text:c="5"/>( 0,4 x 0,4 x 1,0 ) x 22 = 3,52m3</text:p>
      <text:p text:style-name="P11"><text:span text:style-name="T17">- </text:span><text:s text:c="3"/>beton C20/25 w ilości : ( 0,4 x 0,4 x 1,0 ) x 22 = 3,52m3</text:p>
      <text:p text:style-name="P11"><text:span text:style-name="T17">- <text:s/></text:span><text:s text:c="2"/>stal : A-IIIN/RB500 (fi) 12, długość L = 1,1m x 176szt. = 193,60mb,</text:p>
      <text:p text:style-name="P11"><text:s text:c="5"/>193,60mb x 0,889 kg/m = 172,11kg,</text:p>
      <text:p text:style-name="P11"><text:span text:style-name="T17">- </text:span><text:s text:c="3"/>stal : A-I/PB240 (fi) 6, długość L = 1,28m x 176szt. = 225,28mb,</text:p>
      <text:p text:style-name="P10"><text:s text:c="5"/>225,28mb x 0,222 kg/m = 50,01kg,</text:p>
      <text:p text:style-name="P7"/>
      <text:p text:style-name="P7">6.6. PIŁKOCHWYTY O WYSOKOŚCI 4,0 m <text:s/>:</text:p>
      <text:p text:style-name="P13"><text:span text:style-name="Default_20_Paragraph_20_Font"><text:span text:style-name="T4"/></text:span></text:p>
      <text:p text:style-name="P13"><text:span text:style-name="Default_20_Paragraph_20_Font"><text:span text:style-name="T4">Za bramkami boiska oraz na granicy działki Nr 161/5 z działkami : 161/2 i 161/3, zaprojektowano piłko-chwyty o długości 49,0m i wysokości 4,0m w odległości 5,0m od linii boiska. Piłko-chwyty wykonane z rur stalowych kwadratowych RKB 80x80x3,0 mm lub z rury stalowej o średnicy (fi) 76,1x3,0 mm o rozstawie osiowym co 3,28 m, <text:s text:c="3"/>i 3,50m, malowane <text:s text:c="2"/>i nawierzchniową o grubości powłoki malarskiej 200 mq ( mikronów ), w kolorze zielonym RAL 6005. Głębokość zakotwienia słupków </text:span></text:span></text:p>
      <text:p text:style-name="P13"><text:span text:style-name="Default_20_Paragraph_20_Font"><text:span text:style-name="T4">w stopach fundamentowych wynosi minimum 75cm. Stężenie górne pomiędzy słupkami oraz zastrzały pionowe w ostatnich polach piłko-chwytów wykonać </text:span></text:span></text:p>
      <text:p text:style-name="P13"><text:span text:style-name="Default_20_Paragraph_20_Font"><text:span text:style-name="T4">z rur stalowych kwadratowych RKB 40x40x3,0mm lub z rury stalowej o średnicy </text:span></text:span></text:p>
      <text:p text:style-name="P13"><text:span text:style-name="Default_20_Paragraph_20_Font"><text:span text:style-name="T4">(fi) 42,4x3,0 mm. Zastrzały pionowe w ostatnich polach pomiędzy słupkami</text:span></text:span></text:p>
      <text:p text:style-name="P13"><text:span text:style-name="Default_20_Paragraph_20_Font"><text:span text:style-name="T4">wykonać z rur kwadratowych RKB 60x60x3,0mm, które mogą być spawane </text:span></text:span></text:p>
      <text:p text:style-name="P13"><text:soft-page-break/><text:span text:style-name="Default_20_Paragraph_20_Font"><text:span text:style-name="T4">lub skręcane za pomocą śrub 2 x M12 klasy 5.8., na każde połączenie elementu. Wszystkie zastrzały malowane farbą podkładową i nawierzchniową o grubości powłoki malarskiej 200 mq ( mikronów ), w kolorze zielonym RAL 6005. Zastosować stal klasy : S355JR. Siatka piłko-chwytów stalowa, powlekana o grubości drutu </text:span></text:span></text:p>
      <text:p text:style-name="P13"><text:span text:style-name="Default_20_Paragraph_20_Font"><text:span text:style-name="T4">3,0 mm + powłoka PCV, łączna grubość drutu wynosi 4,1 mm w kolorze RAL 6005. Wymiary oczka siatki 60x60mm. Drut naciągowy do mocowania siatki drutu </text:span></text:span></text:p>
      <text:p text:style-name="P13"><text:span text:style-name="Default_20_Paragraph_20_Font"><text:span text:style-name="T4">o grubości 4,0 mm + powłoka PCV, łączna grubość drutu wynosi 5,1 mm w kolorze RAL 6005. Obejmy z karabińczykami do naciągania drutów stalowych pomiędzy, stalowe, systemowe skręcane za pomocą śrub 2 x M10 klasy 5.8., malowane </text:span></text:span></text:p>
      <text:p text:style-name="P13"><text:span text:style-name="Default_20_Paragraph_20_Font"><text:span text:style-name="T4">w kolorze RAL 6005. Druty naciągowe do mocowania siatki w rozstawie poziomym, osiowym maksymalnie co 64cm, które mocowane są do słupków za pomocą oczek półokrągłych, przelotowych przyspawanych do słupków z drutu o średnicy (fi) 6,0mm o wymiarach oczka 1/2x(fi) 16mm. Można zastosować klipsy metalowe, zaciskowe do mocowania siatki do drutów naciągowych Wykonać zgodnie z rysunkami technicznymi, wykonawczymi. Zastosować specjalne obejmy zmniejszające drgania </text:span></text:span></text:p>
      <text:p text:style-name="P13"><text:span text:style-name="Default_20_Paragraph_20_Font"><text:span text:style-name="T4">i hałas.</text:span></text:span></text:p>
      <text:p text:style-name="P13"><text:span text:style-name="Default_20_Paragraph_20_Font"><text:span text:style-name="T1">Zestawienie elementów piłko-chwytów :</text:span></text:span></text:p>
      <text:p text:style-name="P13"><text:span text:style-name="Default_20_Paragraph_20_Font"><text:span text:style-name="T1">- </text:span></text:span><text:span text:style-name="Default_20_Paragraph_20_Font"><text:span text:style-name="T4"><text:s/>RKB 80x80x3,0mm, L= 4,75m x 22szt.= 104,50mb x 7,18kg/m = 750,31kg,</text:span></text:span></text:p>
      <text:p text:style-name="P13"><text:span text:style-name="Default_20_Paragraph_20_Font"><text:span text:style-name="T1">- <text:s/></text:span></text:span><text:span text:style-name="Default_20_Paragraph_20_Font"><text:span text:style-name="T4">RKB 60x60x3,0mm, L= 4,92m x 6szt.= 29,52mb x 5,29kg/m = 156,16kg,</text:span></text:span></text:p>
      <text:p text:style-name="P13"><text:span text:style-name="Default_20_Paragraph_20_Font"><text:span text:style-name="T1">-</text:span></text:span><text:span text:style-name="Default_20_Paragraph_20_Font"><text:span text:style-name="T4"> <text:s/>RKB 40x40x3,0mm, L= 2,92m x 6szt.= 17,52mb x 3,41kg/m = 59,74kg,</text:span></text:span></text:p>
      <text:p text:style-name="P13"><text:span text:style-name="Default_20_Paragraph_20_Font"><text:span text:style-name="T1">- </text:span></text:span><text:span text:style-name="Default_20_Paragraph_20_Font"><text:span text:style-name="T4"><text:s/>blachy i inne elementy (5%) 48,31kg</text:span></text:span></text:p>
      <text:p text:style-name="P13"><text:span text:style-name="Default_20_Paragraph_20_Font"><text:span text:style-name="T1">- </text:span></text:span><text:span text:style-name="Default_20_Paragraph_20_Font"><text:span text:style-name="T4"><text:s/>pręt stalowy o średnicy (fi) 4,0mm powlekany PCV, długość 49,0mb </text:span></text:span></text:p>
      <text:p text:style-name="P13"><text:span text:style-name="Default_20_Paragraph_20_Font"><text:span text:style-name="T4"><text:s text:c="3"/>49,0m x 7szt., = 343,00m x 0,099kg/m = 33,95kg,</text:span></text:span></text:p>
      <text:p text:style-name="P13"><text:span text:style-name="Default_20_Paragraph_20_Font"><text:span text:style-name="T1">- </text:span></text:span><text:span text:style-name="Default_20_Paragraph_20_Font"><text:span text:style-name="T4"><text:s/>Siatka o wymiarach oczek : 60x60mm z pręta o średnicy (fi) 3,0mm powlekanego</text:span></text:span></text:p>
      <text:p text:style-name="P13"><text:span text:style-name="Default_20_Paragraph_20_Font"><text:span text:style-name="T4"><text:s text:c="3"/>PCV, razem średnica z otuliną wynosi (fi) 4,1mm, ( 49,0 x 4,0m ) = 196,00m2,</text:span></text:span></text:p>
      <text:p text:style-name="P15"/>
      <text:p text:style-name="P15">6.7. POWIERZCHNIE <text:s/>UTWARDZONE '' KOSTKA BRUKOWA '' – 8cm <text:s/>:</text:p>
      <text:p text:style-name="P15"/>
      <text:p text:style-name="P19">Zaprojektowano ciągi piesze oraz utwardzenie istniejącego na terenie działki </text:p>
      <text:p text:style-name="P3"><text:span text:style-name="T21">Nr 161/5 z kostki betonowej, brukowej typu cegiełka w kolorze szarym o wymiarach : 200x100x80mm. </text:span>Po wykorytowaniu i usunięciu ziemi urodzajnej wykonać podsypkę piaskową o grubości 20cm ( z piasku z boiska istniejącego na odkład ) zagęszczoną mechanicznie do ID=1,0. Następnie wykonać podbudowę z kruszywa naturalnego, kamiennego, stabilizowanego mechanicznie o frakcji : 0,0 – 31,5mm C<text:span text:style-name="T16">90/30 </text:span>(materiał ze skały litej) o grubości 10cm. Kostkę betonową, brukową układać na podsypce cementowo-piaskowej o grubości 5cm. <text:span text:style-name="T21">Krawężniki betonowe o wymiarach : 1000x250x80mm układać na ławie betonowej, oporowej, z betonu klasy C20/25.</text:span></text:p>
      <text:p text:style-name="P17">Zestawienie robót i materiałów :</text:p>
      <text:p text:style-name="P19">Powierzchnie utwardzone : <text:span text:style-name="T17">164,00</text:span> m2</text:p>
      <text:p text:style-name="P3"><text:span text:style-name="T22">- </text:span><text:span text:style-name="T21"><text:s/>korytowanie o grubości 20cm wraz z wywozem urobku na odległość do 5 km :</text:span></text:p>
      <text:p text:style-name="P3"><text:span text:style-name="T21"><text:s text:c="3"/>( 164,0 x 0,20 ) = </text:span><text:span text:style-name="T22">32,80 </text:span><text:span text:style-name="T21">m3,</text:span></text:p>
      <text:p text:style-name="P3"><text:span text:style-name="T22">- </text:span><text:span text:style-name="T21"><text:s/>wykonanie warstwy odsączającej z podsypki piaskowej o grubości 20cm</text:span></text:p>
      <text:p text:style-name="P19"><text:s text:c="3"/>( z piasku boiska istniejącego na odkład ) zagęszczonej mechanicznie do </text:p>
      <text:p text:style-name="P3"><text:span text:style-name="T21"><text:s text:c="3"/>ID = 1,0 ( 164,0 x 0,20 ) =</text:span><text:span text:style-name="T22"> 32,80</text:span><text:span text:style-name="T21"> m3,</text:span></text:p>
      <text:p text:style-name="P21"><text:span text:style-name="T17">-</text:span> <text:s/>wykonanie podbudowy z kruszywa kamiennego, o frakcji : 0,0 – 31,5mm C<text:span text:style-name="T16">90/30</text:span></text:p>
      <text:p text:style-name="P21"><text:span text:style-name="T16"><text:s text:c="4"/></text:span>( materiał ze skały litej ) o grubości 10cm</text:p>
      <text:p text:style-name="P21"><text:s text:c="3"/>( 164,0 x 0,10 ) = <text:span text:style-name="T17">16,40 </text:span>m3</text:p>
      <text:p text:style-name="P21"><text:span text:style-name="T17">- </text:span><text:s/>wykonanie podsypki cementowo-piaskowej o grubości 5cm :</text:p>
      <text:p text:style-name="P21"><text:s text:c="3"/>( 164,0 x 0,05 ) =<text:span text:style-name="T17"> 8,20</text:span> m3,</text:p>
      <text:p text:style-name="P21"><text:span text:style-name="T17">-</text:span> <text:s/>ułożenie kostki betonowej, brukowej o wymiarach : 200x100x80mm = <text:span text:style-name="T17">164,0</text:span> m2,</text:p>
      <text:p text:style-name="P21"><text:span text:style-name="T17">- </text:span><text:s/>ułożenie krawężników betonowych 1000x250x80mm = <text:span text:style-name="T17">56,00</text:span> mb,</text:p>
      <text:p text:style-name="P26"><text:span text:style-name="Default_20_Paragraph_20_Font"><text:span text:style-name="T19">- </text:span></text:span><text:span text:style-name="Default_20_Paragraph_20_Font"><text:span text:style-name="T20"><text:s/>ława oporowa z betonu C20/25 ( B25 ) = </text:span></text:span><text:span text:style-name="Default_20_Paragraph_20_Font"><text:span text:style-name="T23">2,</text:span></text:span><text:span text:style-name="Default_20_Paragraph_20_Font"><text:span text:style-name="T19">68</text:span></text:span><text:span text:style-name="Default_20_Paragraph_20_Font"><text:span text:style-name="T20"> m3,</text:span></text:span></text:p>
      <text:p text:style-name="P28"><text:soft-page-break/>6.8. ELEMENTY <text:s/>MAŁEJ <text:s/>ARCHITEKTURY :</text:p>
      <text:p text:style-name="P27"/>
      <text:p text:style-name="P18">1. Ławka parkowa bez oparcia – 8 sztuk</text:p>
      <text:p text:style-name="P10"><text:s text:c="4"/>Ławki o wymiarach : wysokość = ok.45cm, długość = ok.180cm, szerokość </text:p>
      <text:p text:style-name="P10"><text:s text:c="4"/>= ok.45cm, waga całkowita = ok. 120kg. Podstawa ławki wykonana z betonu</text:p>
      <text:p text:style-name="P10"><text:s text:c="4"/>płukanego klasy C40/50, zbrojona stalą oraz mikrozbrojeniem, pokryta kamieniem</text:p>
      <text:p text:style-name="P10"><text:s text:c="4"/>płukanym lub mieszanką grysów. Siedzisko ławki wykonane z drewna</text:p>
      <text:p text:style-name="P10"><text:s text:c="4"/>świerkowego o grubości 40mm, malowane dwukrotnie lakierobejcą. Części</text:p>
      <text:p text:style-name="P10"><text:s text:c="4"/>metalowe ze stali nierdzewnej. Ławki mogą być ustawione bez połączenia</text:p>
      <text:p text:style-name="P10"><text:s text:c="4"/>na stałe z podłożem, lub można zastosować połączenie na stałe z podłożem</text:p>
      <text:p text:style-name="P10"><text:s text:c="4"/>za pomocą kotew wklejanych M16. </text:p>
      <text:p text:style-name="P18">2. Kosz na śmieci – 2 sztuki</text:p>
      <text:p text:style-name="P10"><text:s text:c="4"/>Kosze o wymiarach : wysokość = ok.70cm, szerokość i długość = ok.45cm, </text:p>
      <text:p text:style-name="P10"><text:s text:c="4"/>waga całkowita = ok. 130kg. Podstawa kosza wykonana z betonu płukanego </text:p>
      <text:p text:style-name="P10"><text:s text:c="4"/>klasy C40/50, zbrojona stalą oraz mikrozbrojeniem, pokryta kamieniem</text:p>
      <text:p text:style-name="P10"><text:s text:c="4"/>płukanym lub mieszanką grysów. Obudowa kosza wykonana z drewna</text:p>
      <text:p text:style-name="P10"><text:s text:c="4"/>świerkowego o grubości 30mm, malowane dwukrotnie lakierobejcą. Części</text:p>
      <text:p text:style-name="P10"><text:s text:c="4"/>metalowe ze stali nierdzewnej. Kosze mogą być ustawione bez połączenia</text:p>
      <text:p text:style-name="P10"><text:s text:c="4"/>na stałe z podłożem, lub można zastosować połączenie na stałe z podłożem</text:p>
      <text:p text:style-name="P20"><text:s text:c="4"/>za pomocą kotew wklejanych M16.</text:p>
      <text:p text:style-name="P18">3. Stojak na rowery – 1 sztuka</text:p>
      <text:section text:style-name="Sect1" text:name="tab-content">
        <text:section text:style-name="Sect1" text:name="product-details">
          <text:p text:style-name="List_20_Heading"><text:span text:style-name="T2">- </text:span><text:span text:style-name="T5"><text:s text:c="2"/>ilość stanowisk : 8, <text:s text:c="114"/></text:span><text:span text:style-name="T2">- </text:span><text:span text:style-name="T5"><text:s/>szerokość stojaka/wieszaka : 306cm, <text:s text:c="85"/></text:span><text:span text:style-name="T2">- </text:span><text:span text:style-name="T5"><text:s/>wysokość : 33cm, <text:s text:c="104"/></text:span><text:span text:style-name="T2">- </text:span><text:span text:style-name="T5"><text:s/>głębokość : 43cm, <text:s text:c="102"/></text:span><text:span text:style-name="T2">-</text:span><text:span text:style-name="T5"> <text:s/>szerokość stanowiska : 6,5cm, <text:s text:c="85"/></text:span><text:span text:style-name="T2">- </text:span><text:span text:style-name="T5"><text:s/>odległość między stanowiskami : 42cm, <text:s text:c="68"/></text:span><text:span text:style-name="T2">- </text:span><text:span text:style-name="T5"><text:s/>przekrój rurki : 18mm, <text:s text:c="100"/></text:span><text:span text:style-name="T2">- </text:span><text:span text:style-name="T5"><text:s/>grubość rurki : 1,5mm, <text:s text:c="101"/></text:span><text:span text:style-name="T2">-</text:span><text:span text:style-name="T5"> <text:s/>profil stojaka : 30x30x1,5mm, <text:s text:c="87"/></text:span><text:span text:style-name="T2">-</text:span><text:span text:style-name="T5"> <text:s/>materiał : stal nierdzewna, <text:s text:c="91"/></text:span><text:span text:style-name="T2">-</text:span><text:span text:style-name="T5"> <text:s/>regulacja stanowisk : nieregulowane, <text:s text:c="76"/></text:span><text:span text:style-name="T2">- </text:span><text:span text:style-name="T5"><text:s/>sposób parkowania : obustronnie, <text:s text:c="82"/></text:span><text:span text:style-name="T2">- </text:span><text:span text:style-name="T5"><text:s/>sposób mocowania : do podłoża lub ściany, <text:s text:c="62"/></text:span><text:span text:style-name="T2">- </text:span><text:span text:style-name="T5"><text:s/>metoda montażu : do przykręcenia, <text:s text:c="75"/></text:span><text:span text:style-name="T2">- </text:span><text:span text:style-name="T5"><text:s/>waga : 16kg, <text:s text:c="111"/></text:span><text:span text:style-name="T2">-</text:span><text:span text:style-name="T5"> <text:s/>montaż : 8 kołków rozporowych Ø 12x60mm na śruby Ø 8x80mm. </text:span></text:p>
        </text:section>
      </text:section>
      <text:p text:style-name="P16">6.9. ZIELEŃ TRAWIASTA :</text:p>
      <text:p text:style-name="P16"/>
      <text:p text:style-name="P20">Zaprojektowano wykonanie zieleni trawiastej poprzez nawiezienie humusu,</text:p>
      <text:p text:style-name="P20">ziemi urodzajnej o grubości 10cm, rozplantowanie, posianie trawy wraz </text:p>
      <text:p text:style-name="P20">z wałowaniem. Powierzchnia zieleni trawiastej wynosi = 247,0 m2.</text:p>
      <text:p text:style-name="P27"/>
      <text:p text:style-name="P27"/>
      <text:p text:style-name="P27"/>
      <text:p text:style-name="P27"/>
      <text:p text:style-name="P27"/>
      <text:p text:style-name="P27"><text:soft-page-break/>7.0. <text:s/>DANE TECHNICZNE OBIEKTU BUDOWLANEGO CHARAKTERYZUJĄCE</text:p>
      <text:p text:style-name="P13"><text:span text:style-name="Default_20_Paragraph_20_Font"><text:span text:style-name="T1"><text:s text:c="7"/></text:span></text:span><text:span text:style-name="Default_20_Paragraph_20_Font"><text:span text:style-name="T8">WPŁYW OBIEKTU BUDOWLANEGO NA ŚRODOWISKO I JEGO</text:span></text:span></text:p>
      <text:p text:style-name="P13"><text:span text:style-name="Default_20_Paragraph_20_Font"><text:span text:style-name="T1"><text:s text:c="7"/></text:span></text:span><text:span text:style-name="Default_20_Paragraph_20_Font"><text:span text:style-name="T8">WYKORZYSTYWANIE ORAZ NA ZDROWIE LUDZI I OBIEKTY SĄSIEDNIE :</text:span></text:span></text:p>
      <text:p text:style-name="P3"/>
      <text:p text:style-name="P13"><text:span text:style-name="Default_20_Paragraph_20_Font"><text:span text:style-name="T1">A)</text:span></text:span><text:span text:style-name="Default_20_Paragraph_20_Font"><text:span text:style-name="T4"> <text:s text:c="2"/>Zapotrzebowanie wody w obiekcie – nie dotyczy projektowanego obiektu.</text:span></text:span></text:p>
      <text:p text:style-name="P3"><text:s text:c="7"/>Ścieki socjalno-bytowe – nie dotyczy projektowanego obiektu. Ścieki mające</text:p>
      <text:p text:style-name="P3"><text:s text:c="7"/>wpływ na środowisko, które wymagają wstępnego lub całkowitego oczyszczenia</text:p>
      <text:p text:style-name="P3"><text:s text:c="7"/>– nie dotyczy projektowanego obiektu.</text:p>
      <text:p text:style-name="P13"><text:span text:style-name="Default_20_Paragraph_20_Font"><text:span text:style-name="T1">B) <text:s/></text:span></text:span><text:span text:style-name="Default_20_Paragraph_20_Font"><text:span text:style-name="T4"><text:s text:c="2"/>Na obiekcie nie będą występowały emisje zanieczyszczeń gazowych,</text:span></text:span></text:p>
      <text:p text:style-name="P3"><text:s text:c="8"/>zapachów, pyłowych i płynnych.,</text:p>
      <text:p text:style-name="P13"><text:span text:style-name="Default_20_Paragraph_20_Font"><text:span text:style-name="T1">C) </text:span></text:span><text:span text:style-name="Default_20_Paragraph_20_Font"><text:span text:style-name="T4"><text:s text:c="2"/>Odpady stałe powstałe w wyniku z podstawowej egzystencji ludzi będą</text:span></text:span></text:p>
      <text:p text:style-name="P3"><text:s text:c="7"/>gromadzone w istniejących szczelnych pojemnikach na odpady stałe, które</text:p>
      <text:p text:style-name="P3"><text:s text:c="7"/>znajdują się na terenie działki Nr 161/5, przy boisku di piłki siatkowej, plażowej</text:p>
      <text:p text:style-name="P3"><text:s text:c="7"/>i będą opróżniane przez wyspecjalizowane firmy, zgodnie z gospodarką</text:p>
      <text:p text:style-name="P3"><text:s text:c="7"/>odpadową zlokalizowaną na terenie Gminy Wiejskiej Kosakowo. Szacuje się że</text:p>
      <text:p text:style-name="P3"><text:s text:c="7"/>w maksymalnym sezonie szczytowym ilość odpadów stałych wyniesie około</text:p>
      <text:p text:style-name="P3"><text:s text:c="7"/>50kg/miesiąc.,</text:p>
      <text:p text:style-name="P13"><text:span text:style-name="Default_20_Paragraph_20_Font"><text:span text:style-name="T1">D) </text:span></text:span><text:span text:style-name="Default_20_Paragraph_20_Font"><text:span text:style-name="T4"><text:s text:c="2"/>Na obiekcie nie będzie prowadzona działalność związania z użytkowaniem</text:span></text:span></text:p>
      <text:p text:style-name="P3"><text:s text:c="7"/>projektowanego obiektu która będzie powodowała nadmierny hałas i drgania</text:p>
      <text:p text:style-name="P3"><text:s text:c="7"/>oraz promieniowanie jonizujące.</text:p>
      <text:p text:style-name="P13"><text:span text:style-name="Default_20_Paragraph_20_Font"><text:span text:style-name="T1">E)</text:span></text:span><text:span text:style-name="Default_20_Paragraph_20_Font"><text:span text:style-name="T4"> <text:s text:c="3"/>Zaprojektowany obiekt nie ma wp</text:span></text:span><text:span text:style-name="Default_20_Paragraph_20_Font"><text:span text:style-name="T4">ływu na istniejący drzewostan zlokalizowany</text:span></text:span></text:p>
      <text:p text:style-name="P3"><text:s text:c="8"/>na terenie działek sąsiednich.</text:p>
      <text:p text:style-name="P13"><text:span text:style-name="Default_20_Paragraph_20_Font"><text:span text:style-name="T4">Projektowany obiekt nie będzie miał wpływu na jakość i ilość </text:span></text:span><text:span text:style-name="Default_20_Paragraph_20_Font"><text:span text:style-name="T4">występujących</text:span></text:span></text:p>
      <text:p text:style-name="P3">podziemnych wód gruntowych. Podczas realizacji inwestycji należy :</text:p>
      <text:p text:style-name="P22"><text:span text:style-name="Default_20_Paragraph_20_Font"><text:span text:style-name="T3">prowadzić gospodarkę odpadami zgodnie z wymaganiami ochrony środowiska <text:s text:c="6"/>oraz planem gospodarki odpadami (art. 7 ust.1 ustawy z dnia 27 kwietnia 2001 r. <text:s text:c="5"/>o odpadach Dz. U. z2007r. Nr 39, poz. 251 ze zm.). Prace budowlane prowadzić <text:s text:c="5"/>w porze dnia, tak aby uciążliwości akustyczne były jak najmniejsze dla okolicznej <text:s/>zabudowy, <text:s/>uciążliwości <text:s/>wynikające <text:s/>z <text:s/>funkcjonowania. Przedsięwzięcie powinno zamykać się w granicach działki Nr 161/5, w trakcie realizacji przedsięwzięcia zapewnić oszczędne korzystanie z terenu, a po zakończeniu prac budowlanych zdegradowany teren przywrócić do stanu pierwotnego, stosować niezbędne środki techniczne i organizacyjne w celu utrzymania dróg dojazdowych w czystości oraz ograniczające emisję pyłu w trakcie transportu materiałów i prac budowlanych. Zabezpieczyć drzewa w obrębie placu budowy poprzez oszalowane matami lub deskami pni drzew , w razie konieczności zabezpieczyć korzenie oraz korony drzew, wykopy w pobliżu drzew zasypać niezwłocznie po zakończeniu prac. Inwestycja ma charakter lokalny, usytuowanie poza Obszarem Natura 2000, możliwość występowania okresowego pogorszenia klimatu akustycznego, zwiększenia wytwarzania odpadów, emisji gazów oraz pyłów, oddziaływania te ustąpią po zakończeniu prac budowlanych, w trakcie prac ograniczyć uciążliwości do niezbędnego minimum według obowiązując przepisów, nie występują oddziaływania transgraniczne. </text:span></text:span><text:span text:style-name="Default_20_Paragraph_20_Font"><text:span text:style-name="T4">Przyjęte w projekcie rozwiązania przestrzenne, funkcjonalne <text:s text:c="13"/>i techniczne nie powodują negatywnych skutków dla środowiska przyrodniczego, zdrowia ludzi i innych obiektów budowlanych.</text:span></text:span></text:p>
      <text:p text:style-name="P7">7.1. DANE OGÓLNE O OBIEKCIE I ZAGOSPODAROWANIU :</text:p>
      <text:p text:style-name="P7"/>
      <text:p text:style-name="P3">Projektowany obiekt boiska sportowego do piłki siatkowej zlokalizowany jest</text:p>
      <text:p text:style-name="P3">na terenie wiejskim, gdzie znajdują się istniejące obiekty sportowe : boiska do gier zespołowych wraz <text:s/>z budynkami kubaturowymi. Jest to teren mało zurbanizowany</text:p>
      <text:p text:style-name="P3"><text:soft-page-break/>z dużą ilością zieleni trawiastej, krzaczastej i drzewiastej. Od strony północnej </text:p>
      <text:p text:style-name="P3">i południowej znajdują się istniejące budynku mieszkalne, jednorodzinne, budynki gospodarcze. Od strony wschodniej znajduje się istniejący zbiornik wodny ze swobodnym zwierciadłem wody stojącej. Po stronie zachodniej nie znajdują się </text:p>
      <text:p text:style-name="P3">żadne budynki i budowle. Boisko do siatkówki zaprojektowano równolegle do istniejącej drogi publicznej, to jest ulicy Nad Stawem. </text:p>
      <text:p text:style-name="P3"/>
      <text:p text:style-name="P7">7.2. ANALIZA MOŻLIWOŚCI RACJONALNEGO WYKORZYSTANIA POD</text:p>
      <text:p text:style-name="P13"><text:span text:style-name="Default_20_Paragraph_20_Font"><text:span text:style-name="T1"><text:s text:c="6"/></text:span></text:span><text:span text:style-name="Default_20_Paragraph_20_Font"><text:span text:style-name="T8"><text:s/>WZGLĘDEM TECHNICZNYM, EKONOMICZNYM I ŚRODOWISKOWYM</text:span></text:span></text:p>
      <text:p text:style-name="P13"><text:span text:style-name="Default_20_Paragraph_20_Font"><text:span text:style-name="T1"><text:s text:c="6"/></text:span></text:span><text:span text:style-name="Default_20_Paragraph_20_Font"><text:span text:style-name="T8"><text:s/>ODNAWIALNYCH ŹRÓDEŁ ENERGII :</text:span></text:span></text:p>
      <text:p text:style-name="P7"/>
      <text:p text:style-name="P3">Do celów użytkowania projektowanego obiektu nie ma potrzeby zaprojektowania</text:p>
      <text:p text:style-name="P3">odnawialnych źródeł energii i nie ma potrzeby dokonania odpowiedniej analizy o odnawialnych źródeł energii.</text:p>
      <text:p text:style-name="P13"/>
      <text:p text:style-name="P23">8.0. INFORMACJE DOTYCZĄCE ZABEZPIECZEŃ <text:s/>P.POŻ. :</text:p>
      <text:p text:style-name="Standard"><text:span text:style-name="Default_20_Paragraph_20_Font"><text:span text:style-name="T12">Na podstawie </text:span></text:span><text:span text:style-name="Default_20_Paragraph_20_Font"><text:span text:style-name="T7">Ustawy Prawo Budowlane z dnia 07 lipca 1994r., z późniejszymi zmianami oraz Rozporządzenia Ministra Infrastruktury z dnia 12 kwietnia 2002r., </text:span></text:span><text:span text:style-name="Default_20_Paragraph_20_Font"><text:span text:style-name="T7">( Dz. U. Nr 75, poz. 690 ) oraz Rozporządzenia Ministra Inwestycji i Rozwoju <text:s text:c="6"/>( Dz. U., z 2019r., poz. 1065 ), projektowany o</text:span></text:span><text:span text:style-name="Default_20_Paragraph_20_Font"><text:span text:style-name="T12">biekt boiska nie jest budynkiem <text:s text:c="10"/>w świetle Prawa Budowlanego i nie podlega ocenie warunków technicznych dotyczących bezpieczeństwa pożarowego.</text:span></text:span></text:p>
      <text:p text:style-name="P7">8.0. UWAGI <text:s/>KOŃCOWE <text:s/>I <text:s/>POSTANOWIENIA <text:s/>:</text:p>
      <text:p text:style-name="P7"/>
      <text:p text:style-name="P3">1. Całość robót wykonać zgodnie ze sztuką budowlaną oraz warunkami odbioru</text:p>
      <text:p text:style-name="P13"><text:span text:style-name="Default_20_Paragraph_20_Font"><text:span text:style-name="T4"><text:s text:c="4"/>robót </text:span></text:span><text:span text:style-name="Default_20_Paragraph_20_Font"><text:span text:style-name="T4">budowlano-montażowych ( Budownictwo ogólne cz.1.) Wszelkie zmiany</text:span></text:span></text:p>
      <text:p text:style-name="P13"><text:span text:style-name="Default_20_Paragraph_20_Font"><text:span text:style-name="T4"><text:s text:c="4"/>w architekturze i konstrukcji obiektu oraz w projekcie zagospodarowania działki</text:span></text:span></text:p>
      <text:p text:style-name="P3"><text:s text:c="4"/>Nr 161/5 mogą mieć miejsce jedynie za zgodą Projektanta i Przedsiębiorstwa</text:p>
      <text:p text:style-name="P3"><text:s text:c="4"/>Inżynieryjno-Projektowego ''ÓSEMKA''- Kinga Zawistowska. Zaprojektowane</text:p>
      <text:p text:style-name="P3"><text:s text:c="4"/>boisko sportowe do piłki siatkowej, plażowej w Kosakowie przy ul. Nad Stawem</text:p>
      <text:p text:style-name="P3"><text:s text:c="4"/>jest indywidualnym projektem autorskim. Ewentualne niejasności w trakcie budowy</text:p>
      <text:p text:style-name="P3"><text:s text:c="4"/>konsultować z projektantem. Projekt architektoniczno-budowlany oraz projekt</text:p>
      <text:p text:style-name="P3"><text:s text:c="4"/>zagospodarowania działki Nr 161/5 rozpatrywać łącznie z projektem</text:p>
      <text:p text:style-name="P3"><text:s text:c="4"/>wykonawczym branży konstrukcyjnej i architektonicznej. </text:p>
      <text:p text:style-name="P3"/>
      <text:p text:style-name="P3"><text:s text:c="57"/></text:p>
      <text:p text:style-name="P13"><text:span text:style-name="Default_20_Paragraph_20_Font"><text:span text:style-name="T4"><text:s text:c="56"/>Opracowali :</text:span></text:span></text:p>
      <text:p text:style-name="P3"/>
      <text:p text:style-name="P13"><text:span text:style-name="Default_20_Paragraph_20_Font"><text:span text:style-name="T10"><text:s text:c="28"/></text:span></text:span><text:span text:style-name="Default_20_Paragraph_20_Font"><text:span text:style-name="T4">Andrzej Zawistowski <text:s text:c="19"/>Tadeusz Tylka</text:span></text:span></text:p>
      <text:p text:style-name="P4"/>
      <text:p text:style-name="P4"/>
      <text:p text:style-name="P4"/>
      <text:p text:style-name="P4"/>
      <text:p text:style-name="P4"/>
      <text:p text:style-name="P4"/>
      <text:p text:style-name="P4"/>
      <text:p text:style-name="P4"/>
      <text:p text:style-name="P4"/>
      <text:p text:style-name="P4"/>
      <text:p text:style-name="P4"><text:soft-page-break/>SPIS <text:s/>RYSUNKÓW</text:p>
      <text:p text:style-name="P14"/>
      <text:p text:style-name="P14"/>
      <text:p text:style-name="P3"/>
      <text:p text:style-name="P3">1. <text:s text:c="2"/>PROJEKT ZAGOSPODAROWANIA DZIAŁKI...........................................1 : 500</text:p>
      <text:p text:style-name="P3">2. <text:s text:c="2"/>RZUT <text:s/>BOISKA DO PIŁKI SIATKOWEJ.................................................... 1 : 150</text:p>
      <text:p text:style-name="P3">3. <text:s text:c="2"/>PRZEKRÓJ A – A PRZEZ BOISKO........................................................... 1 : 50</text:p>
      <text:p text:style-name="P3">4. <text:s text:c="2"/>KONSTRUKCJA TULEI DO SŁUPKÓW.................................................... 1 : 10</text:p>
      <text:p text:style-name="P3">5. <text:s text:c="2"/>STOLIK SĘDZIOWSKI............................................................................... 1 : 10</text:p>
      <text:p text:style-name="P3">6. <text:s text:c="2"/>KONSTRUKCJA PIŁKOCHWYTU – 20M.................................................. 1 : 20</text:p>
      <text:p text:style-name="P3">7. <text:s text:c="2"/>KONSTRUKCJA PIŁKOCHWYTU – 29M.................................................. 1 : 20</text:p>
      <text:p text:style-name="P3"/>
      <text:p text:style-name="P3"/>
      <text:p text:style-name="P3"/>
      <text:p text:style-name="P3"/>
      <text:p text:style-name="P3"/>
      <text:p text:style-name="P3"><text:s/></text:p>
      <text:p text:style-name="P3"/>
      <text:p text:style-name="P3"/>
      <text:p text:style-name="P3"/>
      <text:p text:style-name="P3"/>
      <text:p text:style-name="P3"/>
      <text:p text:style-name="P3"/>
      <text:p text:style-name="P3"/>
      <text:p text:style-name="P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text:soft-page-break/>SPIS ZAWARTOŚCI PROJEKTU </text:p>
      <text:p text:style-name="P5"/>
      <text:p text:style-name="P5">1. Strona tytułowa.........................................................................str.1,</text:p>
      <text:p text:style-name="P5">2. Spis zawartości projektu...........................................................str.2,</text:p>
      <text:p text:style-name="P5">3. Oświadczenie projektanta.........................................................str.3,</text:p>
      <text:p text:style-name="P5">4. Opis techniczny do projektu......................................................str.4-12,</text:p>
      <text:p text:style-name="P5">5. Spis rysunków do projektu........................................................str.13,</text:p>
      <text:p text:style-name="P5">6. Uprawnienia i Izba Architektów projektanta..............................str.14-16,</text:p>
      <text:p text:style-name="P5">8. Rysunki budowlane...................................................................str.17-25,</text:p>
      <text:p text:style-name="P5"/>
      <text:p text:style-name="P5">Projekt zawiera 25 kolejno ponumerowanych str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Arial CE" svg:font-family="'Arial CE'"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Switzerland" svg:font-family="Switzerland, 'Times New Roman'" style:font-family-generic="system" style:font-pitch="variable"/>
  </office:font-face-decls>
  <office:styles>
    <style:default-style style:family="graphic">
      <style:graphic-properties draw:stroke="solid" svg:stroke-width="0.035cm" svg:stroke-color="#2f528f" draw:stroke-linejoin="miter" draw:fill-color="#4472c4"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font-name="Calibri" fo:font-size="11pt" style:font-name-asian="Calibri" style:font-size-asian="11pt" style:font-name-complex="Calibri" style:font-size-complex="11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Artykuł" style:family="paragraph">
      <style:paragraph-properties fo:margin-left="0cm" fo:margin-right="0cm" fo:margin-top="0.099cm" fo:margin-bottom="0cm" fo:text-align="justify" style:justify-single-word="false" fo:hyphenation-ladder-count="no-limit" fo:text-indent="0.6cm" style:auto-text-indent="false" style:snap-to-layout-grid="false"/>
      <style:text-properties fo:color="#000000" style:font-name="Arial" fo:font-size="9pt" style:font-name-asian="Arial" style:font-size-asian="9pt" style:font-name-complex="Times New Roman" style:font-size-complex="10pt" style:language-complex="ar" style:country-complex="SA" fo:hyphenate="false" fo:hyphenation-remain-char-count="0" fo:hyphenation-push-char-count="0"/>
    </style:style>
    <style:style style:name="Punkt" style:family="paragraph" style:parent-style-name="Standard">
      <style:paragraph-properties fo:margin-left="0.96cm" fo:margin-right="0cm" fo:margin-top="0.101cm" fo:margin-bottom="0cm" fo:text-align="justify" style:justify-single-word="false" fo:hyphenation-ladder-count="no-limit" fo:text-indent="-0.36cm" style:auto-text-indent="false">
        <style:tab-stops/>
      </style:paragraph-properties>
      <style:text-properties style:font-name="Arial" fo:font-size="9pt" style:font-name-asian="Switzerland" style:font-size-asian="9pt" style:font-name-complex="Arial" style:font-size-complex="10pt" fo:hyphenate="false" fo:hyphenation-remain-char-count="0" fo:hyphenation-push-char-count="0"/>
    </style:style>
    <style:style style:name="Punkt_20__3e_10" style:display-name="Punkt &gt;10" style:family="paragraph" style:parent-style-name="Artykuł">
      <style:paragraph-properties fo:margin-left="0.961cm" fo:margin-right="0cm" fo:margin-top="0.101cm" fo:margin-bottom="0cm" fo:orphans="2" fo:widows="2" fo:hyphenation-ladder-count="no-limit" fo:text-indent="-0.561cm" style:auto-text-indent="false" style:snap-to-layout-grid="true">
        <style:tab-stops/>
      </style:paragraph-properties>
      <style:text-properties style:font-name-asian="Switzerland" fo:hyphenate="false" fo:hyphenation-remain-char-count="0" fo:hyphenation-push-char-count="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Default_20_Paragraph_20_Font" style:display-name="Default Paragraph Font" style:family="text"/>
    <style:style style:name="Absatz-Standardschriftart" style:family="text"/>
    <style:style style:name="WW-Absatz-Standardschriftar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9pt" style:font-size-asian="9pt" style:font-name-complex="StarSymbol"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9pt" style:font-size-asian="9pt" style:font-name-complex="StarSymbol" style:font-size-complex="9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8z0" style:family="text">
      <style:text-properties style:font-name="Symbol" fo:font-size="9pt" style:font-size-asian="9pt" style:font-name-complex="StarSymbol" style:font-size-complex="9pt"/>
    </style:style>
    <style:style style:name="WW8Num10z0" style:family="text">
      <style:text-properties style:font-name="Symbol" fo:font-size="16pt" style:font-name-asian="Symbol" style:font-size-asian="16pt" style:font-name-complex="Symbol"/>
    </style:style>
    <style:style style:name="WW8Num9z0" style:family="text">
      <style:text-properties style:font-name="Symbol" fo:font-size="12pt" style:font-name-asian="Symbol" style:font-size-asian="12pt" style:font-name-complex="Symbol"/>
    </style:style>
    <style:style style:name="WW_5f_CharLFO1LVL1" style:display-name="WW_CharLFO1LVL1" style:family="text">
      <style:text-properties style:font-name="Symbol" fo:font-size="9pt" style:font-size-asian="9pt" style:font-name-complex="StarSymbol" style:font-size-complex="9pt"/>
    </style:style>
    <style:style style:name="WW_5f_CharLFO1LVL2" style:display-name="WW_CharLFO1LVL2" style:family="text">
      <style:text-properties style:font-name="Symbol" fo:font-size="9pt" style:font-size-asian="9pt" style:font-name-complex="StarSymbol" style:font-size-complex="9pt"/>
    </style:style>
    <style:style style:name="WW_5f_CharLFO1LVL3" style:display-name="WW_CharLFO1LVL3" style:family="text">
      <style:text-properties style:font-name="Symbol" fo:font-size="9pt" style:font-size-asian="9pt" style:font-name-complex="StarSymbol" style:font-size-complex="9pt"/>
    </style:style>
    <style:style style:name="WW_5f_CharLFO1LVL4" style:display-name="WW_CharLFO1LVL4" style:family="text">
      <style:text-properties style:font-name="Symbol" fo:font-size="9pt" style:font-size-asian="9pt" style:font-name-complex="StarSymbol" style:font-size-complex="9pt"/>
    </style:style>
    <style:style style:name="WW_5f_CharLFO1LVL5" style:display-name="WW_CharLFO1LVL5" style:family="text">
      <style:text-properties style:font-name="Symbol" fo:font-size="9pt" style:font-size-asian="9pt" style:font-name-complex="StarSymbol" style:font-size-complex="9pt"/>
    </style:style>
    <style:style style:name="WW_5f_CharLFO1LVL6" style:display-name="WW_CharLFO1LVL6" style:family="text">
      <style:text-properties style:font-name="Symbol" fo:font-size="9pt" style:font-size-asian="9pt" style:font-name-complex="StarSymbol" style:font-size-complex="9pt"/>
    </style:style>
    <style:style style:name="WW_5f_CharLFO1LVL7" style:display-name="WW_CharLFO1LVL7" style:family="text">
      <style:text-properties style:font-name="Symbol" fo:font-size="9pt" style:font-size-asian="9pt" style:font-name-complex="StarSymbol" style:font-size-complex="9pt"/>
    </style:style>
    <style:style style:name="WW_5f_CharLFO1LVL8" style:display-name="WW_CharLFO1LVL8" style:family="text">
      <style:text-properties style:font-name="Symbol" fo:font-size="9pt" style:font-size-asian="9pt" style:font-name-complex="StarSymbol" style:font-size-complex="9pt"/>
    </style:style>
    <style:style style:name="WW_5f_CharLFO1LVL9" style:display-name="WW_CharLFO1LVL9" style:family="text">
      <style:text-properties style:font-name="Symbol" fo:font-size="9pt" style:font-size-asian="9pt" style:font-name-complex="StarSymbol" style:font-size-complex="9pt"/>
    </style:style>
    <style:style style:name="WW_5f_CharLFO2LVL1" style:display-name="WW_CharLFO2LVL1" style:family="text">
      <style:text-properties style:font-name="Symbol" fo:font-size="9pt" style:font-size-asian="9pt" style:font-name-complex="StarSymbol" style:font-size-complex="9pt"/>
    </style:style>
    <style:style style:name="WW_5f_CharLFO2LVL2" style:display-name="WW_CharLFO2LVL2" style:family="text">
      <style:text-properties style:font-name="Symbol" fo:font-size="9pt" style:font-size-asian="9pt" style:font-name-complex="StarSymbol" style:font-size-complex="9pt"/>
    </style:style>
    <style:style style:name="WW_5f_CharLFO2LVL3" style:display-name="WW_CharLFO2LVL3" style:family="text">
      <style:text-properties style:font-name="Symbol" fo:font-size="9pt" style:font-size-asian="9pt" style:font-name-complex="StarSymbol" style:font-size-complex="9pt"/>
    </style:style>
    <style:style style:name="WW_5f_CharLFO2LVL4" style:display-name="WW_CharLFO2LVL4" style:family="text">
      <style:text-properties style:font-name="Symbol" fo:font-size="9pt" style:font-size-asian="9pt" style:font-name-complex="StarSymbol" style:font-size-complex="9pt"/>
    </style:style>
    <style:style style:name="WW_5f_CharLFO2LVL5" style:display-name="WW_CharLFO2LVL5" style:family="text">
      <style:text-properties style:font-name="Symbol" fo:font-size="9pt" style:font-size-asian="9pt" style:font-name-complex="StarSymbol" style:font-size-complex="9pt"/>
    </style:style>
    <style:style style:name="WW_5f_CharLFO2LVL6" style:display-name="WW_CharLFO2LVL6" style:family="text">
      <style:text-properties style:font-name="Symbol" fo:font-size="9pt" style:font-size-asian="9pt" style:font-name-complex="StarSymbol" style:font-size-complex="9pt"/>
    </style:style>
    <style:style style:name="WW_5f_CharLFO2LVL7" style:display-name="WW_CharLFO2LVL7" style:family="text">
      <style:text-properties style:font-name="Symbol" fo:font-size="9pt" style:font-size-asian="9pt" style:font-name-complex="StarSymbol" style:font-size-complex="9pt"/>
    </style:style>
    <style:style style:name="WW_5f_CharLFO2LVL8" style:display-name="WW_CharLFO2LVL8" style:family="text">
      <style:text-properties style:font-name="Symbol" fo:font-size="9pt" style:font-size-asian="9pt" style:font-name-complex="StarSymbol" style:font-size-complex="9pt"/>
    </style:style>
    <style:style style:name="WW_5f_CharLFO2LVL9" style:display-name="WW_CharLFO2LVL9" style:family="text">
      <style:text-properties style:font-name="Symbol" fo:font-size="9pt" style:font-size-asian="9pt" style:font-name-complex="StarSymbol" style:font-size-complex="9pt"/>
    </style:style>
    <style:style style:name="WW_5f_CharLFO3LVL1" style:display-name="WW_CharLFO3LVL1" style:family="text">
      <style:text-properties style:font-name="Symbol"/>
    </style:style>
    <style:style style:name="WW_5f_CharLFO3LVL2" style:display-name="WW_CharLFO3LVL2" style:family="text">
      <style:text-properties style:font-name="Symbol"/>
    </style:style>
    <style:style style:name="WW_5f_CharLFO3LVL3" style:display-name="WW_CharLFO3LVL3" style:family="text">
      <style:text-properties style:font-name="Symbol"/>
    </style:style>
    <style:style style:name="WW_5f_CharLFO3LVL4" style:display-name="WW_CharLFO3LVL4" style:family="text">
      <style:text-properties style:font-name="Symbol"/>
    </style:style>
    <style:style style:name="WW_5f_CharLFO3LVL5" style:display-name="WW_CharLFO3LVL5" style:family="text">
      <style:text-properties style:font-name="Symbol"/>
    </style:style>
    <style:style style:name="WW_5f_CharLFO3LVL6" style:display-name="WW_CharLFO3LVL6" style:family="text">
      <style:text-properties style:font-name="Symbol"/>
    </style:style>
    <style:style style:name="WW_5f_CharLFO3LVL7" style:display-name="WW_CharLFO3LVL7" style:family="text">
      <style:text-properties style:font-name="Symbol"/>
    </style:style>
    <style:style style:name="WW_5f_CharLFO3LVL8" style:display-name="WW_CharLFO3LVL8" style:family="text">
      <style:text-properties style:font-name="Symbol"/>
    </style:style>
    <style:style style:name="WW_5f_CharLFO3LVL9" style:display-name="WW_CharLFO3LVL9" style:family="text">
      <style:text-properties style:font-name="Symbol"/>
    </style:style>
    <style:style style:name="WW_5f_CharLFO4LVL1" style:display-name="WW_CharLFO4LVL1" style:family="text">
      <style:text-properties style:font-name="Symbol"/>
    </style:style>
    <style:style style:name="WW_5f_CharLFO4LVL2" style:display-name="WW_CharLFO4LVL2" style:family="text">
      <style:text-properties style:font-name="Symbol"/>
    </style:style>
    <style:style style:name="WW_5f_CharLFO4LVL3" style:display-name="WW_CharLFO4LVL3" style:family="text">
      <style:text-properties style:font-name="Symbol"/>
    </style:style>
    <style:style style:name="WW_5f_CharLFO4LVL4" style:display-name="WW_CharLFO4LVL4" style:family="text">
      <style:text-properties style:font-name="Symbol"/>
    </style:style>
    <style:style style:name="WW_5f_CharLFO4LVL5" style:display-name="WW_CharLFO4LVL5" style:family="text">
      <style:text-properties style:font-name="Symbol"/>
    </style:style>
    <style:style style:name="WW_5f_CharLFO4LVL6" style:display-name="WW_CharLFO4LVL6" style:family="text">
      <style:text-properties style:font-name="Symbol"/>
    </style:style>
    <style:style style:name="WW_5f_CharLFO4LVL7" style:display-name="WW_CharLFO4LVL7" style:family="text">
      <style:text-properties style:font-name="Symbol"/>
    </style:style>
    <style:style style:name="WW_5f_CharLFO4LVL8" style:display-name="WW_CharLFO4LVL8" style:family="text">
      <style:text-properties style:font-name="Symbol"/>
    </style:style>
    <style:style style:name="WW_5f_CharLFO4LVL9" style:display-name="WW_CharLFO4LVL9" style:family="text">
      <style:text-properties style:font-name="Symbol"/>
    </style:style>
    <style:style style:name="WW_5f_CharLFO5LVL1" style:display-name="WW_CharLFO5LVL1" style:family="text">
      <style:text-properties style:font-name="Symbol" fo:font-size="9pt" style:font-size-asian="9pt" style:font-name-complex="StarSymbol" style:font-size-complex="9pt"/>
    </style:style>
    <style:style style:name="WW_5f_CharLFO5LVL2" style:display-name="WW_CharLFO5LVL2" style:family="text">
      <style:text-properties style:font-name="Symbol" fo:font-size="9pt" style:font-size-asian="9pt" style:font-name-complex="StarSymbol" style:font-size-complex="9pt"/>
    </style:style>
    <style:style style:name="WW_5f_CharLFO5LVL3" style:display-name="WW_CharLFO5LVL3" style:family="text">
      <style:text-properties style:font-name="Symbol" fo:font-size="9pt" style:font-size-asian="9pt" style:font-name-complex="StarSymbol" style:font-size-complex="9pt"/>
    </style:style>
    <style:style style:name="WW_5f_CharLFO5LVL4" style:display-name="WW_CharLFO5LVL4" style:family="text">
      <style:text-properties style:font-name="Symbol" fo:font-size="9pt" style:font-size-asian="9pt" style:font-name-complex="StarSymbol" style:font-size-complex="9pt"/>
    </style:style>
    <style:style style:name="WW_5f_CharLFO5LVL5" style:display-name="WW_CharLFO5LVL5" style:family="text">
      <style:text-properties style:font-name="Symbol" fo:font-size="9pt" style:font-size-asian="9pt" style:font-name-complex="StarSymbol" style:font-size-complex="9pt"/>
    </style:style>
    <style:style style:name="WW_5f_CharLFO5LVL6" style:display-name="WW_CharLFO5LVL6" style:family="text">
      <style:text-properties style:font-name="Symbol" fo:font-size="9pt" style:font-size-asian="9pt" style:font-name-complex="StarSymbol" style:font-size-complex="9pt"/>
    </style:style>
    <style:style style:name="WW_5f_CharLFO5LVL7" style:display-name="WW_CharLFO5LVL7" style:family="text">
      <style:text-properties style:font-name="Symbol" fo:font-size="9pt" style:font-size-asian="9pt" style:font-name-complex="StarSymbol" style:font-size-complex="9pt"/>
    </style:style>
    <style:style style:name="WW_5f_CharLFO5LVL8" style:display-name="WW_CharLFO5LVL8" style:family="text">
      <style:text-properties style:font-name="Symbol" fo:font-size="9pt" style:font-size-asian="9pt" style:font-name-complex="StarSymbol" style:font-size-complex="9pt"/>
    </style:style>
    <style:style style:name="WW_5f_CharLFO5LVL9" style:display-name="WW_CharLFO5LVL9" style:family="text">
      <style:text-properties style:font-name="Symbol" fo:font-size="9pt" style:font-size-asian="9pt" style:font-name-complex="StarSymbol" style:font-size-complex="9pt"/>
    </style:style>
    <style:style style:name="WW_5f_CharLFO6LVL1" style:display-name="WW_CharLFO6LVL1" style:family="text">
      <style:text-properties style:font-name="Times New Roman" fo:font-size="16pt" style:font-name-asian="Symbol" style:font-size-asian="16pt" style:font-name-complex="Symbol"/>
    </style:style>
    <style:style style:name="WW_5f_CharLFO7LVL1" style:display-name="WW_CharLFO7LVL1" style:family="text">
      <style:text-properties style:font-name="Times New Roman" fo:font-size="12pt" style:font-name-asian="Symbol" style:font-size-asian="12pt" style:font-name-complex="Symbol"/>
    </style:style>
    <style:style style:name="WW_5f_CharLFO8LVL1" style:display-name="WW_CharLFO8LVL1" style:family="text">
      <style:text-properties style:font-name="Times New Roman"/>
    </style:style>
    <style:style style:name="WW_5f_CharLFO9LVL2" style:display-name="WW_CharLFO9LVL2" style:family="text">
      <style:text-properties style:font-name="Times New Roman"/>
    </style:style>
    <style:style style:name="WW_5f_CharLFO9LVL3" style:display-name="WW_CharLFO9LVL3" style:family="text">
      <style:text-properties style:font-name="Times New Roman"/>
    </style:style>
    <style:style style:name="WW_5f_CharLFO9LVL4" style:display-name="WW_CharLFO9LVL4" style:family="text">
      <style:text-properties style:font-name="Times New Roman"/>
    </style:style>
    <style:style style:name="WW_5f_CharLFO9LVL5" style:display-name="WW_CharLFO9LVL5" style:family="text">
      <style:text-properties style:font-name="Times New Roman"/>
    </style:style>
    <style:style style:name="WW_5f_CharLFO9LVL6" style:display-name="WW_CharLFO9LVL6" style:family="text">
      <style:text-properties style:font-name="Times New Roman"/>
    </style:style>
    <style:style style:name="WW_5f_CharLFO9LVL7" style:display-name="WW_CharLFO9LVL7" style:family="text">
      <style:text-properties style:font-name="Times New Roman"/>
    </style:style>
    <style:style style:name="WW_5f_CharLFO9LVL8" style:display-name="WW_CharLFO9LVL8" style:family="text">
      <style:text-properties style:font-name="Times New Roman"/>
    </style:style>
    <style:style style:name="WW_5f_CharLFO9LVL9" style:display-name="WW_CharLFO9LVL9" style:family="text">
      <style:text-properties style:font-name="Times New Roman"/>
    </style:style>
    <style:style style:name="WW_5f_CharLFO10LVL1" style:display-name="WW_CharLFO10LVL1" style:family="text">
      <style:text-properties style:font-name="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6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7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8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A" style:num-letter-sync="true">
        <style:list-level-properties text:list-level-position-and-space-mode="label-alignment">
          <style:list-level-label-alignment text:label-followed-by="listtab"/>
        </style:list-level-properties>
      </text:list-level-style-number>
      <text:list-level-style-bullet text:level="2" text:style-name="WW_5f_CharLFO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9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9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9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0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667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omek</meta:initial-creator>
    <dc:creator>Andrzej  Zawistowski</dc:creator>
    <meta:creation-date>2020-05-26T08:02:00Z</meta:creation-date>
    <dc:date>2021-06-23T20:00:38.80</dc:date>
    <meta:print-date>2021-06-23T19:59:30.76</meta:print-date>
    <meta:editing-cycles>21</meta:editing-cycles>
    <meta:editing-duration>PT6H43M56S</meta:editing-duration>
    <meta:printed-by>Andrzej  Zawistowski</meta:printed-by>
    <meta:document-statistic meta:table-count="0" meta:image-count="0" meta:object-count="0" meta:page-count="11" meta:paragraph-count="296" meta:word-count="3870" meta:character-count="29466"/>
    <meta:template xlink:type="simple" xlink:actuate="onRequest" xlink:title="" xlink:href="../JUSZKOWO%2006-KZ,%20Opis%20do%20projektu%20architektonicznego.odt/Normal"/>
  </office:meta>
</office:document-meta>
</file>