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line-height="150%"/>
    </style:style>
    <style:style style:name="P2" style:family="paragraph" style:parent-style-name="List_20_Paragraph">
      <style:text-properties style:font-name="Calibri" fo:font-size="12pt" style:font-size-asian="12pt" style:font-name-complex="Calibri1" style:font-size-complex="12pt"/>
    </style:style>
    <style:style style:name="P3" style:family="paragraph" style:parent-style-name="List_20_Paragraph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Style_20_1">
      <style:paragraph-properties fo:line-height="150%" fo:text-align="justify" style:justify-single-word="false"/>
    </style:style>
    <style:style style:name="P5" style:family="paragraph" style:parent-style-name="Style_20_1" style:list-style-name="WWNum1">
      <style:paragraph-properties fo:line-height="150%" fo:text-align="justify" style:justify-single-word="false"/>
    </style:style>
    <style:style style:name="P6" style:family="paragraph" style:parent-style-name="Style_20_1" style:list-style-name="WWNum2">
      <style:paragraph-properties fo:line-height="150%" fo:text-align="justify" style:justify-single-word="false"/>
    </style:style>
    <style:style style:name="P7" style:family="paragraph" style:parent-style-name="Style_20_1" style:list-style-name="WWNum3">
      <style:paragraph-properties fo:line-height="150%" fo:text-align="justify" style:justify-single-word="false"/>
    </style:style>
    <style:style style:name="P8" style:family="paragraph" style:parent-style-name="Style_20_1" style:list-style-name="WWNum3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yle_20_1" style:list-style-name="WWNum4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yle_20_1" style:list-style-name="WWNum2">
      <style:paragraph-properties fo:line-height="150%">
        <style:tab-stops>
          <style:tab-stop style:position="0.635cm"/>
        </style:tab-stops>
      </style:paragraph-properties>
    </style:style>
    <style:style style:name="P11" style:family="paragraph" style:parent-style-name="Style_20_1">
      <style:paragraph-properties fo:line-height="15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2" style:family="paragraph" style:parent-style-name="Style_20_1">
      <style:paragraph-properties fo:line-height="150%" fo:text-align="justify" style:justify-single-word="false">
        <style:tab-stops>
          <style:tab-stop style:position="5.509cm"/>
        </style:tab-stops>
      </style:paragraph-properties>
      <style:text-properties fo:color="#ff0000" style:font-name="Calibri" fo:font-size="12pt" fo:letter-spacing="0.004cm" style:font-size-asian="12pt" style:font-name-complex="Calibri1" style:font-size-complex="12pt"/>
    </style:style>
    <style:style style:name="P13" style:family="paragraph" style:parent-style-name="Style_20_1">
      <style:paragraph-properties fo:margin-left="0cm" fo:margin-right="0.127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yle_20_1" style:master-page-name="Standard">
      <style:paragraph-properties fo:margin-left="0cm" fo:margin-right="0.127cm" fo:line-height="150%" fo:text-align="center" style:justify-single-word="false" fo:text-indent="0cm" style:auto-text-indent="false" style:page-number="auto"/>
    </style:style>
    <style:style style:name="P15" style:family="paragraph" style:parent-style-name="Style_20_1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yle_20_1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yle_20_1" style:list-style-name="WW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yle_20_1" style:list-style-name="WWNum6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yle_20_1">
      <style:paragraph-properties fo:margin-left="0cm" fo:margin-right="-0.25cm" fo:line-height="150%" fo:text-align="justify" style:justify-single-word="false" fo:text-indent="0cm" style:auto-text-indent="false"/>
    </style:style>
    <style:style style:name="P20" style:family="paragraph" style:parent-style-name="Style_20_1" style:list-style-name="WWNum6">
      <style:paragraph-properties fo:margin-left="0.751cm" fo:margin-right="0cm" fo:line-height="150%" fo:text-align="justify" style:justify-single-word="false" fo:text-indent="-0.751cm" style:auto-text-indent="false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font-size-asian="12pt" style:font-name-complex="Calibri1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5" style:family="text">
      <style:text-properties style:font-name="Calibri" fo:font-size="12pt" fo:letter-spacing="0.011cm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letter-spacing="0.012cm" style:font-size-asian="12pt" style:font-name-complex="Calibri1" style:font-size-complex="12pt"/>
    </style:style>
    <style:style style:name="T10" style:family="text">
      <style:text-properties style:font-name="Calibri" fo:font-size="12pt" fo:letter-spacing="0.034cm" style:font-size-asian="12pt" style:font-name-complex="Calibri1" style:font-size-complex="12pt"/>
    </style:style>
    <style:style style:name="T11" style:family="text">
      <style:text-properties fo:color="#172b4d" style:font-name="Segoe UI" fo:font-size="10.5pt" style:font-size-asian="10.5pt" style:font-name-complex="Segoe UI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Rada Nadzorcza </text:span><text:bookmark-start text:name="Bookmark"/><text:span text:style-name="T3">SIM KZN Warmia i Mazury Sp. z o.o. </text:span><text:span text:style-name="T4">z siedzibą w Olsztynku </text:span><text:bookmark-end text:name="Bookmark"/><text:span text:style-name="T3">zaprasza do składania ofert na badanie sprawozdania finansowego <text:line-break/></text:span><text:span text:style-name="T5">Spółki </text:span><text:span text:style-name="T3">za rok obrotowy 2023. </text:span></text:p>
      <text:p text:style-name="P13"/>
      <text:list xml:id="list4822825813395716293" text:style-name="WWNum1">
        <text:list-item>
          <text:p text:style-name="P5"><text:span text:style-name="T8">Określenie firmy i siedziby Spółki: </text:span></text:p>
        </text:list-item>
      </text:list>
      <text:p text:style-name="P4"><text:span text:style-name="T3">SIM KZN Warmia i Mazury Sp. z o.o. </text:span><text:span text:style-name="T4">z siedzibą w Olsztynku, przy ul. Ratusz 1. KRS: 0001005022</text:span><text:span text:style-name="T11">.</text:span></text:p>
      <text:p text:style-name="P11"/>
      <text:list xml:id="list3496919933458237290" text:style-name="WWNum2">
        <text:list-item>
          <text:p text:style-name="P6"><text:span text:style-name="T8">Określenie przedmiotu zamówienia: </text:span></text:p>
        </text:list-item>
      </text:list>
      <text:p text:style-name="P4"><text:span text:style-name="T1">Badanie sprawozdania finansowego oraz sporządzenie pisemnego sprawozdania z badania za drugi rok obrotowy tj. za rok 2023. Termin wykonania umowy – dnia 31 maja 2024 roku.</text:span></text:p>
      <text:p text:style-name="P11"/>
      <text:list xml:id="list33802576" text:continue-numbering="true" text:style-name="WWNum2">
        <text:list-item>
          <text:p text:style-name="P6"><text:span text:style-name="T8">Miejsce i termin składania ofert: </text:span></text:p>
        </text:list-item>
      </text:list>
      <text:p text:style-name="P4"><text:span text:style-name="T1">W siedzibie Spółki przy ul. Ratusz 1, 11 – 015 Olsztynek lub w formie elektronicznej na adres: biuro@simkzn-wm.pl do dnia </text:span><text:span text:style-name="T3">29 lutego 2024 roku</text:span><text:span text:style-name="T1">, do godz. 15. 00 Oferty należy przesyłać lub składać w zamkniętej kopercie z adnotacją na kopercie: „Oferta na badanie sprawozdania finansowego Spółki".</text:span></text:p>
      <text:p text:style-name="P11"/>
      <text:list xml:id="list33806258" text:continue-numbering="true" text:style-name="WWNum2">
        <text:list-item>
          <text:p text:style-name="P10"><text:span text:style-name="T8">Warunki </text:span><text:span text:style-name="T7">i</text:span><text:span text:style-name="T6"> </text:span><text:span text:style-name="T8">oczekiwania wobec firmy audytorskiej: </text:span></text:p>
        </text:list-item>
      </text:list>
      <text:list xml:id="list2770653140369899104" text:style-name="WWNum3">
        <text:list-item>
          <text:p text:style-name="P7"><text:span text:style-name="T1">badanie zostanie przeprowadzone zgodnie z ustawą </text:span><text:span text:style-name="T9">o rachunkowości </text:span><text:span text:style-name="T1">i ustawą z dnia o biegłych rewidentach, firmach audytorskich oraz nadzorze publicznym,</text:span></text:p>
        </text:list-item>
        <text:list-item>
          <text:p text:style-name="P8"><text:span text:style-name="T1">uczestnictwo kluczowego biegłego rewidenta lub innego przedstawiciela firmy audytorskiej (o ile będzie to konieczne) w posiedzeniach Rady Nadzorczej, których przedmiotem będzie ocena sprawozdania finansowego Spółki za rok </text:span><text:span text:style-name="T3">2023 </text:span><text:span text:style-name="T1">bądź każdorazowe podjęcie dyskusji przez organ nadzoru w przedmiocie prowadzonego badania sprawozdania finansowego za powyższy okres,</text:span></text:p>
        </text:list-item>
        <text:list-item>
          <text:p text:style-name="P8"><text:span text:style-name="T1">uczestnictwo kluczowego biegłego rewidenta lub innego przedstawiciela firmy audytorskiej (o ile będzie to konieczne) w posiedzeniu Zgromadzenia Wspólników, na którym będzie zatwierdzane sprawozdanie finansowe,</text:span></text:p>
        </text:list-item>
        <text:list-item>
          <text:p text:style-name="P8"><text:span text:style-name="T1">przekazywanie do wiadomości Rady Nadzorczej informacji kierowanej do Zarządu Spółki w przedmiocie problemów z systemem rachunkowym Spółki.</text:span></text:p>
        </text:list-item>
      </text:list>
      <text:p text:style-name="P15"/>
      <text:list xml:id="list33786892" text:continue-list="list33806258" text:style-name="WWNum2">
        <text:list-item>
          <text:p text:style-name="P6"><text:soft-page-break/><text:span text:style-name="T8">Warunki, jakim powinna odpowiadać oferta firmy audytorskiej: </text:span></text:p>
        </text:list-item>
      </text:list>
      <text:p text:style-name="P4"><text:span text:style-name="T1">Oferenci powinni złożyć:</text:span></text:p>
      <text:list xml:id="list1336014805631669265" text:style-name="WWNum4">
        <text:list-item>
          <text:p text:style-name="P16"><text:span text:style-name="T1">Informację o formie prowadzenia działalności, o wpisie na listę firm audytorskich</text:span><text:span text:style-name="T9"> oraz </text:span><text:span text:style-name="T1">aktualne (wystawione nie wcześniej niż 3 miesiące przed terminem składania oferty) dokumenty potwierdzające powyższe.</text:span></text:p>
        </text:list-item>
      </text:list>
      <text:p text:style-name="P19"><text:span text:style-name="T1">Firmy składające wspólną ofertę (konsorcja) załączają do oferty umowę konsorcjum ze wskazaniem przedstawiciela konsorcjum i jego pełnomocnictwem z wyszczególnieniem, do jakich czynności jest upoważniony.</text:span></text:p>
      <text:list xml:id="list33809130" text:continue-numbering="true" text:style-name="WWNum4">
        <text:list-item>
          <text:p text:style-name="P3"><text:span text:style-name="T1">Oświadczenie o spełnianiu przez firmę audytorską ustawowo określonych warunków do wyrażania sprawozdania z badania sprawozdania finansowego.</text:span></text:p>
        </text:list-item>
        <text:list-item>
          <text:p text:style-name="P3"><text:span text:style-name="T1">Oświadczenie o zdolności firmy audytorskiej do wykonania badania sprawozdania finansowego w kontekście sytuacji finansowej, organizacyjnej i rynkowej firmy audytorskiej.</text:span></text:p>
        </text:list-item>
        <text:list-item>
          <text:p text:style-name="P3"><text:span text:style-name="T9">Informację o liczbie zatrudnionych/współpracujących biegłych rewidentów <text:line-break/>w firmie audytorskiej.</text:span></text:p>
        </text:list-item>
        <text:list-item>
          <text:p text:style-name="P16"><text:span text:style-name="T1">Informacje o kluczowym biegłym rewidencie wyznaczonym przez firmę audytorską jako w głównym stopniu odpowiedzialnym za przeprowadzenie danego badania w imieniu firmy audytorskiej oraz aktualne (wystawione nie wcześniej niż 3 miesiące przed terminem składania oferty) dokumenty potwierdzające wpis do rejestru biegłych rewidentów. Dokumenty, o których mowa wyżej powinny być złożone w formie oryginału lub odpisu potwierdzonego za zgodność z oryginałem. </text:span></text:p>
        </text:list-item>
        <text:list-item>
          <text:p text:style-name="P9"><text:span text:style-name="T1">Informację wskazującą metody badania sprawozdania finansowego.</text:span></text:p>
        </text:list-item>
      </text:list>
      <text:list xml:id="list3557166256529468640" text:style-name="WWNum5">
        <text:list-item>
          <text:p text:style-name="P17"><text:span text:style-name="T1">Informację o </text:span><text:span text:style-name="T3">cenie brutto</text:span><text:span text:style-name="T1"> za badanie sprawozdania finansowego oraz sporządzenie sprawozdania z badania.</text:span></text:p>
        </text:list-item>
      </text:list>
      <text:p text:style-name="P12"/>
      <text:list xml:id="list1176932410272223510" text:style-name="WWNum6">
        <text:list-item>
          <text:p text:style-name="P20"><text:span text:style-name="T8">Oferty złożone po upływie terminu określonego do ich przyjmowania nie podlegają rozpatrzeniu. </text:span></text:p>
          <text:p text:style-name="P18"><text:span text:style-name="T8"/></text:p>
        </text:list-item>
        <text:list-item>
          <text:p text:style-name="P1"><text:span text:style-name="T8">Wybór firmy audytorskiej nastąpi w ciągu 10 dni od dnia otwarcia ofert.</text:span></text:p>
        </text:list-item>
      </text:list>
      <text:p text:style-name="P2"/>
      <text:list xml:id="list33786689" text:continue-numbering="true" text:style-name="WWNum6">
        <text:list-item>
          <text:p text:style-name="P1"><text:span text:style-name="T8">Rada Nadzorcza zastrzega sobie prawo nierozstrzygania postępowania ofertowego bez podawania przyczyny bez ponoszenia jakichkolwiek skutków finansowych i prawnych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_20_1" style:display-name="Style 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1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1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577</meta:initial-creator>
    <meta:editing-cycles>2</meta:editing-cycles>
    <meta:creation-date>2024-02-15T16:11:00</meta:creation-date>
    <dc:date>2024-02-21T13:54:47.53</dc:date>
    <meta:editing-duration>PT2M34S</meta:editing-duration>
    <meta:generator>OpenOffice/4.1.7$Win32 OpenOffice.org_project/417m1$Build-9800</meta:generator>
    <meta:document-statistic meta:table-count="0" meta:image-count="0" meta:object-count="0" meta:page-count="2" meta:paragraph-count="25" meta:word-count="484" meta:character-count="3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