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2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92.75pt" style:use-optimal-row-height="fals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55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office:value-type="string" table:style-name="ce2">
            <text:p>Załącznik nr 3 do SWZ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2">
            <text:p>Załącznik nr 1 do umowy LA.280.9.2.2022</text:p>
          </table:table-cell>
          <table:table-cell table:number-columns-repeated="3" table:style-name="ce2"/>
          <table:table-cell table:number-columns-repeated="2" table:style-name="ce6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Formularz cenowy - zadanie nr 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2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ącemu niezwłocznie na jego wniosek.</text:p>
            <text:p><text:span text:style-name="T2">2. W przypadku posiadania karty charakterystyki (zgodnie z obowiązującym prawem) należy przekazać ją zamawiającemu niezwłocznie na jego wniosek.</text:span><text:span text:style-name="T2"/></text:p>
            <text:p><text:span text:style-name="T2">3. Zamawiający wymaga umieszczenia obowiązkowo nazwy proponowanego produktu (kolumna nr 3).</text:span><text:span text:style-name="T2"/>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33">
            <text:p>4.Wykonawca oświadcza, że poszczególne dostawy przedmiotu zamówienia realizowane będą w terminie: 3 dni robocze od daty złożenia zamówienia za pośrednictwem poczty elektronicznej na adres e-mail: .........................................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3"/>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10">
            <text:p><text:s text:c="18"/>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Cena jednostkowa za opakowanie tzw."brutto" (zł/op)</text:p>
            <text:p>7=8/6</text:p>
          </table:table-cell>
          <table:table-cell office:value-type="string" table:style-name="ce10">
            <text:p>Wartość brutto</text:p>
            <text:p>(zł)</text:p>
            <text:p>8=9+11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Cena jednostkowa za opakowanie bez podatku VAT</text:p>
          </table:table-cell>
          <table:table-cell office:value-type="string" table:style-name="ce10">
            <text:p>Wartość bez podatku VAT <text:s text:c="14"/>11 = 6 x 1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ZESTAW: gazik nasączony 70% alkoholem izopropylowym + gazik suchy.</text:p>
            <text:p>/oba gaziki po rozłożeniu w rozmiarze 11-12 x 11-12,5cm/Posiadający dopuszczenie przez IMiDz lub placówki równoważnej. Wykonane z wysokogatunkowej włókniny 60-70g.</text:p>
          </table:table-cell>
          <table:table-cell table:style-name="ce16"/>
          <table:table-cell office:value-type="string" table:style-name="ce17">
            <text:p>zestaw: gazik nasączony + gazik suchy</text:p>
          </table:table-cell>
          <table:table-cell office:value-type="string" table:style-name="ce17">
            <text:p>50 zestawów po 2 szt.</text:p>
          </table:table-cell>
          <table:table-cell office:value-type="float" office:value="9000" table:style-name="ce18">
            <text:p>9 00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3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Gazik do dezynfekcji skóry nasączony 70% alkoholem izopropylowym,</text:p>
            <text:p>/gaziki po rozłożeniu w rozmiarze 8-9,5cm x 11-12cm/ Posiadający dopuszczenie przez IMiDz lub placówki równoważnej.Wykonane z wysokogatunkowej włókniny 60-70g.</text:p>
          </table:table-cell>
          <table:table-cell table:style-name="ce16"/>
          <table:table-cell office:value-type="string" table:style-name="ce17">
            <text:p>gazik nasączony</text:p>
          </table:table-cell>
          <table:table-cell office:value-type="string" table:style-name="ce17">
            <text:p>100 szt.</text:p>
          </table:table-cell>
          <table:table-cell office:value-type="float" office:value="8000" table:style-name="ce18">
            <text:p>8 000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 table:style-name="ce24"/>
          <table:table-cell table:style-name="ce11"/>
          <table:table-cell table:style-name="ce24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4"/>
          <table:table-cell table:style-name="ce29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Zamówienia Publiczne</dc:creator>
    <meta:creation-date>2022-03-03T09:33:14Z</meta:creation-date>
    <dc:date>2022-04-25T10:32:35Z</dc:date>
    <meta:print-date>2022-03-28T10:08:09Z</meta:print-date>
    <meta:editing-cycles>9</meta:editing-cycles>
    <meta:editing-duration>PT9387S</meta:editing-duration>
  </office:meta>
</office:document-meta>
</file>