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68000000C37C1AD70FA07B4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paragraph-rsid="00118014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paragraph-rsid="00118014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rsid="00118014" officeooo:paragraph-rsid="001180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18014" style:font-name-asian="Calibri" style:font-size-asian="12pt" style:font-weight-asian="bold" style:font-size-complex="12pt"/>
    </style:style>
    <style:style style:name="P13" style:family="paragraph" style:parent-style-name="Zwykły_20_tekst1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2pt" fo:font-weight="bold" officeooo:paragraph-rsid="00118014" style:font-size-asian="12pt" style:font-weight-asian="bold" style:font-size-complex="12pt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Calibri" fo:font-size="12pt" fo:font-weight="bold" officeooo:paragraph-rsid="00118014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8014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118014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113dc4"/>
    </style:style>
    <style:style style:name="T10" style:family="text">
      <style:text-properties officeooo:rsid="0011801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loext:opacity="100%" fo:font-weight="bold" style:font-name-asian="Calibri" style:font-weight-asian="bold" style:font-weight-complex="normal"/>
    </style:style>
    <style:style style:name="T13" style:family="text">
      <style:text-properties fo:color="#000000" loext:opacity="100%" fo:font-weight="bold" style:font-weight-asian="bold" style:font-weight-complex="normal"/>
    </style:style>
    <style:style style:name="T14" style:family="text">
      <style:text-properties fo:color="#000000" loext:opacity="100%" style:font-name="Calibri" fo:font-size="12pt" fo:font-weight="bold" style:font-name-asian="Calibri" style:font-size-asian="12pt" style:font-weight-asian="bold" style:font-size-complex="12pt" style:font-weight-complex="normal"/>
    </style:style>
    <style:style style:name="T15" style:family="text">
      <style:text-properties style:font-name-asian="Calibri"/>
    </style:style>
    <style:style style:name="T16" style:family="text">
      <style:text-properties style:font-name-asian="Calibri" style:font-name-complex="Times New Roman" style:font-weight-complex="normal"/>
    </style:style>
    <style:style style:name="T17" style:family="text">
      <style:text-properties style:font-name-complex="Times New Roman" style:font-weight-complex="normal"/>
    </style:style>
    <style:style style:name="T18" style:family="text">
      <style:text-properties officeooo:rsid="001347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Załącznik nr 1</text:p>
      <text:p text:style-name="P2">do zapytania ofertowego MGOPS.271.<text:span text:style-name="T18">31</text:span>.202<text:span text:style-name="T9">2</text:span><text:line-break/>– <text:span text:style-name="T3">Formularz ofertowy</text:span></text:p>
      <text:p text:style-name="P5"/>
      <text:p text:style-name="P5">FORMULARZ OFERTOWY</text:p>
      <text:p text:style-name="P5">na wykonanie zamówienia o wartości netto poniżej 130 000 zł</text:p>
      <text:p text:style-name="P7"/>
      <text:p text:style-name="P8"><text:span text:style-name="T1">1.</text:span> Nazwa i adres zamawiającego: Miejsko Gminny Ośrodek Pomocy Społecznej w Nakle nad Notecią</text:p>
      <text:p text:style-name="P8"/>
      <text:p text:style-name="P8"/>
      <text:p text:style-name="P8"/>
      <text:p text:style-name="P4"><text:span text:style-name="T8">2. </text:span><text:span text:style-name="T7">Zajęcia:</text:span></text:p>
      <text:p text:style-name="P4"><text:span text:style-name="T6"><text:s text:c="2"/></text:span><text:span text:style-name="T14">ZADANIE <text:s/>I <text:s/>- <text:s/>INDYWIDUALNE PORADNICTWO PSYCHOLOGICZNE</text:span></text:p>
      <text:p text:style-name="P3"><text:span text:style-name="T12"><text:s text:c="2"/>ZADANIE <text:s/>II <text:s/>- WARSZTATY GOSPODAROWANIA BUDŻETEM <text:s/>DOMOWYM</text:span><text:span text:style-name="T11"><text:line-break/></text:span><text:span text:style-name="T13"> <text:s/>ZADANIE</text:span><text:span text:style-name="T12"> <text:s/>III - TRENINGI KOMPETENCJI I UMIEJĘTNOŚCI SPOŁECZNYCH </text:span></text:p>
      <text:p text:style-name="P12"><text:s text:c="2"/>ZADANIE IV – ZAJĘCIA ZE SPECJALISTĄ DS. POPRAWY WIZERUNKU</text:p>
      <text:p text:style-name="P12"><text:s text:c="2"/>ZADANIE V – <text:s/>GRUPA SAMOPOMOCOWA </text:p>
      <text:p text:style-name="P14"><text:span text:style-name="T15"><text:s text:c="2"/></text:span></text:p>
      <text:list xml:id="list3001956904" text:style-name="L1">
        <text:list-header>
          <text:p text:style-name="P15"/>
        </text:list-header>
      </text:list>
      <text:p text:style-name="P8"><text:span text:style-name="T1">3.</text:span> Nazwa i adres Wykonawcy</text:p>
      <text:p text:style-name="P8">Nazwa ………………………..………………………………………………………………………..</text:p>
      <text:p text:style-name="P8">Adres ………………………………………………………………………………………………….</text:p>
      <text:p text:style-name="P8">NIP …………………………</text:p>
      <text:p text:style-name="P8">Nr rachunku bankowego ………………………………………………………………………………</text:p>
      <text:p text:style-name="P8"/>
      <text:p text:style-name="P9"><text:span text:style-name="T1">4.</text:span> Oferuję realizację <text:span text:style-name="T10">zadania ………………………………………………………………………………………………………………………………………………………..</text:span>zgodnie z Zapytaniem Ofertowym za cenę brutto za godzinę <text:s/>…………................................…... zł</text:p>
      <text:p text:style-name="P8"/>
      <text:p text:style-name="P8">słownie brutto: …………………………………………………………………… zł</text:p>
      <text:p text:style-name="P8"/>
      <text:p text:style-name="P8"><text:span text:style-name="T1">5.</text:span> Oświadczam, że:</text:p>
      <text:list xml:id="list2632571048" text:style-name="L2">
        <text:list-item>
          <text:p text:style-name="P16">posiadam(-y) uprawnienia do wykonywania określonej działalności lub czynności, <text:line-break/><text:tab/>jeżeli przepisy prawa nakładają obowiązek ich posiadania,</text:p>
        </text:list-item>
        <text:list-item>
          <text:p text:style-name="P16">posiadam(-y) wiedzę i doświadczenie umożliwiające wykonanie zamówienia,</text:p>
        </text:list-item>
        <text:list-item>
          <text:p text:style-name="P16">dysponuję(-emy) odpowiednim potencjałem technicznym i osobami zdolnymi do <text:tab/>wykonania zamówienia,</text:p>
        </text:list-item>
        <text:list-item>
          <text:p text:style-name="P16">znajduję(-emy) się w sytuacji ekonomicznej i finansowej zapewniającej wykonanie <text:tab/>zamówienia,</text:p>
        </text:list-item>
        <text:list-item>
          <text:p text:style-name="P16"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6"><text:soft-page-break/></text:p>
      <text:p text:style-name="P8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10"><text:span text:style-name="T1">7.</text:span> Oświadczam, że nie podlegam wykluczeniu z postępowania na podstawie <text:s/>art. 7 ust. 1 ustawy z dnia 13 kwietnia 2022r o szczególnych rozwiązaniach w zakresie przeciwdziałania wspieraniu agresji na Ukrainę oraz służących ochronie bezpieczeństwa narodowego </text:p>
      <text:p text:style-name="P8"><text:span text:style-name="T2">8</text:span><text:span text:style-name="T1">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i referencje:</text:p>
      <text:list xml:id="list2856806125" text:style-name="L3">
        <text:list-header>
          <text:p text:style-name="P18"/>
        </text:list-header>
        <text:list-item>
          <text:p text:style-name="P17">Curriculum vitae;</text:p>
        </text:list-item>
        <text:list-item>
          <text:p text:style-name="P17">Dokumenty potwierdzające kwalifikacje lub kompetencje zawodowe np. certyfikaty, <text:line-break/> <text:s text:c="12"/>dyplomy, zaświadczenia, świadectwa lub inne dokumenty.</text:p>
        </text:list-item>
      </text:list>
      <text:p text:style-name="P8"><text:line-break/><text:line-break/></text:p>
      <text:p text:style-name="P11"><text:span text:style-name="T4">………………….., dnia …………………<text:tab/><text:tab/><text:tab/><text:tab/><text:tab/>……………………………..<text:line-break/></text:span><text:span text:style-name="T5">miejscowość<text:tab/> <text:s text:c="9"/>data<text:tab/><text:tab/><text:tab/><text:tab/><text:tab/><text:tab/>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nsolas" svg:font-family="Consolas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1" style:display-name="Zwykły tekst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nsolas" fo:font-family="Consolas" style:font-family-generic="modern" fo:font-size="10.5pt" style:font-name-asian="Times New Roman" style:font-family-asian="'Times New Roman'" style:font-family-generic-asian="roman" style:font-pitch-asian="variable" style:font-size-asian="10.5pt" style:font-name-complex="Consolas" style:font-family-complex="Consolas" style:font-family-generic-complex="modern" style:font-size-complex="10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as-char" svg:width="15.983cm" svg:height="1.787cm" draw:z-index="1"><draw:image xlink:href="Pictures/1000020100000568000000C37C1AD70FA07B4048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10T07:37:52.642000000</meta:creation-date>
    <dc:date>2022-05-19T13:09:47.437000000</dc:date>
    <meta:editing-duration>PT13H32M13S</meta:editing-duration>
    <meta:editing-cycles>73</meta:editing-cycles>
    <meta:generator>LibreOffice/7.1.3.2$Windows_X86_64 LibreOffice_project/47f78053abe362b9384784d31a6e56f8511eb1c1</meta:generator>
    <meta:print-date>2019-07-16T08:47:52.691000000</meta:print-date>
    <meta:document-statistic meta:table-count="0" meta:image-count="1" meta:object-count="0" meta:page-count="2" meta:paragraph-count="32" meta:word-count="318" meta:character-count="2724" meta:non-whitespace-character-count="2372"/>
  </office:meta>
</office:document-meta>
</file>