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f6f7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8f00df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rsid="00acbab3" officeooo:paragraph-rsid="00acbab3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2pt" fo:font-style="normal" officeooo:rsid="00acbab3" officeooo:paragraph-rsid="00acbab3" fo:background-color="#ffffff" style:font-size-asian="12pt" style:font-style-asian="normal" style:font-name-complex="Arial" style:font-size-complex="12pt" style:font-style-complex="normal" fo:hyphenate="false" fo:hyphenation-remain-char-count="2" fo:hyphenation-push-char-count="2" loext:hyphenation-no-caps="false"/>
    </style:style>
    <style:style style:name="P10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officeooo:paragraph-rsid="00a9bdd8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officeooo:paragraph-rsid="00a9bdd8" fo:background-color="#ffffff"/>
    </style:style>
    <style:style style:name="P33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38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3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6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47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4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4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0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1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131d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334b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0e3a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0e3a" style:letter-kerning="true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85bc31" style:letter-kerning="true" fo:background-color="#ffffff" loext:char-shading-value="0" style:font-name-asian="Arial Unicode MS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 Unicode MS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4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7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0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1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2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3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7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8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4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35" style:family="text">
      <style:text-properties fo:color="#000000" loext:opacity="100%" fo:font-weight="bold" style:font-name-complex="Book Antiqua"/>
    </style:style>
    <style:style style:name="T36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7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9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0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48" style:family="text">
      <style:text-properties style:use-window-font-color="true" loext:opacity="0%" style:font-name="Times New Roman" fo:font-size="9pt" fo:language="pl" fo:country="PL" officeooo:rsid="0067da42" style:letter-kerning="true" style:font-name-asian="SimSun1" style:font-size-asian="9pt" style:language-asian="zh" style:country-asian="CN" style:font-name-complex="Arial" style:font-size-complex="9pt" style:language-complex="hi" style:country-complex="IN"/>
    </style:style>
    <style:style style:name="T49" style:family="text">
      <style:text-properties style:use-window-font-color="true" loext:opacity="0%" style:font-name="Times New Roman" fo:font-size="9pt" fo:language="pl" fo:country="PL" officeooo:rsid="00a9bdd8" style:letter-kerning="true" style:font-name-asian="SimSun1" style:font-size-asian="9pt" style:language-asian="zh" style:country-asian="CN" style:font-name-complex="Arial" style:font-size-complex="9pt" style:language-complex="hi" style:country-complex="IN"/>
    </style:style>
    <style:style style:name="T50" style:family="text">
      <style:text-properties style:use-window-font-color="true" loext:opacity="0%" style:font-name="Times New Roman" fo:font-size="9pt" fo:language="pl" fo:country="PL" officeooo:rsid="00a9bdd8" style:letter-kerning="true" style:font-name-asian="SimSun1" style:font-size-asian="9pt" style:language-asian="zh" style:country-asian="CN" style:font-name-complex="Arial" style:font-size-complex="9pt" style:language-complex="ar" style:country-complex="SA"/>
    </style:style>
    <style:style style:name="T51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2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" style:font-size-complex="11pt" style:font-style-complex="normal"/>
    </style:style>
    <style:style style:name="T5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4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fo:font-weight="bold" style:font-weight-asian="bold" style:font-weight-complex="bold"/>
    </style:style>
    <style:style style:name="T64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style:font-name="Times New Roman" fo:language="pl" fo:country="PL" style:font-name-complex="Book Antiqua"/>
    </style:style>
    <style:style style:name="T66" style:family="text">
      <style:text-properties style:font-name="Times New Roman" fo:font-size="8pt" style:font-size-asian="8pt" style:font-name-complex="Book Antiqua" style:font-size-complex="8pt"/>
    </style:style>
    <style:style style:name="T67" style:family="text">
      <style:text-properties fo:language="pl" fo:country="PL" style:letter-kerning="true" style:font-name-asian="SimSun1" style:language-asian="zh" style:country-asian="CN" style:language-complex="hi" style:country-complex="IN"/>
    </style:style>
    <style:style style:name="T68" style:family="text">
      <style:text-properties fo:font-weight="bold"/>
    </style:style>
    <style:style style:name="T69" style:family="text">
      <style:text-properties fo:font-weight="bold" officeooo:rsid="00ad91f4"/>
    </style:style>
    <style:style style:name="T70" style:family="text">
      <style:text-properties officeooo:rsid="008f00df"/>
    </style:style>
    <style:style style:name="T71" style:family="text">
      <style:text-properties style:text-position="33% 80%" fo:font-weight="bold"/>
    </style:style>
    <style:style style:name="T72" style:family="text">
      <style:text-properties fo:font-size="9pt" fo:language="pl" fo:country="PL" style:font-size-asian="9pt" style:font-size-complex="9pt"/>
    </style:style>
    <style:style style:name="T73" style:family="text">
      <style:text-properties fo:font-size="9pt" fo:language="pl" fo:country="PL" style:font-size-asian="9pt" style:font-size-complex="9pt" style:language-complex="ar" style:country-complex="SA"/>
    </style:style>
    <style:style style:name="T74" style:family="text">
      <style:text-properties fo:font-size="9pt" fo:language="pl" fo:country="PL" officeooo:rsid="00a9bdd8" style:font-size-asian="9pt" style:font-size-complex="9pt"/>
    </style:style>
    <style:style style:name="T75" style:family="text">
      <style:text-properties fo:font-size="9pt" fo:language="pl" fo:country="PL" style:font-size-asian="9pt" style:language-asian="zh" style:country-asian="CN" style:font-size-complex="9pt" style:language-complex="ar" style:country-complex="SA"/>
    </style:style>
    <style:style style:name="T76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9"/>
      <text:p text:style-name="P35"><text:span text:style-name="Strong_20_Emphasis"><text:span text:style-name="T59">UWAGA: </text:span></text:span><text:span text:style-name="Strong_20_Emphasis"><text:span text:style-name="T62">Należy podpisać</text:span></text:span><text:span text:style-name="Strong_20_Emphasis"><text:span text:style-name="T58"> elektronicznym podpisem kwalifikowanym, </text:span></text:span><text:span text:style-name="Strong_20_Emphasis"><text:span text:style-name="T61">podpisem </text:span></text:span><text:span text:style-name="Strong_20_Emphasis"><text:span text:style-name="T60">zaufanym lub </text:span></text:span><text:span text:style-name="Strong_20_Emphasis"><text:span text:style-name="T61">elektronicznym podpisem </text:span></text:span><text:span text:style-name="Strong_20_Emphasis"><text:span text:style-name="T60">osobistym</text:span></text:span><text:span text:style-name="Strong_20_Emphasis"><text:span text:style-name="T58">. </text:span></text:span></text:p>
      <text:p text:style-name="P29"/>
      <text:p text:style-name="P29">ZAŁĄCZNIK NR 1</text:p>
      <text:p text:style-name="P12">FORMULARZ OFERTOWY</text:p>
      <text:p text:style-name="P13"/>
      <text:p text:style-name="P14">ZAMAWIAJĄCY:</text:p>
      <text:p text:style-name="P33">KOMUNALNY ZAKŁAD</text:p>
      <text:p text:style-name="P19">GOSPODARKI MIESZKANIOWEJ<text:line-break/>ul. GRAŻYŃSKIEGO 5</text:p>
      <text:p text:style-name="P19">40-126 KATOWICE</text:p>
      <text:p text:style-name="P19"/>
      <text:p text:style-name="P14"/>
      <text:p text:style-name="P32"><text:span text:style-name="T48">P</text:span><text:span text:style-name="T76">ostępowanie prowadzone w </text:span><text:span text:style-name="T72">trybie podstawowym</text:span><text:span text:style-name="T73"> na podstawie art. 275 </text:span><text:span text:style-name="T75">pkt</text:span><text:span text:style-name="T73">. </text:span><text:span text:style-name="T75">1</text:span><text:span text:style-name="T73"> Ustawy </text:span><text:span text:style-name="T72">z dnia </text:span><text:span text:style-name="T73">11 września</text:span><text:span text:style-name="T72"> 2019 r. <text:line-break/>Prawo zamówień publicznych (</text:span><text:span text:style-name="T74">tj. </text:span><text:span text:style-name="T72">Dz. U. 20</text:span><text:span text:style-name="T49">21</text:span><text:span text:style-name="T72">, poz. </text:span><text:span text:style-name="T50">1129</text:span><text:span text:style-name="T73"> ze zm.</text:span><text:span text:style-name="T72">)</text:span></text:p>
      <text:p text:style-name="P30"><text:span text:style-name="Page_20_Number"><text:span text:style-name="T9"/></text:span></text:p>
      <text:p text:style-name="P30"><text:span text:style-name="Page_20_Number"><text:span text:style-name="T10">Remont mieszkań, części wspólnych i garażu po zalaniach z elewacji w budynku </text:span></text:span></text:p>
      <text:p text:style-name="P30"><text:span text:style-name="Page_20_Number"><text:span text:style-name="T10">przy ulicy Bytkowskiej 64 w Katowicach</text:span></text:span></text:p>
      <text:p text:style-name="P31"/>
      <text:p text:style-name="P3"><text:span text:style-name="Page_20_Number"><text:span text:style-name="T34"/></text:span></text:p>
      <text:p text:style-name="P28"><text:span text:style-name="T51">WYKONAWCA</text:span><text:span text:style-name="T52">1)</text:span><text:span text:style-name="T51">:</text:span></text:p>
      <text:p text:style-name="P20"/>
      <text:p text:style-name="P15">Nazwa (firma)/Imię Nazwisko:…………........................................................................................</text:p>
      <text:p text:style-name="P16">Adres: <text:tab/>….......................................................................................................................... <text:s text:c="5"/></text:p>
      <text:p text:style-name="P16"><text:s text:c="22"/><text:tab/>..............................................................................................................................</text:p>
      <text:p text:style-name="P17"><text:s text:c="14"/>(kod pocztowy, miejscowość, ulica)</text:p>
      <text:p text:style-name="P17"/>
      <text:p text:style-name="P16">Regon: <text:tab/>......................................................... <text:s/>NIP:...............................................................</text:p>
      <text:p text:style-name="P25"/>
      <text:p text:style-name="P25"/>
      <text:p text:style-name="P27"><text:span text:style-name="T55">Dane do kontaktu</text:span><text:span text:style-name="T56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21">E-mail:<text:tab/>...............................................................</text:p>
      <text:h text:style-name="P37" text:outline-level="2" text:is-list-header="true"/>
      <text:p text:style-name="Standard"/>
      <text:list xml:id="list1485012878" text:style-name="L1">
        <text:list-item>
          <text:p text:style-name="P39">Oferujemy wykonanie przedmiotu zamówienia, zgodnie wymaganiami SWZ, za cenę:</text:p>
        </text:list-item>
      </text:list>
      <text:p text:style-name="P7"/>
      <text:p text:style-name="P7"/>
      <text:p text:style-name="P9">…………………………………………………………z<text:span text:style-name="T67">ł</text:span> brutto</text:p>
      <text:p text:style-name="P8"/>
      <text:p text:style-name="P11">Powyższa cena obejmuje pełen zakres zamówienia określony w warunkach przedstawionych w SWZ.</text:p>
      <text:p text:style-name="P11"/>
      <text:p text:style-name="P36"><text:span text:style-name="T35">Udzielamy gwarancji na </text:span><text:span text:style-name="T63">wykonane </text:span><text:span text:style-name="T68">roboty budowlane </text:span><text:span text:style-name="T69">i zastosowane materiały</text:span><text:span text:style-name="T68">:……………. miesięcy </text:span><text:span text:style-name="T71">2)</text:span><text:span text:style-name="T68">,</text:span></text:p>
      <text:list xml:id="list3252908135" text:style-name="L2">
        <text:list-header>
          <text:p text:style-name="P41"><text:span text:style-name="T70">2. </text:span>Oświadczam/y, że:</text:p>
          <text:p text:style-name="P40"/>
        </text:list-header>
      </text:list>
      <text:list xml:id="list3214665823" text:style-name="L3">
        <text:list-item>
          <text:p text:style-name="P42"><text:span text:style-name="T36">zapoznaliśmy się z warunkami zamówienia i </text:span><text:span text:style-name="T38">projektowanymi postanowieniami umowy <text:line-break/></text:span><text:span text:style-name="T36">i akceptujemy </text:span><text:span text:style-name="T38">je</text:span><text:span text:style-name="T36"> bez zastrzeżeń,</text:span></text:p>
        </text:list-item>
        <text:list-item>
          <text:p text:style-name="P52"><text:soft-page-break/>Niżej podaną część/zakres zamówienia wykonywać będą w moim imieniu podwykonawca/y:</text:p>
        </text:list-item>
      </text:list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L.p.</text:p>
          </table:table-cell>
          <table:table-cell table:style-name="Tabela3.A1" office:value-type="string">
            <text:p text:style-name="P26">Część/zakres zamówienia </text:p>
          </table:table-cell>
          <table:table-cell table:style-name="Tabela3.C1" office:value-type="string">
            <text:p text:style-name="P26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</table:table>
      <text:p text:style-name="P6"/>
      <text:p text:style-name="P5"/>
      <text:list xml:id="list339098232" text:style-name="L4">
        <text:list-item>
          <text:p text:style-name="P46"><text:span text:style-name="T32">Oświadczam,</text:span><text:span text:style-name="T64"> </text:span><text:span text:style-name="T33">że należę*/nie należę* </text:span><text:span text:style-name="T32">do sektora małych i średnich przedsiębiorstw i zgodnie z definicją <text:tab/>zawartą w ustawie </text:span><text:span text:style-name="T57">z dnia 6 marca 2018 r. </text:span><text:span text:style-name="T32">Prawo przedsiębiorców (tekst jednolity: Dz.U. 2019, poz. 1292 ze zm.) zaliczam się do mikroprzedsiębiorców*/małych przedsiębiorców*/ średnich przedsiębiorców*.</text:span></text:p>
          <text:p text:style-name="P51">(*skreślić niewłaściwe)</text:p>
        </text:list-item>
      </text:list>
      <text:p text:style-name="P34"/>
      <text:list xml:id="list84848519864640" text:continue-numbering="true" text:style-name="L4">
        <text:list-item>
          <text:p text:style-name="P47"><text:span text:style-name="T13">Oświadczam/y, że wypełniłem/liśmy obowiązki informacyjne przewidziane w art. 13 lub art. 14 </text:span><text:span text:style-name="T21">RODO</text:span><text:span text:style-name="T28">3</text:span><text:span text:style-name="T27">)</text:span><text:span text:style-name="T13"> wobec osób fizycznych, </text:span><text:span text:style-name="T37">od których dane osobowe bezpośrednio lub pośrednio pozyskałem</text:span><text:span text:style-name="T13"> w celu ubiegania się o udzielenie zamówienia publicznego w niniejszym </text:span><text:span text:style-name="T21">postępowaniu</text:span><text:span text:style-name="T27">.</text:span><text:span text:style-name="T29">4</text:span><text:span text:style-name="T27">)</text:span><text:span text:style-name="T21">.</text:span></text:p>
          <text:p text:style-name="P48"/>
        </text:list-item>
        <text:list-item>
          <text:p text:style-name="P50"><text:span text:style-name="T11">Oświadczam/y, że zapewniam/y lub zapewnię/imy wystarczające gwarancje wdrożenia odpowiednich środków technicznych i organizacyjnych, by przetw</text:span><text:span text:style-name="T12">arzanie danych osobowych, o których mowa w rozdziale XXII SWZ, spełniało wymogi RODO i chroniło prawa osób, których te dane dotyczą</text:span><text:span text:style-name="T14">.</text:span></text:p>
          <text:p text:style-name="P49"/>
        </text:list-item>
        <text:list-item>
          <text:p text:style-name="P50"><text:span text:style-name="T15">Oświadczam, że </text:span><text:span text:style-name="T17">w</text:span><text:span text:style-name="T18">ybór mojej/naszej oferty </text:span><text:span text:style-name="T16">będzie/nie będzie*</text:span><text:span text:style-name="T18"> prowadził do powstania u Zamawiającego obowiązku podatkowego zgodnie z przepisami o podatku od towarów i usług</text:span><text:span text:style-name="T23">. Powyższy obowiązek podatkowy będzie dotyczył…………………………………………</text:span><text:span text:style-name="T31">5)</text:span><text:span text:style-name="T26"> </text:span><text:span text:style-name="T23">objętych przedmiotem zamówienia, podlegających mechanizmowi odwróconego obciążenia VAT, a ich wartość netto (bez kwoty podatku) będzie wynosiła…………………………..………....</text:span><text:span text:style-name="T30">6)</text:span><text:span text:style-name="T26"> </text:span><text:span text:style-name="T23">zł. </text:span><text:span text:style-name="T24">Stawka podatku od towarów i usług, </text:span><text:span text:style-name="T25">która </text:span><text:span text:style-name="T24">zgodnie z moją wiedzą</text:span><text:span text:style-name="T25"> będzie miała zastosowanie</text:span><text:span text:style-name="T24">, </text:span><text:span text:style-name="T22">to</text:span><text:span text:style-name="T24">………………………………..</text:span><text:span text:style-name="T23">*</text:span></text:p>
        </text:list-item>
      </text:list>
      <text:p text:style-name="P4"/>
      <text:p text:style-name="P24"/>
      <text:p text:style-name="P24"/>
      <text:p text:style-name="P24"/>
      <text:p text:style-name="P24"/>
      <text:list xml:id="list1936916616" text:style-name="WW8Num2">
        <text:list-header>
          <text:p text:style-name="P43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4">2) <text:span text:style-name="T66">Uwaga: Należy okres gwarancji na roboty budowlane podać zgodnie z zapisami rozdziału XVIII SWZ.</text:span></text:p>
          <text:p text:style-name="P45"><text:span text:style-name="T54">3</text:span><text:span text:style-name="T53">) RODO: </text:span><text:span text:style-name="T1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5"><text:span text:style-name="T20">4</text:span><text:span text:style-name="T19">) W przypadku gdy wykonawca </text:span><text:span text:style-name="T3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5"><text:span text:style-name="T45">5</text:span><text:span text:style-name="T42">) </text:span><text:span text:style-name="T65">Wpisać nazwę/rodzaj towaru lub usługi, </text:span><text:span text:style-name="T41">których dostawa lub świadczenie, </text:span><text:span text:style-name="T65">będą prowadziły do powstania u zamawiającego obowiązku podatkowego zgodnie z przepisami o podatku od towarów i usług. </text:span></text:p>
          <text:p text:style-name="P45"><text:span text:style-name="T47">6</text:span><text:span text:style-name="T46">) </text:span><text:span text:style-name="T41">Wpisać wartość netto (bez kwoty podatku) towaru/towarów lub usługi/usług podlegających mechanizmowi odwróconego obciążenia VAT, wymienionych wcześniej. </text:span><text:span text:style-name="T43">Zgodnie z a</text:span><text:span text:style-name="T41">rt. </text:span><text:span text:style-name="T40">225</text:span><text:span text:style-name="T41"> ust </text:span><text:span text:style-name="T40">1 i 2</text:span><text:span text:style-name="T41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4">1) </text:span><text:span text:style-name="T41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f6f7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0e3a" style:letter-kerning="true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emont mieszkań, części wspólnych i garażu po zalaniach z elewacji w budynku przy ulicy Bytkowskiej 64 w Katowicach. </text:span></text:span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30</text:span></text:span><text:span text:style-name="Page_20_Number"><text:span text:style-name="MT3">.</text:span></text:span><text:span text:style-name="Page_20_Number"><text:span text:style-name="MT2">2021</text:span></text:span></text:p>
        <text:p text:style-name="MP2"><text:span text:style-name="Page_20_Number"><text:span text:style-name="MT5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7-13T08:48:46.904000000</dc:date>
    <meta:editing-cycles>137</meta:editing-cycles>
    <meta:editing-duration>P2DT4H3M18S</meta:editing-duration>
    <meta:generator>LibreOffice/7.1.4.2$Windows_X86_64 LibreOffice_project/a529a4fab45b75fefc5b6226684193eb000654f6</meta:generator>
    <meta:print-date>2021-07-13T08:36:00.857000000</meta:print-date>
    <dc:creator>Monika Gnacy-Witt</dc:creator>
    <meta:printed-by>Monika Gnacy-Witt</meta:printed-by>
    <meta:document-statistic meta:table-count="1" meta:image-count="0" meta:object-count="0" meta:page-count="2" meta:paragraph-count="41" meta:word-count="683" meta:character-count="5697" meta:non-whitespace-character-count="5003"/>
  </office:meta>
</office:document-meta>
</file>