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  <style:font-face style:name="Calibri1" svg:font-family="Calibri1"/>
    <style:font-face style:name="Times New Roman" svg:font-family="&quot;Times New Roman&quot;"/>
    <style:font-face style:name="Calibri11" svg:font-family="Calibri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8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cell-protect="none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000000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style="italic" style:font-style-asian="italic" style:font-style-complex="italic"/>
    </style:style>
    <style:style style:name="ce16" style:family="table-cell" style:parent-style-name="Excel_32_Built-in_32_Normal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1" style:font-name-asian="Calibri1" style:font-name-complex="Calibri1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#FFF2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#000000" style:cell-protect="none"/>
      <style:text-properties style:font-name="Calibri1" style:font-name-asian="Calibri1" style:font-name-complex="Calibri1" fo:font-size="8pt" style:font-size-asian="8pt" style:font-size-complex="8pt"/>
    </style:style>
    <style:style style:name="ce19" style:family="table-cell" style:parent-style-name="Excel_32_Built-in_32_Normal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Calibri1" style:font-name-asian="Calibri1" style:font-name-complex="Calibri1" fo:font-size="8pt" style:font-size-asian="8pt" style:font-size-complex="8pt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#DDDDDD" style:cell-protect="none"/>
      <style:text-properties style:font-name="Calibri1" style:font-name-asian="Calibri1" style:font-name-complex="Calibri1" fo:font-size="8pt" style:font-size-asian="8pt" style:font-size-complex="8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#89C765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#C7A0CB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#C7A0CB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#87D1D1" style:cell-protect="none"/>
      <style:text-properties style:font-name="Calibri1" style:font-name-asian="Calibri1" style:font-name-complex="Calibri1" fo:font-size="8pt" style:font-size-asian="8pt" style:font-size-complex="8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000000" style:cell-protect="none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="thin solid #000000" style:vertical-align="middle" fo:background-color="#000000"/>
      <style:text-properties style:font-name="Calibri1" style:font-name-asian="Calibri1" style:font-name-complex="Calibri1"/>
    </style:style>
    <style:style style:name="ce35" style:family="table-cell" style:parent-style-name="Excel_32_Built-in_32_Normal" style:data-style-name="N0">
      <style:table-cell-properties style:vertical-align="middle" fo:wrap-option="wrap" fo:background-color="transparent" style:cell-protect="none"/>
      <style:text-properties style:font-name="Calibri1" style:font-name-asian="Calibri1" style:font-name-complex="Calibri1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/>
      <style:text-properties style:font-name="Calibri1" style:font-name-asian="Calibri1" style:font-name-complex="Calibri1"/>
    </style:style>
    <style:style style:name="ce3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="thin solid #000000" style:vertical-align="middle" fo:background-color="#C7A0CB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#FFE5CA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000000"/>
    </style:style>
    <style:style style:name="ce42" style:family="table-cell" style:parent-style-name="Excel_32_Built-in_32_Normal" style:data-style-name="N0">
      <style:table-cell-properties fo:border="thin solid #000000" style:vertical-align="middle" fo:background-color="#C7A0CB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Excel_32_Built-in_32_Normal" style:data-style-name="N0">
      <style:table-cell-properties fo:border="thin solid #000000" style:vertical-align="middle" fo:background-color="#9D85B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#9D85B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8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="thin solid #000000" style:vertical-align="middle" fo:wrap-option="wrap" fo:background-color="#000000"/>
      <style:text-properties style:font-name="Calibri1" style:font-name-asian="Calibri1" style:font-name-complex="Calibri1"/>
    </style:style>
    <style:style style:name="ce50" style:family="table-cell" style:parent-style-name="Excel_32_Built-in_32_Normal" style:data-style-name="N4">
      <style:table-cell-properties fo:border="thin solid #000000" style:vertical-align="middle" fo:background-color="#000000"/>
      <style:text-properties style:font-name="Calibri1" style:font-name-asian="Calibri1" style:font-name-complex="Calibri1"/>
    </style:style>
    <style:style style:name="ce51" style:family="table-cell" style:parent-style-name="Excel_32_Built-in_32_Normal" style:data-style-name="N4">
      <style:table-cell-properties style:vertical-align="middle" fo:wrap-option="wrap" fo:background-color="#000000" style:cell-protect="hidden-and-protected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000000" style:cell-protect="none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="thin solid #000000" fo:background-color="#000000"/>
      <style:text-properties fo:color="#FF0000"/>
    </style:style>
    <style:style style:name="ce5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5" style:family="table-cell" style:parent-style-name="Excel_32_Built-in_32_Normal" style:data-style-name="N3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6" style:family="table-cell" style:parent-style-name="Excel_32_Built-in_32_Normal" style:data-style-name="N0">
      <style:table-cell-properties style:vertical-align="middle" fo:background-color="transparent" style:cell-protect="none"/>
      <style:text-properties fo:color="#FF0000" style:font-name="Calibri1" style:font-name-asian="Calibri1" style:font-name-complex="Calibri1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transparent" style:cell-protect="none"/>
      <style:text-properties fo:color="#FF0000" style:font-name="Calibri1" style:font-name-asian="Calibri1" style:font-name-complex="Calibri1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</style:style>
    <style:style style:name="ce6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</style:style>
    <style:style style:name="ce61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Calibri11" style:font-name-asian="Calibri11" style:font-name-complex="Calibri11"/>
    </style:style>
    <style:style style:name="ce62" style:family="table-cell" style:parent-style-name="Excel_32_Built-in_32_Normal" style:data-style-name="N0">
      <style:table-cell-properties fo:border="thin solid #000000" style:vertical-align="middle" fo:background-color="transparent" style:cell-protect="none"/>
      <style:text-properties style:font-name="Calibri11" style:font-name-asian="Calibri11" style:font-name-complex="Calibri11"/>
    </style:style>
    <style:style style:name="ce63" style:family="table-cell" style:parent-style-name="Excel_32_Built-in_32_Normal" style:data-style-name="N0">
      <style:table-cell-properties fo:border="thin solid #000000" style:vertical-align="top" fo:background-color="#000000" style:repeat-content="false"/>
      <style:paragraph-properties fo:text-align="center"/>
      <style:text-properties style:font-name="Calibri1" style:font-name-asian="Calibri1" style:font-name-complex="Calibri1"/>
    </style:style>
    <style:style style:name="ce64" style:family="table-cell" style:parent-style-name="Excel_32_Built-in_32_Normal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5" style:family="table-cell" style:parent-style-name="Excel_32_Built-in_32_Normal" style:data-style-name="N4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67" style:family="table-cell" style:parent-style-name="Excel_32_Built-in_32_Normal" style:data-style-name="N0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68" style:family="table-cell" style:parent-style-name="Excel_32_Built-in_32_Normal" style:data-style-name="N4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Calibri1" style:font-name-asian="Calibri1" style:font-name-complex="Calibri1"/>
    </style:style>
    <style:style style:name="ce69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">
      <style:table-cell-properties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76" style:family="table-cell" style:parent-style-name="Excel_32_Built-in_32_Normal" style:data-style-name="N4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77" style:family="table-cell" style:parent-style-name="Excel_32_Built-in_32_Normal" style:data-style-name="N0">
      <style:table-cell-properties style:vertical-align="automatic" fo:background-color="transparent"/>
      <style:text-properties fo:color="#CE181E" style:font-name="Calibri1" style:font-name-asian="Calibri1" style:font-name-complex="Calibri1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style:vertical-align="automatic" fo:wrap-option="wrap" fo:background-color="transparent"/>
      <style:text-properties fo:color="#CE181E" style:font-name="Calibri1" style:font-name-asian="Calibri1" style:font-name-complex="Calibri1" fo:font-weight="bold" style:font-weight-asian="bold" style:font-weight-complex="bold"/>
    </style:style>
    <style:style style:name="ce7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color="#680059" style:font-name="Calibri1" style:font-name-asian="Calibri1" style:font-name-complex="Calibri1"/>
    </style:style>
    <style:style style:name="ce80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color="#68005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ny_32_2" style:data-style-name="N0">
      <style:table-cell-properties style:vertical-align="middle" fo:wrap-option="wrap" fo:background-color="transparent"/>
      <style:text-properties fo:color="#68005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Excel_32_Built-in_32_Normal" style:data-style-name="N4">
      <style:table-cell-properties style:vertical-align="middle" fo:background-color="transparent" style:cell-protect="none"/>
      <style:text-properties style:font-name="Calibri1" style:font-name-asian="Calibri1" style:font-name-complex="Calibri1"/>
    </style:style>
    <style:style style:name="ce8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Calibri1" style:font-name-asian="Calibri1" style:font-name-complex="Calibri1"/>
    </style:style>
    <style:style style:name="ce8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libri1" style:font-name-asian="Calibri1" style:font-name-complex="Calibri1"/>
    </style:style>
    <style:style style:name="ce85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Calibri1" style:font-name-asian="Calibri1" style:font-name-complex="Calibri1"/>
    </style:style>
    <style:style style:name="ce86" style:family="table-cell" style:parent-style-name="Excel_32_Built-in_32_Normal" style:data-style-name="N4">
      <style:table-cell-properties fo:border="thin solid #000000" style:vertical-align="middle" fo:background-color="transparent" style:cell-protect="none"/>
      <style:text-properties style:font-name="Calibri1" style:font-name-asian="Calibri1" style:font-name-complex="Calibri1"/>
    </style:style>
    <style:style style:name="ce8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9" style:family="table-cell" style:parent-style-name="Excel_32_Built-in_32_Normal" style:data-style-name="N0">
      <style:table-cell-properties fo:border="thin solid #000000" style:vertical-align="middle" fo:wrap-option="wrap" fo:background-color="#FFF200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="thin solid #000000" style:vertical-align="middle" fo:wrap-option="wrap" fo:background-color="#C7A0CB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93" style:family="table-cell" style:parent-style-name="Excel_32_Built-in_32_Normal" style:data-style-name="N0">
      <style:table-cell-properties fo:border="thin solid #000000" style:vertical-align="middle" fo:wrap-option="wrap" fo:background-color="#C7A0CB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0">
      <style:table-cell-properties fo:border="thin solid #000000" style:vertical-align="middle" fo:wrap-option="wrap" fo:background-color="#9D85BE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="thin solid #000000" style:vertical-align="middle" fo:background-color="#89C765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0">
      <style:table-cell-properties style:vertical-align="middle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Excel_32_Built-in_32_Normal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2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style:vertical-align="automatic" fo:background-color="transparent"/>
      <style:text-properties style:font-name="Calibri11" style:font-name-asian="Calibri11" style:font-name-complex="Calibri11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style:vertical-align="automatic" fo:background-color="transparent"/>
      <style:text-properties style:font-name="Calibri11" style:font-name-asian="Calibri11" style:font-name-complex="Calibri11"/>
    </style:style>
    <style:style style:name="ce10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style:vertical-align="automatic" fo:background-color="transparent"/>
      <style:text-properties fo:color="#CE181E" style:font-name="Calibri11" style:font-name-asian="Calibri11" style:font-name-complex="Calibri11"/>
    </style:style>
    <style:style style:name="ce107" style:family="table-cell" style:parent-style-name="Excel_32_Built-in_32_Norma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08" style:family="table-cell" style:parent-style-name="Excel_32_Built-in_32_Normal" style:data-style-name="N0">
      <style:table-cell-properties style:vertical-align="middle" fo:background-color="transparent"/>
      <style:text-properties fo:color="#CE181E" style:font-name="Calibri1" style:font-name-asian="Calibri1" style:font-name-complex="Calibri1"/>
    </style:style>
    <style:style style:name="ce109" style:family="table-cell" style:parent-style-name="Excel_32_Built-in_32_Normal" style:data-style-name="N0">
      <style:table-cell-properties style:vertical-align="automatic" fo:background-color="transparent"/>
      <style:text-properties fo:color="#CE181E" style:font-name="Calibri1" style:font-name-asian="Calibri1" style:font-name-complex="Calibri1"/>
    </style:style>
    <style:style style:name="ce110" style:family="table-cell" style:parent-style-name="Excel_32_Built-in_32_Normal" style:data-style-name="N0">
      <style:table-cell-properties style:vertical-align="automatic" fo:wrap-option="wrap" fo:background-color="transparent"/>
      <style:text-properties fo:color="#CE181E" style:font-name="Calibri1" style:font-name-asian="Calibri1" style:font-name-complex="Calibri1"/>
    </style:style>
    <style:style style:name="ce11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</style:style>
    <style:style style:name="ce117" style:family="table-cell" style:parent-style-name="Excel_32_Built-in_32_Normal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</style:style>
    <style:style style:name="ce118" style:family="table-cell" style:parent-style-name="Excel_32_Built-in_32_Normal" style:data-style-name="N0">
      <style:table-cell-properties fo:border="thin solid #000000" style:vertical-align="middle" fo:background-color="#000000"/>
      <style:text-properties style:font-name="Calibri11" style:font-name-asian="Calibri11" style:font-name-complex="Calibri11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Excel_32_Built-in_32_Normal" style:data-style-name="N3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3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124" style:family="table-cell" style:parent-style-name="Excel_32_Built-in_32_Normal" style:data-style-name="N0">
      <style:table-cell-properties style:vertical-align="middle" fo:wrap-option="wrap" fo:background-color="#000000"/>
      <style:text-properties style:font-name="Calibri1" style:font-name-asian="Calibri1" style:font-name-complex="Calibri1"/>
    </style:style>
    <style:style style:name="ce125" style:family="table-cell" style:parent-style-name="Excel_32_Built-in_32_Normal" style:data-style-name="N0">
      <style:table-cell-properties style:vertical-align="middle" fo:background-color="#000000"/>
      <style:text-properties style:font-name="Calibri1" style:font-name-asian="Calibri1" style:font-name-complex="Calibri1"/>
    </style:style>
    <style:style style:name="ce126" style:family="table-cell" style:parent-style-name="Excel_32_Built-in_32_Normal" style:data-style-name="N4">
      <style:table-cell-properties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7" style:family="table-cell" style:parent-style-name="Excel_32_Built-in_32_Normal" style:data-style-name="N4">
      <style:table-cell-properties style:vertical-align="middle" fo:background-color="#000000"/>
      <style:text-properties style:font-name="Calibri1" style:font-name-asian="Calibri1" style:font-name-complex="Calibri1"/>
    </style:style>
    <style:style style:name="ce128" style:family="table-cell" style:parent-style-name="Default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0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fo:color="#68005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4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Calibri1" style:font-name-asian="Calibri1" style:font-name-complex="Calibri1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="thin solid #000000" style:vertical-align="middle" fo:background-color="#FFF2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Normal" style:data-style-name="N4">
      <style:table-cell-properties fo:border="thin solid #000000" style:vertical-align="middle" fo:background-color="#FFF2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1" style:family="table-cell" style:parent-style-name="Excel_32_Built-in_32_Normal" style:data-style-name="N3">
      <style:table-cell-properties fo:border="thin solid #000000" style:vertical-align="middle" fo:background-color="#FFF2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fo:background-color="transparent"/>
    </style:style>
    <style:style style:name="ce143" style:family="table-cell" style:parent-style-name="Excel_32_Built-in_32_Normal" style:data-style-name="N0">
      <style:table-cell-properties style:vertical-align="middle" fo:background-color="#000000" style:cell-protect="none"/>
      <style:text-properties style:font-name="Calibri1" style:font-name-asian="Calibri1" style:font-name-complex="Calibri1"/>
    </style:style>
    <style:style style:name="ce14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Excel_32_Built-in_32_Normal" style:data-style-name="N0">
      <style:table-cell-properties fo:border="thin solid #000000" style:vertical-align="top" fo:background-color="#000000" style:cell-protect="none"/>
      <style:text-properties style:font-name="Calibri1" style:font-name-asian="Calibri1" style:font-name-complex="Calibri1"/>
    </style:style>
    <style:style style:name="ce146" style:family="table-cell" style:parent-style-name="Excel_32_Built-in_32_Normal" style:data-style-name="N0">
      <style:table-cell-properties style:vertical-align="top" fo:background-color="transparent" style:cell-protect="none"/>
      <style:text-properties style:font-name="Calibri1" style:font-name-asian="Calibri1" style:font-name-complex="Calibri1"/>
    </style:style>
    <style:style style:name="ce147" style:family="table-cell" style:parent-style-name="Excel_32_Built-in_32_Normal" style:data-style-name="N0">
      <style:table-cell-properties fo:border="thin solid #000000" style:vertical-align="top" fo:background-color="transparent" style:cell-protect="none"/>
      <style:text-properties style:font-name="Calibri1" style:font-name-asian="Calibri1" style:font-name-complex="Calibri1"/>
    </style:style>
    <style:style style:name="ce148" style:family="table-cell" style:parent-style-name="Excel_32_Built-in_32_Normal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/>
    </style:style>
    <style:style style:name="ce149" style:family="table-cell" style:parent-style-name="Excel_32_Built-in_32_Normal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50" style:family="table-cell" style:parent-style-name="Excel_32_Built-in_32_Normal" style:data-style-name="N0">
      <style:table-cell-properties fo:border="thin solid #000000" style:vertical-align="middle" fo:background-color="transparent" style:cell-protect="none"/>
      <style:text-properties style:font-name="Calibri1" style:font-name-asian="Calibri1" style:font-name-complex="Calibri1" fo:font-size="8pt" style:font-size-asian="8pt" style:font-size-complex="8pt"/>
    </style:style>
    <style:style style:name="ce151" style:family="table-cell" style:parent-style-name="Excel_32_Built-in_32_Normal" style:data-style-name="N0">
      <style:table-cell-properties fo:border="thin solid #000000" style:vertical-align="top" fo:wrap-option="wrap" fo:background-color="#000000"/>
      <style:text-properties style:font-name="Calibri1" style:font-name-asian="Calibri1" style:font-name-complex="Calibri1"/>
    </style:style>
    <style:style style:name="ce152" style:family="table-cell" style:parent-style-name="Excel_32_Built-in_32_Normal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Calibri1" style:font-name-asian="Calibri1" style:font-name-complex="Calibri1"/>
    </style:style>
    <style:style style:name="ce153" style:family="table-cell" style:parent-style-name="Excel_32_Built-in_32_Normal" style:data-style-name="N0">
      <style:table-cell-properties fo:border="thin solid #000000" style:vertical-align="middle" fo:wrap-option="wrap" fo:background-color="#89C765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5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style="italic" style:font-style-asian="italic" style:font-style-complex="italic"/>
    </style:style>
    <style:style style:name="ce15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8" style:family="table-cell" style:parent-style-name="Excel_32_Built-in_32_Normal" style:data-style-name="N0">
      <style:table-cell-properties style:vertical-align="middle" fo:background-color="#FFF2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9" style:family="table-cell" style:parent-style-name="Excel_32_Built-in_32_Normal" style:data-style-name="N0">
      <style:table-cell-properties style:vertical-align="middle" fo:background-color="#FFF200"/>
      <style:text-properties style:font-name="Calibri1" style:font-name-asian="Calibri1" style:font-name-complex="Calibri1"/>
    </style:style>
    <style:style style:name="ce160" style:family="table-cell" style:parent-style-name="Excel_32_Built-in_32_Normal" style:data-style-name="N0">
      <style:table-cell-properties style:vertical-align="middle" fo:background-color="#000000"/>
      <style:text-properties style:font-name="Calibri1" style:font-name-asian="Calibri1" style:font-name-complex="Calibri1" fo:font-size="8pt" style:font-size-asian="8pt" style:font-size-complex="8pt"/>
    </style:style>
    <style:style style:name="ce161" style:family="table-cell" style:parent-style-name="Excel_32_Built-in_32_Normal" style:data-style-name="N0">
      <style:table-cell-properties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2" style:family="table-cell" style:parent-style-name="Excel_32_Built-in_32_Normal" style:data-style-name="N0">
      <style:table-cell-properties style:vertical-align="middle" fo:wrap-option="wrap" fo:background-color="#000000"/>
      <style:text-properties style:font-name="Calibri1" style:font-name-asian="Calibri1" style:font-name-complex="Calibri1" fo:font-size="8pt" style:font-size-asian="8pt" style:font-size-complex="8pt"/>
    </style:style>
    <style:style style:name="ce163" style:family="table-cell" style:parent-style-name="Excel_32_Built-in_32_Normal" style:data-style-name="N3">
      <style:table-cell-properties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4" style:family="table-cell" style:parent-style-name="Excel_32_Built-in_32_Normal" style:data-style-name="N4">
      <style:table-cell-properties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5" style:family="table-cell" style:parent-style-name="Excel_32_Built-in_32_Normal" style:data-style-name="N0">
      <style:table-cell-properties style:vertical-align="middle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1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ce1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</style:style>
    <style:style style:name="ce169" style:family="table-cell" style:parent-style-name="Excel_32_Built-in_32_Normal" style:data-style-name="N0">
      <style:table-cell-properties style:vertical-align="middle" fo:background-color="#DDDDDD"/>
      <style:text-properties style:font-name="Calibri1" style:font-name-asian="Calibri1" style:font-name-complex="Calibri1"/>
    </style:style>
    <style:style style:name="ce170" style:family="table-cell" style:parent-style-name="Excel_32_Built-in_32_Normal" style:data-style-name="N0">
      <style:table-cell-properties style:vertical-align="middle" fo:background-color="#000000"/>
      <style:text-properties style:font-name="Calibri11" style:font-name-asian="Calibri11" style:font-name-complex="Calibri11"/>
    </style:style>
    <style:style style:name="ce171" style:family="table-cell" style:parent-style-name="Excel_32_Built-in_32_Normal" style:data-style-name="N0">
      <style:table-cell-properties style:vertical-align="middle" fo:background-color="transparent"/>
      <style:text-properties style:font-name="Calibri11" style:font-name-asian="Calibri11" style:font-name-complex="Calibri11"/>
    </style:style>
    <style:style style:name="ce172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11" style:font-name-asian="Calibri11" style:font-name-complex="Calibri11"/>
    </style:style>
    <style:style style:name="ce173" style:family="table-cell" style:parent-style-name="Excel_32_Built-in_32_Normal" style:data-style-name="N0">
      <style:table-cell-properties style:vertical-align="middle" fo:background-color="#DDDDDD"/>
      <style:text-properties style:font-name="Calibri11" style:font-name-asian="Calibri11" style:font-name-complex="Calibri11"/>
    </style:style>
    <style:style style:name="ce174" style:family="table-cell" style:parent-style-name="Excel_32_Built-in_32_Normal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176" style:family="table-cell" style:parent-style-name="Default" style:data-style-name="N4">
      <style:table-cell-properties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000000"/>
      <style:text-properties style:font-name="Calibri1" style:font-name-asian="Calibri1" style:font-name-complex="Calibri1" fo:font-size="10pt" style:font-size-asian="10pt" style:font-size-complex="10pt"/>
    </style:style>
    <style:style style:name="ce179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18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18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FFF200" style:repeat-content="false"/>
      <style:paragraph-properties fo:text-align="start" fo:margin-left="0cm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ext-properties style:font-name="Calibri1" style:font-name-asian="Calibri1" style:font-name-complex="Calibri1"/>
    </style:style>
    <style:style style:name="ce184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5" style:family="table-cell" style:parent-style-name="Excel_32_Built-in_32_Normal" style:data-style-name="N0">
      <style:table-cell-properties style:vertical-align="middle" fo:wrap-option="wrap" fo:background-color="#000000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18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8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FFF200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8" style:family="table-cell" style:parent-style-name="Excel_32_Built-in_32_Normal" style:data-style-name="N0">
      <style:table-cell-properties style:vertical-align="middle" fo:wrap-option="wrap" fo:background-color="#000000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9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</style:style>
    <style:style style:name="ce19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9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93" style:family="table-cell" style:parent-style-name="Excel_32_Built-in_32_Norma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Calibri11" style:font-name-asian="Calibri11" style:font-name-complex="Calibri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9.89541666666667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page" style:column-width="0.105833333333333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3.73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.8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93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27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0.4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40.5pt" style:use-optimal-row-height="tru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25.7pt" style:use-optimal-row-height="false" fo:break-before="auto"/>
    </style:style>
    <style:style style:name="ro43" style:family="table-row">
      <style:table-row-properties style:row-height="72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15.75pt" style:use-optimal-row-height="tru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48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59.25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70.5pt" style:use-optimal-row-height="false" fo:break-before="auto"/>
    </style:style>
    <style:style style:name="ro52" style:family="table-row">
      <style:table-row-properties style:row-height="63.75pt" style:use-optimal-row-height="false" fo:break-before="auto"/>
    </style:style>
    <style:style style:name="ro53" style:family="table-row">
      <style:table-row-properties style:row-height="15pt" style:use-optimal-row-height="true" fo:break-before="auto"/>
    </style:style>
    <style:style style:name="ro54" style:family="table-row">
      <style:table-row-properties style:row-height="12.75pt" style:use-optimal-row-height="false" fo:break-before="auto"/>
    </style:style>
    <style:style style:name="ro55" style:family="table-row">
      <style:table-row-properties style:row-height="56.65pt" style:use-optimal-row-height="false" fo:break-before="auto"/>
    </style:style>
    <style:style style:name="ro56" style:family="table-row">
      <style:table-row-properties style:row-height="49.7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42pt" style:use-optimal-row-height="tru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47.25pt" style:use-optimal-row-height="false" fo:break-before="auto"/>
    </style:style>
    <style:style style:name="ro62" style:family="table-row">
      <style:table-row-properties style:row-height="51.4pt" style:use-optimal-row-height="false" fo:break-before="auto"/>
    </style:style>
    <style:style style:name="ro63" style:family="table-row">
      <style:table-row-properties style:row-height="38.25pt" style:use-optimal-row-height="false" fo:break-before="auto"/>
    </style:style>
    <style:style style:name="ro64" style:family="table-row">
      <style:table-row-properties style:row-height="57pt" style:use-optimal-row-height="false" fo:break-before="auto"/>
    </style:style>
    <style:style style:name="ro65" style:family="table-row">
      <style:table-row-properties style:row-height="34.7pt" style:use-optimal-row-height="false" fo:break-before="auto"/>
    </style:style>
    <style:style style:name="ro66" style:family="table-row">
      <style:table-row-properties style:row-height="18.75pt" style:use-optimal-row-height="true" fo:break-before="auto"/>
    </style:style>
    <style:style style:name="ro67" style:family="table-row">
      <style:table-row-properties style:row-height="41.25pt" style:use-optimal-row-height="false" fo:break-before="auto"/>
    </style:style>
    <style:style style:name="ro68" style:family="table-row">
      <style:table-row-properties style:row-height="18pt" style:use-optimal-row-height="false" fo:break-before="auto"/>
    </style:style>
    <style:style style:name="ro69" style:family="table-row">
      <style:table-row-properties style:row-height="36pt" style:use-optimal-row-height="false" fo:break-before="auto"/>
    </style:style>
    <style:style style:name="ro70" style:family="table-row">
      <style:table-row-properties style:row-height="71.25pt" style:use-optimal-row-height="true" fo:break-before="auto"/>
    </style:style>
    <style:style style:name="ro71" style:family="table-row">
      <style:table-row-properties style:row-height="72pt" style:use-optimal-row-height="true" fo:break-before="auto"/>
    </style:style>
    <style:style style:name="ro72" style:family="table-row">
      <style:table-row-properties style:row-height="72.75pt" style:use-optimal-row-height="false" fo:break-before="auto"/>
    </style:style>
    <style:style style:name="ro73" style:family="table-row">
      <style:table-row-properties style:row-height="71.25pt" style:use-optimal-row-height="false" fo:break-before="auto"/>
    </style:style>
    <style:style style:name="ro74" style:family="table-row">
      <style:table-row-properties style:row-height="68.25pt" style:use-optimal-row-height="false" fo:break-before="auto"/>
    </style:style>
    <style:style style:name="ro75" style:family="table-row">
      <style:table-row-properties style:row-height="64.5pt" style:use-optimal-row-height="false" fo:break-before="auto"/>
    </style:style>
    <style:style style:name="ro76" style:family="table-row">
      <style:table-row-properties style:row-height="60.75pt" style:use-optimal-row-height="false" fo:break-before="auto"/>
    </style:style>
    <style:style style:name="ro77" style:family="table-row">
      <style:table-row-properties style:row-height="55.5pt" style:use-optimal-row-height="false" fo:break-before="auto"/>
    </style:style>
    <style:style style:name="ro78" style:family="table-row">
      <style:table-row-properties style:row-height="44.25pt" style:use-optimal-row-height="true" fo:break-before="auto"/>
    </style:style>
    <style:style style:name="ro79" style:family="table-row">
      <style:table-row-properties style:row-height="96pt" style:use-optimal-row-height="false" fo:break-before="auto"/>
    </style:style>
    <style:style style:name="ro80" style:family="table-row">
      <style:table-row-properties style:row-height="58.5pt" style:use-optimal-row-height="false" fo:break-before="auto"/>
    </style:style>
    <style:style style:name="ro81" style:family="table-row">
      <style:table-row-properties style:row-height="26.85pt" style:use-optimal-row-height="false" fo:break-before="auto"/>
    </style:style>
    <style:style style:name="ro82" style:family="table-row">
      <style:table-row-properties style:row-height="49.5pt" style:use-optimal-row-height="false" fo:break-before="auto"/>
    </style:style>
    <style:style style:name="ro8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9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"/>
    </style:style>
    <style:style style:name="ce1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17"/>
    </style:style>
    <style:style style:name="ce19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"/>
    </style:style>
    <style:style style:name="ce1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19"/>
    </style:style>
    <style:style style:name="ce19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9"/>
    </style:style>
    <style:style style:name="ce1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29"/>
    </style:style>
    <style:style style:name="ce20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9"/>
    </style:style>
    <style:style style:name="ce2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"/>
    </style:style>
    <style:style style:name="ce20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4"/>
    </style:style>
    <style:style style:name="ce20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4"/>
    </style:style>
    <style:style style:name="ce20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34"/>
    </style:style>
    <style:style style:name="ce20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5"/>
    </style:style>
    <style:style style:name="ce20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"/>
    </style:style>
    <style:style style:name="ce2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35"/>
    </style:style>
    <style:style style:name="ce20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"/>
    </style:style>
    <style:style style:name="ce2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36"/>
    </style:style>
    <style:style style:name="ce2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6"/>
    </style:style>
    <style:style style:name="ce2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4"/>
    </style:style>
    <style:style style:name="ce2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5"/>
    </style:style>
    <style:style style:name="ce2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"/>
    </style:style>
    <style:style style:name="ce2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9"/>
    </style:style>
    <style:style style:name="ce2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39"/>
    </style:style>
    <style:style style:name="ce2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9"/>
    </style:style>
    <style:style style:name="ce21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40"/>
    </style:style>
    <style:style style:name="ce2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40"/>
    </style:style>
    <style:style style:name="ce2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40"/>
    </style:style>
    <style:style style:name="ce2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41"/>
    </style:style>
    <style:style style:name="ce2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9"/>
    </style:style>
    <style:style style:name="ce22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40"/>
    </style:style>
    <style:style style:name="ce22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41"/>
    </style:style>
    <style:style style:name="ce22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41"/>
    </style:style>
    <style:style style:name="ce22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41"/>
    </style:style>
    <style:style style:name="ce22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42"/>
    </style:style>
    <style:style style:name="ce22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42"/>
    </style:style>
    <style:style style:name="ce2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42"/>
    </style:style>
    <style:style style:name="ce22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42"/>
    </style:style>
    <style:style style:name="ce23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43"/>
    </style:style>
    <style:style style:name="ce2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43"/>
    </style:style>
    <style:style style:name="ce23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43"/>
    </style:style>
    <style:style style:name="ce23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43"/>
    </style:style>
    <style:style style:name="ce2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44"/>
    </style:style>
    <style:style style:name="ce23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44"/>
    </style:style>
    <style:style style:name="ce23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44"/>
    </style:style>
    <style:style style:name="ce23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44"/>
    </style:style>
    <style:style style:name="ce2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4"/>
    </style:style>
    <style:style style:name="ce23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7"/>
    </style:style>
    <style:style style:name="ce24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9"/>
    </style:style>
    <style:style style:name="ce24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2"/>
    </style:style>
    <style:style style:name="ce24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8"/>
    </style:style>
    <style:style style:name="ce24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0"/>
    </style:style>
    <style:style style:name="ce24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10"/>
    </style:style>
    <style:style style:name="ce24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"/>
    </style:style>
    <style:style style:name="ce24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"/>
    </style:style>
    <style:style style:name="ce24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"/>
    </style:style>
    <style:style style:name="ce24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2"/>
    </style:style>
    <style:style style:name="ce24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2"/>
    </style:style>
    <style:style style:name="ce2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32"/>
    </style:style>
    <style:style style:name="ce2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"/>
    </style:style>
    <style:style style:name="ce25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3"/>
    </style:style>
    <style:style style:name="ce25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"/>
    </style:style>
    <style:style style:name="ce25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3"/>
    </style:style>
    <style:style style:name="ce25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33"/>
    </style:style>
    <style:style style:name="ce25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"/>
    </style:style>
    <style:style style:name="ce25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  <style:map style:condition="of:is-true-formula(ISODD(ROW()))" style:apply-style-name="cf6" style:base-cell-address="Zad_1.D11"/>
    </style:style>
    <style:style style:name="ce2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B10"/>
    </style:style>
    <style:style style:name="ce2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"/>
    </style:style>
    <style:style style:name="ce2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11"/>
    </style:style>
    <style:style style:name="ce26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G11"/>
    </style:style>
    <style:style style:name="ce26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G10"/>
    </style:style>
    <style:style style:name="ce26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H11"/>
    </style:style>
    <style:style style:name="ce26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H10"/>
    </style:style>
    <style:style style:name="ce26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I11"/>
    </style:style>
    <style:style style:name="ce26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I10"/>
    </style:style>
    <style:style style:name="ce26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J10"/>
    </style:style>
    <style:style style:name="ce26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J11"/>
    </style:style>
    <style:style style:name="ce2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"/>
    </style:style>
    <style:style style:name="ce2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  <style:map style:condition="of:is-true-formula(ISODD(ROW()))" style:apply-style-name="cf6" style:base-cell-address="Zad_1.D13"/>
    </style:style>
    <style:style style:name="ce27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"/>
    </style:style>
    <style:style style:name="ce27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13"/>
    </style:style>
    <style:style style:name="ce27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"/>
    </style:style>
    <style:style style:name="ce2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12"/>
    </style:style>
    <style:style style:name="ce2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"/>
    </style:style>
    <style:style style:name="ce2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"/>
    </style:style>
    <style:style style:name="ce2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8"/>
    </style:style>
    <style:style style:name="ce27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"/>
    </style:style>
    <style:style style:name="ce27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"/>
    </style:style>
    <style:style style:name="ce2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"/>
    </style:style>
    <style:style style:name="ce28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8"/>
    </style:style>
    <style:style style:name="ce28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18"/>
    </style:style>
    <style:style style:name="ce28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  <style:map style:condition="of:is-true-formula(ISODD(ROW()))" style:apply-style-name="cf6" style:base-cell-address="Zad_1.Q17"/>
    </style:style>
    <style:style style:name="ce28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2"/>
    </style:style>
    <style:style style:name="ce28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1"/>
    </style:style>
    <style:style style:name="ce28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"/>
    </style:style>
    <style:style style:name="ce28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"/>
    </style:style>
    <style:style style:name="ce28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"/>
    </style:style>
    <style:style style:name="ce28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"/>
    </style:style>
    <style:style style:name="ce29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"/>
    </style:style>
    <style:style style:name="ce29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20"/>
    </style:style>
    <style:style style:name="ce29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"/>
    </style:style>
    <style:style style:name="ce2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22"/>
    </style:style>
    <style:style style:name="ce29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"/>
    </style:style>
    <style:style style:name="ce2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21"/>
    </style:style>
    <style:style style:name="ce29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5"/>
    </style:style>
    <style:style style:name="ce29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8"/>
    </style:style>
    <style:style style:name="ce2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4"/>
    </style:style>
    <style:style style:name="ce2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"/>
    </style:style>
    <style:style style:name="ce30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5"/>
    </style:style>
    <style:style style:name="ce3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8"/>
    </style:style>
    <style:style style:name="ce30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"/>
    </style:style>
    <style:style style:name="ce30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24"/>
    </style:style>
    <style:style style:name="ce30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"/>
    </style:style>
    <style:style style:name="ce30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25"/>
    </style:style>
    <style:style style:name="ce30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"/>
    </style:style>
    <style:style style:name="ce3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28"/>
    </style:style>
    <style:style style:name="ce30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47"/>
    </style:style>
    <style:style style:name="ce30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47"/>
    </style:style>
    <style:style style:name="ce3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47"/>
    </style:style>
    <style:style style:name="ce3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48"/>
    </style:style>
    <style:style style:name="ce3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48"/>
    </style:style>
    <style:style style:name="ce3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48"/>
    </style:style>
    <style:style style:name="ce3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49"/>
    </style:style>
    <style:style style:name="ce3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49"/>
    </style:style>
    <style:style style:name="ce3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50"/>
    </style:style>
    <style:style style:name="ce3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50"/>
    </style:style>
    <style:style style:name="ce3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50"/>
    </style:style>
    <style:style style:name="ce31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50"/>
    </style:style>
    <style:style style:name="ce32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51"/>
    </style:style>
    <style:style style:name="ce3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51"/>
    </style:style>
    <style:style style:name="ce3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51"/>
    </style:style>
    <style:style style:name="ce32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51"/>
    </style:style>
    <style:style style:name="ce32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47"/>
    </style:style>
    <style:style style:name="ce32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47"/>
    </style:style>
    <style:style style:name="ce32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48"/>
    </style:style>
    <style:style style:name="ce32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49"/>
    </style:style>
    <style:style style:name="ce32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49"/>
    </style:style>
    <style:style style:name="ce32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52"/>
    </style:style>
    <style:style style:name="ce33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52"/>
    </style:style>
    <style:style style:name="ce3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52"/>
    </style:style>
    <style:style style:name="ce3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55"/>
    </style:style>
    <style:style style:name="ce33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55"/>
    </style:style>
    <style:style style:name="ce33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55"/>
    </style:style>
    <style:style style:name="ce3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56"/>
    </style:style>
    <style:style style:name="ce33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56"/>
    </style:style>
    <style:style style:name="ce33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56"/>
    </style:style>
    <style:style style:name="ce33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52"/>
    </style:style>
    <style:style style:name="ce33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55"/>
    </style:style>
    <style:style style:name="ce3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56"/>
    </style:style>
    <style:style style:name="ce34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9"/>
    </style:style>
    <style:style style:name="ce34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0"/>
    </style:style>
    <style:style style:name="ce34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0"/>
    </style:style>
    <style:style style:name="ce34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0"/>
    </style:style>
    <style:style style:name="ce34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89"/>
    </style:style>
    <style:style style:name="ce34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89"/>
    </style:style>
    <style:style style:name="ce3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2"/>
    </style:style>
    <style:style style:name="ce34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1"/>
    </style:style>
    <style:style style:name="ce34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1"/>
    </style:style>
    <style:style style:name="ce3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1"/>
    </style:style>
    <style:style style:name="ce35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2"/>
    </style:style>
    <style:style style:name="ce35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2"/>
    </style:style>
    <style:style style:name="ce35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03"/>
    </style:style>
    <style:style style:name="ce35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3"/>
    </style:style>
    <style:style style:name="ce35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4"/>
    </style:style>
    <style:style style:name="ce3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5"/>
    </style:style>
    <style:style style:name="ce35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6"/>
    </style:style>
    <style:style style:name="ce35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7"/>
    </style:style>
    <style:style style:name="ce3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13"/>
    </style:style>
    <style:style style:name="ce36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14"/>
    </style:style>
    <style:style style:name="ce3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15"/>
    </style:style>
    <style:style style:name="ce36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16"/>
    </style:style>
    <style:style style:name="ce36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6"/>
    </style:style>
    <style:style style:name="ce36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6"/>
    </style:style>
    <style:style style:name="ce36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5"/>
    </style:style>
    <style:style style:name="ce3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5"/>
    </style:style>
    <style:style style:name="ce36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7"/>
    </style:style>
    <style:style style:name="ce3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7"/>
    </style:style>
    <style:style style:name="ce3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6"/>
    </style:style>
    <style:style style:name="ce3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7"/>
    </style:style>
    <style:style style:name="ce3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5"/>
    </style:style>
    <style:style style:name="ce37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8"/>
    </style:style>
    <style:style style:name="ce3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8"/>
    </style:style>
    <style:style style:name="ce3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4"/>
    </style:style>
    <style:style style:name="ce37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8"/>
    </style:style>
    <style:style style:name="ce37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3"/>
    </style:style>
    <style:style style:name="ce3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8"/>
    </style:style>
    <style:style style:name="ce37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9"/>
    </style:style>
    <style:style style:name="ce3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10"/>
    </style:style>
    <style:style style:name="ce38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11"/>
    </style:style>
    <style:style style:name="ce3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12"/>
    </style:style>
    <style:style style:name="ce38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9"/>
    </style:style>
    <style:style style:name="ce38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9"/>
    </style:style>
    <style:style style:name="ce3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9"/>
    </style:style>
    <style:style style:name="ce38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0"/>
    </style:style>
    <style:style style:name="ce38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0"/>
    </style:style>
    <style:style style:name="ce38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0"/>
    </style:style>
    <style:style style:name="ce38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1"/>
    </style:style>
    <style:style style:name="ce38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1"/>
    </style:style>
    <style:style style:name="ce3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1"/>
    </style:style>
    <style:style style:name="ce39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19"/>
    </style:style>
    <style:style style:name="ce39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19"/>
    </style:style>
    <style:style style:name="ce3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9"/>
    </style:style>
    <style:style style:name="ce39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0"/>
    </style:style>
    <style:style style:name="ce39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0"/>
    </style:style>
    <style:style style:name="ce3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0"/>
    </style:style>
    <style:style style:name="ce39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219"/>
    </style:style>
    <style:style style:name="ce3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20"/>
    </style:style>
    <style:style style:name="ce39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23"/>
    </style:style>
    <style:style style:name="ce40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21"/>
    </style:style>
    <style:style style:name="ce4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22"/>
    </style:style>
    <style:style style:name="ce40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2"/>
    </style:style>
    <style:style style:name="ce40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2"/>
    </style:style>
    <style:style style:name="ce40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2"/>
    </style:style>
    <style:style style:name="ce40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3"/>
    </style:style>
    <style:style style:name="ce4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3"/>
    </style:style>
    <style:style style:name="ce4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3"/>
    </style:style>
    <style:style style:name="ce40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4"/>
    </style:style>
    <style:style style:name="ce4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4"/>
    </style:style>
    <style:style style:name="ce4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4"/>
    </style:style>
    <style:style style:name="ce4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1"/>
    </style:style>
    <style:style style:name="ce4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3"/>
    </style:style>
    <style:style style:name="ce4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2"/>
    </style:style>
    <style:style style:name="ce4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1"/>
    </style:style>
    <style:style style:name="ce4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1"/>
    </style:style>
    <style:style style:name="ce41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2"/>
    </style:style>
    <style:style style:name="ce4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2"/>
    </style:style>
    <style:style style:name="ce4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3"/>
    </style:style>
    <style:style style:name="ce4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3"/>
    </style:style>
    <style:style style:name="ce4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5"/>
    </style:style>
    <style:style style:name="ce4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5"/>
    </style:style>
    <style:style style:name="ce42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5"/>
    </style:style>
    <style:style style:name="ce42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16"/>
    </style:style>
    <style:style style:name="ce42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6"/>
    </style:style>
    <style:style style:name="ce42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16"/>
    </style:style>
    <style:style style:name="ce42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7"/>
    </style:style>
    <style:style style:name="ce42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7"/>
    </style:style>
    <style:style style:name="ce4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26"/>
    </style:style>
    <style:style style:name="ce42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26"/>
    </style:style>
    <style:style style:name="ce43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8"/>
    </style:style>
    <style:style style:name="ce4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8"/>
    </style:style>
    <style:style style:name="ce4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27"/>
    </style:style>
    <style:style style:name="ce43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28"/>
    </style:style>
    <style:style style:name="ce43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7"/>
    </style:style>
    <style:style style:name="ce43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6"/>
    </style:style>
    <style:style style:name="ce43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8"/>
    </style:style>
    <style:style style:name="ce43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226"/>
    </style:style>
    <style:style style:name="ce43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31"/>
    </style:style>
    <style:style style:name="ce4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32"/>
    </style:style>
    <style:style style:name="ce4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33"/>
    </style:style>
    <style:style style:name="ce44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34"/>
    </style:style>
    <style:style style:name="ce44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30"/>
    </style:style>
    <style:style style:name="ce44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29"/>
    </style:style>
    <style:style style:name="ce44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29"/>
    </style:style>
    <style:style style:name="ce44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30"/>
    </style:style>
    <style:style style:name="ce44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0"/>
    </style:style>
    <style:style style:name="ce4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0"/>
    </style:style>
    <style:style style:name="ce44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9"/>
    </style:style>
    <style:style style:name="ce44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29"/>
    </style:style>
    <style:style style:name="ce4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33"/>
    </style:style>
    <style:style style:name="ce4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32"/>
    </style:style>
    <style:style style:name="ce45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31"/>
    </style:style>
    <style:style style:name="ce45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2"/>
    </style:style>
    <style:style style:name="ce4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2"/>
    </style:style>
    <style:style style:name="ce45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1"/>
    </style:style>
    <style:style style:name="ce45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1"/>
    </style:style>
    <style:style style:name="ce45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3"/>
    </style:style>
    <style:style style:name="ce4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3"/>
    </style:style>
    <style:style style:name="ce4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9"/>
    </style:style>
    <style:style style:name="ce4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9"/>
    </style:style>
    <style:style style:name="ce46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47"/>
    </style:style>
    <style:style style:name="ce4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47"/>
    </style:style>
    <style:style style:name="ce46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8"/>
    </style:style>
    <style:style style:name="ce46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8"/>
    </style:style>
    <style:style style:name="ce4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247"/>
    </style:style>
    <style:style style:name="ce46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49"/>
    </style:style>
    <style:style style:name="ce46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48"/>
    </style:style>
    <style:style style:name="ce4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7"/>
    </style:style>
    <style:style style:name="ce4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8"/>
    </style:style>
    <style:style style:name="ce4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9"/>
    </style:style>
    <style:style style:name="ce4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50"/>
    </style:style>
    <style:style style:name="ce4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51"/>
    </style:style>
    <style:style style:name="ce4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51"/>
    </style:style>
    <style:style style:name="ce4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52"/>
    </style:style>
    <style:style style:name="ce47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50"/>
    </style:style>
    <style:style style:name="ce47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1"/>
    </style:style>
    <style:style style:name="ce47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1"/>
    </style:style>
    <style:style style:name="ce47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0"/>
    </style:style>
    <style:style style:name="ce47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0"/>
    </style:style>
    <style:style style:name="ce48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2"/>
    </style:style>
    <style:style style:name="ce48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2"/>
    </style:style>
    <style:style style:name="ce48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52"/>
    </style:style>
    <style:style style:name="ce48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54"/>
    </style:style>
    <style:style style:name="ce48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54"/>
    </style:style>
    <style:style style:name="ce48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254"/>
    </style:style>
    <style:style style:name="ce48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55"/>
    </style:style>
    <style:style style:name="ce48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55"/>
    </style:style>
    <style:style style:name="ce48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63"/>
    </style:style>
    <style:style style:name="ce48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63"/>
    </style:style>
    <style:style style:name="ce4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63"/>
    </style:style>
    <style:style style:name="ce49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ISODD(ROW()))" style:apply-style-name="cf6" style:base-cell-address="Zad_1.C264"/>
    </style:style>
    <style:style style:name="ce49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ISODD(ROW()))" style:apply-style-name="cf6" style:base-cell-address="Zad_1.C264"/>
    </style:style>
    <style:style style:name="ce4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ISODD(ROW()))" style:apply-style-name="cf6" style:base-cell-address="Zad_1.D264"/>
    </style:style>
    <style:style style:name="ce494" style:family="table-cell" style:parent-style-name="Excel_32_Built-in_32_Normal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0"/>
    </style:style>
    <style:style style:name="ce495" style:family="table-cell" style:parent-style-name="Excel_32_Built-in_32_Normal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56"/>
    </style:style>
    <style:style style:name="ce49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00"/>
    </style:style>
    <style:style style:name="ce49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ISODD(ROW()))" style:apply-style-name="cf6" style:base-cell-address="Zad_1.B100"/>
    </style:style>
    <style:style style:name="ce4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/>
      <style:map style:condition="of:is-true-formula(ISODD(ROW()))" style:apply-style-name="cf6" style:base-cell-address="Zad_1.C56"/>
    </style:style>
    <style:style style:name="ce4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56"/>
    </style:style>
    <style:style style:name="ce50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ISODD(ROW()))" style:apply-style-name="cf6" style:base-cell-address="Zad_1.C56"/>
    </style:style>
    <style:style style:name="ce5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ISODD(ROW()))" style:apply-style-name="cf6" style:base-cell-address="Zad_1.C56"/>
    </style:style>
    <style:style style:name="ce50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J10"/>
    </style:style>
    <style:style style:name="ce50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I10"/>
    </style:style>
    <style:style style:name="ce50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H10"/>
    </style:style>
    <style:style style:name="ce50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G10"/>
    </style:style>
    <style:style style:name="ce5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69"/>
    </style:style>
    <style:style style:name="ce5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70"/>
    </style:style>
    <style:style style:name="ce50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71"/>
    </style:style>
    <style:style style:name="ce5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ISODD(ROW()))" style:apply-style-name="cf6" style:base-cell-address="Zad_1.D272"/>
    </style:style>
    <style:style style:name="ce5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74"/>
    </style:style>
    <style:style style:name="ce5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75"/>
    </style:style>
    <style:style style:name="ce5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79"/>
    </style:style>
    <style:style style:name="ce5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8"/>
    </style:style>
    <style:style style:name="ce5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8"/>
    </style:style>
    <style:style style:name="ce5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8"/>
    </style:style>
    <style:style style:name="ce51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9"/>
    </style:style>
    <style:style style:name="ce5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9"/>
    </style:style>
    <style:style style:name="ce5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9"/>
    </style:style>
    <style:style style:name="ce51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0"/>
    </style:style>
    <style:style style:name="ce52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0"/>
    </style:style>
    <style:style style:name="ce5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00"/>
    </style:style>
    <style:style style:name="ce5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3"/>
    </style:style>
    <style:style style:name="ce52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3"/>
    </style:style>
    <style:style style:name="ce52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4"/>
    </style:style>
    <style:style style:name="ce52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04"/>
    </style:style>
    <style:style style:name="ce52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4"/>
    </style:style>
    <style:style style:name="ce52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4"/>
    </style:style>
    <style:style style:name="ce52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34"/>
    </style:style>
    <style:style style:name="ce5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5"/>
    </style:style>
    <style:style style:name="ce53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5"/>
    </style:style>
    <style:style style:name="ce5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35"/>
    </style:style>
    <style:style style:name="ce53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36"/>
    </style:style>
    <style:style style:name="ce53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6"/>
    </style:style>
    <style:style style:name="ce53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6"/>
    </style:style>
    <style:style style:name="ce5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35"/>
    </style:style>
    <style:style style:name="ce53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36"/>
    </style:style>
    <style:style style:name="ce53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37"/>
    </style:style>
    <style:style style:name="ce53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40"/>
    </style:style>
    <style:style style:name="ce53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40"/>
    </style:style>
    <style:style style:name="ce5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41"/>
    </style:style>
    <style:style style:name="ce54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42"/>
    </style:style>
    <style:style style:name="ce54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43"/>
    </style:style>
    <style:style style:name="ce54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37"/>
    </style:style>
    <style:style style:name="ce54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7"/>
    </style:style>
    <style:style style:name="ce54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37"/>
    </style:style>
    <style:style style:name="ce54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0"/>
    </style:style>
    <style:style style:name="ce5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1"/>
    </style:style>
    <style:style style:name="ce54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0"/>
    </style:style>
    <style:style style:name="ce54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0"/>
    </style:style>
    <style:style style:name="ce55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1"/>
    </style:style>
    <style:style style:name="ce5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1"/>
    </style:style>
    <style:style style:name="ce55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3"/>
    </style:style>
    <style:style style:name="ce55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5"/>
    </style:style>
    <style:style style:name="ce5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42"/>
    </style:style>
    <style:style style:name="ce55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3"/>
    </style:style>
    <style:style style:name="ce55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3"/>
    </style:style>
    <style:style style:name="ce55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2"/>
    </style:style>
    <style:style style:name="ce5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42"/>
    </style:style>
    <style:style style:name="ce5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7"/>
    </style:style>
    <style:style style:name="ce5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7"/>
    </style:style>
    <style:style style:name="ce56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5"/>
    </style:style>
    <style:style style:name="ce5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5"/>
    </style:style>
    <style:style style:name="ce56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6"/>
    </style:style>
    <style:style style:name="ce56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56"/>
    </style:style>
    <style:style style:name="ce56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54"/>
    </style:style>
    <style:style style:name="ce5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56"/>
    </style:style>
    <style:style style:name="ce56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56"/>
    </style:style>
    <style:style style:name="ce5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57"/>
    </style:style>
    <style:style style:name="ce56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57"/>
    </style:style>
    <style:style style:name="ce5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60"/>
    </style:style>
    <style:style style:name="ce5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61"/>
    </style:style>
    <style:style style:name="ce57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62"/>
    </style:style>
    <style:style style:name="ce57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60"/>
    </style:style>
    <style:style style:name="ce57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260"/>
    </style:style>
    <style:style style:name="ce57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ISODD(ROW()))" style:apply-style-name="cf6" style:base-cell-address="Zad_1.B260"/>
    </style:style>
    <style:style style:name="ce5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61"/>
    </style:style>
    <style:style style:name="ce5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62"/>
    </style:style>
    <style:style style:name="ce57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63"/>
    </style:style>
    <style:style style:name="ce5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/>
      <style:map style:condition="of:is-true-formula(ISODD(ROW()))" style:apply-style-name="cf6" style:base-cell-address="Zad_1.C264"/>
    </style:style>
    <style:style style:name="ce5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60"/>
    </style:style>
    <style:style style:name="ce58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61"/>
    </style:style>
    <style:style style:name="ce58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61"/>
    </style:style>
    <style:style style:name="ce58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62"/>
    </style:style>
    <style:style style:name="ce5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62"/>
    </style:style>
    <style:style style:name="ce58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79"/>
    </style:style>
    <style:style style:name="ce58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279"/>
    </style:style>
    <style:style style:name="ce58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1"/>
    </style:style>
    <style:style style:name="ce58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1"/>
    </style:style>
    <style:style style:name="ce58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81"/>
    </style:style>
    <style:style style:name="ce5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83"/>
    </style:style>
    <style:style style:name="ce59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82"/>
    </style:style>
    <style:style style:name="ce59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2"/>
    </style:style>
    <style:style style:name="ce5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2"/>
    </style:style>
    <style:style style:name="ce59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84"/>
    </style:style>
    <style:style style:name="ce59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4"/>
    </style:style>
    <style:style style:name="ce5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4"/>
    </style:style>
    <style:style style:name="ce59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85"/>
    </style:style>
    <style:style style:name="ce5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82"/>
    </style:style>
    <style:style style:name="ce59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84"/>
    </style:style>
    <style:style style:name="ce60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83"/>
    </style:style>
    <style:style style:name="ce6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81"/>
    </style:style>
    <style:style style:name="ce60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1.C286"/>
    </style:style>
    <style:style style:name="ce60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87"/>
    </style:style>
    <style:style style:name="ce604" style:family="table-cell" style:parent-style-name="Excel_32_Built-in_32_Normal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00"/>
    </style:style>
    <style:style style:name="ce60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279"/>
    </style:style>
    <style:style style:name="ce60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5"/>
    </style:style>
    <style:style style:name="ce6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5"/>
    </style:style>
    <style:style style:name="ce60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85"/>
    </style:style>
    <style:style style:name="ce6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4"/>
    </style:style>
    <style:style style:name="ce6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3"/>
    </style:style>
    <style:style style:name="ce6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4"/>
    </style:style>
    <style:style style:name="ce6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4"/>
    </style:style>
    <style:style style:name="ce6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3"/>
    </style:style>
    <style:style style:name="ce6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3"/>
    </style:style>
    <style:style style:name="ce6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7"/>
    </style:style>
    <style:style style:name="ce6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5"/>
    </style:style>
    <style:style style:name="ce6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96"/>
    </style:style>
    <style:style style:name="ce6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6"/>
    </style:style>
    <style:style style:name="ce6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6"/>
    </style:style>
    <style:style style:name="ce6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5"/>
    </style:style>
    <style:style style:name="ce6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5"/>
    </style:style>
    <style:style style:name="ce6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7"/>
    </style:style>
    <style:style style:name="ce62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97"/>
    </style:style>
    <style:style style:name="ce6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5"/>
    </style:style>
    <style:style style:name="ce6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6"/>
    </style:style>
    <style:style style:name="ce6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7"/>
    </style:style>
    <style:style style:name="ce62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8"/>
    </style:style>
    <style:style style:name="ce62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200"/>
    </style:style>
    <style:style style:name="ce62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189"/>
    </style:style>
    <style:style style:name="ce6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0"/>
    </style:style>
    <style:style style:name="ce6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1"/>
    </style:style>
    <style:style style:name="ce6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3"/>
    </style:style>
    <style:style style:name="ce63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4"/>
    </style:style>
    <style:style style:name="ce6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9"/>
    </style:style>
    <style:style style:name="ce6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92"/>
    </style:style>
    <style:style style:name="ce63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9"/>
    </style:style>
    <style:style style:name="ce63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8"/>
    </style:style>
    <style:style style:name="ce63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7"/>
    </style:style>
    <style:style style:name="ce63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8"/>
    </style:style>
    <style:style style:name="ce6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9"/>
    </style:style>
    <style:style style:name="ce64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8"/>
    </style:style>
    <style:style style:name="ce64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8"/>
    </style:style>
    <style:style style:name="ce64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7"/>
    </style:style>
    <style:style style:name="ce64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7"/>
    </style:style>
    <style:style style:name="ce64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9"/>
    </style:style>
    <style:style style:name="ce64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9"/>
    </style:style>
    <style:style style:name="ce64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0"/>
    </style:style>
    <style:style style:name="ce64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0"/>
    </style:style>
    <style:style style:name="ce64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1"/>
    </style:style>
    <style:style style:name="ce6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1"/>
    </style:style>
    <style:style style:name="ce65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1"/>
    </style:style>
    <style:style style:name="ce65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0"/>
    </style:style>
    <style:style style:name="ce6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2"/>
    </style:style>
    <style:style style:name="ce6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0"/>
    </style:style>
    <style:style style:name="ce65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1"/>
    </style:style>
    <style:style style:name="ce65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2"/>
    </style:style>
    <style:style style:name="ce65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2"/>
    </style:style>
    <style:style style:name="ce6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2"/>
    </style:style>
    <style:style style:name="ce6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3"/>
    </style:style>
    <style:style style:name="ce6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3"/>
    </style:style>
    <style:style style:name="ce6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3"/>
    </style:style>
    <style:style style:name="ce66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4"/>
    </style:style>
    <style:style style:name="ce66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4"/>
    </style:style>
    <style:style style:name="ce66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4"/>
    </style:style>
    <style:style style:name="ce66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3"/>
    </style:style>
    <style:style style:name="ce6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4"/>
    </style:style>
    <style:style style:name="ce66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0"/>
    </style:style>
    <style:style style:name="ce6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0"/>
    </style:style>
    <style:style style:name="ce66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0"/>
    </style:style>
    <style:style style:name="ce67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1"/>
    </style:style>
    <style:style style:name="ce6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1"/>
    </style:style>
    <style:style style:name="ce6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1"/>
    </style:style>
    <style:style style:name="ce67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2"/>
    </style:style>
    <style:style style:name="ce6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0"/>
    </style:style>
    <style:style style:name="ce67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1"/>
    </style:style>
    <style:style style:name="ce67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2"/>
    </style:style>
    <style:style style:name="ce67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2"/>
    </style:style>
    <style:style style:name="ce67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2"/>
    </style:style>
    <style:style style:name="ce67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3"/>
    </style:style>
    <style:style style:name="ce6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3"/>
    </style:style>
    <style:style style:name="ce6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3"/>
    </style:style>
    <style:style style:name="ce68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4"/>
    </style:style>
    <style:style style:name="ce68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4"/>
    </style:style>
    <style:style style:name="ce6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4"/>
    </style:style>
    <style:style style:name="ce68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3"/>
    </style:style>
    <style:style style:name="ce68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4"/>
    </style:style>
    <style:style style:name="ce68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5"/>
    </style:style>
    <style:style style:name="ce68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5"/>
    </style:style>
    <style:style style:name="ce68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5"/>
    </style:style>
    <style:style style:name="ce69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6"/>
    </style:style>
    <style:style style:name="ce69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6"/>
    </style:style>
    <style:style style:name="ce69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6"/>
    </style:style>
    <style:style style:name="ce69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7"/>
    </style:style>
    <style:style style:name="ce69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7"/>
    </style:style>
    <style:style style:name="ce6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5"/>
    </style:style>
    <style:style style:name="ce6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6"/>
    </style:style>
    <style:style style:name="ce6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7"/>
    </style:style>
    <style:style style:name="ce6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7"/>
    </style:style>
    <style:style style:name="ce69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8"/>
    </style:style>
    <style:style style:name="ce70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8"/>
    </style:style>
    <style:style style:name="ce7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8"/>
    </style:style>
    <style:style style:name="ce70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9"/>
    </style:style>
    <style:style style:name="ce70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39"/>
    </style:style>
    <style:style style:name="ce70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39"/>
    </style:style>
    <style:style style:name="ce70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8"/>
    </style:style>
    <style:style style:name="ce7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39"/>
    </style:style>
    <style:style style:name="ce70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0"/>
    </style:style>
    <style:style style:name="ce70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0"/>
    </style:style>
    <style:style style:name="ce7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0"/>
    </style:style>
    <style:style style:name="ce71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1"/>
    </style:style>
    <style:style style:name="ce7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1"/>
    </style:style>
    <style:style style:name="ce7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1"/>
    </style:style>
    <style:style style:name="ce7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2"/>
    </style:style>
    <style:style style:name="ce7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2"/>
    </style:style>
    <style:style style:name="ce7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0"/>
    </style:style>
    <style:style style:name="ce7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1"/>
    </style:style>
    <style:style style:name="ce7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2"/>
    </style:style>
    <style:style style:name="ce71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2"/>
    </style:style>
    <style:style style:name="ce71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3"/>
    </style:style>
    <style:style style:name="ce7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3"/>
    </style:style>
    <style:style style:name="ce7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3"/>
    </style:style>
    <style:style style:name="ce7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4"/>
    </style:style>
    <style:style style:name="ce72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4"/>
    </style:style>
    <style:style style:name="ce7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4"/>
    </style:style>
    <style:style style:name="ce72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3"/>
    </style:style>
    <style:style style:name="ce72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4"/>
    </style:style>
    <style:style style:name="ce72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5"/>
    </style:style>
    <style:style style:name="ce72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7"/>
    </style:style>
    <style:style style:name="ce72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6"/>
    </style:style>
    <style:style style:name="ce73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6"/>
    </style:style>
    <style:style style:name="ce7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7"/>
    </style:style>
    <style:style style:name="ce73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5"/>
    </style:style>
    <style:style style:name="ce73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7"/>
    </style:style>
    <style:style style:name="ce73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7"/>
    </style:style>
    <style:style style:name="ce73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6"/>
    </style:style>
    <style:style style:name="ce73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6"/>
    </style:style>
    <style:style style:name="ce73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5"/>
    </style:style>
    <style:style style:name="ce73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5"/>
    </style:style>
    <style:style style:name="ce7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8"/>
    </style:style>
    <style:style style:name="ce7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29"/>
    </style:style>
    <style:style style:name="ce74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9"/>
    </style:style>
    <style:style style:name="ce74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28"/>
    </style:style>
    <style:style style:name="ce74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9"/>
    </style:style>
    <style:style style:name="ce74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9"/>
    </style:style>
    <style:style style:name="ce74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8"/>
    </style:style>
    <style:style style:name="ce74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28"/>
    </style:style>
    <style:style style:name="ce74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51"/>
    </style:style>
    <style:style style:name="ce74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50"/>
    </style:style>
    <style:style style:name="ce74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1"/>
    </style:style>
    <style:style style:name="ce7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0"/>
    </style:style>
    <style:style style:name="ce7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2"/>
    </style:style>
    <style:style style:name="ce75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7"/>
    </style:style>
    <style:style style:name="ce7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8"/>
    </style:style>
    <style:style style:name="ce75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8"/>
    </style:style>
    <style:style style:name="ce75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8"/>
    </style:style>
    <style:style style:name="ce7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9"/>
    </style:style>
    <style:style style:name="ce75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9"/>
    </style:style>
    <style:style style:name="ce75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9"/>
    </style:style>
    <style:style style:name="ce75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7"/>
    </style:style>
    <style:style style:name="ce7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8"/>
    </style:style>
    <style:style style:name="ce76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9"/>
    </style:style>
    <style:style style:name="ce76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78"/>
    </style:style>
    <style:style style:name="ce76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78"/>
    </style:style>
    <style:style style:name="ce76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78"/>
    </style:style>
    <style:style style:name="ce7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79"/>
    </style:style>
    <style:style style:name="ce76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79"/>
    </style:style>
    <style:style style:name="ce76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79"/>
    </style:style>
    <style:style style:name="ce76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80"/>
    </style:style>
    <style:style style:name="ce7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8"/>
    </style:style>
    <style:style style:name="ce7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9"/>
    </style:style>
    <style:style style:name="ce7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80"/>
    </style:style>
    <style:style style:name="ce77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80"/>
    </style:style>
    <style:style style:name="ce7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80"/>
    </style:style>
    <style:style style:name="ce77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81"/>
    </style:style>
    <style:style style:name="ce77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81"/>
    </style:style>
    <style:style style:name="ce77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81"/>
    </style:style>
    <style:style style:name="ce77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81"/>
    </style:style>
    <style:style style:name="ce77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82"/>
    </style:style>
    <style:style style:name="ce77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88"/>
    </style:style>
    <style:style style:name="ce78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88"/>
    </style:style>
    <style:style style:name="ce7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88"/>
    </style:style>
    <style:style style:name="ce78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89"/>
    </style:style>
    <style:style style:name="ce78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89"/>
    </style:style>
    <style:style style:name="ce7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89"/>
    </style:style>
    <style:style style:name="ce78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0"/>
    </style:style>
    <style:style style:name="ce78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0"/>
    </style:style>
    <style:style style:name="ce78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0"/>
    </style:style>
    <style:style style:name="ce78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88"/>
    </style:style>
    <style:style style:name="ce78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89"/>
    </style:style>
    <style:style style:name="ce7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0"/>
    </style:style>
    <style:style style:name="ce7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2"/>
    </style:style>
    <style:style style:name="ce79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1"/>
    </style:style>
    <style:style style:name="ce79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5"/>
    </style:style>
    <style:style style:name="ce79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6"/>
    </style:style>
    <style:style style:name="ce79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7"/>
    </style:style>
    <style:style style:name="ce79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8"/>
    </style:style>
    <style:style style:name="ce79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9"/>
    </style:style>
    <style:style style:name="ce79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03"/>
    </style:style>
    <style:style style:name="ce79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5"/>
    </style:style>
    <style:style style:name="ce80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5"/>
    </style:style>
    <style:style style:name="ce8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55"/>
    </style:style>
    <style:style style:name="ce80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56"/>
    </style:style>
    <style:style style:name="ce80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6"/>
    </style:style>
    <style:style style:name="ce80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6"/>
    </style:style>
    <style:style style:name="ce80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103"/>
    </style:style>
    <style:style style:name="ce8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5"/>
    </style:style>
    <style:style style:name="ce8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46"/>
    </style:style>
    <style:style style:name="ce80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5"/>
    </style:style>
    <style:style style:name="ce80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5"/>
    </style:style>
    <style:style style:name="ce8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5"/>
    </style:style>
    <style:style style:name="ce8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6"/>
    </style:style>
    <style:style style:name="ce8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6"/>
    </style:style>
    <style:style style:name="ce8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46"/>
    </style:style>
    <style:style style:name="ce8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7"/>
    </style:style>
    <style:style style:name="ce8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47"/>
    </style:style>
    <style:style style:name="ce81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1"/>
    </style:style>
    <style:style style:name="ce8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1"/>
    </style:style>
    <style:style style:name="ce8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2"/>
    </style:style>
    <style:style style:name="ce8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2"/>
    </style:style>
    <style:style style:name="ce8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3"/>
    </style:style>
    <style:style style:name="ce8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3"/>
    </style:style>
    <style:style style:name="ce82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3"/>
    </style:style>
    <style:style style:name="ce8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4"/>
    </style:style>
    <style:style style:name="ce82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4"/>
    </style:style>
    <style:style style:name="ce8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94"/>
    </style:style>
    <style:style style:name="ce82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1"/>
    </style:style>
    <style:style style:name="ce82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2"/>
    </style:style>
    <style:style style:name="ce82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3"/>
    </style:style>
    <style:style style:name="ce82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4"/>
    </style:style>
    <style:style style:name="ce83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5"/>
    </style:style>
    <style:style style:name="ce8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5"/>
    </style:style>
    <style:style style:name="ce83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6"/>
    </style:style>
    <style:style style:name="ce83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6"/>
    </style:style>
    <style:style style:name="ce83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7"/>
    </style:style>
    <style:style style:name="ce83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7"/>
    </style:style>
    <style:style style:name="ce83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8"/>
    </style:style>
    <style:style style:name="ce83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8"/>
    </style:style>
    <style:style style:name="ce8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9"/>
    </style:style>
    <style:style style:name="ce83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99"/>
    </style:style>
    <style:style style:name="ce8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5"/>
    </style:style>
    <style:style style:name="ce84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6"/>
    </style:style>
    <style:style style:name="ce84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7"/>
    </style:style>
    <style:style style:name="ce84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8"/>
    </style:style>
    <style:style style:name="ce84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99"/>
    </style:style>
    <style:style style:name="ce84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82"/>
    </style:style>
    <style:style style:name="ce84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82"/>
    </style:style>
    <style:style style:name="ce8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82"/>
    </style:style>
    <style:style style:name="ce84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84"/>
    </style:style>
    <style:style style:name="ce84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86"/>
    </style:style>
    <style:style style:name="ce85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86"/>
    </style:style>
    <style:style style:name="ce8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84"/>
    </style:style>
    <style:style style:name="ce85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86"/>
    </style:style>
    <style:style style:name="ce85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E84"/>
    </style:style>
    <style:style style:name="ce8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E84"/>
    </style:style>
    <style:style style:name="ce85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E86"/>
    </style:style>
    <style:style style:name="ce85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E86"/>
    </style:style>
    <style:style style:name="ce85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1"/>
    </style:style>
    <style:style style:name="ce8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1"/>
    </style:style>
    <style:style style:name="ce8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0"/>
    </style:style>
    <style:style style:name="ce8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0"/>
    </style:style>
    <style:style style:name="ce86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2"/>
    </style:style>
    <style:style style:name="ce8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2"/>
    </style:style>
    <style:style style:name="ce86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0"/>
    </style:style>
    <style:style style:name="ce86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1"/>
    </style:style>
    <style:style style:name="ce86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2"/>
    </style:style>
    <style:style style:name="ce8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0"/>
    </style:style>
    <style:style style:name="ce86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1"/>
    </style:style>
    <style:style style:name="ce86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2"/>
    </style:style>
    <style:style style:name="ce86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3"/>
    </style:style>
    <style:style style:name="ce8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3"/>
    </style:style>
    <style:style style:name="ce87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4"/>
    </style:style>
    <style:style style:name="ce87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4"/>
    </style:style>
    <style:style style:name="ce8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3"/>
    </style:style>
    <style:style style:name="ce8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4"/>
    </style:style>
    <style:style style:name="ce8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3"/>
    </style:style>
    <style:style style:name="ce8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4"/>
    </style:style>
    <style:style style:name="ce8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6"/>
    </style:style>
    <style:style style:name="ce87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5"/>
    </style:style>
    <style:style style:name="ce8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17"/>
    </style:style>
    <style:style style:name="ce8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5"/>
    </style:style>
    <style:style style:name="ce88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16"/>
    </style:style>
    <style:style style:name="ce88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5"/>
    </style:style>
    <style:style style:name="ce88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5"/>
    </style:style>
    <style:style style:name="ce88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6"/>
    </style:style>
    <style:style style:name="ce88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16"/>
    </style:style>
    <style:style style:name="ce88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0"/>
    </style:style>
    <style:style style:name="ce88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0"/>
    </style:style>
    <style:style style:name="ce88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1"/>
    </style:style>
    <style:style style:name="ce88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1"/>
    </style:style>
    <style:style style:name="ce89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2"/>
    </style:style>
    <style:style style:name="ce89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2"/>
    </style:style>
    <style:style style:name="ce89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52"/>
    </style:style>
    <style:style style:name="ce89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53"/>
    </style:style>
    <style:style style:name="ce89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3"/>
    </style:style>
    <style:style style:name="ce8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3"/>
    </style:style>
    <style:style style:name="ce89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4"/>
    </style:style>
    <style:style style:name="ce8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4"/>
    </style:style>
    <style:style style:name="ce8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54"/>
    </style:style>
    <style:style style:name="ce8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3"/>
    </style:style>
    <style:style style:name="ce90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4"/>
    </style:style>
    <style:style style:name="ce9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5"/>
    </style:style>
    <style:style style:name="ce90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6"/>
    </style:style>
    <style:style style:name="ce90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7"/>
    </style:style>
    <style:style style:name="ce90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57"/>
    </style:style>
    <style:style style:name="ce90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7"/>
    </style:style>
    <style:style style:name="ce9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57"/>
    </style:style>
    <style:style style:name="ce9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59"/>
    </style:style>
    <style:style style:name="ce90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60"/>
    </style:style>
    <style:style style:name="ce90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06"/>
    </style:style>
    <style:style style:name="ce9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05"/>
    </style:style>
    <style:style style:name="ce9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04"/>
    </style:style>
    <style:style style:name="ce9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5"/>
    </style:style>
    <style:style style:name="ce9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4"/>
    </style:style>
    <style:style style:name="ce9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6"/>
    </style:style>
    <style:style style:name="ce9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3"/>
    </style:style>
    <style:style style:name="ce91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6"/>
    </style:style>
    <style:style style:name="ce9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6"/>
    </style:style>
    <style:style style:name="ce9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5"/>
    </style:style>
    <style:style style:name="ce9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5"/>
    </style:style>
    <style:style style:name="ce9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4"/>
    </style:style>
    <style:style style:name="ce9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4"/>
    </style:style>
    <style:style style:name="ce9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7"/>
    </style:style>
    <style:style style:name="ce92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7"/>
    </style:style>
    <style:style style:name="ce92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03"/>
    </style:style>
    <style:style style:name="ce92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8"/>
    </style:style>
    <style:style style:name="ce92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8"/>
    </style:style>
    <style:style style:name="ce9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9"/>
    </style:style>
    <style:style style:name="ce92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09"/>
    </style:style>
    <style:style style:name="ce92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  <style:map style:condition="of:is-true-formula(ISODD(ROW()))" style:apply-style-name="cf6" style:base-cell-address="Zad_1.O80"/>
    </style:style>
    <style:style style:name="ce9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09"/>
    </style:style>
    <style:style style:name="ce9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07"/>
    </style:style>
    <style:style style:name="ce9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08"/>
    </style:style>
    <style:style style:name="ce93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8"/>
    </style:style>
    <style:style style:name="ce93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9"/>
    </style:style>
    <style:style style:name="ce93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07"/>
    </style:style>
    <style:style style:name="ce93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7"/>
    </style:style>
    <style:style style:name="ce93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287"/>
    </style:style>
    <style:style style:name="ce9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1.C286"/>
    </style:style>
    <style:style style:name="ce93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E344"/>
    </style:style>
    <style:style style:name="ce9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E344"/>
    </style:style>
    <style:style style:name="ce94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86"/>
    </style:style>
    <style:style style:name="ce94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87"/>
    </style:style>
    <style:style style:name="ce94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7"/>
    </style:style>
    <style:style style:name="ce94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8"/>
    </style:style>
    <style:style style:name="ce94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2"/>
    </style:style>
    <style:style style:name="ce94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3"/>
    </style:style>
    <style:style style:name="ce9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4"/>
    </style:style>
    <style:style style:name="ce94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5"/>
    </style:style>
    <style:style style:name="ce94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6"/>
    </style:style>
    <style:style style:name="ce9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7"/>
    </style:style>
    <style:style style:name="ce9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8"/>
    </style:style>
    <style:style style:name="ce95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299"/>
    </style:style>
    <style:style style:name="ce95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0"/>
    </style:style>
    <style:style style:name="ce9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1"/>
    </style:style>
    <style:style style:name="ce95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2"/>
    </style:style>
    <style:style style:name="ce95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3"/>
    </style:style>
    <style:style style:name="ce95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4"/>
    </style:style>
    <style:style style:name="ce9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5"/>
    </style:style>
    <style:style style:name="ce95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6"/>
    </style:style>
    <style:style style:name="ce9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7"/>
    </style:style>
    <style:style style:name="ce96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8"/>
    </style:style>
    <style:style style:name="ce9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09"/>
    </style:style>
    <style:style style:name="ce96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0"/>
    </style:style>
    <style:style style:name="ce96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1"/>
    </style:style>
    <style:style style:name="ce96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2"/>
    </style:style>
    <style:style style:name="ce9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3"/>
    </style:style>
    <style:style style:name="ce96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4"/>
    </style:style>
    <style:style style:name="ce9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5"/>
    </style:style>
    <style:style style:name="ce9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6"/>
    </style:style>
    <style:style style:name="ce9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19"/>
    </style:style>
    <style:style style:name="ce9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0"/>
    </style:style>
    <style:style style:name="ce97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1"/>
    </style:style>
    <style:style style:name="ce9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2"/>
    </style:style>
    <style:style style:name="ce9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3"/>
    </style:style>
    <style:style style:name="ce97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4"/>
    </style:style>
    <style:style style:name="ce97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9"/>
    </style:style>
    <style:style style:name="ce97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0"/>
    </style:style>
    <style:style style:name="ce97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1"/>
    </style:style>
    <style:style style:name="ce97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7"/>
    </style:style>
    <style:style style:name="ce9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6"/>
    </style:style>
    <style:style style:name="ce98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25"/>
    </style:style>
    <style:style style:name="ce98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3"/>
    </style:style>
    <style:style style:name="ce98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4"/>
    </style:style>
    <style:style style:name="ce9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5"/>
    </style:style>
    <style:style style:name="ce98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6"/>
    </style:style>
    <style:style style:name="ce98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50"/>
    </style:style>
    <style:style style:name="ce98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51"/>
    </style:style>
    <style:style style:name="ce98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53"/>
    </style:style>
    <style:style style:name="ce9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50"/>
    </style:style>
    <style:style style:name="ce9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50"/>
    </style:style>
    <style:style style:name="ce99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52"/>
    </style:style>
    <style:style style:name="ce99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53"/>
    </style:style>
    <style:style style:name="ce9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51"/>
    </style:style>
    <style:style style:name="ce99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0"/>
    </style:style>
    <style:style style:name="ce9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0"/>
    </style:style>
    <style:style style:name="ce99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1"/>
    </style:style>
    <style:style style:name="ce9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1"/>
    </style:style>
    <style:style style:name="ce99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55"/>
    </style:style>
    <style:style style:name="ce99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355"/>
    </style:style>
    <style:style style:name="ce100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52"/>
    </style:style>
    <style:style style:name="ce10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55"/>
    </style:style>
    <style:style style:name="ce100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2"/>
    </style:style>
    <style:style style:name="ce100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2"/>
    </style:style>
    <style:style style:name="ce100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3"/>
    </style:style>
    <style:style style:name="ce100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53"/>
    </style:style>
    <style:style style:name="ce10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55"/>
    </style:style>
    <style:style style:name="ce10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57"/>
    </style:style>
    <style:style style:name="ce100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57"/>
    </style:style>
    <style:style style:name="ce100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357"/>
    </style:style>
    <style:style style:name="ce10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57"/>
    </style:style>
    <style:style style:name="ce10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59"/>
    </style:style>
    <style:style style:name="ce10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59"/>
    </style:style>
    <style:style style:name="ce10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59"/>
    </style:style>
    <style:style style:name="ce10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E360"/>
    </style:style>
    <style:style style:name="ce10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E360"/>
    </style:style>
    <style:style style:name="ce10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0"/>
    </style:style>
    <style:style style:name="ce10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3"/>
    </style:style>
    <style:style style:name="ce10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1"/>
    </style:style>
    <style:style style:name="ce101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63"/>
    </style:style>
    <style:style style:name="ce102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63"/>
    </style:style>
    <style:style style:name="ce10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1.E361"/>
    </style:style>
    <style:style style:name="ce102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363"/>
    </style:style>
    <style:style style:name="ce10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359"/>
    </style:style>
    <style:style style:name="ce10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60"/>
    </style:style>
    <style:style style:name="ce10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61"/>
    </style:style>
    <style:style style:name="ce102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4"/>
    </style:style>
    <style:style style:name="ce102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4"/>
    </style:style>
    <style:style style:name="ce10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5"/>
    </style:style>
    <style:style style:name="ce102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5"/>
    </style:style>
    <style:style style:name="ce10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65"/>
    </style:style>
    <style:style style:name="ce10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64"/>
    </style:style>
    <style:style style:name="ce103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5"/>
    </style:style>
    <style:style style:name="ce103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6"/>
    </style:style>
    <style:style style:name="ce103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4"/>
    </style:style>
    <style:style style:name="ce103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6"/>
    </style:style>
    <style:style style:name="ce103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6"/>
    </style:style>
    <style:style style:name="ce103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66"/>
    </style:style>
    <style:style style:name="ce10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68"/>
    </style:style>
    <style:style style:name="ce10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368"/>
    </style:style>
    <style:style style:name="ce10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8"/>
    </style:style>
    <style:style style:name="ce104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68"/>
    </style:style>
    <style:style style:name="ce104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372"/>
    </style:style>
    <style:style style:name="ce104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72"/>
    </style:style>
    <style:style style:name="ce104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69"/>
    </style:style>
    <style:style style:name="ce104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69"/>
    </style:style>
    <style:style style:name="ce104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72"/>
    </style:style>
    <style:style style:name="ce104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9"/>
    </style:style>
    <style:style style:name="ce104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69"/>
    </style:style>
    <style:style style:name="ce104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372"/>
    </style:style>
    <style:style style:name="ce10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372"/>
    </style:style>
    <style:style style:name="ce10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8"/>
    </style:style>
    <style:style style:name="ce105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39"/>
    </style:style>
    <style:style style:name="ce105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40"/>
    </style:style>
    <style:style style:name="ce10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42"/>
    </style:style>
    <style:style style:name="ce105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44"/>
    </style:style>
    <style:style style:name="ce10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345"/>
    </style:style>
    <style:style style:name="ce105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44"/>
    </style:style>
    <style:style style:name="ce10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345"/>
    </style:style>
    <style:style style:name="ce10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B61"/>
    </style:style>
    <style:style style:name="ce10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B61"/>
    </style:style>
    <style:style style:name="ce106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2"/>
    </style:style>
    <style:style style:name="ce10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2"/>
    </style:style>
    <style:style style:name="ce106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B61"/>
    </style:style>
    <style:style style:name="ce106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2"/>
    </style:style>
    <style:style style:name="ce106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61"/>
    </style:style>
    <style:style style:name="ce10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62"/>
    </style:style>
    <style:style style:name="ce106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64"/>
    </style:style>
    <style:style style:name="ce10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65"/>
    </style:style>
    <style:style style:name="ce106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5"/>
    </style:style>
    <style:style style:name="ce10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5"/>
    </style:style>
    <style:style style:name="ce107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B64"/>
    </style:style>
    <style:style style:name="ce107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B64"/>
    </style:style>
    <style:style style:name="ce10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68"/>
    </style:style>
    <style:style style:name="ce10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67"/>
    </style:style>
    <style:style style:name="ce107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66"/>
    </style:style>
    <style:style style:name="ce107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6"/>
    </style:style>
    <style:style style:name="ce107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6"/>
    </style:style>
    <style:style style:name="ce107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8"/>
    </style:style>
    <style:style style:name="ce107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8"/>
    </style:style>
    <style:style style:name="ce108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7"/>
    </style:style>
    <style:style style:name="ce108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7"/>
    </style:style>
    <style:style style:name="ce108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B64"/>
    </style:style>
    <style:style style:name="ce108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5"/>
    </style:style>
    <style:style style:name="ce108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6"/>
    </style:style>
    <style:style style:name="ce108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7"/>
    </style:style>
    <style:style style:name="ce108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8"/>
    </style:style>
    <style:style style:name="ce108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4"/>
    </style:style>
    <style:style style:name="ce108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5"/>
    </style:style>
    <style:style style:name="ce10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6"/>
    </style:style>
    <style:style style:name="ce10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69"/>
    </style:style>
    <style:style style:name="ce10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9"/>
    </style:style>
    <style:style style:name="ce109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0"/>
    </style:style>
    <style:style style:name="ce10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0"/>
    </style:style>
    <style:style style:name="ce109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1"/>
    </style:style>
    <style:style style:name="ce109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1"/>
    </style:style>
    <style:style style:name="ce109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9"/>
    </style:style>
    <style:style style:name="ce10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69"/>
    </style:style>
    <style:style style:name="ce109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0"/>
    </style:style>
    <style:style style:name="ce10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0"/>
    </style:style>
    <style:style style:name="ce110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1"/>
    </style:style>
    <style:style style:name="ce11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1"/>
    </style:style>
    <style:style style:name="ce110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2"/>
    </style:style>
    <style:style style:name="ce110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2"/>
    </style:style>
    <style:style style:name="ce110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2"/>
    </style:style>
    <style:style style:name="ce110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2"/>
    </style:style>
    <style:style style:name="ce11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3"/>
    </style:style>
    <style:style style:name="ce110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3"/>
    </style:style>
    <style:style style:name="ce110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4"/>
    </style:style>
    <style:style style:name="ce11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5"/>
    </style:style>
    <style:style style:name="ce11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76"/>
    </style:style>
    <style:style style:name="ce11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4"/>
    </style:style>
    <style:style style:name="ce11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4"/>
    </style:style>
    <style:style style:name="ce11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5"/>
    </style:style>
    <style:style style:name="ce11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5"/>
    </style:style>
    <style:style style:name="ce111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6"/>
    </style:style>
    <style:style style:name="ce11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.C76"/>
    </style:style>
    <style:style style:name="ce11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61"/>
    </style:style>
    <style:style style:name="ce11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62"/>
    </style:style>
    <style:style style:name="ce11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63"/>
    </style:style>
    <style:style style:name="ce11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59"/>
    </style:style>
    <style:style style:name="ce11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64"/>
    </style:style>
    <style:style style:name="ce112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67"/>
    </style:style>
    <style:style style:name="ce11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66"/>
    </style:style>
    <style:style style:name="ce112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67"/>
    </style:style>
    <style:style style:name="ce112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67"/>
    </style:style>
    <style:style style:name="ce11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68"/>
    </style:style>
    <style:style style:name="ce11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68"/>
    </style:style>
    <style:style style:name="ce112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68"/>
    </style:style>
    <style:style style:name="ce112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66"/>
    </style:style>
    <style:style style:name="ce11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166"/>
    </style:style>
    <style:style style:name="ce11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66"/>
    </style:style>
    <style:style style:name="ce113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67"/>
    </style:style>
    <style:style style:name="ce113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68"/>
    </style:style>
    <style:style style:name="ce113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70"/>
    </style:style>
    <style:style style:name="ce11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B170"/>
    </style:style>
    <style:style style:name="ce113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0"/>
    </style:style>
    <style:style style:name="ce113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1"/>
    </style:style>
    <style:style style:name="ce113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1"/>
    </style:style>
    <style:style style:name="ce113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5"/>
    </style:style>
    <style:style style:name="ce11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6"/>
    </style:style>
    <style:style style:name="ce114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B170"/>
    </style:style>
    <style:style style:name="ce114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1"/>
    </style:style>
    <style:style style:name="ce114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1"/>
    </style:style>
    <style:style style:name="ce114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2"/>
    </style:style>
    <style:style style:name="ce114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2"/>
    </style:style>
    <style:style style:name="ce114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2"/>
    </style:style>
    <style:style style:name="ce11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2"/>
    </style:style>
    <style:style style:name="ce114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3"/>
    </style:style>
    <style:style style:name="ce114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3"/>
    </style:style>
    <style:style style:name="ce115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4"/>
    </style:style>
    <style:style style:name="ce11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4"/>
    </style:style>
    <style:style style:name="ce115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6"/>
    </style:style>
    <style:style style:name="ce115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6"/>
    </style:style>
    <style:style style:name="ce115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7"/>
    </style:style>
    <style:style style:name="ce115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7"/>
    </style:style>
    <style:style style:name="ce11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8"/>
    </style:style>
    <style:style style:name="ce115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8"/>
    </style:style>
    <style:style style:name="ce115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5"/>
    </style:style>
    <style:style style:name="ce11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6"/>
    </style:style>
    <style:style style:name="ce116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7"/>
    </style:style>
    <style:style style:name="ce11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.C178"/>
    </style:style>
    <style:style style:name="ce11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1"/>
    </style:style>
    <style:style style:name="ce116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2"/>
    </style:style>
    <style:style style:name="ce116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0"/>
    </style:style>
    <style:style style:name="ce116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3"/>
    </style:style>
    <style:style style:name="ce11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4"/>
    </style:style>
    <style:style style:name="ce116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8"/>
    </style:style>
    <style:style style:name="ce11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5"/>
    </style:style>
    <style:style style:name="ce11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77"/>
    </style:style>
    <style:style style:name="ce11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6"/>
    </style:style>
    <style:style style:name="ce11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D187"/>
    </style:style>
    <style:style style:name="ce117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3"/>
    </style:style>
    <style:style style:name="ce11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3"/>
    </style:style>
    <style:style style:name="ce117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4"/>
    </style:style>
    <style:style style:name="ce117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4"/>
    </style:style>
    <style:style style:name="ce117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5"/>
    </style:style>
    <style:style style:name="ce117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.C175"/>
    </style:style>
    <style:style style:name="ce117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2.B10"/>
    </style:style>
    <style:style style:name="ce11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2.B10"/>
    </style:style>
    <style:style style:name="ce11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B10"/>
    </style:style>
    <style:style style:name="ce11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2.C12"/>
    </style:style>
    <style:style style:name="ce118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2.C12"/>
    </style:style>
    <style:style style:name="ce118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C12"/>
    </style:style>
    <style:style style:name="ce118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F10"/>
    </style:style>
    <style:style style:name="ce118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F12"/>
    </style:style>
    <style:style style:name="ce118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F11"/>
    </style:style>
    <style:style style:name="ce118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2.B15"/>
    </style:style>
    <style:style style:name="ce118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2.C15"/>
    </style:style>
    <style:style style:name="ce118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2.C15"/>
    </style:style>
    <style:style style:name="ce11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C15"/>
    </style:style>
    <style:style style:name="ce11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2.C16"/>
    </style:style>
    <style:style style:name="ce119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2.C16"/>
    </style:style>
    <style:style style:name="ce11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C16"/>
    </style:style>
    <style:style style:name="ce119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2.C17"/>
    </style:style>
    <style:style style:name="ce119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2.C17"/>
    </style:style>
    <style:style style:name="ce11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C17"/>
    </style:style>
    <style:style style:name="ce119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F13"/>
    </style:style>
    <style:style style:name="ce119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F17"/>
    </style:style>
    <style:style style:name="ce119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F15"/>
    </style:style>
    <style:style style:name="ce120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F16"/>
    </style:style>
    <style:style style:name="ce120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G15"/>
    </style:style>
    <style:style style:name="ce120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G17"/>
    </style:style>
    <style:style style:name="ce120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G16"/>
    </style:style>
    <style:style style:name="ce120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H10"/>
    </style:style>
    <style:style style:name="ce120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G10"/>
    </style:style>
    <style:style style:name="ce120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I10"/>
    </style:style>
    <style:style style:name="ce120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G11"/>
    </style:style>
    <style:style style:name="ce120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H11"/>
    </style:style>
    <style:style style:name="ce120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I11"/>
    </style:style>
    <style:style style:name="ce121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I12"/>
    </style:style>
    <style:style style:name="ce121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H12"/>
    </style:style>
    <style:style style:name="ce121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G12"/>
    </style:style>
    <style:style style:name="ce121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G13"/>
    </style:style>
    <style:style style:name="ce121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H13"/>
    </style:style>
    <style:style style:name="ce121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I13"/>
    </style:style>
    <style:style style:name="ce121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H17"/>
    </style:style>
    <style:style style:name="ce121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H16"/>
    </style:style>
    <style:style style:name="ce121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H15"/>
    </style:style>
    <style:style style:name="ce121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I17"/>
    </style:style>
    <style:style style:name="ce122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I16"/>
    </style:style>
    <style:style style:name="ce122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2.I15"/>
    </style:style>
    <style:style style:name="ce12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B9"/>
    </style:style>
    <style:style style:name="ce12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3.B9"/>
    </style:style>
    <style:style style:name="ce122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E9"/>
    </style:style>
    <style:style style:name="ce122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9"/>
    </style:style>
    <style:style style:name="ce122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1"/>
    </style:style>
    <style:style style:name="ce122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0"/>
    </style:style>
    <style:style style:name="ce122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1"/>
    </style:style>
    <style:style style:name="ce122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9"/>
    </style:style>
    <style:style style:name="ce123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0"/>
    </style:style>
    <style:style style:name="ce123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9"/>
    </style:style>
    <style:style style:name="ce123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1"/>
    </style:style>
    <style:style style:name="ce123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0"/>
    </style:style>
    <style:style style:name="ce123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0"/>
    </style:style>
    <style:style style:name="ce123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1"/>
    </style:style>
    <style:style style:name="ce123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9"/>
    </style:style>
    <style:style style:name="ce123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3.C13"/>
    </style:style>
    <style:style style:name="ce12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C13"/>
    </style:style>
    <style:style style:name="ce12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3.C11"/>
    </style:style>
    <style:style style:name="ce124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C11"/>
    </style:style>
    <style:style style:name="ce124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E13"/>
    </style:style>
    <style:style style:name="ce124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E11"/>
    </style:style>
    <style:style style:name="ce124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3"/>
    </style:style>
    <style:style style:name="ce124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2"/>
    </style:style>
    <style:style style:name="ce124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ISODD(ROW()))" style:apply-style-name="cf6" style:base-cell-address="Zad_3.C14"/>
    </style:style>
    <style:style style:name="ce124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3.C14"/>
    </style:style>
    <style:style style:name="ce12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E16"/>
    </style:style>
    <style:style style:name="ce124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  <style:map style:condition="of:is-true-formula(ISODD(ROW()))" style:apply-style-name="cf6" style:base-cell-address="Zad_3.E14"/>
    </style:style>
    <style:style style:name="ce124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3"/>
    </style:style>
    <style:style style:name="ce125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2"/>
    </style:style>
    <style:style style:name="ce125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2"/>
    </style:style>
    <style:style style:name="ce125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3"/>
    </style:style>
    <style:style style:name="ce125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2"/>
    </style:style>
    <style:style style:name="ce125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3"/>
    </style:style>
    <style:style style:name="ce125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6"/>
    </style:style>
    <style:style style:name="ce125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5"/>
    </style:style>
    <style:style style:name="ce125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4"/>
    </style:style>
    <style:style style:name="ce125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5"/>
    </style:style>
    <style:style style:name="ce125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4"/>
    </style:style>
    <style:style style:name="ce126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6"/>
    </style:style>
    <style:style style:name="ce126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4"/>
    </style:style>
    <style:style style:name="ce126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6"/>
    </style:style>
    <style:style style:name="ce126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5"/>
    </style:style>
    <style:style style:name="ce126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5"/>
    </style:style>
    <style:style style:name="ce126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4"/>
    </style:style>
    <style:style style:name="ce126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6"/>
    </style:style>
    <style:style style:name="ce126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3.C16"/>
    </style:style>
    <style:style style:name="ce126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C16"/>
    </style:style>
    <style:style style:name="ce126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3.C18"/>
    </style:style>
    <style:style style:name="ce127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C18"/>
    </style:style>
    <style:style style:name="ce12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3.C19"/>
    </style:style>
    <style:style style:name="ce127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C19"/>
    </style:style>
    <style:style style:name="ce127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3.C21"/>
    </style:style>
    <style:style style:name="ce127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C21"/>
    </style:style>
    <style:style style:name="ce127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B21"/>
    </style:style>
    <style:style style:name="ce12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3.C23"/>
    </style:style>
    <style:style style:name="ce127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3.C23"/>
    </style:style>
    <style:style style:name="ce127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E21"/>
    </style:style>
    <style:style style:name="ce127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E23"/>
    </style:style>
    <style:style style:name="ce12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E19"/>
    </style:style>
    <style:style style:name="ce128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7"/>
    </style:style>
    <style:style style:name="ce128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9"/>
    </style:style>
    <style:style style:name="ce128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18"/>
    </style:style>
    <style:style style:name="ce128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7"/>
    </style:style>
    <style:style style:name="ce128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8"/>
    </style:style>
    <style:style style:name="ce128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19"/>
    </style:style>
    <style:style style:name="ce128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8"/>
    </style:style>
    <style:style style:name="ce128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7"/>
    </style:style>
    <style:style style:name="ce128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19"/>
    </style:style>
    <style:style style:name="ce129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8"/>
    </style:style>
    <style:style style:name="ce129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7"/>
    </style:style>
    <style:style style:name="ce129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19"/>
    </style:style>
    <style:style style:name="ce129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23"/>
    </style:style>
    <style:style style:name="ce129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21"/>
    </style:style>
    <style:style style:name="ce129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F22"/>
    </style:style>
    <style:style style:name="ce129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21"/>
    </style:style>
    <style:style style:name="ce129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23"/>
    </style:style>
    <style:style style:name="ce129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G22"/>
    </style:style>
    <style:style style:name="ce129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21"/>
    </style:style>
    <style:style style:name="ce130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23"/>
    </style:style>
    <style:style style:name="ce130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H22"/>
    </style:style>
    <style:style style:name="ce130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22"/>
    </style:style>
    <style:style style:name="ce130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21"/>
    </style:style>
    <style:style style:name="ce130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3.I23"/>
    </style:style>
    <style:style style:name="ce130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4.B9"/>
    </style:style>
    <style:style style:name="ce130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4.C9"/>
    </style:style>
    <style:style style:name="ce130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4.C9"/>
    </style:style>
    <style:style style:name="ce130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4.C9"/>
    </style:style>
    <style:style style:name="ce130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5.B9"/>
    </style:style>
    <style:style style:name="ce13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5.B9"/>
    </style:style>
    <style:style style:name="ce13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5.B9"/>
    </style:style>
    <style:style style:name="ce13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5.C11"/>
    </style:style>
    <style:style style:name="ce13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5.C11"/>
    </style:style>
    <style:style style:name="ce13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5.C11"/>
    </style:style>
    <style:style style:name="ce131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5.F9"/>
    </style:style>
    <style:style style:name="ce131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5.G9"/>
    </style:style>
    <style:style style:name="ce13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5.H9"/>
    </style:style>
    <style:style style:name="ce13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5.I9"/>
    </style:style>
    <style:style style:name="ce131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6.B9"/>
    </style:style>
    <style:style style:name="ce13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6.C9"/>
    </style:style>
    <style:style style:name="ce13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6.C9"/>
    </style:style>
    <style:style style:name="ce132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6.C9"/>
    </style:style>
    <style:style style:name="ce13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7.B9"/>
    </style:style>
    <style:style style:name="ce13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7.C10"/>
    </style:style>
    <style:style style:name="ce132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7.C10"/>
    </style:style>
    <style:style style:name="ce132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C10"/>
    </style:style>
    <style:style style:name="ce132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7.C9"/>
    </style:style>
    <style:style style:name="ce13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7.C9"/>
    </style:style>
    <style:style style:name="ce132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C9"/>
    </style:style>
    <style:style style:name="ce133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F9"/>
    </style:style>
    <style:style style:name="ce133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F10"/>
    </style:style>
    <style:style style:name="ce133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G9"/>
    </style:style>
    <style:style style:name="ce133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G10"/>
    </style:style>
    <style:style style:name="ce133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H10"/>
    </style:style>
    <style:style style:name="ce133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H9"/>
    </style:style>
    <style:style style:name="ce133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I10"/>
    </style:style>
    <style:style style:name="ce133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7.I9"/>
    </style:style>
    <style:style style:name="ce13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8.B9"/>
    </style:style>
    <style:style style:name="ce13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_8.B9"/>
    </style:style>
    <style:style style:name="ce13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B9"/>
    </style:style>
    <style:style style:name="ce134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_8.C10"/>
    </style:style>
    <style:style style:name="ce134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8.D10"/>
    </style:style>
    <style:style style:name="ce134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D10"/>
    </style:style>
    <style:style style:name="ce134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F9"/>
    </style:style>
    <style:style style:name="ce134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F10"/>
    </style:style>
    <style:style style:name="ce134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G10"/>
    </style:style>
    <style:style style:name="ce134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G9"/>
    </style:style>
    <style:style style:name="ce134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H9"/>
    </style:style>
    <style:style style:name="ce134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H10"/>
    </style:style>
    <style:style style:name="ce135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I10"/>
    </style:style>
    <style:style style:name="ce135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8.I9"/>
    </style:style>
    <style:style style:name="ce135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B9"/>
    </style:style>
    <style:style style:name="ce13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9.B9"/>
    </style:style>
    <style:style style:name="ce13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B9"/>
    </style:style>
    <style:style style:name="ce135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B10"/>
    </style:style>
    <style:style style:name="ce13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9.C10"/>
    </style:style>
    <style:style style:name="ce135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C10"/>
    </style:style>
    <style:style style:name="ce13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C10"/>
    </style:style>
    <style:style style:name="ce13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9.C11"/>
    </style:style>
    <style:style style:name="ce136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C11"/>
    </style:style>
    <style:style style:name="ce136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C11"/>
    </style:style>
    <style:style style:name="ce136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F10"/>
    </style:style>
    <style:style style:name="ce136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F9"/>
    </style:style>
    <style:style style:name="ce136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F11"/>
    </style:style>
    <style:style style:name="ce136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G11"/>
    </style:style>
    <style:style style:name="ce136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G9"/>
    </style:style>
    <style:style style:name="ce136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G10"/>
    </style:style>
    <style:style style:name="ce136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H10"/>
    </style:style>
    <style:style style:name="ce136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H11"/>
    </style:style>
    <style:style style:name="ce137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H9"/>
    </style:style>
    <style:style style:name="ce137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I9"/>
    </style:style>
    <style:style style:name="ce137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I10"/>
    </style:style>
    <style:style style:name="ce137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9.I11"/>
    </style:style>
    <style:style style:name="ce137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0.B9"/>
    </style:style>
    <style:style style:name="ce13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0.C9"/>
    </style:style>
    <style:style style:name="ce137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0.C9"/>
    </style:style>
    <style:style style:name="ce137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0.C9"/>
    </style:style>
    <style:style style:name="ce137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0.F9"/>
    </style:style>
    <style:style style:name="ce137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0.G9"/>
    </style:style>
    <style:style style:name="ce138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0.H9"/>
    </style:style>
    <style:style style:name="ce138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0.I9"/>
    </style:style>
    <style:style style:name="ce138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1"/>
    </style:style>
    <style:style style:name="ce138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1.B11"/>
    </style:style>
    <style:style style:name="ce13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1"/>
    </style:style>
    <style:style style:name="ce138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9"/>
    </style:style>
    <style:style style:name="ce138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1.B9"/>
    </style:style>
    <style:style style:name="ce138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9"/>
    </style:style>
    <style:style style:name="ce138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0"/>
    </style:style>
    <style:style style:name="ce13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1.B10"/>
    </style:style>
    <style:style style:name="ce13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0"/>
    </style:style>
    <style:style style:name="ce139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F11"/>
    </style:style>
    <style:style style:name="ce139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F10"/>
    </style:style>
    <style:style style:name="ce139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F9"/>
    </style:style>
    <style:style style:name="ce139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4"/>
    </style:style>
    <style:style style:name="ce139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1.B14"/>
    </style:style>
    <style:style style:name="ce13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4"/>
    </style:style>
    <style:style style:name="ce139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F14"/>
    </style:style>
    <style:style style:name="ce139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G14"/>
    </style:style>
    <style:style style:name="ce139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F15"/>
    </style:style>
    <style:style style:name="ce140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5"/>
    </style:style>
    <style:style style:name="ce14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1.B15"/>
    </style:style>
    <style:style style:name="ce140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5"/>
    </style:style>
    <style:style style:name="ce140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G15"/>
    </style:style>
    <style:style style:name="ce140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H14"/>
    </style:style>
    <style:style style:name="ce140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H15"/>
    </style:style>
    <style:style style:name="ce140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I14"/>
    </style:style>
    <style:style style:name="ce140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I15"/>
    </style:style>
    <style:style style:name="ce140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20"/>
    </style:style>
    <style:style style:name="ce140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1.B20"/>
    </style:style>
    <style:style style:name="ce14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20"/>
    </style:style>
    <style:style style:name="ce14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6"/>
    </style:style>
    <style:style style:name="ce14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1.B16"/>
    </style:style>
    <style:style style:name="ce14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6"/>
    </style:style>
    <style:style style:name="ce14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9"/>
    </style:style>
    <style:style style:name="ce14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1.B19"/>
    </style:style>
    <style:style style:name="ce14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B19"/>
    </style:style>
    <style:style style:name="ce141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F20"/>
    </style:style>
    <style:style style:name="ce141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F19"/>
    </style:style>
    <style:style style:name="ce141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F16"/>
    </style:style>
    <style:style style:name="ce142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G10"/>
    </style:style>
    <style:style style:name="ce142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G9"/>
    </style:style>
    <style:style style:name="ce142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G11"/>
    </style:style>
    <style:style style:name="ce142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H11"/>
    </style:style>
    <style:style style:name="ce142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H10"/>
    </style:style>
    <style:style style:name="ce142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H9"/>
    </style:style>
    <style:style style:name="ce142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I10"/>
    </style:style>
    <style:style style:name="ce142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I11"/>
    </style:style>
    <style:style style:name="ce142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I9"/>
    </style:style>
    <style:style style:name="ce142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G16"/>
    </style:style>
    <style:style style:name="ce143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G19"/>
    </style:style>
    <style:style style:name="ce143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G20"/>
    </style:style>
    <style:style style:name="ce143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H19"/>
    </style:style>
    <style:style style:name="ce143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H16"/>
    </style:style>
    <style:style style:name="ce143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H20"/>
    </style:style>
    <style:style style:name="ce143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I16"/>
    </style:style>
    <style:style style:name="ce143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I19"/>
    </style:style>
    <style:style style:name="ce143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1.I20"/>
    </style:style>
    <style:style style:name="ce14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0"/>
    </style:style>
    <style:style style:name="ce14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1"/>
    </style:style>
    <style:style style:name="ce14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2"/>
    </style:style>
    <style:style style:name="ce14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3"/>
    </style:style>
    <style:style style:name="ce14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4"/>
    </style:style>
    <style:style style:name="ce14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9"/>
    </style:style>
    <style:style style:name="ce14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5"/>
    </style:style>
    <style:style style:name="ce14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6"/>
    </style:style>
    <style:style style:name="ce14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7"/>
    </style:style>
    <style:style style:name="ce14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8"/>
    </style:style>
    <style:style style:name="ce14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9"/>
    </style:style>
    <style:style style:name="ce14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0"/>
    </style:style>
    <style:style style:name="ce14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1"/>
    </style:style>
    <style:style style:name="ce14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2"/>
    </style:style>
    <style:style style:name="ce14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3"/>
    </style:style>
    <style:style style:name="ce14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4"/>
    </style:style>
    <style:style style:name="ce14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5"/>
    </style:style>
    <style:style style:name="ce14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6"/>
    </style:style>
    <style:style style:name="ce14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7"/>
    </style:style>
    <style:style style:name="ce14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8"/>
    </style:style>
    <style:style style:name="ce14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9"/>
    </style:style>
    <style:style style:name="ce14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0"/>
    </style:style>
    <style:style style:name="ce14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1"/>
    </style:style>
    <style:style style:name="ce14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2"/>
    </style:style>
    <style:style style:name="ce14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3"/>
    </style:style>
    <style:style style:name="ce14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4"/>
    </style:style>
    <style:style style:name="ce146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6"/>
    </style:style>
    <style:style style:name="ce14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7"/>
    </style:style>
    <style:style style:name="ce146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8"/>
    </style:style>
    <style:style style:name="ce146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9"/>
    </style:style>
    <style:style style:name="ce146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0"/>
    </style:style>
    <style:style style:name="ce14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86"/>
    </style:style>
    <style:style style:name="ce14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87"/>
    </style:style>
    <style:style style:name="ce14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88"/>
    </style:style>
    <style:style style:name="ce147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89"/>
    </style:style>
    <style:style style:name="ce14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90"/>
    </style:style>
    <style:style style:name="ce14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91"/>
    </style:style>
    <style:style style:name="ce14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1"/>
    </style:style>
    <style:style style:name="ce14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2"/>
    </style:style>
    <style:style style:name="ce147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92"/>
    </style:style>
    <style:style style:name="ce147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93"/>
    </style:style>
    <style:style style:name="ce14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3"/>
    </style:style>
    <style:style style:name="ce14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94"/>
    </style:style>
    <style:style style:name="ce14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4"/>
    </style:style>
    <style:style style:name="ce148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95"/>
    </style:style>
    <style:style style:name="ce148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5"/>
    </style:style>
    <style:style style:name="ce14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96"/>
    </style:style>
    <style:style style:name="ce148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97"/>
    </style:style>
    <style:style style:name="ce148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98"/>
    </style:style>
    <style:style style:name="ce148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6"/>
    </style:style>
    <style:style style:name="ce148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7"/>
    </style:style>
    <style:style style:name="ce14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8"/>
    </style:style>
    <style:style style:name="ce149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9"/>
    </style:style>
    <style:style style:name="ce14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0"/>
    </style:style>
    <style:style style:name="ce149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2"/>
    </style:style>
    <style:style style:name="ce149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1"/>
    </style:style>
    <style:style style:name="ce149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02"/>
    </style:style>
    <style:style style:name="ce14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00"/>
    </style:style>
    <style:style style:name="ce14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99"/>
    </style:style>
    <style:style style:name="ce14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01"/>
    </style:style>
    <style:style style:name="ce149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07"/>
    </style:style>
    <style:style style:name="ce14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08"/>
    </style:style>
    <style:style style:name="ce150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09"/>
    </style:style>
    <style:style style:name="ce15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10"/>
    </style:style>
    <style:style style:name="ce150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11"/>
    </style:style>
    <style:style style:name="ce150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27"/>
    </style:style>
    <style:style style:name="ce150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28"/>
    </style:style>
    <style:style style:name="ce150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29"/>
    </style:style>
    <style:style style:name="ce15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30"/>
    </style:style>
    <style:style style:name="ce15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31"/>
    </style:style>
    <style:style style:name="ce150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6"/>
    </style:style>
    <style:style style:name="ce15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03"/>
    </style:style>
    <style:style style:name="ce15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04"/>
    </style:style>
    <style:style style:name="ce15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06"/>
    </style:style>
    <style:style style:name="ce15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05"/>
    </style:style>
    <style:style style:name="ce15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22"/>
    </style:style>
    <style:style style:name="ce15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23"/>
    </style:style>
    <style:style style:name="ce15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24"/>
    </style:style>
    <style:style style:name="ce15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25"/>
    </style:style>
    <style:style style:name="ce15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26"/>
    </style:style>
    <style:style style:name="ce15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17"/>
    </style:style>
    <style:style style:name="ce15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18"/>
    </style:style>
    <style:style style:name="ce152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19"/>
    </style:style>
    <style:style style:name="ce152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20"/>
    </style:style>
    <style:style style:name="ce152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21"/>
    </style:style>
    <style:style style:name="ce15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5"/>
    </style:style>
    <style:style style:name="ce15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6"/>
    </style:style>
    <style:style style:name="ce15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7"/>
    </style:style>
    <style:style style:name="ce15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8"/>
    </style:style>
    <style:style style:name="ce15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9"/>
    </style:style>
    <style:style style:name="ce15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0"/>
    </style:style>
    <style:style style:name="ce15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1"/>
    </style:style>
    <style:style style:name="ce15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2"/>
    </style:style>
    <style:style style:name="ce15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3"/>
    </style:style>
    <style:style style:name="ce15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4"/>
    </style:style>
    <style:style style:name="ce15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5"/>
    </style:style>
    <style:style style:name="ce15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6"/>
    </style:style>
    <style:style style:name="ce15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7"/>
    </style:style>
    <style:style style:name="ce15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8"/>
    </style:style>
    <style:style style:name="ce15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9"/>
    </style:style>
    <style:style style:name="ce15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0"/>
    </style:style>
    <style:style style:name="ce15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1"/>
    </style:style>
    <style:style style:name="ce15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2"/>
    </style:style>
    <style:style style:name="ce15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3"/>
    </style:style>
    <style:style style:name="ce15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4"/>
    </style:style>
    <style:style style:name="ce15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5"/>
    </style:style>
    <style:style style:name="ce15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6"/>
    </style:style>
    <style:style style:name="ce15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7"/>
    </style:style>
    <style:style style:name="ce15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8"/>
    </style:style>
    <style:style style:name="ce15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9"/>
    </style:style>
    <style:style style:name="ce15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0"/>
    </style:style>
    <style:style style:name="ce15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1"/>
    </style:style>
    <style:style style:name="ce15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2"/>
    </style:style>
    <style:style style:name="ce15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3"/>
    </style:style>
    <style:style style:name="ce15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4"/>
    </style:style>
    <style:style style:name="ce15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5"/>
    </style:style>
    <style:style style:name="ce15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6"/>
    </style:style>
    <style:style style:name="ce15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7"/>
    </style:style>
    <style:style style:name="ce15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8"/>
    </style:style>
    <style:style style:name="ce15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9"/>
    </style:style>
    <style:style style:name="ce15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0"/>
    </style:style>
    <style:style style:name="ce15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1"/>
    </style:style>
    <style:style style:name="ce15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2"/>
    </style:style>
    <style:style style:name="ce15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3"/>
    </style:style>
    <style:style style:name="ce15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4"/>
    </style:style>
    <style:style style:name="ce156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57"/>
    </style:style>
    <style:style style:name="ce156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58"/>
    </style:style>
    <style:style style:name="ce156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59"/>
    </style:style>
    <style:style style:name="ce15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60"/>
    </style:style>
    <style:style style:name="ce156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61"/>
    </style:style>
    <style:style style:name="ce15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62"/>
    </style:style>
    <style:style style:name="ce15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63"/>
    </style:style>
    <style:style style:name="ce15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64"/>
    </style:style>
    <style:style style:name="ce15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65"/>
    </style:style>
    <style:style style:name="ce157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66"/>
    </style:style>
    <style:style style:name="ce15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67"/>
    </style:style>
    <style:style style:name="ce157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68"/>
    </style:style>
    <style:style style:name="ce157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69"/>
    </style:style>
    <style:style style:name="ce157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70"/>
    </style:style>
    <style:style style:name="ce157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71"/>
    </style:style>
    <style:style style:name="ce157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72"/>
    </style:style>
    <style:style style:name="ce157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73"/>
    </style:style>
    <style:style style:name="ce158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74"/>
    </style:style>
    <style:style style:name="ce158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75"/>
    </style:style>
    <style:style style:name="ce158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76"/>
    </style:style>
    <style:style style:name="ce158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77"/>
    </style:style>
    <style:style style:name="ce15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78"/>
    </style:style>
    <style:style style:name="ce158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79"/>
    </style:style>
    <style:style style:name="ce158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80"/>
    </style:style>
    <style:style style:name="ce158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1"/>
    </style:style>
    <style:style style:name="ce158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2"/>
    </style:style>
    <style:style style:name="ce15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3"/>
    </style:style>
    <style:style style:name="ce159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4"/>
    </style:style>
    <style:style style:name="ce15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5"/>
    </style:style>
    <style:style style:name="ce159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81"/>
    </style:style>
    <style:style style:name="ce15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82"/>
    </style:style>
    <style:style style:name="ce159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83"/>
    </style:style>
    <style:style style:name="ce15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84"/>
    </style:style>
    <style:style style:name="ce15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85"/>
    </style:style>
    <style:style style:name="ce159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6"/>
    </style:style>
    <style:style style:name="ce15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7"/>
    </style:style>
    <style:style style:name="ce159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8"/>
    </style:style>
    <style:style style:name="ce160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9"/>
    </style:style>
    <style:style style:name="ce16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0"/>
    </style:style>
    <style:style style:name="ce160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1"/>
    </style:style>
    <style:style style:name="ce160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2"/>
    </style:style>
    <style:style style:name="ce160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3"/>
    </style:style>
    <style:style style:name="ce160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4"/>
    </style:style>
    <style:style style:name="ce160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5"/>
    </style:style>
    <style:style style:name="ce160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6"/>
    </style:style>
    <style:style style:name="ce160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7"/>
    </style:style>
    <style:style style:name="ce160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8"/>
    </style:style>
    <style:style style:name="ce16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69"/>
    </style:style>
    <style:style style:name="ce16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0"/>
    </style:style>
    <style:style style:name="ce16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1"/>
    </style:style>
    <style:style style:name="ce16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2"/>
    </style:style>
    <style:style style:name="ce16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3"/>
    </style:style>
    <style:style style:name="ce16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4"/>
    </style:style>
    <style:style style:name="ce16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5"/>
    </style:style>
    <style:style style:name="ce161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6"/>
    </style:style>
    <style:style style:name="ce161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7"/>
    </style:style>
    <style:style style:name="ce161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8"/>
    </style:style>
    <style:style style:name="ce16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79"/>
    </style:style>
    <style:style style:name="ce16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80"/>
    </style:style>
    <style:style style:name="ce16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1"/>
    </style:style>
    <style:style style:name="ce16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2"/>
    </style:style>
    <style:style style:name="ce16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3"/>
    </style:style>
    <style:style style:name="ce16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4"/>
    </style:style>
    <style:style style:name="ce16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5"/>
    </style:style>
    <style:style style:name="ce16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6"/>
    </style:style>
    <style:style style:name="ce16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7"/>
    </style:style>
    <style:style style:name="ce16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8"/>
    </style:style>
    <style:style style:name="ce16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9"/>
    </style:style>
    <style:style style:name="ce16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0"/>
    </style:style>
    <style:style style:name="ce16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1"/>
    </style:style>
    <style:style style:name="ce16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2"/>
    </style:style>
    <style:style style:name="ce16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3"/>
    </style:style>
    <style:style style:name="ce16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4"/>
    </style:style>
    <style:style style:name="ce16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5"/>
    </style:style>
    <style:style style:name="ce16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6"/>
    </style:style>
    <style:style style:name="ce16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7"/>
    </style:style>
    <style:style style:name="ce16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8"/>
    </style:style>
    <style:style style:name="ce16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69"/>
    </style:style>
    <style:style style:name="ce16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0"/>
    </style:style>
    <style:style style:name="ce16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1"/>
    </style:style>
    <style:style style:name="ce16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2"/>
    </style:style>
    <style:style style:name="ce16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3"/>
    </style:style>
    <style:style style:name="ce16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4"/>
    </style:style>
    <style:style style:name="ce16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5"/>
    </style:style>
    <style:style style:name="ce16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6"/>
    </style:style>
    <style:style style:name="ce16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7"/>
    </style:style>
    <style:style style:name="ce16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8"/>
    </style:style>
    <style:style style:name="ce16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79"/>
    </style:style>
    <style:style style:name="ce16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0"/>
    </style:style>
    <style:style style:name="ce16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1"/>
    </style:style>
    <style:style style:name="ce16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2"/>
    </style:style>
    <style:style style:name="ce16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3"/>
    </style:style>
    <style:style style:name="ce16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4"/>
    </style:style>
    <style:style style:name="ce16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5"/>
    </style:style>
    <style:style style:name="ce16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6"/>
    </style:style>
    <style:style style:name="ce16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7"/>
    </style:style>
    <style:style style:name="ce16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8"/>
    </style:style>
    <style:style style:name="ce16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89"/>
    </style:style>
    <style:style style:name="ce16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0"/>
    </style:style>
    <style:style style:name="ce16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1"/>
    </style:style>
    <style:style style:name="ce16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2"/>
    </style:style>
    <style:style style:name="ce16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3"/>
    </style:style>
    <style:style style:name="ce16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4"/>
    </style:style>
    <style:style style:name="ce16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5"/>
    </style:style>
    <style:style style:name="ce16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6"/>
    </style:style>
    <style:style style:name="ce16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7"/>
    </style:style>
    <style:style style:name="ce16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8"/>
    </style:style>
    <style:style style:name="ce167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1"/>
    </style:style>
    <style:style style:name="ce16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2"/>
    </style:style>
    <style:style style:name="ce16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3"/>
    </style:style>
    <style:style style:name="ce167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4"/>
    </style:style>
    <style:style style:name="ce167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5"/>
    </style:style>
    <style:style style:name="ce16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6"/>
    </style:style>
    <style:style style:name="ce16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7"/>
    </style:style>
    <style:style style:name="ce16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8"/>
    </style:style>
    <style:style style:name="ce167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9"/>
    </style:style>
    <style:style style:name="ce16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0"/>
    </style:style>
    <style:style style:name="ce168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1"/>
    </style:style>
    <style:style style:name="ce16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2"/>
    </style:style>
    <style:style style:name="ce168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3"/>
    </style:style>
    <style:style style:name="ce168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4"/>
    </style:style>
    <style:style style:name="ce168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5"/>
    </style:style>
    <style:style style:name="ce168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6"/>
    </style:style>
    <style:style style:name="ce168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7"/>
    </style:style>
    <style:style style:name="ce168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8"/>
    </style:style>
    <style:style style:name="ce168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49"/>
    </style:style>
    <style:style style:name="ce16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0"/>
    </style:style>
    <style:style style:name="ce169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1"/>
    </style:style>
    <style:style style:name="ce16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2"/>
    </style:style>
    <style:style style:name="ce169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3"/>
    </style:style>
    <style:style style:name="ce169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4"/>
    </style:style>
    <style:style style:name="ce169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55"/>
    </style:style>
    <style:style style:name="ce169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9"/>
    </style:style>
    <style:style style:name="ce16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9"/>
    </style:style>
    <style:style style:name="ce16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30"/>
    </style:style>
    <style:style style:name="ce16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30"/>
    </style:style>
    <style:style style:name="ce16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31"/>
    </style:style>
    <style:style style:name="ce170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37"/>
    </style:style>
    <style:style style:name="ce17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38"/>
    </style:style>
    <style:style style:name="ce170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39"/>
    </style:style>
    <style:style style:name="ce170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40"/>
    </style:style>
    <style:style style:name="ce170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41"/>
    </style:style>
    <style:style style:name="ce170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42"/>
    </style:style>
    <style:style style:name="ce17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43"/>
    </style:style>
    <style:style style:name="ce17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44"/>
    </style:style>
    <style:style style:name="ce170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45"/>
    </style:style>
    <style:style style:name="ce17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46"/>
    </style:style>
    <style:style style:name="ce17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47"/>
    </style:style>
    <style:style style:name="ce17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48"/>
    </style:style>
    <style:style style:name="ce17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49"/>
    </style:style>
    <style:style style:name="ce17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50"/>
    </style:style>
    <style:style style:name="ce17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51"/>
    </style:style>
    <style:style style:name="ce17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52"/>
    </style:style>
    <style:style style:name="ce17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53"/>
    </style:style>
    <style:style style:name="ce17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54"/>
    </style:style>
    <style:style style:name="ce17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55"/>
    </style:style>
    <style:style style:name="ce17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56"/>
    </style:style>
    <style:style style:name="ce17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6"/>
    </style:style>
    <style:style style:name="ce17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7"/>
    </style:style>
    <style:style style:name="ce17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8"/>
    </style:style>
    <style:style style:name="ce17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9"/>
    </style:style>
    <style:style style:name="ce17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0"/>
    </style:style>
    <style:style style:name="ce17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1"/>
    </style:style>
    <style:style style:name="ce17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2"/>
    </style:style>
    <style:style style:name="ce17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3"/>
    </style:style>
    <style:style style:name="ce17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4"/>
    </style:style>
    <style:style style:name="ce17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5"/>
    </style:style>
    <style:style style:name="ce17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6"/>
    </style:style>
    <style:style style:name="ce17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7"/>
    </style:style>
    <style:style style:name="ce17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8"/>
    </style:style>
    <style:style style:name="ce17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39"/>
    </style:style>
    <style:style style:name="ce17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0"/>
    </style:style>
    <style:style style:name="ce17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1"/>
    </style:style>
    <style:style style:name="ce17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2"/>
    </style:style>
    <style:style style:name="ce17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3"/>
    </style:style>
    <style:style style:name="ce17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4"/>
    </style:style>
    <style:style style:name="ce17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5"/>
    </style:style>
    <style:style style:name="ce17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6"/>
    </style:style>
    <style:style style:name="ce17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7"/>
    </style:style>
    <style:style style:name="ce17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8"/>
    </style:style>
    <style:style style:name="ce17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49"/>
    </style:style>
    <style:style style:name="ce17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50"/>
    </style:style>
    <style:style style:name="ce174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7"/>
    </style:style>
    <style:style style:name="ce174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0"/>
    </style:style>
    <style:style style:name="ce174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1"/>
    </style:style>
    <style:style style:name="ce174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2"/>
    </style:style>
    <style:style style:name="ce174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3"/>
    </style:style>
    <style:style style:name="ce175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8"/>
    </style:style>
    <style:style style:name="ce175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9"/>
    </style:style>
    <style:style style:name="ce175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0"/>
    </style:style>
    <style:style style:name="ce17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1"/>
    </style:style>
    <style:style style:name="ce175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2"/>
    </style:style>
    <style:style style:name="ce175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5"/>
    </style:style>
    <style:style style:name="ce17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6"/>
    </style:style>
    <style:style style:name="ce175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7"/>
    </style:style>
    <style:style style:name="ce175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8"/>
    </style:style>
    <style:style style:name="ce17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9"/>
    </style:style>
    <style:style style:name="ce176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4"/>
    </style:style>
    <style:style style:name="ce17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5"/>
    </style:style>
    <style:style style:name="ce176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6"/>
    </style:style>
    <style:style style:name="ce176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7"/>
    </style:style>
    <style:style style:name="ce176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8"/>
    </style:style>
    <style:style style:name="ce17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59"/>
    </style:style>
    <style:style style:name="ce176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0"/>
    </style:style>
    <style:style style:name="ce176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1"/>
    </style:style>
    <style:style style:name="ce176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2"/>
    </style:style>
    <style:style style:name="ce176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3"/>
    </style:style>
    <style:style style:name="ce177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3"/>
    </style:style>
    <style:style style:name="ce17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4"/>
    </style:style>
    <style:style style:name="ce17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5"/>
    </style:style>
    <style:style style:name="ce177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6"/>
    </style:style>
    <style:style style:name="ce177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7"/>
    </style:style>
    <style:style style:name="ce17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8"/>
    </style:style>
    <style:style style:name="ce17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9"/>
    </style:style>
    <style:style style:name="ce17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0"/>
    </style:style>
    <style:style style:name="ce177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1"/>
    </style:style>
    <style:style style:name="ce17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2"/>
    </style:style>
    <style:style style:name="ce178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3"/>
    </style:style>
    <style:style style:name="ce17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4"/>
    </style:style>
    <style:style style:name="ce178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5"/>
    </style:style>
    <style:style style:name="ce178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6"/>
    </style:style>
    <style:style style:name="ce178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7"/>
    </style:style>
    <style:style style:name="ce178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8"/>
    </style:style>
    <style:style style:name="ce178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9"/>
    </style:style>
    <style:style style:name="ce178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0"/>
    </style:style>
    <style:style style:name="ce178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1"/>
    </style:style>
    <style:style style:name="ce17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2"/>
    </style:style>
    <style:style style:name="ce179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0"/>
    </style:style>
    <style:style style:name="ce179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1"/>
    </style:style>
    <style:style style:name="ce179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2"/>
    </style:style>
    <style:style style:name="ce179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3"/>
    </style:style>
    <style:style style:name="ce179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4"/>
    </style:style>
    <style:style style:name="ce179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3"/>
    </style:style>
    <style:style style:name="ce179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4"/>
    </style:style>
    <style:style style:name="ce179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5"/>
    </style:style>
    <style:style style:name="ce17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6"/>
    </style:style>
    <style:style style:name="ce179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7"/>
    </style:style>
    <style:style style:name="ce180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8"/>
    </style:style>
    <style:style style:name="ce18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39"/>
    </style:style>
    <style:style style:name="ce180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0"/>
    </style:style>
    <style:style style:name="ce180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1"/>
    </style:style>
    <style:style style:name="ce180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2"/>
    </style:style>
    <style:style style:name="ce180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3"/>
    </style:style>
    <style:style style:name="ce180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44"/>
    </style:style>
    <style:style style:name="ce180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5"/>
    </style:style>
    <style:style style:name="ce180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6"/>
    </style:style>
    <style:style style:name="ce180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7"/>
    </style:style>
    <style:style style:name="ce181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8"/>
    </style:style>
    <style:style style:name="ce18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49"/>
    </style:style>
    <style:style style:name="ce181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0"/>
    </style:style>
    <style:style style:name="ce18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1"/>
    </style:style>
    <style:style style:name="ce18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2"/>
    </style:style>
    <style:style style:name="ce181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3"/>
    </style:style>
    <style:style style:name="ce181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4"/>
    </style:style>
    <style:style style:name="ce18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5"/>
    </style:style>
    <style:style style:name="ce18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6"/>
    </style:style>
    <style:style style:name="ce181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7"/>
    </style:style>
    <style:style style:name="ce18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8"/>
    </style:style>
    <style:style style:name="ce18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59"/>
    </style:style>
    <style:style style:name="ce18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0"/>
    </style:style>
    <style:style style:name="ce18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1"/>
    </style:style>
    <style:style style:name="ce182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2"/>
    </style:style>
    <style:style style:name="ce182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3"/>
    </style:style>
    <style:style style:name="ce182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4"/>
    </style:style>
    <style:style style:name="ce18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5"/>
    </style:style>
    <style:style style:name="ce18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6"/>
    </style:style>
    <style:style style:name="ce18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7"/>
    </style:style>
    <style:style style:name="ce183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8"/>
    </style:style>
    <style:style style:name="ce183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69"/>
    </style:style>
    <style:style style:name="ce18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4"/>
    </style:style>
    <style:style style:name="ce183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5"/>
    </style:style>
    <style:style style:name="ce18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6"/>
    </style:style>
    <style:style style:name="ce18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7"/>
    </style:style>
    <style:style style:name="ce183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8"/>
    </style:style>
    <style:style style:name="ce183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69"/>
    </style:style>
    <style:style style:name="ce183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0"/>
    </style:style>
    <style:style style:name="ce18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1"/>
    </style:style>
    <style:style style:name="ce18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2"/>
    </style:style>
    <style:style style:name="ce184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3"/>
    </style:style>
    <style:style style:name="ce184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4"/>
    </style:style>
    <style:style style:name="ce184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5"/>
    </style:style>
    <style:style style:name="ce184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6"/>
    </style:style>
    <style:style style:name="ce184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7"/>
    </style:style>
    <style:style style:name="ce184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8"/>
    </style:style>
    <style:style style:name="ce184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79"/>
    </style:style>
    <style:style style:name="ce184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0"/>
    </style:style>
    <style:style style:name="ce184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1"/>
    </style:style>
    <style:style style:name="ce185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2"/>
    </style:style>
    <style:style style:name="ce185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3"/>
    </style:style>
    <style:style style:name="ce185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4"/>
    </style:style>
    <style:style style:name="ce18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5"/>
    </style:style>
    <style:style style:name="ce185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6"/>
    </style:style>
    <style:style style:name="ce185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7"/>
    </style:style>
    <style:style style:name="ce18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8"/>
    </style:style>
    <style:style style:name="ce185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89"/>
    </style:style>
    <style:style style:name="ce185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0"/>
    </style:style>
    <style:style style:name="ce18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1"/>
    </style:style>
    <style:style style:name="ce186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2"/>
    </style:style>
    <style:style style:name="ce186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3"/>
    </style:style>
    <style:style style:name="ce186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4"/>
    </style:style>
    <style:style style:name="ce186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5"/>
    </style:style>
    <style:style style:name="ce186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6"/>
    </style:style>
    <style:style style:name="ce18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7"/>
    </style:style>
    <style:style style:name="ce186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8"/>
    </style:style>
    <style:style style:name="ce186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99"/>
    </style:style>
    <style:style style:name="ce186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0"/>
    </style:style>
    <style:style style:name="ce186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1"/>
    </style:style>
    <style:style style:name="ce187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2"/>
    </style:style>
    <style:style style:name="ce18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3"/>
    </style:style>
    <style:style style:name="ce18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4"/>
    </style:style>
    <style:style style:name="ce187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5"/>
    </style:style>
    <style:style style:name="ce187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6"/>
    </style:style>
    <style:style style:name="ce18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7"/>
    </style:style>
    <style:style style:name="ce18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8"/>
    </style:style>
    <style:style style:name="ce18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09"/>
    </style:style>
    <style:style style:name="ce187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0"/>
    </style:style>
    <style:style style:name="ce18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1"/>
    </style:style>
    <style:style style:name="ce188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2"/>
    </style:style>
    <style:style style:name="ce18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3"/>
    </style:style>
    <style:style style:name="ce18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2"/>
    </style:style>
    <style:style style:name="ce18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2"/>
    </style:style>
    <style:style style:name="ce18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2"/>
    </style:style>
    <style:style style:name="ce18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3"/>
    </style:style>
    <style:style style:name="ce18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4"/>
    </style:style>
    <style:style style:name="ce18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5"/>
    </style:style>
    <style:style style:name="ce18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6"/>
    </style:style>
    <style:style style:name="ce18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7"/>
    </style:style>
    <style:style style:name="ce18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8"/>
    </style:style>
    <style:style style:name="ce18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9"/>
    </style:style>
    <style:style style:name="ce18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"/>
    </style:style>
    <style:style style:name="ce18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"/>
    </style:style>
    <style:style style:name="ce18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"/>
    </style:style>
    <style:style style:name="ce189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"/>
    </style:style>
    <style:style style:name="ce18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"/>
    </style:style>
    <style:style style:name="ce18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"/>
    </style:style>
    <style:style style:name="ce18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"/>
    </style:style>
    <style:style style:name="ce18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"/>
    </style:style>
    <style:style style:name="ce190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"/>
    </style:style>
    <style:style style:name="ce190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"/>
    </style:style>
    <style:style style:name="ce190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"/>
    </style:style>
    <style:style style:name="ce190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"/>
    </style:style>
    <style:style style:name="ce190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0"/>
    </style:style>
    <style:style style:name="ce190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1"/>
    </style:style>
    <style:style style:name="ce190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2"/>
    </style:style>
    <style:style style:name="ce19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3"/>
    </style:style>
    <style:style style:name="ce19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4"/>
    </style:style>
    <style:style style:name="ce190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"/>
    </style:style>
    <style:style style:name="ce19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"/>
    </style:style>
    <style:style style:name="ce19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"/>
    </style:style>
    <style:style style:name="ce19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"/>
    </style:style>
    <style:style style:name="ce19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"/>
    </style:style>
    <style:style style:name="ce19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"/>
    </style:style>
    <style:style style:name="ce191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B9"/>
    </style:style>
    <style:style style:name="ce19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12.B9"/>
    </style:style>
    <style:style style:name="ce19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"/>
    </style:style>
    <style:style style:name="ce19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"/>
    </style:style>
    <style:style style:name="ce19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"/>
    </style:style>
    <style:style style:name="ce19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"/>
    </style:style>
    <style:style style:name="ce19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"/>
    </style:style>
    <style:style style:name="ce19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"/>
    </style:style>
    <style:style style:name="ce19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"/>
    </style:style>
    <style:style style:name="ce19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"/>
    </style:style>
    <style:style style:name="ce19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"/>
    </style:style>
    <style:style style:name="ce19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"/>
    </style:style>
    <style:style style:name="ce19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2"/>
    </style:style>
    <style:style style:name="ce19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"/>
    </style:style>
    <style:style style:name="ce19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"/>
    </style:style>
    <style:style style:name="ce19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3"/>
    </style:style>
    <style:style style:name="ce19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"/>
    </style:style>
    <style:style style:name="ce19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"/>
    </style:style>
    <style:style style:name="ce19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1"/>
    </style:style>
    <style:style style:name="ce19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9"/>
    </style:style>
    <style:style style:name="ce19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0"/>
    </style:style>
    <style:style style:name="ce19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"/>
    </style:style>
    <style:style style:name="ce19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"/>
    </style:style>
    <style:style style:name="ce19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"/>
    </style:style>
    <style:style style:name="ce19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"/>
    </style:style>
    <style:style style:name="ce19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"/>
    </style:style>
    <style:style style:name="ce19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"/>
    </style:style>
    <style:style style:name="ce19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"/>
    </style:style>
    <style:style style:name="ce19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"/>
    </style:style>
    <style:style style:name="ce19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"/>
    </style:style>
    <style:style style:name="ce194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4"/>
    </style:style>
    <style:style style:name="ce19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4"/>
    </style:style>
    <style:style style:name="ce19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5"/>
    </style:style>
    <style:style style:name="ce194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5"/>
    </style:style>
    <style:style style:name="ce19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"/>
    </style:style>
    <style:style style:name="ce19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"/>
    </style:style>
    <style:style style:name="ce195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B14"/>
    </style:style>
    <style:style style:name="ce195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_12.C15"/>
    </style:style>
    <style:style style:name="ce195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6"/>
    </style:style>
    <style:style style:name="ce19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9"/>
    </style:style>
    <style:style style:name="ce195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8"/>
    </style:style>
    <style:style style:name="ce195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7"/>
    </style:style>
    <style:style style:name="ce195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1"/>
    </style:style>
    <style:style style:name="ce19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2"/>
    </style:style>
    <style:style style:name="ce195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B20"/>
    </style:style>
    <style:style style:name="ce19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12.B20"/>
    </style:style>
    <style:style style:name="ce196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E21"/>
    </style:style>
    <style:style style:name="ce19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_12.E21"/>
    </style:style>
    <style:style style:name="ce19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"/>
    </style:style>
    <style:style style:name="ce19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"/>
    </style:style>
    <style:style style:name="ce19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2"/>
    </style:style>
    <style:style style:name="ce196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2"/>
    </style:style>
    <style:style style:name="ce196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_12.C20"/>
    </style:style>
    <style:style style:name="ce196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ISODD(ROW()))" style:apply-style-name="cf6" style:base-cell-address="Zad__12.C15"/>
    </style:style>
    <style:style style:name="ce19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0"/>
    </style:style>
    <style:style style:name="ce19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3"/>
    </style:style>
    <style:style style:name="ce19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4"/>
    </style:style>
    <style:style style:name="ce19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4"/>
    </style:style>
    <style:style style:name="ce197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5"/>
    </style:style>
    <style:style style:name="ce197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5"/>
    </style:style>
    <style:style style:name="ce19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3"/>
    </style:style>
    <style:style style:name="ce19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3"/>
    </style:style>
    <style:style style:name="ce19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4"/>
    </style:style>
    <style:style style:name="ce19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5"/>
    </style:style>
    <style:style style:name="ce197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B10"/>
    </style:style>
    <style:style style:name="ce198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B11"/>
    </style:style>
    <style:style style:name="ce198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B12"/>
    </style:style>
    <style:style style:name="ce198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B13"/>
    </style:style>
    <style:style style:name="ce198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9"/>
    </style:style>
    <style:style style:name="ce19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0"/>
    </style:style>
    <style:style style:name="ce198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1"/>
    </style:style>
    <style:style style:name="ce198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2"/>
    </style:style>
    <style:style style:name="ce198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3"/>
    </style:style>
    <style:style style:name="ce198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9"/>
    </style:style>
    <style:style style:name="ce19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"/>
    </style:style>
    <style:style style:name="ce199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1"/>
    </style:style>
    <style:style style:name="ce19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2"/>
    </style:style>
    <style:style style:name="ce199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_12.C13"/>
    </style:style>
    <style:style style:name="ce199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_12.C14"/>
    </style:style>
    <style:style style:name="ce19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5"/>
    </style:style>
    <style:style style:name="ce199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6"/>
    </style:style>
    <style:style style:name="ce19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7"/>
    </style:style>
    <style:style style:name="ce19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8"/>
    </style:style>
    <style:style style:name="ce19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9"/>
    </style:style>
    <style:style style:name="ce19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4"/>
    </style:style>
    <style:style style:name="ce200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5"/>
    </style:style>
    <style:style style:name="ce200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6"/>
    </style:style>
    <style:style style:name="ce200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7"/>
    </style:style>
    <style:style style:name="ce200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8"/>
    </style:style>
    <style:style style:name="ce200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5"/>
    </style:style>
    <style:style style:name="ce200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6"/>
    </style:style>
    <style:style style:name="ce200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7"/>
    </style:style>
    <style:style style:name="ce20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8"/>
    </style:style>
    <style:style style:name="ce20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39"/>
    </style:style>
    <style:style style:name="ce200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0"/>
    </style:style>
    <style:style style:name="ce20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1"/>
    </style:style>
    <style:style style:name="ce20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2"/>
    </style:style>
    <style:style style:name="ce20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3"/>
    </style:style>
    <style:style style:name="ce20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34"/>
    </style:style>
    <style:style style:name="ce20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9"/>
    </style:style>
    <style:style style:name="ce20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0"/>
    </style:style>
    <style:style style:name="ce20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1"/>
    </style:style>
    <style:style style:name="ce20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2"/>
    </style:style>
    <style:style style:name="ce20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3"/>
    </style:style>
    <style:style style:name="ce20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9"/>
    </style:style>
    <style:style style:name="ce20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0"/>
    </style:style>
    <style:style style:name="ce20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1"/>
    </style:style>
    <style:style style:name="ce20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2"/>
    </style:style>
    <style:style style:name="ce20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33"/>
    </style:style>
    <style:style style:name="ce20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0"/>
    </style:style>
    <style:style style:name="ce20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1"/>
    </style:style>
    <style:style style:name="ce20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2"/>
    </style:style>
    <style:style style:name="ce20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3"/>
    </style:style>
    <style:style style:name="ce20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4"/>
    </style:style>
    <style:style style:name="ce20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0"/>
    </style:style>
    <style:style style:name="ce20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1"/>
    </style:style>
    <style:style style:name="ce20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2"/>
    </style:style>
    <style:style style:name="ce20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3"/>
    </style:style>
    <style:style style:name="ce20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4"/>
    </style:style>
    <style:style style:name="ce20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5"/>
    </style:style>
    <style:style style:name="ce20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6"/>
    </style:style>
    <style:style style:name="ce20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7"/>
    </style:style>
    <style:style style:name="ce20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8"/>
    </style:style>
    <style:style style:name="ce20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49"/>
    </style:style>
    <style:style style:name="ce20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0"/>
    </style:style>
    <style:style style:name="ce20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1"/>
    </style:style>
    <style:style style:name="ce20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2"/>
    </style:style>
    <style:style style:name="ce20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3"/>
    </style:style>
    <style:style style:name="ce20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4"/>
    </style:style>
    <style:style style:name="ce20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0"/>
    </style:style>
    <style:style style:name="ce20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1"/>
    </style:style>
    <style:style style:name="ce20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2"/>
    </style:style>
    <style:style style:name="ce20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3"/>
    </style:style>
    <style:style style:name="ce20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4"/>
    </style:style>
    <style:style style:name="ce20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5"/>
    </style:style>
    <style:style style:name="ce20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6"/>
    </style:style>
    <style:style style:name="ce20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7"/>
    </style:style>
    <style:style style:name="ce20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8"/>
    </style:style>
    <style:style style:name="ce20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59"/>
    </style:style>
    <style:style style:name="ce20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5"/>
    </style:style>
    <style:style style:name="ce20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6"/>
    </style:style>
    <style:style style:name="ce20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7"/>
    </style:style>
    <style:style style:name="ce20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8"/>
    </style:style>
    <style:style style:name="ce20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59"/>
    </style:style>
    <style:style style:name="ce20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0"/>
    </style:style>
    <style:style style:name="ce20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1"/>
    </style:style>
    <style:style style:name="ce20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2"/>
    </style:style>
    <style:style style:name="ce20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3"/>
    </style:style>
    <style:style style:name="ce20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4"/>
    </style:style>
    <style:style style:name="ce20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9"/>
    </style:style>
    <style:style style:name="ce20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5"/>
    </style:style>
    <style:style style:name="ce20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6"/>
    </style:style>
    <style:style style:name="ce20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7"/>
    </style:style>
    <style:style style:name="ce20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8"/>
    </style:style>
    <style:style style:name="ce20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09"/>
    </style:style>
    <style:style style:name="ce20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0"/>
    </style:style>
    <style:style style:name="ce20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1"/>
    </style:style>
    <style:style style:name="ce20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2"/>
    </style:style>
    <style:style style:name="ce20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3"/>
    </style:style>
    <style:style style:name="ce20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4"/>
    </style:style>
    <style:style style:name="ce20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5"/>
    </style:style>
    <style:style style:name="ce20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6"/>
    </style:style>
    <style:style style:name="ce20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7"/>
    </style:style>
    <style:style style:name="ce20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8"/>
    </style:style>
    <style:style style:name="ce20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19"/>
    </style:style>
    <style:style style:name="ce20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0"/>
    </style:style>
    <style:style style:name="ce20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1"/>
    </style:style>
    <style:style style:name="ce20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2"/>
    </style:style>
    <style:style style:name="ce20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3"/>
    </style:style>
    <style:style style:name="ce20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4"/>
    </style:style>
    <style:style style:name="ce20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0"/>
    </style:style>
    <style:style style:name="ce20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1"/>
    </style:style>
    <style:style style:name="ce20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2"/>
    </style:style>
    <style:style style:name="ce20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3"/>
    </style:style>
    <style:style style:name="ce20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4"/>
    </style:style>
    <style:style style:name="ce20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5"/>
    </style:style>
    <style:style style:name="ce20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6"/>
    </style:style>
    <style:style style:name="ce20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7"/>
    </style:style>
    <style:style style:name="ce20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8"/>
    </style:style>
    <style:style style:name="ce20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69"/>
    </style:style>
    <style:style style:name="ce209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0"/>
    </style:style>
    <style:style style:name="ce20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1"/>
    </style:style>
    <style:style style:name="ce20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2"/>
    </style:style>
    <style:style style:name="ce20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3"/>
    </style:style>
    <style:style style:name="ce20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4"/>
    </style:style>
    <style:style style:name="ce210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5"/>
    </style:style>
    <style:style style:name="ce210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6"/>
    </style:style>
    <style:style style:name="ce210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7"/>
    </style:style>
    <style:style style:name="ce210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8"/>
    </style:style>
    <style:style style:name="ce210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79"/>
    </style:style>
    <style:style style:name="ce210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0"/>
    </style:style>
    <style:style style:name="ce210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1"/>
    </style:style>
    <style:style style:name="ce21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2"/>
    </style:style>
    <style:style style:name="ce21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3"/>
    </style:style>
    <style:style style:name="ce210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4"/>
    </style:style>
    <style:style style:name="ce21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5"/>
    </style:style>
    <style:style style:name="ce21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6"/>
    </style:style>
    <style:style style:name="ce21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7"/>
    </style:style>
    <style:style style:name="ce21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8"/>
    </style:style>
    <style:style style:name="ce21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89"/>
    </style:style>
    <style:style style:name="ce21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0"/>
    </style:style>
    <style:style style:name="ce21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5"/>
    </style:style>
    <style:style style:name="ce21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6"/>
    </style:style>
    <style:style style:name="ce21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7"/>
    </style:style>
    <style:style style:name="ce21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8"/>
    </style:style>
    <style:style style:name="ce21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9"/>
    </style:style>
    <style:style style:name="ce21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0"/>
    </style:style>
    <style:style style:name="ce21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1"/>
    </style:style>
    <style:style style:name="ce21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2"/>
    </style:style>
    <style:style style:name="ce21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3"/>
    </style:style>
    <style:style style:name="ce21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4"/>
    </style:style>
    <style:style style:name="ce21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0"/>
    </style:style>
    <style:style style:name="ce21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1"/>
    </style:style>
    <style:style style:name="ce21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2"/>
    </style:style>
    <style:style style:name="ce21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3"/>
    </style:style>
    <style:style style:name="ce21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84"/>
    </style:style>
    <style:style style:name="ce21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5"/>
    </style:style>
    <style:style style:name="ce21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6"/>
    </style:style>
    <style:style style:name="ce21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7"/>
    </style:style>
    <style:style style:name="ce21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8"/>
    </style:style>
    <style:style style:name="ce21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9"/>
    </style:style>
    <style:style style:name="ce21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5"/>
    </style:style>
    <style:style style:name="ce21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6"/>
    </style:style>
    <style:style style:name="ce21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7"/>
    </style:style>
    <style:style style:name="ce21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8"/>
    </style:style>
    <style:style style:name="ce21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99"/>
    </style:style>
    <style:style style:name="ce21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0"/>
    </style:style>
    <style:style style:name="ce21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1"/>
    </style:style>
    <style:style style:name="ce21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2"/>
    </style:style>
    <style:style style:name="ce21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3"/>
    </style:style>
    <style:style style:name="ce21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4"/>
    </style:style>
    <style:style style:name="ce21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0"/>
    </style:style>
    <style:style style:name="ce21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1"/>
    </style:style>
    <style:style style:name="ce21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2"/>
    </style:style>
    <style:style style:name="ce21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3"/>
    </style:style>
    <style:style style:name="ce21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74"/>
    </style:style>
    <style:style style:name="ce21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5"/>
    </style:style>
    <style:style style:name="ce21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6"/>
    </style:style>
    <style:style style:name="ce21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7"/>
    </style:style>
    <style:style style:name="ce21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8"/>
    </style:style>
    <style:style style:name="ce21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09"/>
    </style:style>
    <style:style style:name="ce21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5"/>
    </style:style>
    <style:style style:name="ce21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6"/>
    </style:style>
    <style:style style:name="ce21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7"/>
    </style:style>
    <style:style style:name="ce21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8"/>
    </style:style>
    <style:style style:name="ce21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9"/>
    </style:style>
    <style:style style:name="ce21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0"/>
    </style:style>
    <style:style style:name="ce21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1"/>
    </style:style>
    <style:style style:name="ce21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2"/>
    </style:style>
    <style:style style:name="ce21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3"/>
    </style:style>
    <style:style style:name="ce21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4"/>
    </style:style>
    <style:style style:name="ce21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5"/>
    </style:style>
    <style:style style:name="ce21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6"/>
    </style:style>
    <style:style style:name="ce21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7"/>
    </style:style>
    <style:style style:name="ce21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8"/>
    </style:style>
    <style:style style:name="ce21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219"/>
    </style:style>
    <style:style style:name="ce21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5"/>
    </style:style>
    <style:style style:name="ce21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6"/>
    </style:style>
    <style:style style:name="ce21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7"/>
    </style:style>
    <style:style style:name="ce21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8"/>
    </style:style>
    <style:style style:name="ce21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29"/>
    </style:style>
    <style:style style:name="ce21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0"/>
    </style:style>
    <style:style style:name="ce21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1"/>
    </style:style>
    <style:style style:name="ce21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2"/>
    </style:style>
    <style:style style:name="ce21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3"/>
    </style:style>
    <style:style style:name="ce21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4"/>
    </style:style>
    <style:style style:name="ce21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5"/>
    </style:style>
    <style:style style:name="ce21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6"/>
    </style:style>
    <style:style style:name="ce21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7"/>
    </style:style>
    <style:style style:name="ce21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8"/>
    </style:style>
    <style:style style:name="ce21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39"/>
    </style:style>
    <style:style style:name="ce21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0"/>
    </style:style>
    <style:style style:name="ce21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1"/>
    </style:style>
    <style:style style:name="ce21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2"/>
    </style:style>
    <style:style style:name="ce21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3"/>
    </style:style>
    <style:style style:name="ce21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4"/>
    </style:style>
    <style:style style:name="ce21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5"/>
    </style:style>
    <style:style style:name="ce21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6"/>
    </style:style>
    <style:style style:name="ce21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7"/>
    </style:style>
    <style:style style:name="ce21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8"/>
    </style:style>
    <style:style style:name="ce219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49"/>
    </style:style>
    <style:style style:name="ce21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0"/>
    </style:style>
    <style:style style:name="ce21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1"/>
    </style:style>
    <style:style style:name="ce21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2"/>
    </style:style>
    <style:style style:name="ce21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3"/>
    </style:style>
    <style:style style:name="ce220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4"/>
    </style:style>
    <style:style style:name="ce220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5"/>
    </style:style>
    <style:style style:name="ce220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6"/>
    </style:style>
    <style:style style:name="ce220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7"/>
    </style:style>
    <style:style style:name="ce220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8"/>
    </style:style>
    <style:style style:name="ce220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59"/>
    </style:style>
    <style:style style:name="ce220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0"/>
    </style:style>
    <style:style style:name="ce22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1"/>
    </style:style>
    <style:style style:name="ce22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2"/>
    </style:style>
    <style:style style:name="ce220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3"/>
    </style:style>
    <style:style style:name="ce22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164"/>
    </style:style>
    <style:style style:name="ce22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0"/>
    </style:style>
    <style:style style:name="ce22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1"/>
    </style:style>
    <style:style style:name="ce22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2"/>
    </style:style>
    <style:style style:name="ce22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3"/>
    </style:style>
    <style:style style:name="ce22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4"/>
    </style:style>
    <style:style style:name="ce22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5"/>
    </style:style>
    <style:style style:name="ce22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6"/>
    </style:style>
    <style:style style:name="ce22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7"/>
    </style:style>
    <style:style style:name="ce22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8"/>
    </style:style>
    <style:style style:name="ce22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69"/>
    </style:style>
    <style:style style:name="ce22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0"/>
    </style:style>
    <style:style style:name="ce22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1"/>
    </style:style>
    <style:style style:name="ce22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2"/>
    </style:style>
    <style:style style:name="ce22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3"/>
    </style:style>
    <style:style style:name="ce22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4"/>
    </style:style>
    <style:style style:name="ce22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5"/>
    </style:style>
    <style:style style:name="ce22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6"/>
    </style:style>
    <style:style style:name="ce22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7"/>
    </style:style>
    <style:style style:name="ce22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8"/>
    </style:style>
    <style:style style:name="ce22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79"/>
    </style:style>
    <style:style style:name="ce22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0"/>
    </style:style>
    <style:style style:name="ce22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1"/>
    </style:style>
    <style:style style:name="ce22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2"/>
    </style:style>
    <style:style style:name="ce22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3"/>
    </style:style>
    <style:style style:name="ce22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4"/>
    </style:style>
    <style:style style:name="ce22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5"/>
    </style:style>
    <style:style style:name="ce22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6"/>
    </style:style>
    <style:style style:name="ce22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7"/>
    </style:style>
    <style:style style:name="ce22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8"/>
    </style:style>
    <style:style style:name="ce22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89"/>
    </style:style>
    <style:style style:name="ce22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0"/>
    </style:style>
    <style:style style:name="ce22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1"/>
    </style:style>
    <style:style style:name="ce22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2"/>
    </style:style>
    <style:style style:name="ce22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3"/>
    </style:style>
    <style:style style:name="ce22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4"/>
    </style:style>
    <style:style style:name="ce22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5"/>
    </style:style>
    <style:style style:name="ce22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6"/>
    </style:style>
    <style:style style:name="ce22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7"/>
    </style:style>
    <style:style style:name="ce22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J98"/>
    </style:style>
    <style:style style:name="ce22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0"/>
    </style:style>
    <style:style style:name="ce22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1"/>
    </style:style>
    <style:style style:name="ce22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2"/>
    </style:style>
    <style:style style:name="ce22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3"/>
    </style:style>
    <style:style style:name="ce22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4"/>
    </style:style>
    <style:style style:name="ce22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5"/>
    </style:style>
    <style:style style:name="ce22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6"/>
    </style:style>
    <style:style style:name="ce22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7"/>
    </style:style>
    <style:style style:name="ce22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8"/>
    </style:style>
    <style:style style:name="ce22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29"/>
    </style:style>
    <style:style style:name="ce22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0"/>
    </style:style>
    <style:style style:name="ce22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1"/>
    </style:style>
    <style:style style:name="ce22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2"/>
    </style:style>
    <style:style style:name="ce22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3"/>
    </style:style>
    <style:style style:name="ce22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4"/>
    </style:style>
    <style:style style:name="ce22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5"/>
    </style:style>
    <style:style style:name="ce22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6"/>
    </style:style>
    <style:style style:name="ce22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7"/>
    </style:style>
    <style:style style:name="ce22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8"/>
    </style:style>
    <style:style style:name="ce22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39"/>
    </style:style>
    <style:style style:name="ce22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0"/>
    </style:style>
    <style:style style:name="ce22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1"/>
    </style:style>
    <style:style style:name="ce22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2"/>
    </style:style>
    <style:style style:name="ce22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3"/>
    </style:style>
    <style:style style:name="ce22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4"/>
    </style:style>
    <style:style style:name="ce22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5"/>
    </style:style>
    <style:style style:name="ce22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6"/>
    </style:style>
    <style:style style:name="ce22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7"/>
    </style:style>
    <style:style style:name="ce22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8"/>
    </style:style>
    <style:style style:name="ce22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49"/>
    </style:style>
    <style:style style:name="ce22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0"/>
    </style:style>
    <style:style style:name="ce22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1"/>
    </style:style>
    <style:style style:name="ce22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2"/>
    </style:style>
    <style:style style:name="ce22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3"/>
    </style:style>
    <style:style style:name="ce22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4"/>
    </style:style>
    <style:style style:name="ce22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5"/>
    </style:style>
    <style:style style:name="ce22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6"/>
    </style:style>
    <style:style style:name="ce22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7"/>
    </style:style>
    <style:style style:name="ce22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8"/>
    </style:style>
    <style:style style:name="ce22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59"/>
    </style:style>
    <style:style style:name="ce22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0"/>
    </style:style>
    <style:style style:name="ce22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1"/>
    </style:style>
    <style:style style:name="ce22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2"/>
    </style:style>
    <style:style style:name="ce22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3"/>
    </style:style>
    <style:style style:name="ce22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4"/>
    </style:style>
    <style:style style:name="ce22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52"/>
    </style:style>
    <style:style style:name="ce22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53"/>
    </style:style>
    <style:style style:name="ce22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54"/>
    </style:style>
    <style:style style:name="ce229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55"/>
    </style:style>
    <style:style style:name="ce22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56"/>
    </style:style>
    <style:style style:name="ce230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57"/>
    </style:style>
    <style:style style:name="ce230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58"/>
    </style:style>
    <style:style style:name="ce230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59"/>
    </style:style>
    <style:style style:name="ce230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60"/>
    </style:style>
    <style:style style:name="ce230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61"/>
    </style:style>
    <style:style style:name="ce230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62"/>
    </style:style>
    <style:style style:name="ce230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63"/>
    </style:style>
    <style:style style:name="ce23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64"/>
    </style:style>
    <style:style style:name="ce230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65"/>
    </style:style>
    <style:style style:name="ce23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66"/>
    </style:style>
    <style:style style:name="ce23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67"/>
    </style:style>
    <style:style style:name="ce23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68"/>
    </style:style>
    <style:style style:name="ce23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69"/>
    </style:style>
    <style:style style:name="ce23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70"/>
    </style:style>
    <style:style style:name="ce23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71"/>
    </style:style>
    <style:style style:name="ce231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72"/>
    </style:style>
    <style:style style:name="ce231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73"/>
    </style:style>
    <style:style style:name="ce23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74"/>
    </style:style>
    <style:style style:name="ce23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75"/>
    </style:style>
    <style:style style:name="ce23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76"/>
    </style:style>
    <style:style style:name="ce23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5"/>
    </style:style>
    <style:style style:name="ce23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6"/>
    </style:style>
    <style:style style:name="ce23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7"/>
    </style:style>
    <style:style style:name="ce23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8"/>
    </style:style>
    <style:style style:name="ce23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9"/>
    </style:style>
    <style:style style:name="ce23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0"/>
    </style:style>
    <style:style style:name="ce23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1"/>
    </style:style>
    <style:style style:name="ce23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2"/>
    </style:style>
    <style:style style:name="ce23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3"/>
    </style:style>
    <style:style style:name="ce23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4"/>
    </style:style>
    <style:style style:name="ce23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0"/>
    </style:style>
    <style:style style:name="ce23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1"/>
    </style:style>
    <style:style style:name="ce23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2"/>
    </style:style>
    <style:style style:name="ce23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3"/>
    </style:style>
    <style:style style:name="ce23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84"/>
    </style:style>
    <style:style style:name="ce23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5"/>
    </style:style>
    <style:style style:name="ce23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6"/>
    </style:style>
    <style:style style:name="ce23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7"/>
    </style:style>
    <style:style style:name="ce23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8"/>
    </style:style>
    <style:style style:name="ce23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9"/>
    </style:style>
    <style:style style:name="ce23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5"/>
    </style:style>
    <style:style style:name="ce23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6"/>
    </style:style>
    <style:style style:name="ce23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7"/>
    </style:style>
    <style:style style:name="ce23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8"/>
    </style:style>
    <style:style style:name="ce23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99"/>
    </style:style>
    <style:style style:name="ce23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0"/>
    </style:style>
    <style:style style:name="ce23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1"/>
    </style:style>
    <style:style style:name="ce23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2"/>
    </style:style>
    <style:style style:name="ce23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3"/>
    </style:style>
    <style:style style:name="ce23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4"/>
    </style:style>
    <style:style style:name="ce23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0"/>
    </style:style>
    <style:style style:name="ce23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1"/>
    </style:style>
    <style:style style:name="ce23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2"/>
    </style:style>
    <style:style style:name="ce23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3"/>
    </style:style>
    <style:style style:name="ce23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74"/>
    </style:style>
    <style:style style:name="ce23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5"/>
    </style:style>
    <style:style style:name="ce23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6"/>
    </style:style>
    <style:style style:name="ce23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7"/>
    </style:style>
    <style:style style:name="ce23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8"/>
    </style:style>
    <style:style style:name="ce23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09"/>
    </style:style>
    <style:style style:name="ce23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5"/>
    </style:style>
    <style:style style:name="ce23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6"/>
    </style:style>
    <style:style style:name="ce23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7"/>
    </style:style>
    <style:style style:name="ce23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8"/>
    </style:style>
    <style:style style:name="ce23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69"/>
    </style:style>
    <style:style style:name="ce23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0"/>
    </style:style>
    <style:style style:name="ce23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1"/>
    </style:style>
    <style:style style:name="ce23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2"/>
    </style:style>
    <style:style style:name="ce23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3"/>
    </style:style>
    <style:style style:name="ce23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4"/>
    </style:style>
    <style:style style:name="ce23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5"/>
    </style:style>
    <style:style style:name="ce23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6"/>
    </style:style>
    <style:style style:name="ce23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7"/>
    </style:style>
    <style:style style:name="ce23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8"/>
    </style:style>
    <style:style style:name="ce23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19"/>
    </style:style>
    <style:style style:name="ce23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5"/>
    </style:style>
    <style:style style:name="ce23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6"/>
    </style:style>
    <style:style style:name="ce23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7"/>
    </style:style>
    <style:style style:name="ce23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8"/>
    </style:style>
    <style:style style:name="ce23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9"/>
    </style:style>
    <style:style style:name="ce23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0"/>
    </style:style>
    <style:style style:name="ce23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1"/>
    </style:style>
    <style:style style:name="ce23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2"/>
    </style:style>
    <style:style style:name="ce23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3"/>
    </style:style>
    <style:style style:name="ce23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4"/>
    </style:style>
    <style:style style:name="ce23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0"/>
    </style:style>
    <style:style style:name="ce23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1"/>
    </style:style>
    <style:style style:name="ce23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2"/>
    </style:style>
    <style:style style:name="ce23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3"/>
    </style:style>
    <style:style style:name="ce23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84"/>
    </style:style>
    <style:style style:name="ce23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5"/>
    </style:style>
    <style:style style:name="ce23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6"/>
    </style:style>
    <style:style style:name="ce23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7"/>
    </style:style>
    <style:style style:name="ce23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8"/>
    </style:style>
    <style:style style:name="ce23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9"/>
    </style:style>
    <style:style style:name="ce239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5"/>
    </style:style>
    <style:style style:name="ce23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6"/>
    </style:style>
    <style:style style:name="ce23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7"/>
    </style:style>
    <style:style style:name="ce23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8"/>
    </style:style>
    <style:style style:name="ce23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99"/>
    </style:style>
    <style:style style:name="ce240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0"/>
    </style:style>
    <style:style style:name="ce240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1"/>
    </style:style>
    <style:style style:name="ce240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2"/>
    </style:style>
    <style:style style:name="ce240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3"/>
    </style:style>
    <style:style style:name="ce240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4"/>
    </style:style>
    <style:style style:name="ce240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0"/>
    </style:style>
    <style:style style:name="ce240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1"/>
    </style:style>
    <style:style style:name="ce24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2"/>
    </style:style>
    <style:style style:name="ce24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3"/>
    </style:style>
    <style:style style:name="ce240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74"/>
    </style:style>
    <style:style style:name="ce24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5"/>
    </style:style>
    <style:style style:name="ce24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6"/>
    </style:style>
    <style:style style:name="ce24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7"/>
    </style:style>
    <style:style style:name="ce24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8"/>
    </style:style>
    <style:style style:name="ce24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09"/>
    </style:style>
    <style:style style:name="ce24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5"/>
    </style:style>
    <style:style style:name="ce24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6"/>
    </style:style>
    <style:style style:name="ce24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7"/>
    </style:style>
    <style:style style:name="ce24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8"/>
    </style:style>
    <style:style style:name="ce24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169"/>
    </style:style>
    <style:style style:name="ce24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0"/>
    </style:style>
    <style:style style:name="ce24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1"/>
    </style:style>
    <style:style style:name="ce24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2"/>
    </style:style>
    <style:style style:name="ce24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3"/>
    </style:style>
    <style:style style:name="ce24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4"/>
    </style:style>
    <style:style style:name="ce24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5"/>
    </style:style>
    <style:style style:name="ce24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6"/>
    </style:style>
    <style:style style:name="ce24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7"/>
    </style:style>
    <style:style style:name="ce24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8"/>
    </style:style>
    <style:style style:name="ce24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G219"/>
    </style:style>
    <style:style style:name="ce243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97"/>
    </style:style>
    <style:style style:name="ce24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98"/>
    </style:style>
    <style:style style:name="ce243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99"/>
    </style:style>
    <style:style style:name="ce243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00"/>
    </style:style>
    <style:style style:name="ce243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01"/>
    </style:style>
    <style:style style:name="ce243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02"/>
    </style:style>
    <style:style style:name="ce243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03"/>
    </style:style>
    <style:style style:name="ce243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04"/>
    </style:style>
    <style:style style:name="ce243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05"/>
    </style:style>
    <style:style style:name="ce243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06"/>
    </style:style>
    <style:style style:name="ce244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07"/>
    </style:style>
    <style:style style:name="ce244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08"/>
    </style:style>
    <style:style style:name="ce244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09"/>
    </style:style>
    <style:style style:name="ce244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10"/>
    </style:style>
    <style:style style:name="ce244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11"/>
    </style:style>
    <style:style style:name="ce244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12"/>
    </style:style>
    <style:style style:name="ce244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13"/>
    </style:style>
    <style:style style:name="ce24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14"/>
    </style:style>
    <style:style style:name="ce244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15"/>
    </style:style>
    <style:style style:name="ce244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16"/>
    </style:style>
    <style:style style:name="ce24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17"/>
    </style:style>
    <style:style style:name="ce24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18"/>
    </style:style>
    <style:style style:name="ce245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19"/>
    </style:style>
    <style:style style:name="ce24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4"/>
    </style:style>
    <style:style style:name="ce245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5"/>
    </style:style>
    <style:style style:name="ce245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6"/>
    </style:style>
    <style:style style:name="ce24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7"/>
    </style:style>
    <style:style style:name="ce245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8"/>
    </style:style>
    <style:style style:name="ce245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19"/>
    </style:style>
    <style:style style:name="ce24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4"/>
    </style:style>
    <style:style style:name="ce24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5"/>
    </style:style>
    <style:style style:name="ce24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6"/>
    </style:style>
    <style:style style:name="ce24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7"/>
    </style:style>
    <style:style style:name="ce24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8"/>
    </style:style>
    <style:style style:name="ce24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3"/>
    </style:style>
    <style:style style:name="ce24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4"/>
    </style:style>
    <style:style style:name="ce24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4"/>
    </style:style>
    <style:style style:name="ce24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5"/>
    </style:style>
    <style:style style:name="ce24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5"/>
    </style:style>
    <style:style style:name="ce24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6"/>
    </style:style>
    <style:style style:name="ce24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6"/>
    </style:style>
    <style:style style:name="ce24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7"/>
    </style:style>
    <style:style style:name="ce24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7"/>
    </style:style>
    <style:style style:name="ce24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8"/>
    </style:style>
    <style:style style:name="ce24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28"/>
    </style:style>
    <style:style style:name="ce24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9"/>
    </style:style>
    <style:style style:name="ce24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9"/>
    </style:style>
    <style:style style:name="ce24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0"/>
    </style:style>
    <style:style style:name="ce24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1"/>
    </style:style>
    <style:style style:name="ce24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2"/>
    </style:style>
    <style:style style:name="ce24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3"/>
    </style:style>
    <style:style style:name="ce24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4"/>
    </style:style>
    <style:style style:name="ce24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5"/>
    </style:style>
    <style:style style:name="ce24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6"/>
    </style:style>
    <style:style style:name="ce24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7"/>
    </style:style>
    <style:style style:name="ce24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8"/>
    </style:style>
    <style:style style:name="ce24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4"/>
    </style:style>
    <style:style style:name="ce24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5"/>
    </style:style>
    <style:style style:name="ce24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6"/>
    </style:style>
    <style:style style:name="ce24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7"/>
    </style:style>
    <style:style style:name="ce24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8"/>
    </style:style>
    <style:style style:name="ce24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5"/>
    </style:style>
    <style:style style:name="ce24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6"/>
    </style:style>
    <style:style style:name="ce24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7"/>
    </style:style>
    <style:style style:name="ce24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8"/>
    </style:style>
    <style:style style:name="ce249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49"/>
    </style:style>
    <style:style style:name="ce24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49"/>
    </style:style>
    <style:style style:name="ce24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0"/>
    </style:style>
    <style:style style:name="ce24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1"/>
    </style:style>
    <style:style style:name="ce24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2"/>
    </style:style>
    <style:style style:name="ce250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53"/>
    </style:style>
    <style:style style:name="ce250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0"/>
    </style:style>
    <style:style style:name="ce250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1"/>
    </style:style>
    <style:style style:name="ce250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2"/>
    </style:style>
    <style:style style:name="ce250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3"/>
    </style:style>
    <style:style style:name="ce250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4"/>
    </style:style>
    <style:style style:name="ce250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0"/>
    </style:style>
    <style:style style:name="ce25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1"/>
    </style:style>
    <style:style style:name="ce25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2"/>
    </style:style>
    <style:style style:name="ce250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3"/>
    </style:style>
    <style:style style:name="ce25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4"/>
    </style:style>
    <style:style style:name="ce25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5"/>
    </style:style>
    <style:style style:name="ce25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6"/>
    </style:style>
    <style:style style:name="ce25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7"/>
    </style:style>
    <style:style style:name="ce25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8"/>
    </style:style>
    <style:style style:name="ce25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09"/>
    </style:style>
    <style:style style:name="ce25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5"/>
    </style:style>
    <style:style style:name="ce25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6"/>
    </style:style>
    <style:style style:name="ce25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7"/>
    </style:style>
    <style:style style:name="ce25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8"/>
    </style:style>
    <style:style style:name="ce25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09"/>
    </style:style>
    <style:style style:name="ce25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0"/>
    </style:style>
    <style:style style:name="ce25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1"/>
    </style:style>
    <style:style style:name="ce25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2"/>
    </style:style>
    <style:style style:name="ce25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3"/>
    </style:style>
    <style:style style:name="ce25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4"/>
    </style:style>
    <style:style style:name="ce25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0"/>
    </style:style>
    <style:style style:name="ce25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1"/>
    </style:style>
    <style:style style:name="ce25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2"/>
    </style:style>
    <style:style style:name="ce25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3"/>
    </style:style>
    <style:style style:name="ce25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4"/>
    </style:style>
    <style:style style:name="ce253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12"/>
    </style:style>
    <style:style style:name="ce253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13"/>
    </style:style>
    <style:style style:name="ce253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14"/>
    </style:style>
    <style:style style:name="ce253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15"/>
    </style:style>
    <style:style style:name="ce253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16"/>
    </style:style>
    <style:style style:name="ce25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5"/>
    </style:style>
    <style:style style:name="ce25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5"/>
    </style:style>
    <style:style style:name="ce25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6"/>
    </style:style>
    <style:style style:name="ce25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6"/>
    </style:style>
    <style:style style:name="ce25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7"/>
    </style:style>
    <style:style style:name="ce25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7"/>
    </style:style>
    <style:style style:name="ce25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8"/>
    </style:style>
    <style:style style:name="ce25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8"/>
    </style:style>
    <style:style style:name="ce25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19"/>
    </style:style>
    <style:style style:name="ce25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119"/>
    </style:style>
    <style:style style:name="ce25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0"/>
    </style:style>
    <style:style style:name="ce254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32"/>
    </style:style>
    <style:style style:name="ce254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33"/>
    </style:style>
    <style:style style:name="ce254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34"/>
    </style:style>
    <style:style style:name="ce255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35"/>
    </style:style>
    <style:style style:name="ce255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36"/>
    </style:style>
    <style:style style:name="ce255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3"/>
    </style:style>
    <style:style style:name="ce25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4"/>
    </style:style>
    <style:style style:name="ce255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105"/>
    </style:style>
    <style:style style:name="ce255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35"/>
    </style:style>
    <style:style style:name="ce25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36"/>
    </style:style>
    <style:style style:name="ce255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37"/>
    </style:style>
    <style:style style:name="ce255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38"/>
    </style:style>
    <style:style style:name="ce255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39"/>
    </style:style>
    <style:style style:name="ce25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40"/>
    </style:style>
    <style:style style:name="ce256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41"/>
    </style:style>
    <style:style style:name="ce256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42"/>
    </style:style>
    <style:style style:name="ce256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43"/>
    </style:style>
    <style:style style:name="ce256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44"/>
    </style:style>
    <style:style style:name="ce256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45"/>
    </style:style>
    <style:style style:name="ce256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46"/>
    </style:style>
    <style:style style:name="ce256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47"/>
    </style:style>
    <style:style style:name="ce256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48"/>
    </style:style>
    <style:style style:name="ce256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49"/>
    </style:style>
    <style:style style:name="ce257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50"/>
    </style:style>
    <style:style style:name="ce257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51"/>
    </style:style>
    <style:style style:name="ce25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1"/>
    </style:style>
    <style:style style:name="ce25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2"/>
    </style:style>
    <style:style style:name="ce25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3"/>
    </style:style>
    <style:style style:name="ce25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4"/>
    </style:style>
    <style:style style:name="ce25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5"/>
    </style:style>
    <style:style style:name="ce25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6"/>
    </style:style>
    <style:style style:name="ce25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7"/>
    </style:style>
    <style:style style:name="ce25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8"/>
    </style:style>
    <style:style style:name="ce25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99"/>
    </style:style>
    <style:style style:name="ce25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3"/>
    </style:style>
    <style:style style:name="ce25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6"/>
    </style:style>
    <style:style style:name="ce25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7"/>
    </style:style>
    <style:style style:name="ce25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8"/>
    </style:style>
    <style:style style:name="ce25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9"/>
    </style:style>
    <style:style style:name="ce25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0"/>
    </style:style>
    <style:style style:name="ce25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1"/>
    </style:style>
    <style:style style:name="ce25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2"/>
    </style:style>
    <style:style style:name="ce25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3"/>
    </style:style>
    <style:style style:name="ce25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4"/>
    </style:style>
    <style:style style:name="ce25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5"/>
    </style:style>
    <style:style style:name="ce25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6"/>
    </style:style>
    <style:style style:name="ce25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7"/>
    </style:style>
    <style:style style:name="ce25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8"/>
    </style:style>
    <style:style style:name="ce259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39"/>
    </style:style>
    <style:style style:name="ce25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0"/>
    </style:style>
    <style:style style:name="ce25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1"/>
    </style:style>
    <style:style style:name="ce25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2"/>
    </style:style>
    <style:style style:name="ce25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3"/>
    </style:style>
    <style:style style:name="ce260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4"/>
    </style:style>
    <style:style style:name="ce260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5"/>
    </style:style>
    <style:style style:name="ce260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6"/>
    </style:style>
    <style:style style:name="ce260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7"/>
    </style:style>
    <style:style style:name="ce260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8"/>
    </style:style>
    <style:style style:name="ce260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49"/>
    </style:style>
    <style:style style:name="ce260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0"/>
    </style:style>
    <style:style style:name="ce26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1"/>
    </style:style>
    <style:style style:name="ce26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2"/>
    </style:style>
    <style:style style:name="ce260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3"/>
    </style:style>
    <style:style style:name="ce26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4"/>
    </style:style>
    <style:style style:name="ce26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5"/>
    </style:style>
    <style:style style:name="ce26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6"/>
    </style:style>
    <style:style style:name="ce26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7"/>
    </style:style>
    <style:style style:name="ce26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8"/>
    </style:style>
    <style:style style:name="ce26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59"/>
    </style:style>
    <style:style style:name="ce26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0"/>
    </style:style>
    <style:style style:name="ce26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1"/>
    </style:style>
    <style:style style:name="ce26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2"/>
    </style:style>
    <style:style style:name="ce26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3"/>
    </style:style>
    <style:style style:name="ce26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4"/>
    </style:style>
    <style:style style:name="ce26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5"/>
    </style:style>
    <style:style style:name="ce26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1"/>
    </style:style>
    <style:style style:name="ce26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2"/>
    </style:style>
    <style:style style:name="ce26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3"/>
    </style:style>
    <style:style style:name="ce26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4"/>
    </style:style>
    <style:style style:name="ce26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25"/>
    </style:style>
    <style:style style:name="ce26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6"/>
    </style:style>
    <style:style style:name="ce26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7"/>
    </style:style>
    <style:style style:name="ce26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8"/>
    </style:style>
    <style:style style:name="ce26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9"/>
    </style:style>
    <style:style style:name="ce26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0"/>
    </style:style>
    <style:style style:name="ce26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1"/>
    </style:style>
    <style:style style:name="ce26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2"/>
    </style:style>
    <style:style style:name="ce26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3"/>
    </style:style>
    <style:style style:name="ce26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4"/>
    </style:style>
    <style:style style:name="ce26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5"/>
    </style:style>
    <style:style style:name="ce26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1"/>
    </style:style>
    <style:style style:name="ce26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2"/>
    </style:style>
    <style:style style:name="ce26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3"/>
    </style:style>
    <style:style style:name="ce26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4"/>
    </style:style>
    <style:style style:name="ce26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5"/>
    </style:style>
    <style:style style:name="ce26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6"/>
    </style:style>
    <style:style style:name="ce26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7"/>
    </style:style>
    <style:style style:name="ce26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8"/>
    </style:style>
    <style:style style:name="ce26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9"/>
    </style:style>
    <style:style style:name="ce26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80"/>
    </style:style>
    <style:style style:name="ce26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6"/>
    </style:style>
    <style:style style:name="ce26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7"/>
    </style:style>
    <style:style style:name="ce26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8"/>
    </style:style>
    <style:style style:name="ce26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99"/>
    </style:style>
    <style:style style:name="ce26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0"/>
    </style:style>
    <style:style style:name="ce26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1"/>
    </style:style>
    <style:style style:name="ce26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2"/>
    </style:style>
    <style:style style:name="ce26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3"/>
    </style:style>
    <style:style style:name="ce26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4"/>
    </style:style>
    <style:style style:name="ce26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5"/>
    </style:style>
    <style:style style:name="ce265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1"/>
    </style:style>
    <style:style style:name="ce26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2"/>
    </style:style>
    <style:style style:name="ce26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3"/>
    </style:style>
    <style:style style:name="ce26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4"/>
    </style:style>
    <style:style style:name="ce26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5"/>
    </style:style>
    <style:style style:name="ce26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6"/>
    </style:style>
    <style:style style:name="ce266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7"/>
    </style:style>
    <style:style style:name="ce26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8"/>
    </style:style>
    <style:style style:name="ce26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09"/>
    </style:style>
    <style:style style:name="ce26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0"/>
    </style:style>
    <style:style style:name="ce26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6"/>
    </style:style>
    <style:style style:name="ce26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7"/>
    </style:style>
    <style:style style:name="ce26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8"/>
    </style:style>
    <style:style style:name="ce26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69"/>
    </style:style>
    <style:style style:name="ce26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170"/>
    </style:style>
    <style:style style:name="ce26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1"/>
    </style:style>
    <style:style style:name="ce26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2"/>
    </style:style>
    <style:style style:name="ce26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3"/>
    </style:style>
    <style:style style:name="ce26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4"/>
    </style:style>
    <style:style style:name="ce26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5"/>
    </style:style>
    <style:style style:name="ce26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6"/>
    </style:style>
    <style:style style:name="ce26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7"/>
    </style:style>
    <style:style style:name="ce26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8"/>
    </style:style>
    <style:style style:name="ce26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I219"/>
    </style:style>
    <style:style style:name="ce268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77"/>
    </style:style>
    <style:style style:name="ce268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78"/>
    </style:style>
    <style:style style:name="ce268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79"/>
    </style:style>
    <style:style style:name="ce268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80"/>
    </style:style>
    <style:style style:name="ce268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81"/>
    </style:style>
    <style:style style:name="ce268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82"/>
    </style:style>
    <style:style style:name="ce268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83"/>
    </style:style>
    <style:style style:name="ce268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84"/>
    </style:style>
    <style:style style:name="ce268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85"/>
    </style:style>
    <style:style style:name="ce269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86"/>
    </style:style>
    <style:style style:name="ce269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87"/>
    </style:style>
    <style:style style:name="ce269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88"/>
    </style:style>
    <style:style style:name="ce269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89"/>
    </style:style>
    <style:style style:name="ce269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90"/>
    </style:style>
    <style:style style:name="ce2695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91"/>
    </style:style>
    <style:style style:name="ce2696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92"/>
    </style:style>
    <style:style style:name="ce26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93"/>
    </style:style>
    <style:style style:name="ce269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94"/>
    </style:style>
    <style:style style:name="ce269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195"/>
    </style:style>
    <style:style style:name="ce270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196"/>
    </style:style>
    <style:style style:name="ce270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37"/>
    </style:style>
    <style:style style:name="ce270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38"/>
    </style:style>
    <style:style style:name="ce270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39"/>
    </style:style>
    <style:style style:name="ce270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70"/>
    </style:style>
    <style:style style:name="ce270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9"/>
    </style:style>
    <style:style style:name="ce270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22"/>
    </style:style>
    <style:style style:name="ce270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B10"/>
    </style:style>
    <style:style style:name="ce270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  <style:map style:condition="of:is-true-formula(ISODD(ROW()))" style:apply-style-name="cf6" style:base-cell-address="Zad__12.B10"/>
    </style:style>
    <style:style style:name="ce27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32"/>
    </style:style>
    <style:style style:name="ce271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33"/>
    </style:style>
    <style:style style:name="ce2711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34"/>
    </style:style>
    <style:style style:name="ce271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35"/>
    </style:style>
    <style:style style:name="ce271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36"/>
    </style:style>
    <style:style style:name="ce27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6"/>
    </style:style>
    <style:style style:name="ce27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8"/>
    </style:style>
    <style:style style:name="ce27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_12.C27"/>
    </style:style>
    <style:style style:name="ce27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6"/>
    </style:style>
    <style:style style:name="ce27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/>
      <style:map style:condition="of:is-true-formula(ISODD(ROW()))" style:apply-style-name="cf6" style:base-cell-address="Zad__12.D28"/>
    </style:style>
    <style:style style:name="ce271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  <style:map style:condition="of:is-true-formula(ISODD(ROW()))" style:apply-style-name="cf6" style:base-cell-address="Zad__12.D27"/>
    </style:style>
    <style:style style:name="ce27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69"/>
    </style:style>
    <style:style style:name="ce27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0"/>
    </style:style>
    <style:style style:name="ce27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1"/>
    </style:style>
    <style:style style:name="ce27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2"/>
    </style:style>
    <style:style style:name="ce27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3"/>
    </style:style>
    <style:style style:name="ce27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4"/>
    </style:style>
    <style:style style:name="ce27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5"/>
    </style:style>
    <style:style style:name="ce27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6"/>
    </style:style>
    <style:style style:name="ce27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7"/>
    </style:style>
    <style:style style:name="ce27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8"/>
    </style:style>
    <style:style style:name="ce27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79"/>
    </style:style>
    <style:style style:name="ce27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0"/>
    </style:style>
    <style:style style:name="ce27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1"/>
    </style:style>
    <style:style style:name="ce27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2"/>
    </style:style>
    <style:style style:name="ce27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3"/>
    </style:style>
    <style:style style:name="ce27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4"/>
    </style:style>
    <style:style style:name="ce27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5"/>
    </style:style>
    <style:style style:name="ce27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6"/>
    </style:style>
    <style:style style:name="ce27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7"/>
    </style:style>
    <style:style style:name="ce27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8"/>
    </style:style>
    <style:style style:name="ce27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89"/>
    </style:style>
    <style:style style:name="ce27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0"/>
    </style:style>
    <style:style style:name="ce27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1"/>
    </style:style>
    <style:style style:name="ce27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2"/>
    </style:style>
    <style:style style:name="ce27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3"/>
    </style:style>
    <style:style style:name="ce27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4"/>
    </style:style>
    <style:style style:name="ce27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5"/>
    </style:style>
    <style:style style:name="ce27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6"/>
    </style:style>
    <style:style style:name="ce27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7"/>
    </style:style>
    <style:style style:name="ce27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8"/>
    </style:style>
    <style:style style:name="ce27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_12.H99"/>
    </style:style>
    <style:style style:name="ce275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3.B10"/>
    </style:style>
    <style:style style:name="ce275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3.B10"/>
    </style:style>
    <style:style style:name="ce275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B10"/>
    </style:style>
    <style:style style:name="ce275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1" style:font-name-asian="Calibri11" style:font-name-complex="Calibri11"/>
      <style:map style:condition="of:is-true-formula(ISODD(ROW()))" style:apply-style-name="cf6" style:base-cell-address="Zad_13.B10"/>
    </style:style>
    <style:style style:name="ce275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3.B9"/>
    </style:style>
    <style:style style:name="ce275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3.B9"/>
    </style:style>
    <style:style style:name="ce275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B9"/>
    </style:style>
    <style:style style:name="ce275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3.B12"/>
    </style:style>
    <style:style style:name="ce27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3.B12"/>
    </style:style>
    <style:style style:name="ce276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B12"/>
    </style:style>
    <style:style style:name="ce276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F10"/>
    </style:style>
    <style:style style:name="ce276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F9"/>
    </style:style>
    <style:style style:name="ce276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F12"/>
    </style:style>
    <style:style style:name="ce276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G9"/>
    </style:style>
    <style:style style:name="ce276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H9"/>
    </style:style>
    <style:style style:name="ce276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H10"/>
    </style:style>
    <style:style style:name="ce276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G10"/>
    </style:style>
    <style:style style:name="ce276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I10"/>
    </style:style>
    <style:style style:name="ce276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I9"/>
    </style:style>
    <style:style style:name="ce277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H11"/>
    </style:style>
    <style:style style:name="ce277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G11"/>
    </style:style>
    <style:style style:name="ce277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I11"/>
    </style:style>
    <style:style style:name="ce277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F11"/>
    </style:style>
    <style:style style:name="ce277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G12"/>
    </style:style>
    <style:style style:name="ce277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H12"/>
    </style:style>
    <style:style style:name="ce277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3.I12"/>
    </style:style>
    <style:style style:name="ce277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4.B9"/>
    </style:style>
    <style:style style:name="ce277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4.B9"/>
    </style:style>
    <style:style style:name="ce277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B9"/>
    </style:style>
    <style:style style:name="ce278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4.C11"/>
    </style:style>
    <style:style style:name="ce278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4.C11"/>
    </style:style>
    <style:style style:name="ce2782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C11"/>
    </style:style>
    <style:style style:name="ce278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F11"/>
    </style:style>
    <style:style style:name="ce278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F9"/>
    </style:style>
    <style:style style:name="ce278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F10"/>
    </style:style>
    <style:style style:name="ce278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G11"/>
    </style:style>
    <style:style style:name="ce278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G9"/>
    </style:style>
    <style:style style:name="ce278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G10"/>
    </style:style>
    <style:style style:name="ce278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H10"/>
    </style:style>
    <style:style style:name="ce279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H11"/>
    </style:style>
    <style:style style:name="ce279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H9"/>
    </style:style>
    <style:style style:name="ce279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I10"/>
    </style:style>
    <style:style style:name="ce279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I11"/>
    </style:style>
    <style:style style:name="ce279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4.I9"/>
    </style:style>
    <style:style style:name="ce279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5.B9"/>
    </style:style>
    <style:style style:name="ce279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5.B9"/>
    </style:style>
    <style:style style:name="ce279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5.B9"/>
    </style:style>
    <style:style style:name="ce279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5.F9"/>
    </style:style>
    <style:style style:name="ce279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5.G9"/>
    </style:style>
    <style:style style:name="ce280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5.H9"/>
    </style:style>
    <style:style style:name="ce280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5.I9"/>
    </style:style>
    <style:style style:name="ce280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6.B9"/>
    </style:style>
    <style:style style:name="ce280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6.B9"/>
    </style:style>
    <style:style style:name="ce280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B9"/>
    </style:style>
    <style:style style:name="ce280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6.C11"/>
    </style:style>
    <style:style style:name="ce280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6.C11"/>
    </style:style>
    <style:style style:name="ce280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C11"/>
    </style:style>
    <style:style style:name="ce280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9"/>
    </style:style>
    <style:style style:name="ce280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10"/>
    </style:style>
    <style:style style:name="ce281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12"/>
    </style:style>
    <style:style style:name="ce281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11"/>
    </style:style>
    <style:style style:name="ce28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6.C17"/>
    </style:style>
    <style:style style:name="ce28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6.C17"/>
    </style:style>
    <style:style style:name="ce281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C17"/>
    </style:style>
    <style:style style:name="ce28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6.C15"/>
    </style:style>
    <style:style style:name="ce281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6.C15"/>
    </style:style>
    <style:style style:name="ce2817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C15"/>
    </style:style>
    <style:style style:name="ce281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ISODD(ROW()))" style:apply-style-name="cf6" style:base-cell-address="Zad_16.C13"/>
    </style:style>
    <style:style style:name="ce281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  <style:map style:condition="of:is-true-formula(ISODD(ROW()))" style:apply-style-name="cf6" style:base-cell-address="Zad_16.C13"/>
    </style:style>
    <style:style style:name="ce2820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C13"/>
    </style:style>
    <style:style style:name="ce282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15"/>
    </style:style>
    <style:style style:name="ce282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17"/>
    </style:style>
    <style:style style:name="ce282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13"/>
    </style:style>
    <style:style style:name="ce282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14"/>
    </style:style>
    <style:style style:name="ce282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14"/>
    </style:style>
    <style:style style:name="ce282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14"/>
    </style:style>
    <style:style style:name="ce282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14"/>
    </style:style>
    <style:style style:name="ce282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15"/>
    </style:style>
    <style:style style:name="ce282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15"/>
    </style:style>
    <style:style style:name="ce283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15"/>
    </style:style>
    <style:style style:name="ce283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9"/>
    </style:style>
    <style:style style:name="ce283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9"/>
    </style:style>
    <style:style style:name="ce283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10"/>
    </style:style>
    <style:style style:name="ce283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10"/>
    </style:style>
    <style:style style:name="ce283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10"/>
    </style:style>
    <style:style style:name="ce283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9"/>
    </style:style>
    <style:style style:name="ce283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11"/>
    </style:style>
    <style:style style:name="ce283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11"/>
    </style:style>
    <style:style style:name="ce283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12"/>
    </style:style>
    <style:style style:name="ce284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12"/>
    </style:style>
    <style:style style:name="ce284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13"/>
    </style:style>
    <style:style style:name="ce284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13"/>
    </style:style>
    <style:style style:name="ce2843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11"/>
    </style:style>
    <style:style style:name="ce284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12"/>
    </style:style>
    <style:style style:name="ce284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13"/>
    </style:style>
    <style:style style:name="ce284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F16"/>
    </style:style>
    <style:style style:name="ce2847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16"/>
    </style:style>
    <style:style style:name="ce284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16"/>
    </style:style>
    <style:style style:name="ce2849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G17"/>
    </style:style>
    <style:style style:name="ce285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H17"/>
    </style:style>
    <style:style style:name="ce285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16"/>
    </style:style>
    <style:style style:name="ce285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  <style:map style:condition="of:is-true-formula(ISODD(ROW()))" style:apply-style-name="cf6" style:base-cell-address="Zad_16.I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_1" table:style-name="ta1">
        <table:table-column table:style-name="co1" table:default-cell-style-name="ce13"/>
        <table:table-column table:style-name="co2" table:default-cell-style-name="ce10"/>
        <table:table-column table:style-name="co3" table:default-cell-style-name="ce36"/>
        <table:table-column table:style-name="co4" table:default-cell-style-name="ce10"/>
        <table:table-column table:style-name="co5" table:default-cell-style-name="ce10"/>
        <table:table-column table:style-name="co5" table:default-cell-style-name="ce86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1" table:default-cell-style-name="ce52"/>
        <table:table-column table:style-name="co9" table:number-columns-repeated="19" table:default-cell-style-name="ce9"/>
        <table:table-column table:style-name="co9" table:number-columns-repeated="156" table:default-cell-style-name="ce10"/>
        <table:table-column table:style-name="co9" table:number-columns-repeated="834" table:default-cell-style-name="ce1"/>
        <table:table-column table:style-name="co10" table:number-columns-repeated="15364" table:default-cell-style-name="ce1"/>
        <table:table-row table:style-name="ro1">
          <table:table-cell table:style-name="ce2"/>
          <table:table-cell office:value-type="string" table:style-name="ce3">
            <text:p>Znak sprawy: ZZP.261.01.2021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1"/>
          <table:table-cell office:value-type="string" table:style-name="ce8">
            <text:p>Załącznik Nr 1A.1</text:p>
          </table:table-cell>
          <table:table-cell table:style-name="ce7"/>
          <table:table-cell table:number-columns-repeated="19" table:style-name="ce9"/>
          <table:table-cell table:number-columns-repeated="156" table:style-name="ce10"/>
          <table:table-cell table:number-columns-repeated="16198" table:style-name="ce1"/>
        </table:table-row>
        <table:table-row table:style-name="ro2">
          <table:table-cell table:style-name="ce2"/>
          <table:table-cell office:value-type="string" table:number-columns-spanned="9" table:number-rows-spanned="1" table:style-name="ce87">
            <text:p/>
            <text:p><text:span text:style-name="T11">Przedmiotem zamówienia są dostawy materiałów instalacyjnych hydraulicznych dla potrzeb obiektów MOSiR „Bystrzyca” w Lublinie Sp. z o.o.</text:span><text:span text:style-name="T11"/></text:p>
            <text:p><text:span text:style-name="T11">w podziale na zadania 1-16.</text:span><text:span text:style-name="T11"/></text:p>
            <text:p/>
          </table:table-cell>
          <table:covered-table-cell table:number-columns-repeated="8"/>
          <table:table-cell table:style-name="ce7"/>
          <table:table-cell table:number-columns-repeated="19" table:style-name="ce9"/>
          <table:table-cell table:number-columns-repeated="156" table:style-name="ce10"/>
          <table:table-cell table:number-columns-repeated="16198" table:style-name="ce1"/>
        </table:table-row>
        <table:table-row table:style-name="ro3">
          <table:table-cell table:style-name="ce5"/>
          <table:table-cell office:value-type="string" table:style-name="ce11">
            <text:p>ZADANIE NR</text:p>
          </table:table-cell>
          <table:table-cell office:value-type="string" table:style-name="ce12">
            <text:p>1- <text:s/>Materiały hydrauliczne – PODSTAWOWE</text:p>
          </table:table-cell>
          <table:table-cell table:style-name="ce7"/>
          <table:table-cell table:number-columns-spanned="2" table:number-rows-spanned="1" table:style-name="ce88"/>
          <table:covered-table-cell/>
          <table:table-cell table:number-columns-repeated="5" table:style-name="ce7"/>
          <table:table-cell table:number-columns-repeated="19" table:style-name="ce9"/>
          <table:table-cell table:number-columns-repeated="156" table:style-name="ce10"/>
          <table:table-cell table:number-columns-repeated="16198" table:style-name="ce1"/>
        </table:table-row>
        <table:table-row table:style-name="ro4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Termin realizacji dostaw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5"/>
          <table:table-cell table:number-columns-repeated="19" table:style-name="ce9"/>
          <table:table-cell table:number-columns-repeated="156" table:style-name="ce10"/>
          <table:table-cell table:number-columns-repeated="16198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15"/>
          <table:table-cell table:number-columns-repeated="19" table:style-name="ce9"/>
          <table:table-cell table:number-columns-repeated="156" table:style-name="ce10"/>
          <table:table-cell table:number-columns-repeated="16198" table:style-name="ce1"/>
        </table:table-row>
        <table:table-row table:style-name="ro6">
          <table:table-cell table:style-name="ce13"/>
          <table:table-cell table:style-name="ce17"/>
          <table:table-cell office:value-type="string" table:number-columns-spanned="8" table:number-rows-spanned="1" table:style-name="ce89">
            <text:p>MATERIAŁY HYDRAULICZNE – PODSTAWOWE</text:p>
          </table:table-cell>
          <table:covered-table-cell table:number-columns-repeated="7"/>
          <table:table-cell table:style-name="ce15"/>
          <table:table-cell table:number-columns-repeated="19" table:style-name="ce9"/>
          <table:table-cell table:number-columns-repeated="156" table:style-name="ce10"/>
          <table:table-cell table:number-columns-repeated="16198" table:style-name="ce1"/>
        </table:table-row>
        <table:table-row table:style-name="ro7">
          <table:table-cell table:style-name="ce18"/>
          <table:table-cell table:number-columns-repeated="9" table:style-name="ce19"/>
          <table:table-cell table:style-name="ce15"/>
          <table:table-cell table:number-columns-repeated="19" table:style-name="ce20"/>
          <table:table-cell table:number-columns-repeated="922" table:style-name="ce21"/>
          <table:table-cell table:number-columns-repeated="15432"/>
        </table:table-row>
        <table:table-row-group>
          <table:table-row table:style-name="ro8">
            <table:table-cell table:style-name="ce18"/>
            <table:table-cell office:value-type="string" table:style-name="ce22">
              <text:p>I.</text:p>
            </table:table-cell>
            <table:table-cell office:value-type="string" table:number-columns-spanned="8" table:number-rows-spanned="1" table:style-name="ce90">
              <text:p>Armatura wodna: <text:s/>zawory, głowice termostatyczne, wodomierze, armatura i części zabezpieczająca i regulacyjna,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9">
              <table:table-cell table:style-name="ce18"/>
              <table:table-cell table:style-name="ce25"/>
              <table:table-cell office:value-type="string" table:number-columns-spanned="8" table:number-rows-spanned="1" table:style-name="ce91">
                <text:p>Zawory czerpalne i wypływowe do węża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7"/>
              <table:table-cell table:number-columns-repeated="15432"/>
            </table:table-row>
            <table:table-row-group>
              <table:table-row table:style-name="ro10">
                <table:table-cell table:style-name="ce28"/>
                <table:table-cell office:value-type="float" office:value="1" table:style-name="ce243">
                  <text:p>1</text:p>
                </table:table-cell>
                <table:table-cell office:value-type="string" table:style-name="ce244">
                  <text:p>Zawór czerpalny kulowy DN20 (¾'') z króćcem pod waż z szybkozłączką</text:p>
                  <text:p>Valvex Oligo</text:p>
                </table:table-cell>
                <table:table-cell office:value-type="string" table:style-name="ce256">
                  <text:p>P1</text:p>
                </table:table-cell>
                <table:table-cell office:value-type="string" table:style-name="ce243">
                  <text:p>szt.</text:p>
                </table:table-cell>
                <table:table-cell office:value-type="float" office:value="25" table:style-name="ce258">
                  <text:p>25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34"/>
                <table:table-cell table:number-columns-repeated="19" table:style-name="ce35"/>
                <table:table-cell table:number-columns-repeated="922" table:style-name="ce36"/>
                <table:table-cell table:number-columns-repeated="15432"/>
              </table:table-row>
              <table:table-row table:style-name="ro10">
                <table:table-cell table:style-name="ce13"/>
                <table:table-cell office:value-type="float" office:value="2" table:style-name="ce243">
                  <text:p>2</text:p>
                </table:table-cell>
                <table:table-cell office:value-type="string" table:style-name="ce246">
                  <text:p>Zawór czerpalny kulowy DN15 (½") z króćcem pod waż z szybkozłączką</text:p>
                  <text:p>Valvex Oligo</text:p>
                </table:table-cell>
                <table:table-cell office:value-type="string" table:style-name="ce257">
                  <text:p>P1</text:p>
                </table:table-cell>
                <table:table-cell office:value-type="string" table:style-name="ce259">
                  <text:p>szt.</text:p>
                </table:table-cell>
                <table:table-cell office:value-type="float" office:value="28" table:style-name="ce260">
                  <text:p>28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0">
                <table:table-cell table:style-name="ce13"/>
                <table:table-cell office:value-type="float" office:value="3" table:style-name="ce243">
                  <text:p>3</text:p>
                </table:table-cell>
                <table:table-cell office:value-type="string" table:style-name="ce245">
                  <text:p>Zawór wypływowy przelotowy żeliwny DN20 (¾'') z króćcem pod waż z szybkozłączką</text:p>
                  <text:p>Valvex Viking</text:p>
                </table:table-cell>
                <table:table-cell office:value-type="string" table:style-name="ce269">
                  <text:p>P2</text:p>
                </table:table-cell>
                <table:table-cell office:value-type="string" table:style-name="ce273">
                  <text:p>szt.</text:p>
                </table:table-cell>
                <table:table-cell office:value-type="float" office:value="1" table:style-name="ce274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3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0">
                <table:table-cell table:style-name="ce13"/>
                <table:table-cell office:value-type="float" office:value="4" table:style-name="ce243">
                  <text:p>4</text:p>
                </table:table-cell>
                <table:table-cell office:value-type="string" table:style-name="ce247">
                  <text:p>Zawór wypływowy przelotowy żeliwny DN15 (½'') z króćcem pod waż z szybkozłączką</text:p>
                  <text:p>Valvex Viking</text:p>
                </table:table-cell>
                <table:table-cell office:value-type="string" table:style-name="ce270">
                  <text:p>P2</text:p>
                </table:table-cell>
                <table:table-cell office:value-type="string" table:style-name="ce271">
                  <text:p>szt.</text:p>
                </table:table-cell>
                <table:table-cell office:value-type="float" office:value="1" table:style-name="ce272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7">
              <table:table-cell table:style-name="ce13"/>
              <table:table-cell table:number-columns-repeated="9" table:style-name="ce19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9">
              <table:table-cell table:style-name="ce18"/>
              <table:table-cell table:style-name="ce38"/>
              <table:table-cell office:value-type="string" table:number-columns-spanned="8" table:number-rows-spanned="1" table:style-name="ce91">
                <text:p>Armatura odcinająca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1">
                <table:table-cell table:style-name="ce18"/>
                <table:table-cell table:style-name="ce39"/>
                <table:table-cell office:value-type="string" table:number-columns-spanned="8" table:number-rows-spanned="1" table:style-name="ce92">
                  <text:p>Zawory kulowe:</text:p>
                </table:table-cell>
                <table:covered-table-cell table:number-columns-repeated="7"/>
                <table:table-cell table:style-name="ce24"/>
                <table:table-cell table:number-columns-repeated="19" table:style-name="ce20"/>
                <table:table-cell table:number-columns-repeated="922" table:style-name="ce21"/>
                <table:table-cell table:number-columns-repeated="15432"/>
              </table:table-row>
              <table:table-row-group>
                <table:table-row table:style-name="ro12">
                  <table:table-cell table:style-name="ce13"/>
                  <table:table-cell office:value-type="float" office:value="5" table:style-name="ce239">
                    <text:p>5</text:p>
                  </table:table-cell>
                  <table:table-cell office:value-type="string" table:style-name="ce276">
                    <text:p>Zawór kulowy wodny DN50 (2") N-N</text:p>
                    <text:p>Valvex ORO</text:p>
                  </table:table-cell>
                  <table:table-cell office:value-type="string" table:style-name="ce280">
                    <text:p>P1</text:p>
                  </table:table-cell>
                  <table:table-cell office:value-type="string" table:style-name="ce194">
                    <text:p>szt.</text:p>
                  </table:table-cell>
                  <table:table-cell office:value-type="float" office:value="3" table:style-name="ce195">
                    <text:p>3</text:p>
                  </table:table-cell>
                  <table:table-cell table:style-name="ce261"/>
                  <table:table-cell table:style-name="ce263"/>
                  <table:table-cell table:style-name="ce265"/>
                  <table:table-cell table:style-name="ce268"/>
                  <table:table-cell table:style-name="ce34"/>
                  <table:table-cell table:number-columns-repeated="5" table:style-name="ce9"/>
                  <table:table-cell table:style-name="ce283"/>
                  <table:table-cell table:number-columns-repeated="13" table:style-name="ce9"/>
                  <table:table-cell table:number-columns-repeated="156" table:style-name="ce10"/>
                  <table:table-cell table:number-columns-repeated="16198" table:style-name="ce1"/>
                </table:table-row>
                <table:table-row table:style-name="ro12">
                  <table:table-cell table:style-name="ce13"/>
                  <table:table-cell office:value-type="float" office:value="6" table:style-name="ce239">
                    <text:p>6</text:p>
                  </table:table-cell>
                  <table:table-cell office:value-type="string" table:style-name="ce277">
                    <text:p>Zawór kulowy wodny DN40 (6/4") N-N</text:p>
                    <text:p>Valvex ORO</text:p>
                  </table:table-cell>
                  <table:table-cell office:value-type="string" table:style-name="ce278">
                    <text:p>P1</text:p>
                  </table:table-cell>
                  <table:table-cell office:value-type="string" table:style-name="ce281">
                    <text:p>szt.</text:p>
                  </table:table-cell>
                  <table:table-cell office:value-type="float" office:value="3" table:style-name="ce282">
                    <text:p>3</text:p>
                  </table:table-cell>
                  <table:table-cell table:style-name="ce262"/>
                  <table:table-cell table:style-name="ce264"/>
                  <table:table-cell table:style-name="ce266"/>
                  <table:table-cell table:style-name="ce267"/>
                  <table:table-cell table:style-name="ce24"/>
                  <table:table-cell table:number-columns-repeated="19" table:style-name="ce9"/>
                  <table:table-cell table:number-columns-repeated="156" table:style-name="ce10"/>
                  <table:table-cell table:number-columns-repeated="16198" table:style-name="ce1"/>
                </table:table-row>
                <table:table-row table:style-name="ro12">
                  <table:table-cell table:style-name="ce13"/>
                  <table:table-cell office:value-type="float" office:value="7" table:style-name="ce239">
                    <text:p>7</text:p>
                  </table:table-cell>
                  <table:table-cell office:value-type="string" table:style-name="ce275">
                    <text:p>Zawór kulowy wodny DN32 (5/4") N-N</text:p>
                    <text:p>Valvex ORO</text:p>
                  </table:table-cell>
                  <table:table-cell office:value-type="string" table:style-name="ce279">
                    <text:p>P1</text:p>
                  </table:table-cell>
                  <table:table-cell office:value-type="string" table:style-name="ce196">
                    <text:p>szt.</text:p>
                  </table:table-cell>
                  <table:table-cell office:value-type="float" office:value="5" table:style-name="ce197">
                    <text:p>5</text:p>
                  </table:table-cell>
                  <table:table-cell table:style-name="ce261"/>
                  <table:table-cell table:style-name="ce263"/>
                  <table:table-cell table:style-name="ce265"/>
                  <table:table-cell table:style-name="ce268"/>
                  <table:table-cell table:style-name="ce34"/>
                  <table:table-cell table:number-columns-repeated="19" table:style-name="ce9"/>
                  <table:table-cell table:number-columns-repeated="156" table:style-name="ce10"/>
                  <table:table-cell table:number-columns-repeated="16198" table:style-name="ce1"/>
                </table:table-row>
                <table:table-row table:style-name="ro12">
                  <table:table-cell table:style-name="ce13"/>
                  <table:table-cell office:value-type="float" office:value="8" table:style-name="ce239">
                    <text:p>8</text:p>
                  </table:table-cell>
                  <table:table-cell office:value-type="string" table:style-name="ce286">
                    <text:p>Zawór kulowy wodny DN25 (1") N-N</text:p>
                    <text:p>Valvex ORO</text:p>
                  </table:table-cell>
                  <table:table-cell office:value-type="string" table:style-name="ce288">
                    <text:p>P1</text:p>
                  </table:table-cell>
                  <table:table-cell office:value-type="string" table:style-name="ce290">
                    <text:p>szt.</text:p>
                  </table:table-cell>
                  <table:table-cell office:value-type="float" office:value="7" table:style-name="ce291">
                    <text:p>7</text:p>
                  </table:table-cell>
                  <table:table-cell table:style-name="ce262"/>
                  <table:table-cell table:style-name="ce264"/>
                  <table:table-cell table:style-name="ce266"/>
                  <table:table-cell table:style-name="ce267"/>
                  <table:table-cell table:style-name="ce24"/>
                  <table:table-cell table:number-columns-repeated="19" table:style-name="ce9"/>
                  <table:table-cell table:number-columns-repeated="156" table:style-name="ce10"/>
                  <table:table-cell table:number-columns-repeated="16198" table:style-name="ce1"/>
                </table:table-row>
                <table:table-row table:style-name="ro12">
                  <table:table-cell table:style-name="ce13"/>
                  <table:table-cell office:value-type="float" office:value="9" table:style-name="ce239">
                    <text:p>9</text:p>
                  </table:table-cell>
                  <table:table-cell office:value-type="string" table:style-name="ce285">
                    <text:p>Zawór kulowy wodny DN20 (¾") N-N</text:p>
                    <text:p>Valvex ORO</text:p>
                  </table:table-cell>
                  <table:table-cell office:value-type="string" table:style-name="ce287">
                    <text:p>P1</text:p>
                  </table:table-cell>
                  <table:table-cell office:value-type="string" table:style-name="ce294">
                    <text:p>szt.</text:p>
                  </table:table-cell>
                  <table:table-cell office:value-type="float" office:value="11" table:style-name="ce295">
                    <text:p>11</text:p>
                  </table:table-cell>
                  <table:table-cell table:style-name="ce261"/>
                  <table:table-cell table:style-name="ce263"/>
                  <table:table-cell table:style-name="ce265"/>
                  <table:table-cell table:style-name="ce268"/>
                  <table:table-cell table:style-name="ce34"/>
                  <table:table-cell table:number-columns-repeated="19" table:style-name="ce9"/>
                  <table:table-cell table:number-columns-repeated="156" table:style-name="ce10"/>
                  <table:table-cell table:number-columns-repeated="16198" table:style-name="ce1"/>
                </table:table-row>
                <table:table-row table:style-name="ro12">
                  <table:table-cell table:style-name="ce13"/>
                  <table:table-cell office:value-type="float" office:value="10" table:style-name="ce239">
                    <text:p>10</text:p>
                  </table:table-cell>
                  <table:table-cell office:value-type="string" table:style-name="ce284">
                    <text:p>Zawór kulowy wodny DN15 (½") N-N</text:p>
                    <text:p>Valvex ORO</text:p>
                  </table:table-cell>
                  <table:table-cell office:value-type="string" table:style-name="ce289">
                    <text:p>P1</text:p>
                  </table:table-cell>
                  <table:table-cell office:value-type="string" table:style-name="ce292">
                    <text:p>szt.</text:p>
                  </table:table-cell>
                  <table:table-cell office:value-type="float" office:value="19" table:style-name="ce293">
                    <text:p>19</text:p>
                  </table:table-cell>
                  <table:table-cell table:style-name="ce262"/>
                  <table:table-cell table:style-name="ce264"/>
                  <table:table-cell table:style-name="ce266"/>
                  <table:table-cell table:style-name="ce267"/>
                  <table:table-cell table:style-name="ce24"/>
                  <table:table-cell table:number-columns-repeated="19" table:style-name="ce9"/>
                  <table:table-cell table:number-columns-repeated="156" table:style-name="ce10"/>
                  <table:table-cell table:number-columns-repeated="16198" table:style-name="ce1"/>
                </table:table-row>
              </table:table-row-group>
              <table:table-row table:style-name="ro12">
                <table:table-cell table:style-name="ce18"/>
                <table:table-cell table:style-name="ce39"/>
                <table:table-cell office:value-type="string" table:number-columns-spanned="8" table:number-rows-spanned="1" table:style-name="ce92">
                  <text:p>Zawory przelotowe grzybkowe:</text:p>
                </table:table-cell>
                <table:covered-table-cell table:number-columns-repeated="7"/>
                <table:table-cell table:style-name="ce24"/>
                <table:table-cell table:number-columns-repeated="19" table:style-name="ce20"/>
                <table:table-cell table:number-columns-repeated="922" table:style-name="ce21"/>
                <table:table-cell table:number-columns-repeated="15432"/>
              </table:table-row>
              <table:table-row-group>
                <table:table-row table:style-name="ro13">
                  <table:table-cell table:style-name="ce13"/>
                  <table:table-cell office:value-type="float" office:value="11" table:style-name="ce238">
                    <text:p>11</text:p>
                  </table:table-cell>
                  <table:table-cell office:value-type="string" table:style-name="ce298">
                    <text:p>Zawór wodny przelotowy żeliwny DN20 (¾") N-N, grzybkowy M83</text:p>
                    <text:p>Valvex Viking</text:p>
                  </table:table-cell>
                  <table:table-cell office:value-type="string" table:style-name="ce299">
                    <text:p>P2</text:p>
                  </table:table-cell>
                  <table:table-cell office:value-type="string" table:style-name="ce302">
                    <text:p>szt.</text:p>
                  </table:table-cell>
                  <table:table-cell office:value-type="float" office:value="1" table:style-name="ce303">
                    <text:p>1</text:p>
                  </table:table-cell>
                  <table:table-cell table:style-name="ce262"/>
                  <table:table-cell table:style-name="ce264"/>
                  <table:table-cell table:style-name="ce266"/>
                  <table:table-cell table:style-name="ce267"/>
                  <table:table-cell table:style-name="ce34"/>
                  <table:table-cell table:number-columns-repeated="19" table:style-name="ce9"/>
                  <table:table-cell table:number-columns-repeated="156" table:style-name="ce10"/>
                  <table:table-cell table:number-columns-repeated="16198" table:style-name="ce1"/>
                </table:table-row>
                <table:table-row table:style-name="ro13">
                  <table:table-cell table:style-name="ce13"/>
                  <table:table-cell office:value-type="float" office:value="12" table:style-name="ce238">
                    <text:p>12</text:p>
                  </table:table-cell>
                  <table:table-cell office:value-type="string" table:style-name="ce296">
                    <text:p>Zawór wodny przelotowy żeliwny DN15 (½") N-N, grzybkowy M83</text:p>
                    <text:p>Valvex Viking</text:p>
                  </table:table-cell>
                  <table:table-cell office:value-type="string" table:style-name="ce300">
                    <text:p>P2</text:p>
                  </table:table-cell>
                  <table:table-cell office:value-type="string" table:style-name="ce304">
                    <text:p>szt.</text:p>
                  </table:table-cell>
                  <table:table-cell office:value-type="float" office:value="1" table:style-name="ce305">
                    <text:p>1</text:p>
                  </table:table-cell>
                  <table:table-cell table:style-name="ce261"/>
                  <table:table-cell table:style-name="ce263"/>
                  <table:table-cell table:style-name="ce265"/>
                  <table:table-cell table:style-name="ce268"/>
                  <table:table-cell table:style-name="ce24"/>
                  <table:table-cell table:number-columns-repeated="19" table:style-name="ce9"/>
                  <table:table-cell table:number-columns-repeated="156" table:style-name="ce10"/>
                  <table:table-cell table:number-columns-repeated="16198" table:style-name="ce1"/>
                </table:table-row>
              </table:table-row-group>
            </table:table-row-group>
            <table:table-row table:style-name="ro7">
              <table:table-cell table:style-name="ce13"/>
              <table:table-cell table:number-columns-repeated="10" table:style-name="ce19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9">
              <table:table-cell table:style-name="ce18"/>
              <table:table-cell table:style-name="ce38"/>
              <table:table-cell office:value-type="string" table:number-columns-spanned="8" table:number-rows-spanned="1" table:style-name="ce91">
                <text:p>Wodomierze wraz z osprzętem:</text:p>
              </table:table-cell>
              <table:covered-table-cell table:number-columns-repeated="7"/>
              <table:table-cell table:style-name="ce26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4">
                <table:table-cell table:style-name="ce13"/>
                <table:table-cell office:value-type="float" office:value="13" table:style-name="ce242">
                  <text:p>13</text:p>
                </table:table-cell>
                <table:table-cell office:value-type="string" table:style-name="ce297">
                  <text:p><text:span text:style-name="T8">Wodomierz hybrydowy jednostrumieniowy mokrobieżny DN25 (przyłącze G5/4”) R100</text:span><text:span text:style-name="T8"/></text:p>
                  <text:p><text:span text:style-name="T13">FILA JS TRP</text:span></text:p>
                </table:table-cell>
                <table:table-cell office:value-type="string" table:style-name="ce301">
                  <text:p>P2</text:p>
                </table:table-cell>
                <table:table-cell office:value-type="string" table:style-name="ce306">
                  <text:p>szt.</text:p>
                </table:table-cell>
                <table:table-cell office:value-type="float" office:value="3" table:style-name="ce307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3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4">
                <table:table-cell table:style-name="ce13"/>
                <table:table-cell office:value-type="float" office:value="14" table:style-name="ce242">
                  <text:p>14</text:p>
                </table:table-cell>
                <table:table-cell office:value-type="string" table:style-name="ce200">
                  <text:p><text:span text:style-name="T8">Wodomierz hybrydowy jednostrumieniowy mokrobieżny DN20 (przyłącze G1”) R160</text:span><text:span text:style-name="T8"/></text:p>
                  <text:p><text:span text:style-name="T13">FILA Franco</text:span></text:p>
                </table:table-cell>
                <table:table-cell office:value-type="string" table:style-name="ce201">
                  <text:p>P2</text:p>
                </table:table-cell>
                <table:table-cell office:value-type="string" table:style-name="ce198">
                  <text:p>szt.</text:p>
                </table:table-cell>
                <table:table-cell office:value-type="float" office:value="3" table:style-name="ce199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7">
              <table:table-cell table:style-name="ce13"/>
              <table:table-cell table:number-columns-repeated="9" table:style-name="ce19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5">
              <table:table-cell table:style-name="ce18"/>
              <table:table-cell table:style-name="ce38"/>
              <table:table-cell office:value-type="string" table:number-columns-spanned="8" table:number-rows-spanned="1" table:style-name="ce91">
                <text:p>Zawory grzejnikowe, głowice termostatyczne, osprzęt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6">
                <table:table-cell table:style-name="ce13"/>
                <table:table-cell office:value-type="float" office:value="15" table:style-name="ce241">
                  <text:p>15</text:p>
                </table:table-cell>
                <table:table-cell office:value-type="string" table:style-name="ce248">
                  <text:p><text:span text:style-name="T8">Głowica termostatyczna do zaworów i wkładek grzejnikowych z przyłączem M30x1,5, 6-28°C</text:span><text:span text:style-name="T8"/></text:p>
                  <text:p><text:span text:style-name="T13">HEIMEIER S</text:span></text:p>
                </table:table-cell>
                <table:table-cell office:value-type="string" table:style-name="ce251">
                  <text:p>P2</text:p>
                </table:table-cell>
                <table:table-cell office:value-type="string" table:style-name="ce249">
                  <text:p>szt.</text:p>
                </table:table-cell>
                <table:table-cell office:value-type="float" office:value="4" table:style-name="ce250">
                  <text:p>4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6">
                <table:table-cell table:style-name="ce13"/>
                <table:table-cell office:value-type="float" office:value="16" table:style-name="ce241">
                  <text:p>16</text:p>
                </table:table-cell>
                <table:table-cell office:value-type="string" table:style-name="ce252">
                  <text:p><text:span text:style-name="T8">Głowica termostatyczna do zaworów i wkładek grzejnikowych z przyłączem M30x1,5, 6-28°C, z zabezpieczeniem przed kradzieżą</text:span><text:span text:style-name="T8"/></text:p>
                  <text:p><text:span text:style-name="T13">HEIMEIER S</text:span></text:p>
                </table:table-cell>
                <table:table-cell office:value-type="string" table:style-name="ce253">
                  <text:p>P2</text:p>
                </table:table-cell>
                <table:table-cell office:value-type="string" table:style-name="ce254">
                  <text:p>szt.</text:p>
                </table:table-cell>
                <table:table-cell office:value-type="float" office:value="2" table:style-name="ce255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6">
                <table:table-cell table:style-name="ce13"/>
                <table:table-cell office:value-type="float" office:value="17" table:style-name="ce241">
                  <text:p>17</text:p>
                </table:table-cell>
                <table:table-cell office:value-type="string" table:style-name="ce202">
                  <text:p><text:span text:style-name="T8">Odpowietrznik automatyczny pionowy ½” z zaworem stopowym</text:span><text:span text:style-name="T8"/></text:p>
                  <text:p><text:span text:style-name="T13">Afriso</text:span></text:p>
                </table:table-cell>
                <table:table-cell office:value-type="string" table:style-name="ce211">
                  <text:p>P2</text:p>
                </table:table-cell>
                <table:table-cell office:value-type="string" table:style-name="ce203">
                  <text:p>szt.</text:p>
                </table:table-cell>
                <table:table-cell office:value-type="float" office:value="8" table:style-name="ce204">
                  <text:p>8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6">
                <table:table-cell table:style-name="ce13"/>
                <table:table-cell office:value-type="float" office:value="18" table:style-name="ce241">
                  <text:p>18</text:p>
                </table:table-cell>
                <table:table-cell office:value-type="string" table:style-name="ce205">
                  <text:p><text:span text:style-name="T8">Zawór odcinający prosty/kątowy ½” do grzejników z wbudowanym zaworem regulacyjnym</text:span><text:span text:style-name="T8"/></text:p>
                  <text:p><text:span text:style-name="T13">Danfoss RLV-KS</text:span></text:p>
                </table:table-cell>
                <table:table-cell office:value-type="string" table:style-name="ce212">
                  <text:p>P2</text:p>
                </table:table-cell>
                <table:table-cell office:value-type="string" table:style-name="ce206">
                  <text:p>szt.</text:p>
                </table:table-cell>
                <table:table-cell office:value-type="float" office:value="1" table:style-name="ce207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6">
                <table:table-cell table:style-name="ce13"/>
                <table:table-cell office:value-type="float" office:value="19" table:style-name="ce241">
                  <text:p>19</text:p>
                </table:table-cell>
                <table:table-cell office:value-type="string" table:style-name="ce210">
                  <text:p>Wieszak sprężysty do grzejnika stalowego płytowego, uniwersalnego, wysokość 300, 400, 500, 600 lub 900 mm, 2 szt. = 1 kpl.</text:p>
                </table:table-cell>
                <table:table-cell office:value-type="string" table:style-name="ce213">
                  <text:p>P2</text:p>
                </table:table-cell>
                <table:table-cell office:value-type="string" table:style-name="ce208">
                  <text:p>kpl.</text:p>
                </table:table-cell>
                <table:table-cell office:value-type="float" office:value="2" table:style-name="ce209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7">
              <table:table-cell table:style-name="ce13"/>
              <table:table-cell table:number-columns-repeated="9" table:style-name="ce19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5">
              <table:table-cell table:style-name="ce18"/>
              <table:table-cell table:style-name="ce38"/>
              <table:table-cell office:value-type="string" table:number-columns-spanned="8" table:number-rows-spanned="1" table:style-name="ce91">
                <text:p>Armatura zabezpieczająca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7">
                <table:table-cell table:style-name="ce13"/>
                <table:table-cell office:value-type="float" office:value="20" table:style-name="ce240">
                  <text:p>20</text:p>
                </table:table-cell>
                <table:table-cell office:value-type="string" table:style-name="ce216">
                  <text:p>Zawór zwrotny grzybkowy DN40 (6/4”) PN10 mosiężny wodny, trzpień metalowy</text:p>
                </table:table-cell>
                <table:table-cell office:value-type="string" table:style-name="ce221">
                  <text:p>P1</text:p>
                </table:table-cell>
                <table:table-cell office:value-type="string" table:style-name="ce214">
                  <text:p>szt.</text:p>
                </table:table-cell>
                <table:table-cell office:value-type="float" office:value="1" table:style-name="ce215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21" table:style-name="ce240">
                  <text:p>21</text:p>
                </table:table-cell>
                <table:table-cell office:value-type="string" table:style-name="ce217">
                  <text:p>Zawór zwrotny grzybkowy DN32 (5/4”) PN10 mosiężny wodny, trzpień metalowy</text:p>
                </table:table-cell>
                <table:table-cell office:value-type="string" table:style-name="ce222">
                  <text:p>P1</text:p>
                </table:table-cell>
                <table:table-cell office:value-type="string" table:style-name="ce218">
                  <text:p>szt.</text:p>
                </table:table-cell>
                <table:table-cell office:value-type="float" office:value="2" table:style-name="ce219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22" table:style-name="ce240">
                  <text:p>22</text:p>
                </table:table-cell>
                <table:table-cell office:value-type="string" table:style-name="ce220">
                  <text:p>Zawór zwrotny grzybkowy DN25 (1”) PN10 mosiężny wodny, trzpień metalowy</text:p>
                </table:table-cell>
                <table:table-cell office:value-type="string" table:style-name="ce223">
                  <text:p>P1</text:p>
                </table:table-cell>
                <table:table-cell office:value-type="string" table:style-name="ce224">
                  <text:p>szt.</text:p>
                </table:table-cell>
                <table:table-cell office:value-type="float" office:value="2" table:style-name="ce225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23" table:style-name="ce240">
                  <text:p>23</text:p>
                </table:table-cell>
                <table:table-cell office:value-type="string" table:style-name="ce227">
                  <text:p>Zawór zwrotny grzybkowy DN20 (¾”) PN10 mosiężny wodny, trzpień metalowy</text:p>
                </table:table-cell>
                <table:table-cell office:value-type="string" table:style-name="ce226">
                  <text:p>P1</text:p>
                </table:table-cell>
                <table:table-cell office:value-type="string" table:style-name="ce228">
                  <text:p>szt.</text:p>
                </table:table-cell>
                <table:table-cell office:value-type="float" office:value="1" table:style-name="ce229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24" table:style-name="ce240">
                  <text:p>24</text:p>
                </table:table-cell>
                <table:table-cell office:value-type="string" table:style-name="ce231">
                  <text:p>Zawór zwrotny grzybkowy DN15 (½”) PN10 mosiężny wodny, trzpień metalowy</text:p>
                </table:table-cell>
                <table:table-cell office:value-type="string" table:style-name="ce230">
                  <text:p>P1</text:p>
                </table:table-cell>
                <table:table-cell office:value-type="string" table:style-name="ce232">
                  <text:p>szt.</text:p>
                </table:table-cell>
                <table:table-cell office:value-type="float" office:value="21" table:style-name="ce233">
                  <text:p>2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25" table:style-name="ce240">
                  <text:p>25</text:p>
                </table:table-cell>
                <table:table-cell office:value-type="string" table:style-name="ce234">
                  <text:p><text:span text:style-name="T8">Zawór zwrotny grzybkowy 3/8” gwintowany</text:span><text:span text:style-name="T8"/></text:p>
                  <text:p><text:span text:style-name="T13">np. Socla 601</text:span></text:p>
                </table:table-cell>
                <table:table-cell office:value-type="string" table:style-name="ce235">
                  <text:p>P2</text:p>
                </table:table-cell>
                <table:table-cell office:value-type="string" table:style-name="ce236">
                  <text:p>szt.</text:p>
                </table:table-cell>
                <table:table-cell office:value-type="float" office:value="1" table:style-name="ce237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7">
              <table:table-cell table:style-name="ce13"/>
              <table:table-cell table:number-columns-repeated="9" table:style-name="ce19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5">
              <table:table-cell table:style-name="ce18"/>
              <table:table-cell table:style-name="ce38"/>
              <table:table-cell office:value-type="string" table:number-columns-spanned="8" table:number-rows-spanned="1" table:style-name="ce91">
                <text:p>Części zamienne do armatury zabezpieczającej EFAR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0">
                <table:table-cell table:style-name="ce13"/>
                <table:table-cell office:value-type="float" office:value="26" table:style-name="ce324">
                  <text:p>26</text:p>
                </table:table-cell>
                <table:table-cell office:value-type="string" table:style-name="ce308">
                  <text:p><text:span text:style-name="T8">Wkład siatkowy ze stali nierdzewnej do filtrów osadnikowych DN150, 400 oczek/cm2</text:span><text:span text:style-name="T8"/></text:p>
                  <text:p><text:span text:style-name="T13">EFAR 1.150.049.40000</text:span></text:p>
                </table:table-cell>
                <table:table-cell office:value-type="string" table:style-name="ce325">
                  <text:p>P3</text:p>
                </table:table-cell>
                <table:table-cell office:value-type="string" table:style-name="ce309">
                  <text:p>szt.</text:p>
                </table:table-cell>
                <table:table-cell office:value-type="float" office:value="1" table:style-name="ce310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0">
                <table:table-cell table:style-name="ce13"/>
                <table:table-cell office:value-type="float" office:value="27" table:style-name="ce324">
                  <text:p>27</text:p>
                </table:table-cell>
                <table:table-cell office:value-type="string" table:style-name="ce313">
                  <text:p><text:span text:style-name="T8">Wkład siatkowy ze stali nierdzewnej do filtrów osadnikowych DN100, 200 oczek/cm2</text:span><text:span text:style-name="T8"/></text:p>
                  <text:p><text:span text:style-name="T13">EFAR 1.100.049.20000</text:span></text:p>
                </table:table-cell>
                <table:table-cell office:value-type="string" table:style-name="ce326">
                  <text:p>P3</text:p>
                </table:table-cell>
                <table:table-cell office:value-type="string" table:style-name="ce311">
                  <text:p>szt.</text:p>
                </table:table-cell>
                <table:table-cell office:value-type="float" office:value="1" table:style-name="ce312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0">
                <table:table-cell table:style-name="ce13"/>
                <table:table-cell office:value-type="float" office:value="28" table:style-name="ce324">
                  <text:p>28</text:p>
                </table:table-cell>
                <table:table-cell office:value-type="string" table:style-name="ce328">
                  <text:p><text:span text:style-name="T8">Wkład siatkowy ze stali nierdzewnej do filtrów osadnikowych DN80, 200 oczek/cm2</text:span><text:span text:style-name="T8"/></text:p>
                  <text:p><text:span text:style-name="T13">EFAR 1.080.049.20000</text:span></text:p>
                </table:table-cell>
                <table:table-cell office:value-type="string" table:style-name="ce327">
                  <text:p>P3</text:p>
                </table:table-cell>
                <table:table-cell office:value-type="string" table:style-name="ce314">
                  <text:p>szt.</text:p>
                </table:table-cell>
                <table:table-cell office:value-type="float" office:value="1" table:style-name="ce315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0">
                <table:table-cell table:style-name="ce13"/>
                <table:table-cell office:value-type="float" office:value="29" table:style-name="ce324">
                  <text:p>29</text:p>
                </table:table-cell>
                <table:table-cell office:value-type="string" table:style-name="ce319">
                  <text:p><text:span text:style-name="T8">Wkład siatkowy ze stali nierdzewnej do filtrów osadnikowych DN65, 200 oczek/cm2</text:span><text:span text:style-name="T8"/></text:p>
                  <text:p><text:span text:style-name="T13">EFAR 1.065.049.20000</text:span></text:p>
                </table:table-cell>
                <table:table-cell office:value-type="string" table:style-name="ce316">
                  <text:p>P3</text:p>
                </table:table-cell>
                <table:table-cell office:value-type="string" table:style-name="ce317">
                  <text:p>szt.</text:p>
                </table:table-cell>
                <table:table-cell office:value-type="float" office:value="1" table:style-name="ce318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0">
                <table:table-cell table:style-name="ce13"/>
                <table:table-cell office:value-type="float" office:value="30" table:style-name="ce324">
                  <text:p>30</text:p>
                </table:table-cell>
                <table:table-cell office:value-type="string" table:style-name="ce321">
                  <text:p><text:span text:style-name="T8">Wkład siatkowy ze stali nierdzewnej do filtrów osadnikowych DN50, 100 oczek/cm2</text:span><text:span text:style-name="T8"/></text:p>
                  <text:p><text:span text:style-name="T13">EFAR 1.050.049.10000</text:span></text:p>
                </table:table-cell>
                <table:table-cell office:value-type="string" table:style-name="ce320">
                  <text:p>P3</text:p>
                </table:table-cell>
                <table:table-cell office:value-type="string" table:style-name="ce322">
                  <text:p>szt.</text:p>
                </table:table-cell>
                <table:table-cell office:value-type="float" office:value="1" table:style-name="ce323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0">
                <table:table-cell table:style-name="ce13"/>
                <table:table-cell office:value-type="float" office:value="31" table:style-name="ce324">
                  <text:p>31</text:p>
                </table:table-cell>
                <table:table-cell office:value-type="string" table:style-name="ce329">
                  <text:p><text:span text:style-name="T8">Wkład siatkowy ze stali nierdzewnej do filtrów osadnikowych DN40, 100 oczek/cm2</text:span><text:span text:style-name="T8"/></text:p>
                  <text:p><text:span text:style-name="T13">EFAR 1.040.049.10000</text:span></text:p>
                </table:table-cell>
                <table:table-cell office:value-type="string" table:style-name="ce338">
                  <text:p>P3</text:p>
                </table:table-cell>
                <table:table-cell office:value-type="string" table:style-name="ce330">
                  <text:p>szt.</text:p>
                </table:table-cell>
                <table:table-cell office:value-type="float" office:value="1" table:style-name="ce331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7">
              <table:table-cell table:number-columns-repeated="10" table:style-name="ce41"/>
              <table:table-cell table:style-name="ce24"/>
              <table:table-cell table:number-columns-repeated="19" table:style-name="ce5"/>
              <table:table-cell table:number-columns-repeated="922" table:style-name="ce41"/>
              <table:table-cell table:number-columns-repeated="15432"/>
            </table:table-row>
            <table:table-row table:style-name="ro9">
              <table:table-cell table:style-name="ce18"/>
              <table:table-cell table:style-name="ce38"/>
              <table:table-cell office:value-type="string" table:number-columns-spanned="8" table:number-rows-spanned="1" table:style-name="ce91">
                <text:p>Armatura regulacyjna i zabezpieczająca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8">
                <table:table-cell table:style-name="ce13"/>
                <table:table-cell office:value-type="float" office:value="32" table:style-name="ce324">
                  <text:p>32</text:p>
                </table:table-cell>
                <table:table-cell office:value-type="string" table:style-name="ce332">
                  <text:p><text:span text:style-name="T8">Zawór bezpieczeństwa ZB-4 (ciśnienie 6-9 bar), ½”, z dźwignią, do boilera</text:span><text:span text:style-name="T8"/></text:p>
                  <text:p><text:span text:style-name="T13">FACH</text:span></text:p>
                </table:table-cell>
                <table:table-cell office:value-type="string" table:style-name="ce339">
                  <text:p>P2</text:p>
                </table:table-cell>
                <table:table-cell office:value-type="string" table:style-name="ce333">
                  <text:p>szt.</text:p>
                </table:table-cell>
                <table:table-cell office:value-type="float" office:value="3" table:style-name="ce334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8">
                <table:table-cell table:style-name="ce13"/>
                <table:table-cell office:value-type="float" office:value="33" table:style-name="ce324">
                  <text:p>33</text:p>
                </table:table-cell>
                <table:table-cell office:value-type="string" table:style-name="ce335">
                  <text:p>Pokrywa siłownika TAC M800 880-0310-030</text:p>
                </table:table-cell>
                <table:table-cell office:value-type="string" table:style-name="ce340">
                  <text:p>P3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1" table:style-name="ce337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</table:table-row-group>
          <table:table-row table:style-name="ro7">
            <table:table-cell table:style-name="ce18"/>
            <table:table-cell table:number-columns-repeated="9" table:style-name="ce19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 table:style-name="ro8">
            <table:table-cell table:style-name="ce18"/>
            <table:table-cell office:value-type="string" table:style-name="ce22">
              <text:p>II.</text:p>
            </table:table-cell>
            <table:table-cell office:value-type="string" table:number-columns-spanned="8" table:number-rows-spanned="1" table:style-name="ce90">
              <text:p><text:span text:style-name="T14">Armatura i osprzęt do baterii:</text:span>i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 table:style-name="ro7">
            <table:table-cell table:style-name="ce13"/>
            <table:table-cell table:number-columns-repeated="9" table:style-name="ce19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 table:style-name="ro19">
            <table:table-cell table:style-name="ce18"/>
            <table:table-cell table:style-name="ce42"/>
            <table:table-cell office:value-type="string" table:number-columns-spanned="8" table:number-rows-spanned="1" table:style-name="ce93">
              <text:p>Armatura do podłączania baterii, spłuczek, pralek itp.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20">
              <table:table-cell table:style-name="ce13"/>
              <table:table-cell office:value-type="float" office:value="34" table:style-name="ce1059">
                <text:p>34</text:p>
              </table:table-cell>
              <table:table-cell office:value-type="string" table:style-name="ce1063">
                <text:p><text:span text:style-name="T8">Zawór kątowy kulowy ½", głowica ceramiczna</text:span><text:span text:style-name="T8"/></text:p>
                <text:p><text:span text:style-name="T8">Do podłączania baterii: ½” x 3/8”</text:span><text:span text:style-name="T8"/></text:p>
                <text:p><text:span text:style-name="T8">Do podłączania pralki, zmywarki: ½” x ¾”</text:span><text:span text:style-name="T8"/></text:p>
                <text:p><text:span text:style-name="T8">Do podłączania spłuczki: ½” x ½”</text:span><text:span text:style-name="T8"/></text:p>
                <text:p><text:span text:style-name="T8">Valvex Star</text:span></text:p>
              </table:table-cell>
              <table:table-cell office:value-type="string" table:style-name="ce1065">
                <text:p>P1</text:p>
              </table:table-cell>
              <table:table-cell office:value-type="string" table:style-name="ce1059">
                <text:p>szt.</text:p>
              </table:table-cell>
              <table:table-cell office:value-type="float" office:value="44" table:style-name="ce1060">
                <text:p>4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1">
              <table:table-cell table:style-name="ce13"/>
              <table:table-cell office:value-type="float" office:value="35" table:style-name="ce1059">
                <text:p>35</text:p>
              </table:table-cell>
              <table:table-cell office:value-type="string" table:style-name="ce1064">
                <text:p>Zawór podwójny COMBI 1/2 x 3/4 x 3/8</text:p>
              </table:table-cell>
              <table:table-cell office:value-type="string" table:style-name="ce1066">
                <text:p>P1</text:p>
              </table:table-cell>
              <table:table-cell office:value-type="string" table:style-name="ce1061">
                <text:p>szt.</text:p>
              </table:table-cell>
              <table:table-cell office:value-type="float" office:value="2" table:style-name="ce1062">
                <text:p>2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11">
            <table:table-cell table:style-name="ce18"/>
            <table:table-cell table:style-name="ce42"/>
            <table:table-cell office:value-type="string" table:number-columns-spanned="8" table:number-rows-spanned="1" table:style-name="ce91">
              <text:p>Wężyki podłączeniowe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22">
              <table:table-cell table:style-name="ce13"/>
              <table:table-cell office:value-type="float" office:value="36" table:style-name="ce1071">
                <text:p>36</text:p>
              </table:table-cell>
              <table:table-cell office:value-type="string" table:style-name="ce1082">
                <text:p><text:span text:style-name="T8">Wąż 3/8” x M10x1 z karbowanej stali nierdzewnej 316L, elastyczny, długość 300 mm</text:span><text:span text:style-name="T8"/></text:p>
                <text:p><text:span text:style-name="T13">Typu MIX-FLEX lub FP-MIX, do podłączania baterii, komplet 2 szt.</text:span><text:span text:style-name="T13"/></text:p>
                <text:p><text:span text:style-name="T13">AS-GAZ lub Lechar</text:span></text:p>
              </table:table-cell>
              <table:table-cell office:value-type="string" table:style-name="ce1067">
                <text:p>P2</text:p>
              </table:table-cell>
              <table:table-cell office:value-type="string" table:style-name="ce1071">
                <text:p>kpl.</text:p>
              </table:table-cell>
              <table:table-cell office:value-type="float" office:value="16" table:style-name="ce1072">
                <text:p>16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2">
              <table:table-cell table:style-name="ce13"/>
              <table:table-cell office:value-type="float" office:value="37" table:style-name="ce1071">
                <text:p>37</text:p>
              </table:table-cell>
              <table:table-cell office:value-type="string" table:style-name="ce1083">
                <text:p><text:span text:style-name="T8">Wąż 3/8” x M10x1 z karbowanej stali nierdzewnej 316L, elastyczny, długość 400 mm</text:span><text:span text:style-name="T8"/></text:p>
                <text:p><text:span text:style-name="T13">Typu MIX-FLEX lub FP-MIX do podłączania baterii, komplet 2 szt.</text:span><text:span text:style-name="T13"/></text:p>
                <text:p><text:span text:style-name="T13">np. AS-GAZ lub Lechar</text:span></text:p>
              </table:table-cell>
              <table:table-cell office:value-type="string" table:style-name="ce1068">
                <text:p>P2</text:p>
              </table:table-cell>
              <table:table-cell office:value-type="string" table:style-name="ce1069">
                <text:p>kpl.</text:p>
              </table:table-cell>
              <table:table-cell office:value-type="float" office:value="27" table:style-name="ce1070">
                <text:p>27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2">
              <table:table-cell table:style-name="ce13"/>
              <table:table-cell office:value-type="float" office:value="38" table:style-name="ce1071">
                <text:p>38</text:p>
              </table:table-cell>
              <table:table-cell office:value-type="string" table:style-name="ce1084">
                <text:p><text:span text:style-name="T8">Wąż ½” x M10x1 z karbowanej stali nierdzewnej 316L, elastyczny, długość 300 mm</text:span><text:span text:style-name="T8"/></text:p>
                <text:p><text:span text:style-name="T13">Typu MIX-FLEX lub FP-MIX, komplet 2 szt.</text:span><text:span text:style-name="T13"/></text:p>
                <text:p><text:span text:style-name="T13">AS-GAZ lub Lechar</text:span></text:p>
              </table:table-cell>
              <table:table-cell office:value-type="string" table:style-name="ce1075">
                <text:p>P2</text:p>
              </table:table-cell>
              <table:table-cell office:value-type="string" table:style-name="ce1076">
                <text:p>kpl.</text:p>
              </table:table-cell>
              <table:table-cell office:value-type="float" office:value="9" table:style-name="ce1077">
                <text:p>9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2">
              <table:table-cell table:style-name="ce13"/>
              <table:table-cell office:value-type="float" office:value="39" table:style-name="ce1071">
                <text:p>39</text:p>
              </table:table-cell>
              <table:table-cell office:value-type="string" table:style-name="ce1085">
                <text:p><text:span text:style-name="T8">Wąż ½” x M10x1 z karbowanej stali nierdzewnej 316L, elastyczny, długość 500 mm</text:span><text:span text:style-name="T8"/></text:p>
                <text:p><text:span text:style-name="T13">Typu MIX-FLEX lub FP-MIX, komplet 2 szt.</text:span><text:span text:style-name="T13"/></text:p>
                <text:p><text:span text:style-name="T13">AS-GAZ lub Lechar</text:span></text:p>
              </table:table-cell>
              <table:table-cell office:value-type="string" table:style-name="ce1074">
                <text:p>P2</text:p>
              </table:table-cell>
              <table:table-cell office:value-type="string" table:style-name="ce1080">
                <text:p>kpl.</text:p>
              </table:table-cell>
              <table:table-cell office:value-type="float" office:value="10" table:style-name="ce1081">
                <text:p>10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2">
              <table:table-cell table:style-name="ce13"/>
              <table:table-cell office:value-type="float" office:value="40" table:style-name="ce1071">
                <text:p>40</text:p>
              </table:table-cell>
              <table:table-cell office:value-type="string" table:style-name="ce1086">
                <text:p><text:span text:style-name="T8">Wąż do wody GW/GZ ½” x GW½” z karbowanej stali nierdzewnej 316L, elastyczny, rozciągliwy, długość 300-600 mm (min-max)</text:span><text:span text:style-name="T8"/></text:p>
                <text:p><text:span text:style-name="T13">AS-GAZ Aquaflex, Lechar Flexo-ExDrop</text:span></text:p>
              </table:table-cell>
              <table:table-cell office:value-type="string" table:style-name="ce1073">
                <text:p>P2</text:p>
              </table:table-cell>
              <table:table-cell office:value-type="string" table:style-name="ce1078">
                <text:p>szt.</text:p>
              </table:table-cell>
              <table:table-cell office:value-type="float" office:value="5" table:style-name="ce1079">
                <text:p>5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3">
              <table:table-cell table:style-name="ce13"/>
              <table:table-cell office:value-type="float" office:value="41" table:style-name="ce1071">
                <text:p>41</text:p>
              </table:table-cell>
              <table:table-cell office:value-type="string" table:style-name="ce1091">
                <text:p>Zestaw redukcyjny wężyka baterii M10x1/M8x1 – komplet 2 szt.</text:p>
              </table:table-cell>
              <table:table-cell office:value-type="string" table:style-name="ce1090">
                <text:p>P2</text:p>
              </table:table-cell>
              <table:table-cell office:value-type="string" table:style-name="ce1096">
                <text:p>kpl.</text:p>
              </table:table-cell>
              <table:table-cell office:value-type="float" office:value="5" table:style-name="ce1097">
                <text:p>5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3">
              <table:table-cell table:style-name="ce13"/>
              <table:table-cell office:value-type="float" office:value="42" table:style-name="ce1071">
                <text:p>42</text:p>
              </table:table-cell>
              <table:table-cell office:value-type="string" table:style-name="ce1092">
                <text:p><text:span text:style-name="T8">Wężyk giętki EPDM w oplocie ze stali nierdzewnej, zasilający 3/4”3/4”, L=300mm</text:span><text:span text:style-name="T8"/></text:p>
                <text:p><text:span text:style-name="T13">Valvex Viper Plus</text:span></text:p>
              </table:table-cell>
              <table:table-cell office:value-type="string" table:style-name="ce1093">
                <text:p>P1</text:p>
              </table:table-cell>
              <table:table-cell office:value-type="string" table:style-name="ce1098">
                <text:p>szt</text:p>
              </table:table-cell>
              <table:table-cell office:value-type="float" office:value="3" table:style-name="ce10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3">
              <table:table-cell table:style-name="ce13"/>
              <table:table-cell office:value-type="float" office:value="43" table:style-name="ce1071">
                <text:p>43</text:p>
              </table:table-cell>
              <table:table-cell office:value-type="string" table:style-name="ce1095">
                <text:p>Wężyk giętki EPDM w oplocie ze stali nierdzewnej, zasilający ½''x½'', L=500mm</text:p>
                <text:p>Valvex Viper Plus</text:p>
              </table:table-cell>
              <table:table-cell office:value-type="string" table:style-name="ce1094">
                <text:p>P1</text:p>
              </table:table-cell>
              <table:table-cell office:value-type="string" table:style-name="ce1100">
                <text:p>szt.</text:p>
              </table:table-cell>
              <table:table-cell office:value-type="float" office:value="9" table:style-name="ce1101">
                <text:p>9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3">
              <table:table-cell table:style-name="ce13"/>
              <table:table-cell office:value-type="float" office:value="44" table:style-name="ce1071">
                <text:p>44</text:p>
              </table:table-cell>
              <table:table-cell office:value-type="string" table:style-name="ce1105">
                <text:p><text:span text:style-name="T8">Wężyk giętki EPDM w oplocie ze stali nierdzewnej, zasilający ½”x½”, L=300mm</text:span><text:span text:style-name="T8"/></text:p>
                <text:p><text:span text:style-name="T13">Valvex Viper Plus</text:span></text:p>
              </table:table-cell>
              <table:table-cell office:value-type="string" table:style-name="ce1104">
                <text:p>P1</text:p>
              </table:table-cell>
              <table:table-cell office:value-type="string" table:style-name="ce1102">
                <text:p>szt.</text:p>
              </table:table-cell>
              <table:table-cell office:value-type="float" office:value="12" table:style-name="ce1103">
                <text:p>12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3">
              <table:table-cell table:style-name="ce13"/>
              <table:table-cell office:value-type="float" office:value="45" table:style-name="ce1071">
                <text:p>45</text:p>
              </table:table-cell>
              <table:table-cell office:value-type="string" table:style-name="ce1107">
                <text:p><text:span text:style-name="T8">Wężyk giętki EPDM w oplocie ze stali nierdzewnej, zasilający ½”x3/8”, L=300mm</text:span><text:span text:style-name="T8"/></text:p>
                <text:p><text:span text:style-name="T13">Valvex Viper Plus</text:span></text:p>
              </table:table-cell>
              <table:table-cell office:value-type="string" table:style-name="ce1106">
                <text:p>P2</text:p>
              </table:table-cell>
              <table:table-cell office:value-type="string" table:style-name="ce1102">
                <text:p>szt.</text:p>
              </table:table-cell>
              <table:table-cell office:value-type="float" office:value="12" table:style-name="ce1103">
                <text:p>12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3">
              <table:table-cell table:style-name="ce13"/>
              <table:table-cell office:value-type="float" office:value="46" table:style-name="ce1071">
                <text:p>46</text:p>
              </table:table-cell>
              <table:table-cell office:value-type="string" table:style-name="ce1087">
                <text:p>Wężyk giętki EPDM w oplocie ze stali nierdzewnej, zasilający 3/8''x3/8'', L=500mm</text:p>
                <text:p>Valvex Viper Plus</text:p>
              </table:table-cell>
              <table:table-cell office:value-type="string" table:style-name="ce1108">
                <text:p>P1</text:p>
              </table:table-cell>
              <table:table-cell office:value-type="string" table:style-name="ce1111">
                <text:p>szt.</text:p>
              </table:table-cell>
              <table:table-cell office:value-type="float" office:value="17" table:style-name="ce1112">
                <text:p>17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3">
              <table:table-cell table:style-name="ce13"/>
              <table:table-cell office:value-type="float" office:value="47" table:style-name="ce1071">
                <text:p>47</text:p>
              </table:table-cell>
              <table:table-cell office:value-type="string" table:style-name="ce1088">
                <text:p><text:span text:style-name="T8">Wężyk giętki EPDM w oplocie ze stali nierdzewnej, zasilający 3/8''x3/8'', L=300mm</text:span><text:span text:style-name="T8"/></text:p>
                <text:p><text:span text:style-name="T13">Valvex Viper<text:s/></text:span><text:span text:style-name="T8">Plus</text:span></text:p>
              </table:table-cell>
              <table:table-cell office:value-type="string" table:style-name="ce1109">
                <text:p>P1</text:p>
              </table:table-cell>
              <table:table-cell office:value-type="string" table:style-name="ce1113">
                <text:p>szt.</text:p>
              </table:table-cell>
              <table:table-cell office:value-type="float" office:value="7" table:style-name="ce1114">
                <text:p>7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3">
              <table:table-cell table:style-name="ce13"/>
              <table:table-cell office:value-type="float" office:value="48" table:style-name="ce1071">
                <text:p>48</text:p>
              </table:table-cell>
              <table:table-cell office:value-type="string" table:style-name="ce1089">
                <text:p>Wężyk giętki EPDM w oplocie ze stali nierdzewnej, ½''xM10x1, L=350mm,</text:p>
                <text:p>Nypel długi lub krótki</text:p>
                <text:p>Valvex Viper Plus</text:p>
              </table:table-cell>
              <table:table-cell office:value-type="string" table:style-name="ce1110">
                <text:p>P1</text:p>
              </table:table-cell>
              <table:table-cell office:value-type="string" table:style-name="ce1115">
                <text:p>szt.</text:p>
              </table:table-cell>
              <table:table-cell office:value-type="float" office:value="7" table:style-name="ce1116">
                <text:p>7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9">
            <table:table-cell table:style-name="ce18"/>
            <table:table-cell table:style-name="ce42"/>
            <table:table-cell office:value-type="string" table:number-columns-spanned="8" table:number-rows-spanned="1" table:style-name="ce91">
              <text:p>Armatura prysznicowa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24">
              <table:table-cell table:style-name="ce13"/>
              <table:table-cell office:value-type="float" office:value="49" table:style-name="ce762">
                <text:p>49</text:p>
              </table:table-cell>
              <table:table-cell office:value-type="string" table:style-name="ce763">
                <text:p>Uchwyt punktowy stały do słuchawki prysznicowej, chrom</text:p>
              </table:table-cell>
              <table:table-cell office:value-type="string" table:style-name="ce769">
                <text:p>P2</text:p>
              </table:table-cell>
              <table:table-cell office:value-type="string" table:style-name="ce762">
                <text:p>kpl.</text:p>
              </table:table-cell>
              <table:table-cell office:value-type="float" office:value="6" table:style-name="ce764">
                <text:p>6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50" table:style-name="ce762">
                <text:p>50</text:p>
              </table:table-cell>
              <table:table-cell office:value-type="string" table:style-name="ce765">
                <text:p>Uchwyt punktowy regulowany do słuchawki prysznicowej, chrom</text:p>
              </table:table-cell>
              <table:table-cell office:value-type="string" table:style-name="ce770">
                <text:p>P2</text:p>
              </table:table-cell>
              <table:table-cell office:value-type="string" table:style-name="ce766">
                <text:p>kpl.</text:p>
              </table:table-cell>
              <table:table-cell office:value-type="float" office:value="5" table:style-name="ce767">
                <text:p>5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51" table:style-name="ce762">
                <text:p>51</text:p>
              </table:table-cell>
              <table:table-cell office:value-type="string" table:style-name="ce768">
                <text:p><text:span text:style-name="T8">Wąż natrysku dł. 150 cm w oplocie ze stali nierdzewnej z nakrętką stożkową, chrom</text:span><text:span text:style-name="T8"/></text:p>
                <text:p><text:span text:style-name="T13">Valvex Protect</text:span></text:p>
              </table:table-cell>
              <table:table-cell office:value-type="string" table:style-name="ce771">
                <text:p>P2</text:p>
              </table:table-cell>
              <table:table-cell office:value-type="string" table:style-name="ce772">
                <text:p>kpl.</text:p>
              </table:table-cell>
              <table:table-cell office:value-type="float" office:value="9" table:style-name="ce773">
                <text:p>9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3" table:style-name="ce9"/>
              <table:table-cell table:style-name="ce929"/>
              <table:table-cell table:number-columns-repeated="15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52" table:style-name="ce762">
                <text:p>52</text:p>
              </table:table-cell>
              <table:table-cell office:value-type="string" table:style-name="ce774">
                <text:p><text:span text:style-name="T8">Wąż natrysku dł. 175 cm w oplocie ze stali nierdzewnej z nakrętką stożkową, chrom</text:span><text:span text:style-name="T8"/></text:p>
                <text:p><text:span text:style-name="T13">Valvex Protect</text:span></text:p>
              </table:table-cell>
              <table:table-cell office:value-type="string" table:style-name="ce775">
                <text:p>P2</text:p>
              </table:table-cell>
              <table:table-cell office:value-type="string" table:style-name="ce776">
                <text:p>kpl.</text:p>
              </table:table-cell>
              <table:table-cell office:value-type="float" office:value="2" table:style-name="ce777">
                <text:p>2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53" table:style-name="ce762">
                <text:p>53</text:p>
              </table:table-cell>
              <table:table-cell office:value-type="string" table:style-name="ce845">
                <text:p><text:span text:style-name="T8">Słuchawka natryskowa 1-funkcyjna, gwint ½”, główka Ø min. 68mm, anti-calc</text:span><text:span text:style-name="T8"/></text:p>
                <text:p><text:span text:style-name="T13">Valvex Simple lub Orta</text:span></text:p>
              </table:table-cell>
              <table:table-cell office:value-type="string" table:style-name="ce778">
                <text:p>P2</text:p>
              </table:table-cell>
              <table:table-cell office:value-type="string" table:style-name="ce846">
                <text:p>kpl.</text:p>
              </table:table-cell>
              <table:table-cell office:value-type="float" office:value="28" table:style-name="ce847">
                <text:p>28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23">
            <table:table-cell table:style-name="ce13"/>
            <table:table-cell table:style-name="ce42"/>
            <table:table-cell office:value-type="string" table:number-columns-spanned="8" table:number-rows-spanned="1" table:style-name="ce91">
              <text:p>Armatura wannowa:</text:p>
            </table:table-cell>
            <table:covered-table-cell table:number-columns-repeated="7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-group>
            <table:table-row table:style-name="ro23">
              <table:table-cell table:style-name="ce13"/>
              <table:table-cell office:value-type="float" office:value="54" table:style-name="ce766">
                <text:p>54</text:p>
              </table:table-cell>
              <table:table-cell office:value-type="string" table:style-name="ce848">
                <text:p>Bateria wannowa ścienna</text:p>
              </table:table-cell>
              <table:table-cell office:value-type="string" table:style-name="ce851">
                <text:p>P2</text:p>
              </table:table-cell>
              <table:table-cell office:value-type="string" table:style-name="ce853">
                <text:p>kpl.</text:p>
              </table:table-cell>
              <table:table-cell office:value-type="float" office:value="1" table:style-name="ce854">
                <text:p>1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23">
            <table:table-cell table:style-name="ce13"/>
            <table:table-cell table:style-name="ce42"/>
            <table:table-cell office:value-type="string" table:number-columns-spanned="8" table:number-rows-spanned="1" table:style-name="ce91">
              <text:p>Armatura umywalkowa:</text:p>
            </table:table-cell>
            <table:covered-table-cell table:number-columns-repeated="7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-group>
            <table:table-row table:style-name="ro25">
              <table:table-cell table:style-name="ce13"/>
              <table:table-cell office:value-type="float" office:value="55" table:style-name="ce850">
                <text:p>55</text:p>
              </table:table-cell>
              <table:table-cell office:value-type="string" table:style-name="ce849">
                <text:p>Bateria umywalkowa czasowa stojąca Samozamykająca się bateria umywalkowa stojąca. Podłączenie do instalacji wody zimnej lub ciepłej zmieszanej. Czas wypływu wody ok. 5 sekund. Przepływ standardowy. Przyłącze ½</text:p>
              </table:table-cell>
              <table:table-cell office:value-type="string" table:style-name="ce852">
                <text:p>P2</text:p>
              </table:table-cell>
              <table:table-cell office:value-type="string" table:style-name="ce855">
                <text:p>szt.</text:p>
              </table:table-cell>
              <table:table-cell office:value-type="float" office:value="2" table:style-name="ce856">
                <text:p>2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9">
            <table:table-cell table:style-name="ce18"/>
            <table:table-cell table:style-name="ce42"/>
            <table:table-cell office:value-type="string" table:number-columns-spanned="8" table:number-rows-spanned="1" table:style-name="ce91">
              <text:p>Części do baterii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24">
              <table:table-cell table:style-name="ce13"/>
              <table:table-cell office:value-type="float" office:value="56" table:style-name="ce779">
                <text:p>56</text:p>
              </table:table-cell>
              <table:table-cell office:value-type="string" table:style-name="ce781">
                <text:p>Perlator do baterii M24 GZ, kierunkowy +/- 7°, silikon (ochrona przed kamieniem), 70%</text:p>
              </table:table-cell>
              <table:table-cell office:value-type="string" table:style-name="ce788">
                <text:p>P2</text:p>
              </table:table-cell>
              <table:table-cell office:value-type="string" table:style-name="ce779">
                <text:p>szt.</text:p>
              </table:table-cell>
              <table:table-cell office:value-type="float" office:value="16" table:style-name="ce780">
                <text:p>16,00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28"/>
              <table:table-cell office:value-type="float" office:value="57" table:style-name="ce779">
                <text:p>57</text:p>
              </table:table-cell>
              <table:table-cell office:value-type="string" table:style-name="ce782">
                <text:p>Perlator do baterii M22 GW, silikon (ochrona przed kamieniem), 70%</text:p>
              </table:table-cell>
              <table:table-cell office:value-type="string" table:style-name="ce789">
                <text:p>P2</text:p>
              </table:table-cell>
              <table:table-cell office:value-type="string" table:style-name="ce783">
                <text:p>szt.</text:p>
              </table:table-cell>
              <table:table-cell office:value-type="float" office:value="45" table:style-name="ce784">
                <text:p>45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35"/>
              <table:table-cell table:number-columns-repeated="922" table:style-name="ce36"/>
              <table:table-cell table:number-columns-repeated="15432"/>
            </table:table-row>
            <table:table-row table:style-name="ro24">
              <table:table-cell table:style-name="ce13"/>
              <table:table-cell office:value-type="float" office:value="58" table:style-name="ce779">
                <text:p>58</text:p>
              </table:table-cell>
              <table:table-cell office:value-type="string" table:style-name="ce785">
                <text:p>Głowica ceramiczna do baterii jednouchwytowej Ø35 mm NISKA</text:p>
              </table:table-cell>
              <table:table-cell office:value-type="string" table:style-name="ce790">
                <text:p>P2</text:p>
              </table:table-cell>
              <table:table-cell office:value-type="string" table:style-name="ce786">
                <text:p>szt.</text:p>
              </table:table-cell>
              <table:table-cell office:value-type="float" office:value="5" table:style-name="ce787">
                <text:p>5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59" table:style-name="ce779">
                <text:p>59</text:p>
              </table:table-cell>
              <table:table-cell office:value-type="string" table:style-name="ce792">
                <text:p>Głowica ceramiczna do baterii jednouchwytowej Ø35 mm WYSOKA</text:p>
              </table:table-cell>
              <table:table-cell office:value-type="string" table:style-name="ce826">
                <text:p>P2</text:p>
              </table:table-cell>
              <table:table-cell office:value-type="string" table:style-name="ce816">
                <text:p>szt.</text:p>
              </table:table-cell>
              <table:table-cell office:value-type="float" office:value="3" table:style-name="ce817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60" table:style-name="ce779">
                <text:p>60</text:p>
              </table:table-cell>
              <table:table-cell office:value-type="string" table:style-name="ce791">
                <text:p>Głowica ceramiczna do baterii jednouchwytowej Ø40 mm NISKA</text:p>
              </table:table-cell>
              <table:table-cell office:value-type="string" table:style-name="ce827">
                <text:p>P2</text:p>
              </table:table-cell>
              <table:table-cell office:value-type="string" table:style-name="ce818">
                <text:p>szt.</text:p>
              </table:table-cell>
              <table:table-cell office:value-type="float" office:value="1" table:style-name="ce819">
                <text:p>1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61" table:style-name="ce779">
                <text:p>61</text:p>
              </table:table-cell>
              <table:table-cell office:value-type="string" table:style-name="ce822">
                <text:p>Głowica ceramiczna do baterii jednouchwytowej Ø40 mm WYSOKA</text:p>
              </table:table-cell>
              <table:table-cell office:value-type="string" table:style-name="ce828">
                <text:p>P2</text:p>
              </table:table-cell>
              <table:table-cell office:value-type="string" table:style-name="ce820">
                <text:p>szt.</text:p>
              </table:table-cell>
              <table:table-cell office:value-type="float" office:value="1" table:style-name="ce821">
                <text:p>1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62" table:style-name="ce779">
                <text:p>62</text:p>
              </table:table-cell>
              <table:table-cell office:value-type="string" table:style-name="ce825">
                <text:p>Pokrętło do baterii typu primula 043 (czerwone/niebieskie) z tworzywa</text:p>
              </table:table-cell>
              <table:table-cell office:value-type="string" table:style-name="ce829">
                <text:p>P1</text:p>
              </table:table-cell>
              <table:table-cell office:value-type="string" table:style-name="ce823">
                <text:p>szt.</text:p>
              </table:table-cell>
              <table:table-cell office:value-type="float" office:value="6" table:style-name="ce824">
                <text:p>6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63" table:style-name="ce779">
                <text:p>63</text:p>
              </table:table-cell>
              <table:table-cell office:value-type="string" table:style-name="ce793">
                <text:p>Pokrętło do baterii czterokątne, z tworzywa, białe, woda zimna/ciepła</text:p>
              </table:table-cell>
              <table:table-cell office:value-type="string" table:style-name="ce840">
                <text:p>P1</text:p>
              </table:table-cell>
              <table:table-cell office:value-type="string" table:style-name="ce830">
                <text:p>szt.</text:p>
              </table:table-cell>
              <table:table-cell office:value-type="float" office:value="8" table:style-name="ce831">
                <text:p>8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64" table:style-name="ce779">
                <text:p>64</text:p>
              </table:table-cell>
              <table:table-cell office:value-type="string" table:style-name="ce794">
                <text:p>Głowica ceramiczna ½” do baterii dwuuchwytowej, standardowy wieloklin (15 zębów)</text:p>
              </table:table-cell>
              <table:table-cell office:value-type="string" table:style-name="ce841">
                <text:p>P1</text:p>
              </table:table-cell>
              <table:table-cell office:value-type="string" table:style-name="ce832">
                <text:p>szt.</text:p>
              </table:table-cell>
              <table:table-cell office:value-type="float" office:value="10" table:style-name="ce833">
                <text:p>10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65" table:style-name="ce779">
                <text:p>65</text:p>
              </table:table-cell>
              <table:table-cell office:value-type="string" table:style-name="ce795">
                <text:p>Głowica ceramiczna 3/8” do baterii dwuuchwytowej, standardowy wieloklin (15 zębów)</text:p>
              </table:table-cell>
              <table:table-cell office:value-type="string" table:style-name="ce842">
                <text:p>P1</text:p>
              </table:table-cell>
              <table:table-cell office:value-type="string" table:style-name="ce834">
                <text:p>szt.</text:p>
              </table:table-cell>
              <table:table-cell office:value-type="float" office:value="9" table:style-name="ce835">
                <text:p>9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4">
              <table:table-cell table:style-name="ce13"/>
              <table:table-cell office:value-type="float" office:value="66" table:style-name="ce779">
                <text:p>66</text:p>
              </table:table-cell>
              <table:table-cell office:value-type="string" table:style-name="ce796">
                <text:p>Krzywka do baterii (mimośród) ¾” / ½”</text:p>
              </table:table-cell>
              <table:table-cell office:value-type="string" table:style-name="ce843">
                <text:p>P2</text:p>
              </table:table-cell>
              <table:table-cell office:value-type="string" table:style-name="ce836">
                <text:p>szt.</text:p>
              </table:table-cell>
              <table:table-cell office:value-type="float" office:value="6" table:style-name="ce837">
                <text:p>6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6">
              <table:table-cell table:style-name="ce13"/>
              <table:table-cell office:value-type="float" office:value="67" table:style-name="ce779">
                <text:p>67</text:p>
              </table:table-cell>
              <table:table-cell office:value-type="string" table:style-name="ce797">
                <text:p>Zestaw uszczelek do baterii – komplet</text:p>
                <text:p>Uszczelka fibrowa pod krzywkę baterii: 2szt, uszczelka fibrowa pod głowicę baterii: 2szt, uszczelka gumowa pod grzybek: 1szt, uszczelka fibrowa pod grzybek: 1szt, oring wylewki 16x11mm: 2szt, oring wylewki 11x6mm: 2szt</text:p>
              </table:table-cell>
              <table:table-cell office:value-type="string" table:style-name="ce844">
                <text:p>P1</text:p>
              </table:table-cell>
              <table:table-cell office:value-type="string" table:style-name="ce838">
                <text:p>kpl.</text:p>
              </table:table-cell>
              <table:table-cell office:value-type="float" office:value="32" table:style-name="ce839">
                <text:p>32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7">
            <table:table-cell table:style-name="ce18"/>
            <table:table-cell table:style-name="ce604"/>
            <table:table-cell table:style-name="ce495"/>
            <table:table-cell table:style-name="ce494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 table:style-name="ro19">
            <table:table-cell table:style-name="ce18"/>
            <table:table-cell office:value-type="string" table:style-name="ce22">
              <text:p>III.</text:p>
            </table:table-cell>
            <table:table-cell office:value-type="string" table:number-columns-spanned="8" table:number-rows-spanned="1" table:style-name="ce90">
              <text:p>Rury i kształtki stalowe, żeliwne i akcesoria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9">
              <table:table-cell table:style-name="ce18"/>
              <table:table-cell table:style-name="ce46"/>
              <table:table-cell office:value-type="string" table:number-columns-spanned="8" table:number-rows-spanned="1" table:style-name="ce94">
                <text:p>Łączniki żeliwne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27">
                <table:table-cell table:style-name="ce13"/>
                <table:table-cell office:value-type="float" office:value="68" table:style-name="ce798">
                  <text:p>68</text:p>
                </table:table-cell>
                <table:table-cell office:value-type="string" table:style-name="ce805">
                  <text:p>Nypel z żeliwa ciągliwego, ocynkowany DN50 (2"), PN-EN 10242</text:p>
                </table:table-cell>
                <table:table-cell office:value-type="string" table:style-name="ce915">
                  <text:p>P1</text:p>
                </table:table-cell>
                <table:table-cell office:value-type="string" table:style-name="ce798">
                  <text:p>szt.</text:p>
                </table:table-cell>
                <table:table-cell office:value-type="float" office:value="2" table:style-name="ce924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69" table:style-name="ce798">
                  <text:p>69</text:p>
                </table:table-cell>
                <table:table-cell office:value-type="string" table:style-name="ce911">
                  <text:p>Nypel z żeliwa ciągliwego, ocynkowany DN40 (6/4"), PN-EN 10242</text:p>
                </table:table-cell>
                <table:table-cell office:value-type="string" table:style-name="ce913">
                  <text:p>P1</text:p>
                </table:table-cell>
                <table:table-cell office:value-type="string" table:style-name="ce920">
                  <text:p>szt.</text:p>
                </table:table-cell>
                <table:table-cell office:value-type="float" office:value="2" table:style-name="ce921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70" table:style-name="ce798">
                  <text:p>70</text:p>
                </table:table-cell>
                <table:table-cell office:value-type="string" table:style-name="ce910">
                  <text:p>Nypel z żeliwa ciągliwego, ocynkowany DN32 (5/4"), PN-EN 10242</text:p>
                </table:table-cell>
                <table:table-cell office:value-type="string" table:style-name="ce912">
                  <text:p>P1</text:p>
                </table:table-cell>
                <table:table-cell office:value-type="string" table:style-name="ce918">
                  <text:p>szt.</text:p>
                </table:table-cell>
                <table:table-cell office:value-type="float" office:value="4" table:style-name="ce919">
                  <text:p>4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71" table:style-name="ce798">
                  <text:p>71</text:p>
                </table:table-cell>
                <table:table-cell office:value-type="string" table:style-name="ce909">
                  <text:p>Nypel z żeliwa ciągliwego, ocynkowany DN25 (1"), PN-EN 10242</text:p>
                </table:table-cell>
                <table:table-cell office:value-type="string" table:style-name="ce914">
                  <text:p>P1</text:p>
                </table:table-cell>
                <table:table-cell office:value-type="string" table:style-name="ce916">
                  <text:p>szt.</text:p>
                </table:table-cell>
                <table:table-cell office:value-type="float" office:value="10" table:style-name="ce917">
                  <text:p>10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72" table:style-name="ce798">
                  <text:p>72</text:p>
                </table:table-cell>
                <table:table-cell office:value-type="string" table:style-name="ce931">
                  <text:p>Nypel z żeliwa ciągliwego, ocynkowany DN20 (¾"), PN-EN 10242</text:p>
                </table:table-cell>
                <table:table-cell office:value-type="string" table:style-name="ce935">
                  <text:p>P1</text:p>
                </table:table-cell>
                <table:table-cell office:value-type="string" table:style-name="ce922">
                  <text:p>szt.</text:p>
                </table:table-cell>
                <table:table-cell office:value-type="float" office:value="9" table:style-name="ce923">
                  <text:p>9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73" table:style-name="ce798">
                  <text:p>73</text:p>
                </table:table-cell>
                <table:table-cell office:value-type="string" table:style-name="ce932">
                  <text:p>Nypel z żeliwa ciągliwego, ocynkowany DN15 (½"), PN-EN 10242</text:p>
                </table:table-cell>
                <table:table-cell office:value-type="string" table:style-name="ce933">
                  <text:p>P1</text:p>
                </table:table-cell>
                <table:table-cell office:value-type="string" table:style-name="ce925">
                  <text:p>szt.</text:p>
                </table:table-cell>
                <table:table-cell office:value-type="float" office:value="9" table:style-name="ce926">
                  <text:p>9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74" table:style-name="ce798">
                  <text:p>74</text:p>
                </table:table-cell>
                <table:table-cell office:value-type="string" table:style-name="ce930">
                  <text:p>Nypel redukcyjny z żeliwa ciągliwego, ocynkowany DN32/25, PN-EN 10242</text:p>
                </table:table-cell>
                <table:table-cell office:value-type="string" table:style-name="ce934">
                  <text:p>P1</text:p>
                </table:table-cell>
                <table:table-cell office:value-type="string" table:style-name="ce927">
                  <text:p>szt.</text:p>
                </table:table-cell>
                <table:table-cell office:value-type="float" office:value="2" table:style-name="ce928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75" table:style-name="ce798">
                  <text:p>75</text:p>
                </table:table-cell>
                <table:table-cell office:value-type="string" table:style-name="ce863">
                  <text:p>Nypel redukcyjny z żeliwa ciągliwego, ocynkowany DN25/20, PN-EN 10242</text:p>
                </table:table-cell>
                <table:table-cell office:value-type="string" table:style-name="ce866">
                  <text:p>P1</text:p>
                </table:table-cell>
                <table:table-cell office:value-type="string" table:style-name="ce859">
                  <text:p>szt.</text:p>
                </table:table-cell>
                <table:table-cell office:value-type="float" office:value="3" table:style-name="ce860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76" table:style-name="ce798">
                  <text:p>76</text:p>
                </table:table-cell>
                <table:table-cell office:value-type="string" table:style-name="ce864">
                  <text:p>Nypel redukcyjny z żeliwa ciągliwego, ocynkowany DN20/15, PN-EN 10242</text:p>
                </table:table-cell>
                <table:table-cell office:value-type="string" table:style-name="ce867">
                  <text:p>P1</text:p>
                </table:table-cell>
                <table:table-cell office:value-type="string" table:style-name="ce857">
                  <text:p>szt.</text:p>
                </table:table-cell>
                <table:table-cell office:value-type="float" office:value="3" table:style-name="ce858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 table:style-name="ce13"/>
                <table:table-cell office:value-type="float" office:value="77" table:style-name="ce798">
                  <text:p>77</text:p>
                </table:table-cell>
                <table:table-cell office:value-type="string" table:style-name="ce868">
                  <text:p>Mufa z żeliwa ciągliwego, ocynkowana DN50 (2”), PN-EN 10242</text:p>
                </table:table-cell>
                <table:table-cell office:value-type="string" table:style-name="ce865">
                  <text:p>P1</text:p>
                </table:table-cell>
                <table:table-cell office:value-type="string" table:style-name="ce861">
                  <text:p>szt.</text:p>
                </table:table-cell>
                <table:table-cell office:value-type="float" office:value="3" table:style-name="ce862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7">
                <table:table-cell/>
                <table:table-cell office:value-type="float" office:value="78" table:style-name="ce798">
                  <text:p>78</text:p>
                </table:table-cell>
                <table:table-cell office:value-type="string" table:style-name="ce875">
                  <text:p>Mufa z żeliwa ciągliwego, ocynkowana DN40 (6/4”), PN-EN 10242</text:p>
                </table:table-cell>
                <table:table-cell office:value-type="string" table:style-name="ce873">
                  <text:p>P1</text:p>
                </table:table-cell>
                <table:table-cell office:value-type="string" table:style-name="ce869">
                  <text:p>szt.</text:p>
                </table:table-cell>
                <table:table-cell office:value-type="float" office:value="3" table:style-name="ce870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79" table:style-name="ce798">
                  <text:p>79</text:p>
                </table:table-cell>
                <table:table-cell office:value-type="string" table:style-name="ce876">
                  <text:p>Mufa z żeliwa ciągliwego, ocynkowana DN32 (5/4”), PN-EN 10242</text:p>
                </table:table-cell>
                <table:table-cell office:value-type="string" table:style-name="ce874">
                  <text:p>P1</text:p>
                </table:table-cell>
                <table:table-cell office:value-type="string" table:style-name="ce871">
                  <text:p>szt.</text:p>
                </table:table-cell>
                <table:table-cell office:value-type="float" office:value="4" table:style-name="ce872">
                  <text:p>4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0" table:style-name="ce798">
                  <text:p>80</text:p>
                </table:table-cell>
                <table:table-cell office:value-type="string" table:style-name="ce878">
                  <text:p>Mufa z żeliwa ciągliwego, ocynkowana DN25 (1”), PN-EN 10242</text:p>
                </table:table-cell>
                <table:table-cell office:value-type="string" table:style-name="ce880">
                  <text:p>P1</text:p>
                </table:table-cell>
                <table:table-cell office:value-type="string" table:style-name="ce882">
                  <text:p>szt.</text:p>
                </table:table-cell>
                <table:table-cell office:value-type="float" office:value="11" table:style-name="ce883">
                  <text:p>1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1" table:style-name="ce798">
                  <text:p>81</text:p>
                </table:table-cell>
                <table:table-cell office:value-type="string" table:style-name="ce877">
                  <text:p>Mufa z żeliwa ciągliwego, ocynkowana DN20 (¾”), PN-EN 10242</text:p>
                </table:table-cell>
                <table:table-cell office:value-type="string" table:style-name="ce881">
                  <text:p>P1</text:p>
                </table:table-cell>
                <table:table-cell office:value-type="string" table:style-name="ce884">
                  <text:p>szt.</text:p>
                </table:table-cell>
                <table:table-cell office:value-type="float" office:value="7" table:style-name="ce885">
                  <text:p>7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2" table:style-name="ce798">
                  <text:p>82</text:p>
                </table:table-cell>
                <table:table-cell office:value-type="string" table:style-name="ce879">
                  <text:p>Mufa z żeliwa ciągliwego, ocynkowana DN15 (½”), PN-EN 10242</text:p>
                </table:table-cell>
                <table:table-cell office:value-type="string" table:style-name="ce638">
                  <text:p>P1</text:p>
                </table:table-cell>
                <table:table-cell office:value-type="string" table:style-name="ce643">
                  <text:p>szt.</text:p>
                </table:table-cell>
                <table:table-cell office:value-type="float" office:value="7" table:style-name="ce644">
                  <text:p>7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3" table:style-name="ce798">
                  <text:p>83</text:p>
                </table:table-cell>
                <table:table-cell office:value-type="string" table:style-name="ce637">
                  <text:p>Mufa redukcyjna z żeliwa ciągliwego, ocynkowana DN25/20, PN-EN 10242</text:p>
                </table:table-cell>
                <table:table-cell office:value-type="string" table:style-name="ce639">
                  <text:p>P1</text:p>
                </table:table-cell>
                <table:table-cell office:value-type="string" table:style-name="ce641">
                  <text:p>szt.</text:p>
                </table:table-cell>
                <table:table-cell office:value-type="float" office:value="5" table:style-name="ce642">
                  <text:p>5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4" table:style-name="ce798">
                  <text:p>84</text:p>
                </table:table-cell>
                <table:table-cell office:value-type="string" table:style-name="ce636">
                  <text:p>Mufa redukcyjna z żeliwa ciągliwego, ocynkowana DN20/15, PN-EN 10242</text:p>
                </table:table-cell>
                <table:table-cell office:value-type="string" table:style-name="ce640">
                  <text:p>P1</text:p>
                </table:table-cell>
                <table:table-cell office:value-type="string" table:style-name="ce645">
                  <text:p>szt.</text:p>
                </table:table-cell>
                <table:table-cell office:value-type="float" office:value="3" table:style-name="ce646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5" table:style-name="ce798">
                  <text:p>85</text:p>
                </table:table-cell>
                <table:table-cell office:value-type="string" table:style-name="ce652">
                  <text:p>Kolano nyplowe z żeliwa ciągliwego, ocynkowane DN50 (2"), 90°, PN-EN 10242</text:p>
                </table:table-cell>
                <table:table-cell office:value-type="string" table:style-name="ce654">
                  <text:p>P1</text:p>
                </table:table-cell>
                <table:table-cell office:value-type="string" table:style-name="ce647">
                  <text:p>szt.</text:p>
                </table:table-cell>
                <table:table-cell office:value-type="float" office:value="2" table:style-name="ce648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6" table:style-name="ce798">
                  <text:p>86</text:p>
                </table:table-cell>
                <table:table-cell office:value-type="string" table:style-name="ce651">
                  <text:p>Kolano nyplowe z żeliwa ciągliwego, ocynkowane DN40 (6/4"), 90°, PN-EN 10242</text:p>
                </table:table-cell>
                <table:table-cell office:value-type="string" table:style-name="ce655">
                  <text:p>P1</text:p>
                </table:table-cell>
                <table:table-cell office:value-type="string" table:style-name="ce649">
                  <text:p>szt.</text:p>
                </table:table-cell>
                <table:table-cell office:value-type="float" office:value="2" table:style-name="ce650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7" table:style-name="ce798">
                  <text:p>87</text:p>
                </table:table-cell>
                <table:table-cell office:value-type="string" table:style-name="ce653">
                  <text:p>Kolano nyplowe z żeliwa ciągliwego, ocynkowane DN32 (5/4"), 90°, PN-EN 10242</text:p>
                </table:table-cell>
                <table:table-cell office:value-type="string" table:style-name="ce656">
                  <text:p>P1</text:p>
                </table:table-cell>
                <table:table-cell office:value-type="string" table:style-name="ce657">
                  <text:p>szt.</text:p>
                </table:table-cell>
                <table:table-cell office:value-type="float" office:value="2" table:style-name="ce658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8" table:style-name="ce798">
                  <text:p>88</text:p>
                </table:table-cell>
                <table:table-cell office:value-type="string" table:style-name="ce661">
                  <text:p>Kolano nyplowe z żeliwa ciągliwego, ocynkowane DN25 (1"), 90°, PN-EN 10242</text:p>
                </table:table-cell>
                <table:table-cell office:value-type="string" table:style-name="ce665">
                  <text:p>P1</text:p>
                </table:table-cell>
                <table:table-cell office:value-type="string" table:style-name="ce659">
                  <text:p>szt.</text:p>
                </table:table-cell>
                <table:table-cell office:value-type="float" office:value="4" table:style-name="ce660">
                  <text:p>4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89" table:style-name="ce798">
                  <text:p>89</text:p>
                </table:table-cell>
                <table:table-cell office:value-type="string" table:style-name="ce664">
                  <text:p>Kolano nyplowe z żeliwa ciągliwego, ocynkowane DN20 (¾"), 90°, PN-EN 10242</text:p>
                </table:table-cell>
                <table:table-cell office:value-type="string" table:style-name="ce666">
                  <text:p>P1</text:p>
                </table:table-cell>
                <table:table-cell office:value-type="string" table:style-name="ce662">
                  <text:p>szt.</text:p>
                </table:table-cell>
                <table:table-cell office:value-type="float" office:value="5" table:style-name="ce663">
                  <text:p>5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0" table:style-name="ce798">
                  <text:p>90</text:p>
                </table:table-cell>
                <table:table-cell office:value-type="string" table:style-name="ce727">
                  <text:p>Kolano nyplowe z żeliwa ciągliwego, ocynkowane DN15 (½"), 90°, PN-EN 10242</text:p>
                </table:table-cell>
                <table:table-cell office:value-type="string" table:style-name="ce732">
                  <text:p>P1</text:p>
                </table:table-cell>
                <table:table-cell office:value-type="string" table:style-name="ce737">
                  <text:p>szt.</text:p>
                </table:table-cell>
                <table:table-cell office:value-type="float" office:value="5" table:style-name="ce738">
                  <text:p>5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1" table:style-name="ce798">
                  <text:p>91</text:p>
                </table:table-cell>
                <table:table-cell office:value-type="string" table:style-name="ce729">
                  <text:p>Kolano z żeliwa ciągliwego, ocynkowane DN50 (2"), nakrętne, 90°, PN-EN 10242</text:p>
                </table:table-cell>
                <table:table-cell office:value-type="string" table:style-name="ce730">
                  <text:p>P1</text:p>
                </table:table-cell>
                <table:table-cell office:value-type="string" table:style-name="ce735">
                  <text:p>szt.</text:p>
                </table:table-cell>
                <table:table-cell office:value-type="float" office:value="2" table:style-name="ce736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2" table:style-name="ce798">
                  <text:p>92</text:p>
                </table:table-cell>
                <table:table-cell office:value-type="string" table:style-name="ce728">
                  <text:p>Kolano z żeliwa ciągliwego, ocynkowane DN40 (6/4"), nakrętne, 90°, PN-EN 10242</text:p>
                </table:table-cell>
                <table:table-cell office:value-type="string" table:style-name="ce731">
                  <text:p>P1</text:p>
                </table:table-cell>
                <table:table-cell office:value-type="string" table:style-name="ce733">
                  <text:p>szt.</text:p>
                </table:table-cell>
                <table:table-cell office:value-type="float" office:value="2" table:style-name="ce734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3" table:style-name="ce798">
                  <text:p>93</text:p>
                </table:table-cell>
                <table:table-cell office:value-type="string" table:style-name="ce739">
                  <text:p>Kolano z żeliwa ciągliwego, ocynkowane DN32 (5/4"), nakrętne, 90°, PN-EN 10242</text:p>
                </table:table-cell>
                <table:table-cell office:value-type="string" table:style-name="ce742">
                  <text:p>P1</text:p>
                </table:table-cell>
                <table:table-cell office:value-type="string" table:style-name="ce745">
                  <text:p>szt.</text:p>
                </table:table-cell>
                <table:table-cell office:value-type="float" office:value="2" table:style-name="ce746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4" table:style-name="ce798">
                  <text:p>94</text:p>
                </table:table-cell>
                <table:table-cell office:value-type="string" table:style-name="ce740">
                  <text:p>Kolano z żeliwa ciągliwego, ocynkowane DN25 (1"), nakrętne, 90°, PN-EN 10242</text:p>
                </table:table-cell>
                <table:table-cell office:value-type="string" table:style-name="ce741">
                  <text:p>P1</text:p>
                </table:table-cell>
                <table:table-cell office:value-type="string" table:style-name="ce743">
                  <text:p>szt.</text:p>
                </table:table-cell>
                <table:table-cell office:value-type="float" office:value="5" table:style-name="ce744">
                  <text:p>5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5" table:style-name="ce798">
                  <text:p>95</text:p>
                </table:table-cell>
                <table:table-cell office:value-type="string" table:style-name="ce669">
                  <text:p>Kolano z żeliwa ciągliwego, ocynkowane DN20 (¾"), nakrętne, 90°, PN-EN 10242</text:p>
                </table:table-cell>
                <table:table-cell office:value-type="string" table:style-name="ce674">
                  <text:p>P1</text:p>
                </table:table-cell>
                <table:table-cell office:value-type="string" table:style-name="ce667">
                  <text:p>szt.</text:p>
                </table:table-cell>
                <table:table-cell office:value-type="float" office:value="6" table:style-name="ce668">
                  <text:p>6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6" table:style-name="ce798">
                  <text:p>96</text:p>
                </table:table-cell>
                <table:table-cell office:value-type="string" table:style-name="ce672">
                  <text:p>Kolano z żeliwa ciągliwego, ocynkowane DN15 (½"), nakrętne, 90°, PN-EN 10242</text:p>
                </table:table-cell>
                <table:table-cell office:value-type="string" table:style-name="ce675">
                  <text:p>P1</text:p>
                </table:table-cell>
                <table:table-cell office:value-type="string" table:style-name="ce670">
                  <text:p>szt.</text:p>
                </table:table-cell>
                <table:table-cell office:value-type="float" office:value="8" table:style-name="ce671">
                  <text:p>8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7" table:style-name="ce798">
                  <text:p>97</text:p>
                </table:table-cell>
                <table:table-cell office:value-type="string" table:style-name="ce673">
                  <text:p>Redukcja z żeliwa ciągliwego, ocynkowana DN50/40, nakrętno-wkrętna, PN-EN 10242</text:p>
                </table:table-cell>
                <table:table-cell office:value-type="string" table:style-name="ce676">
                  <text:p>P1</text:p>
                </table:table-cell>
                <table:table-cell office:value-type="string" table:style-name="ce677">
                  <text:p>szt.</text:p>
                </table:table-cell>
                <table:table-cell office:value-type="float" office:value="2" table:style-name="ce678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8" table:style-name="ce798">
                  <text:p>98</text:p>
                </table:table-cell>
                <table:table-cell office:value-type="string" table:style-name="ce681">
                  <text:p>Redukcja z żeliwa ciągliwego, ocynkowana DN50/25, nakrętno-wkrętna, PN-EN 10242</text:p>
                </table:table-cell>
                <table:table-cell office:value-type="string" table:style-name="ce685">
                  <text:p>P1</text:p>
                </table:table-cell>
                <table:table-cell office:value-type="string" table:style-name="ce679">
                  <text:p>szt.</text:p>
                </table:table-cell>
                <table:table-cell office:value-type="float" office:value="3" table:style-name="ce680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99" table:style-name="ce798">
                  <text:p>99</text:p>
                </table:table-cell>
                <table:table-cell office:value-type="string" table:style-name="ce682">
                  <text:p>Redukcja z żeliwa ciągliwego, ocynkowana DN40/32, nakrętno-wkrętna, PN-EN 10242</text:p>
                </table:table-cell>
                <table:table-cell office:value-type="string" table:style-name="ce686">
                  <text:p>P1</text:p>
                </table:table-cell>
                <table:table-cell office:value-type="string" table:style-name="ce683">
                  <text:p>szt.</text:p>
                </table:table-cell>
                <table:table-cell office:value-type="float" office:value="3" table:style-name="ce684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0" table:style-name="ce798">
                  <text:p>100</text:p>
                </table:table-cell>
                <table:table-cell office:value-type="string" table:style-name="ce687">
                  <text:p>Redukcja z żeliwa ciągliwego, ocynkowana DN40/25, nakrętno-wkrętna, PN-EN 10242</text:p>
                </table:table-cell>
                <table:table-cell office:value-type="string" table:style-name="ce695">
                  <text:p>P1</text:p>
                </table:table-cell>
                <table:table-cell office:value-type="string" table:style-name="ce688">
                  <text:p>szt.</text:p>
                </table:table-cell>
                <table:table-cell office:value-type="float" office:value="3" table:style-name="ce689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1" table:style-name="ce798">
                  <text:p>101</text:p>
                </table:table-cell>
                <table:table-cell office:value-type="string" table:style-name="ce692">
                  <text:p>Redukcja z żeliwa ciągliwego, ocynkowana DN32/25, nakrętno-wkrętna, PN-EN 10242</text:p>
                </table:table-cell>
                <table:table-cell office:value-type="string" table:style-name="ce696">
                  <text:p>P1</text:p>
                </table:table-cell>
                <table:table-cell office:value-type="string" table:style-name="ce690">
                  <text:p>szt.</text:p>
                </table:table-cell>
                <table:table-cell office:value-type="float" office:value="5" table:style-name="ce691">
                  <text:p>5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2" table:style-name="ce798">
                  <text:p>102</text:p>
                </table:table-cell>
                <table:table-cell office:value-type="string" table:style-name="ce698">
                  <text:p>Redukcja z żeliwa ciągliwego, ocynkowana DN32/20, nakrętno-wkrętna, PN-EN 10242</text:p>
                </table:table-cell>
                <table:table-cell office:value-type="string" table:style-name="ce697">
                  <text:p>P1</text:p>
                </table:table-cell>
                <table:table-cell office:value-type="string" table:style-name="ce693">
                  <text:p>szt.</text:p>
                </table:table-cell>
                <table:table-cell office:value-type="float" office:value="5" table:style-name="ce694">
                  <text:p>5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3" table:style-name="ce798">
                  <text:p>103</text:p>
                </table:table-cell>
                <table:table-cell office:value-type="string" table:style-name="ce699">
                  <text:p>Redukcja z żeliwa ciągliwego, ocynkowana DN25/20, nakrętno-wkrętna, PN-EN 10242</text:p>
                </table:table-cell>
                <table:table-cell office:value-type="string" table:style-name="ce705">
                  <text:p>P1</text:p>
                </table:table-cell>
                <table:table-cell office:value-type="string" table:style-name="ce700">
                  <text:p>szt.</text:p>
                </table:table-cell>
                <table:table-cell office:value-type="float" office:value="5" table:style-name="ce701">
                  <text:p>5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4" table:style-name="ce798">
                  <text:p>104</text:p>
                </table:table-cell>
                <table:table-cell office:value-type="string" table:style-name="ce704">
                  <text:p>Redukcja z żeliwa ciągliwego, ocynkowana DN25/15, nakrętno-wkrętna, PN-EN 10242</text:p>
                </table:table-cell>
                <table:table-cell office:value-type="string" table:style-name="ce706">
                  <text:p>P1</text:p>
                </table:table-cell>
                <table:table-cell office:value-type="string" table:style-name="ce702">
                  <text:p>szt.</text:p>
                </table:table-cell>
                <table:table-cell office:value-type="float" office:value="5" table:style-name="ce703">
                  <text:p>5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5" table:style-name="ce798">
                  <text:p>105</text:p>
                </table:table-cell>
                <table:table-cell office:value-type="string" table:style-name="ce707">
                  <text:p>Redukcja z żeliwa ciągliwego, ocynkowana DN20/15 , nakrętno-wkrętna, PN-EN 10242</text:p>
                </table:table-cell>
                <table:table-cell office:value-type="string" table:style-name="ce715">
                  <text:p>P1</text:p>
                </table:table-cell>
                <table:table-cell office:value-type="string" table:style-name="ce708">
                  <text:p>szt.</text:p>
                </table:table-cell>
                <table:table-cell office:value-type="float" office:value="3" table:style-name="ce709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6" table:style-name="ce798">
                  <text:p>106</text:p>
                </table:table-cell>
                <table:table-cell office:value-type="string" table:style-name="ce712">
                  <text:p>Redukcja z żeliwa ciągliwego, ocynkowana DN15/10 , nakrętno-wkrętna, PN-EN 10242</text:p>
                </table:table-cell>
                <table:table-cell office:value-type="string" table:style-name="ce716">
                  <text:p>P1</text:p>
                </table:table-cell>
                <table:table-cell office:value-type="string" table:style-name="ce710">
                  <text:p>szt.</text:p>
                </table:table-cell>
                <table:table-cell office:value-type="float" office:value="3" table:style-name="ce711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7" table:style-name="ce798">
                  <text:p>107</text:p>
                </table:table-cell>
                <table:table-cell office:value-type="string" table:style-name="ce718">
                  <text:p>Trójnik z żeliwa ciągliwego, ocynkowany DN50 (2”), PN-EN 10242</text:p>
                </table:table-cell>
                <table:table-cell office:value-type="string" table:style-name="ce717">
                  <text:p>P1</text:p>
                </table:table-cell>
                <table:table-cell office:value-type="string" table:style-name="ce713">
                  <text:p>szt.</text:p>
                </table:table-cell>
                <table:table-cell office:value-type="float" office:value="2" table:style-name="ce714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8" table:style-name="ce798">
                  <text:p>108</text:p>
                </table:table-cell>
                <table:table-cell office:value-type="string" table:style-name="ce719">
                  <text:p>Trójnik z żeliwa ciągliwego, ocynkowany DN40 (6/4”), PN-EN 10242</text:p>
                </table:table-cell>
                <table:table-cell office:value-type="string" table:style-name="ce725">
                  <text:p>P1</text:p>
                </table:table-cell>
                <table:table-cell office:value-type="string" table:style-name="ce720">
                  <text:p>szt.</text:p>
                </table:table-cell>
                <table:table-cell office:value-type="float" office:value="2" table:style-name="ce721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09" table:style-name="ce798">
                  <text:p>109</text:p>
                </table:table-cell>
                <table:table-cell office:value-type="string" table:style-name="ce724">
                  <text:p>Trójnik z żeliwa ciągliwego, ocynkowany DN32 (5/4”), PN-EN 10242</text:p>
                </table:table-cell>
                <table:table-cell office:value-type="string" table:style-name="ce726">
                  <text:p>P1</text:p>
                </table:table-cell>
                <table:table-cell office:value-type="string" table:style-name="ce722">
                  <text:p>szt.</text:p>
                </table:table-cell>
                <table:table-cell office:value-type="float" office:value="2" table:style-name="ce723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0" table:style-name="ce798">
                  <text:p>110</text:p>
                </table:table-cell>
                <table:table-cell office:value-type="string" table:style-name="ce808">
                  <text:p>Trójnik z żeliwa ciągliwego, ocynkowany DN25 (1”), PN-EN 10242</text:p>
                </table:table-cell>
                <table:table-cell office:value-type="string" table:style-name="ce806">
                  <text:p>P1</text:p>
                </table:table-cell>
                <table:table-cell office:value-type="string" table:style-name="ce809">
                  <text:p>szt.</text:p>
                </table:table-cell>
                <table:table-cell office:value-type="float" office:value="5" table:style-name="ce810">
                  <text:p>5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1" table:style-name="ce798">
                  <text:p>111</text:p>
                </table:table-cell>
                <table:table-cell office:value-type="string" table:style-name="ce813">
                  <text:p>Trójnik z żeliwa ciągliwego, ocynkowany DN20 (¾”), PN-EN 10242</text:p>
                </table:table-cell>
                <table:table-cell office:value-type="string" table:style-name="ce807">
                  <text:p>P1</text:p>
                </table:table-cell>
                <table:table-cell office:value-type="string" table:style-name="ce811">
                  <text:p>szt.</text:p>
                </table:table-cell>
                <table:table-cell office:value-type="float" office:value="6" table:style-name="ce812">
                  <text:p>6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2" table:style-name="ce798">
                  <text:p>112</text:p>
                </table:table-cell>
                <table:table-cell office:value-type="string" table:style-name="ce752">
                  <text:p>Trójnik z żeliwa ciągliwego, ocynkowany DN15 (½”), PN-EN 10242</text:p>
                </table:table-cell>
                <table:table-cell office:value-type="string" table:style-name="ce759">
                  <text:p>P1</text:p>
                </table:table-cell>
                <table:table-cell office:value-type="string" table:style-name="ce814">
                  <text:p>szt.</text:p>
                </table:table-cell>
                <table:table-cell office:value-type="float" office:value="6" table:style-name="ce815">
                  <text:p>6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3" table:style-name="ce798">
                  <text:p>113</text:p>
                </table:table-cell>
                <table:table-cell office:value-type="string" table:style-name="ce753">
                  <text:p>Trójnik redukcyjny z żeliwa ciągliwego, ocynkowany DN25/20/25, PN-EN 10242</text:p>
                </table:table-cell>
                <table:table-cell office:value-type="string" table:style-name="ce760">
                  <text:p>P1</text:p>
                </table:table-cell>
                <table:table-cell office:value-type="string" table:style-name="ce754">
                  <text:p>szt.</text:p>
                </table:table-cell>
                <table:table-cell office:value-type="float" office:value="5" table:style-name="ce755">
                  <text:p>5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4" table:style-name="ce798">
                  <text:p>114</text:p>
                </table:table-cell>
                <table:table-cell office:value-type="string" table:style-name="ce758">
                  <text:p>Trójnik redukcyjny z żeliwa ciągliwego, ocynkowany DN25/15/25, PN-EN 10242</text:p>
                </table:table-cell>
                <table:table-cell office:value-type="string" table:style-name="ce761">
                  <text:p>P1</text:p>
                </table:table-cell>
                <table:table-cell office:value-type="string" table:style-name="ce756">
                  <text:p>szt.</text:p>
                </table:table-cell>
                <table:table-cell office:value-type="float" office:value="3" table:style-name="ce757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5" table:style-name="ce798">
                  <text:p>115</text:p>
                </table:table-cell>
                <table:table-cell office:value-type="string" table:style-name="ce748">
                  <text:p>Trójnik redukcyjny z żeliwa ciągliwego, ocynkowany DN20/15/20, PN-EN 10242</text:p>
                </table:table-cell>
                <table:table-cell office:value-type="string" table:style-name="ce750">
                  <text:p>P1</text:p>
                </table:table-cell>
                <table:table-cell office:value-type="string" table:style-name="ce886">
                  <text:p>szt.</text:p>
                </table:table-cell>
                <table:table-cell office:value-type="float" office:value="3" table:style-name="ce887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6" table:style-name="ce798">
                  <text:p>116</text:p>
                </table:table-cell>
                <table:table-cell office:value-type="string" table:style-name="ce747">
                  <text:p>Korek z żeliwa ciągliwego, ocynkowany DN50 (2”), PN-EN 10242</text:p>
                </table:table-cell>
                <table:table-cell office:value-type="string" table:style-name="ce749">
                  <text:p>P1</text:p>
                </table:table-cell>
                <table:table-cell office:value-type="string" table:style-name="ce888">
                  <text:p>szt.</text:p>
                </table:table-cell>
                <table:table-cell office:value-type="float" office:value="2" table:style-name="ce889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7" table:style-name="ce798">
                  <text:p>117</text:p>
                </table:table-cell>
                <table:table-cell office:value-type="string" table:style-name="ce892">
                  <text:p>Korek z żeliwa ciągliwego, ocynkowany DN40 (6/4”), PN-EN 10242</text:p>
                </table:table-cell>
                <table:table-cell office:value-type="string" table:style-name="ce751">
                  <text:p>P1</text:p>
                </table:table-cell>
                <table:table-cell office:value-type="string" table:style-name="ce890">
                  <text:p>szt.</text:p>
                </table:table-cell>
                <table:table-cell office:value-type="float" office:value="3" table:style-name="ce891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8" table:style-name="ce798">
                  <text:p>118</text:p>
                </table:table-cell>
                <table:table-cell office:value-type="string" table:style-name="ce893">
                  <text:p>Korek z żeliwa ciągliwego, ocynkowany DN32 (5/4”), PN-EN 10242</text:p>
                </table:table-cell>
                <table:table-cell office:value-type="string" table:style-name="ce899">
                  <text:p>P1</text:p>
                </table:table-cell>
                <table:table-cell office:value-type="string" table:style-name="ce894">
                  <text:p>szt.</text:p>
                </table:table-cell>
                <table:table-cell office:value-type="float" office:value="3" table:style-name="ce895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19" table:style-name="ce798">
                  <text:p>119</text:p>
                </table:table-cell>
                <table:table-cell office:value-type="string" table:style-name="ce898">
                  <text:p>Korek z żeliwa ciągliwego, ocynkowany DN25 (1”), PN-EN 10242</text:p>
                </table:table-cell>
                <table:table-cell office:value-type="string" table:style-name="ce900">
                  <text:p>P1</text:p>
                </table:table-cell>
                <table:table-cell office:value-type="string" table:style-name="ce896">
                  <text:p>szt.</text:p>
                </table:table-cell>
                <table:table-cell office:value-type="float" office:value="6" table:style-name="ce897">
                  <text:p>6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20" table:style-name="ce798">
                  <text:p>120</text:p>
                </table:table-cell>
                <table:table-cell office:value-type="string" table:style-name="ce801">
                  <text:p>Korek z żeliwa ciągliwego, ocynkowany DN20 (¾”), PN-EN 10242</text:p>
                </table:table-cell>
                <table:table-cell office:value-type="string" table:style-name="ce901">
                  <text:p>P1</text:p>
                </table:table-cell>
                <table:table-cell office:value-type="string" table:style-name="ce799">
                  <text:p>szt.</text:p>
                </table:table-cell>
                <table:table-cell office:value-type="float" office:value="6" table:style-name="ce800">
                  <text:p>6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21" table:style-name="ce798">
                  <text:p>121</text:p>
                </table:table-cell>
                <table:table-cell office:value-type="string" table:style-name="ce802">
                  <text:p>Korek z żeliwa ciągliwego, ocynkowany DN15 (½”), PN-EN 10242</text:p>
                </table:table-cell>
                <table:table-cell office:value-type="string" table:style-name="ce902">
                  <text:p>P1</text:p>
                </table:table-cell>
                <table:table-cell office:value-type="string" table:style-name="ce803">
                  <text:p>szt.</text:p>
                </table:table-cell>
                <table:table-cell office:value-type="float" office:value="6" table:style-name="ce804">
                  <text:p>6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7">
                <table:table-cell/>
                <table:table-cell office:value-type="float" office:value="122" table:style-name="ce798">
                  <text:p>122</text:p>
                </table:table-cell>
                <table:table-cell office:value-type="string" table:style-name="ce904">
                  <text:p>Korek z żeliwa ciągliwego, ocynkowany DN10 (3/8”), PN-EN 10242</text:p>
                </table:table-cell>
                <table:table-cell office:value-type="string" table:style-name="ce903">
                  <text:p>P1</text:p>
                </table:table-cell>
                <table:table-cell office:value-type="string" table:style-name="ce905">
                  <text:p>szt.</text:p>
                </table:table-cell>
                <table:table-cell office:value-type="float" office:value="4" table:style-name="ce906">
                  <text:p>4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</table:table-row-group>
            <table:table-row table:style-name="ro9">
              <table:table-cell/>
              <table:table-cell table:style-name="ce46"/>
              <table:table-cell office:value-type="string" table:number-columns-spanned="8" table:number-rows-spanned="1" table:style-name="ce94">
                <text:p>Śrubunki żeliwne:</text:p>
              </table:table-cell>
              <table:covered-table-cell table:number-columns-repeated="7"/>
              <table:table-cell table:style-name="ce24"/>
              <table:table-cell table:number-columns-repeated="16373"/>
            </table:table-row>
            <table:table-row-group>
              <table:table-row table:style-name="ro28">
                <table:table-cell/>
                <table:table-cell office:value-type="float" office:value="123" table:style-name="ce1120">
                  <text:p>123</text:p>
                </table:table-cell>
                <table:table-cell office:value-type="string" table:style-name="ce335">
                  <text:p>Śrubunek z żeliwa ciągliwego, ocynkowany DN50 (2”), GW-GZ, PN-EN 10242</text:p>
                </table:table-cell>
                <table:table-cell office:value-type="string" table:style-name="ce907">
                  <text:p>P1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1" table:style-name="ce499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6373"/>
              </table:table-row>
              <table:table-row table:style-name="ro28">
                <table:table-cell/>
                <table:table-cell office:value-type="float" office:value="124" table:style-name="ce1120">
                  <text:p>124</text:p>
                </table:table-cell>
                <table:table-cell office:value-type="string" table:style-name="ce335">
                  <text:p>Śrubunek z żeliwa ciągliwego, ocynkowany DN40 (6/4”), GW-GZ, PN-EN 10242</text:p>
                </table:table-cell>
                <table:table-cell office:value-type="string" table:style-name="ce908">
                  <text:p>P1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1" table:style-name="ce499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6373"/>
              </table:table-row>
              <table:table-row table:style-name="ro28">
                <table:table-cell table:style-name="ce13"/>
                <table:table-cell office:value-type="float" office:value="125" table:style-name="ce1120">
                  <text:p>125</text:p>
                </table:table-cell>
                <table:table-cell office:value-type="string" table:style-name="ce335">
                  <text:p>Śrubunek z żeliwa ciągliwego, ocynkowany DN32 (5/4”), GW-GZ, PN-EN 10242</text:p>
                </table:table-cell>
                <table:table-cell office:value-type="string" table:style-name="ce1117">
                  <text:p>P1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1" table:style-name="ce499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8">
                <table:table-cell table:style-name="ce13"/>
                <table:table-cell office:value-type="float" office:value="126" table:style-name="ce1120">
                  <text:p>126</text:p>
                </table:table-cell>
                <table:table-cell office:value-type="string" table:style-name="ce335">
                  <text:p>Śrubunek z żeliwa ciągliwego, ocynkowany DN25 (1”), GW-GZ, PN-EN 10242</text:p>
                </table:table-cell>
                <table:table-cell office:value-type="string" table:style-name="ce1118">
                  <text:p>P1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2" table:style-name="ce499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8">
                <table:table-cell table:style-name="ce13"/>
                <table:table-cell office:value-type="float" office:value="127" table:style-name="ce1120">
                  <text:p>127</text:p>
                </table:table-cell>
                <table:table-cell office:value-type="string" table:style-name="ce335">
                  <text:p>Śrubunek z żeliwa ciągliwego, ocynkowany DN20 (¾”), GW-GZ, PN-EN 10242</text:p>
                </table:table-cell>
                <table:table-cell office:value-type="string" table:style-name="ce1119">
                  <text:p>P1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2" table:style-name="ce499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8">
                <table:table-cell table:style-name="ce13"/>
                <table:table-cell office:value-type="float" office:value="128" table:style-name="ce1120">
                  <text:p>128</text:p>
                </table:table-cell>
                <table:table-cell office:value-type="string" table:style-name="ce335">
                  <text:p>Śrubunek z żeliwa ciągliwego, ocynkowany DN15 (½”), GW-GZ, PN-EN 10242</text:p>
                </table:table-cell>
                <table:table-cell office:value-type="string" table:style-name="ce1121">
                  <text:p>P1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2" table:style-name="ce499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9">
              <table:table-cell table:style-name="ce18"/>
              <table:table-cell table:style-name="ce46"/>
              <table:table-cell office:value-type="string" table:number-columns-spanned="8" table:number-rows-spanned="1" table:style-name="ce94">
                <text:p>Łączniki zaciskowe żeliwne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29">
                <table:table-cell table:style-name="ce13"/>
                <table:table-cell office:value-type="float" office:value="129" table:style-name="ce1123">
                  <text:p>129</text:p>
                </table:table-cell>
                <table:table-cell office:value-type="string" table:style-name="ce1130">
                  <text:p><text:span text:style-name="T8">Uniwersalny łącznik zaciskowy 1" GW do rur stalowych i PE</text:span><text:span text:style-name="T8"/></text:p>
                  <text:p><text:span text:style-name="T13">GEBO Quick QI</text:span></text:p>
                </table:table-cell>
                <table:table-cell office:value-type="string" table:style-name="ce1131">
                  <text:p>P1</text:p>
                </table:table-cell>
                <table:table-cell office:value-type="string" table:style-name="ce1123">
                  <text:p>szt.</text:p>
                </table:table-cell>
                <table:table-cell office:value-type="float" office:value="1" table:style-name="ce1129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0">
                <table:table-cell table:style-name="ce13"/>
                <table:table-cell office:value-type="float" office:value="130" table:style-name="ce1123">
                  <text:p>130</text:p>
                </table:table-cell>
                <table:table-cell office:value-type="string" table:style-name="ce1122">
                  <text:p><text:span text:style-name="T8">Uniwersalny łącznik zaciskowy ¾" GW do rur stalowych i PE</text:span><text:span text:style-name="T8"/></text:p>
                  <text:p><text:span text:style-name="T13">GEBO Quick QI</text:span></text:p>
                </table:table-cell>
                <table:table-cell office:value-type="string" table:style-name="ce1132">
                  <text:p>P1</text:p>
                </table:table-cell>
                <table:table-cell office:value-type="string" table:style-name="ce1124">
                  <text:p>szt.</text:p>
                </table:table-cell>
                <table:table-cell office:value-type="float" office:value="1" table:style-name="ce1125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0">
                <table:table-cell table:style-name="ce13"/>
                <table:table-cell office:value-type="float" office:value="131" table:style-name="ce1123">
                  <text:p>131</text:p>
                </table:table-cell>
                <table:table-cell office:value-type="string" table:style-name="ce1126">
                  <text:p><text:span text:style-name="T8">Uniwersalny łącznik zaciskowy ½" GW do rur stalowych i PE</text:span><text:span text:style-name="T8"/></text:p>
                  <text:p><text:span text:style-name="T13">GEBO Quick QI</text:span></text:p>
                </table:table-cell>
                <table:table-cell office:value-type="string" table:style-name="ce1133">
                  <text:p>P1</text:p>
                </table:table-cell>
                <table:table-cell office:value-type="string" table:style-name="ce1127">
                  <text:p>szt.</text:p>
                </table:table-cell>
                <table:table-cell office:value-type="float" office:value="1" table:style-name="ce1128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15">
              <table:table-cell table:style-name="ce18"/>
              <table:table-cell table:style-name="ce46"/>
              <table:table-cell office:value-type="string" table:number-columns-spanned="8" table:number-rows-spanned="1" table:style-name="ce94">
                <text:p>Opaski naprawcze dwudzielne GEBO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31">
                <table:table-cell table:style-name="ce13"/>
                <table:table-cell office:value-type="float" office:value="132" table:style-name="ce1134">
                  <text:p>132</text:p>
                </table:table-cell>
                <table:table-cell office:value-type="string" table:style-name="ce1135">
                  <text:p><text:span text:style-name="T8">Obejma (opaska) naprawcza, dwudzielna DN100, żeliwna</text:span><text:span text:style-name="T8"/></text:p>
                  <text:p><text:span text:style-name="T13">GEBO DSK</text:span></text:p>
                </table:table-cell>
                <table:table-cell office:value-type="string" table:style-name="ce1136">
                  <text:p>P1</text:p>
                </table:table-cell>
                <table:table-cell office:value-type="string" table:style-name="ce1134">
                  <text:p>szt.</text:p>
                </table:table-cell>
                <table:table-cell office:value-type="float" office:value="1" table:style-name="ce1141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1">
                <table:table-cell table:style-name="ce13"/>
                <table:table-cell office:value-type="float" office:value="133" table:style-name="ce1134">
                  <text:p>133</text:p>
                </table:table-cell>
                <table:table-cell office:value-type="string" table:style-name="ce1138">
                  <text:p><text:span text:style-name="T8">Obejma (opaska) naprawcza, dwudzielna DN80, żeliwna</text:span><text:span text:style-name="T8"/></text:p>
                  <text:p><text:span text:style-name="T13">GEBO DSK</text:span></text:p>
                </table:table-cell>
                <table:table-cell office:value-type="string" table:style-name="ce1137">
                  <text:p>P1</text:p>
                </table:table-cell>
                <table:table-cell office:value-type="string" table:style-name="ce1142">
                  <text:p>szt.</text:p>
                </table:table-cell>
                <table:table-cell office:value-type="float" office:value="1" table:style-name="ce1143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1">
                <table:table-cell table:style-name="ce13"/>
                <table:table-cell office:value-type="float" office:value="134" table:style-name="ce1134">
                  <text:p>134</text:p>
                </table:table-cell>
                <table:table-cell office:value-type="string" table:style-name="ce1146">
                  <text:p><text:span text:style-name="T8">Obejma (opaska) naprawcza, dwudzielna DN65, żeliwna</text:span><text:span text:style-name="T8"/></text:p>
                  <text:p><text:span text:style-name="T13">GEBO DSK</text:span></text:p>
                </table:table-cell>
                <table:table-cell office:value-type="string" table:style-name="ce1147">
                  <text:p>P1</text:p>
                </table:table-cell>
                <table:table-cell office:value-type="string" table:style-name="ce1144">
                  <text:p>szt.</text:p>
                </table:table-cell>
                <table:table-cell office:value-type="float" office:value="1" table:style-name="ce1145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1">
                <table:table-cell table:style-name="ce13"/>
                <table:table-cell office:value-type="float" office:value="135" table:style-name="ce1134">
                  <text:p>135</text:p>
                </table:table-cell>
                <table:table-cell office:value-type="string" table:style-name="ce1148">
                  <text:p><text:span text:style-name="T8">Obejma (opaska) naprawcza, dwudzielna DN50, żeliwna</text:span><text:span text:style-name="T8"/></text:p>
                  <text:p><text:span text:style-name="T13">GEBO DSK</text:span></text:p>
                </table:table-cell>
                <table:table-cell office:value-type="string" table:style-name="ce1149">
                  <text:p>P1</text:p>
                </table:table-cell>
                <table:table-cell office:value-type="string" table:style-name="ce1172">
                  <text:p>szt.</text:p>
                </table:table-cell>
                <table:table-cell office:value-type="float" office:value="4" table:style-name="ce1173">
                  <text:p>4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1">
                <table:table-cell table:style-name="ce13"/>
                <table:table-cell office:value-type="float" office:value="136" table:style-name="ce1134">
                  <text:p>136</text:p>
                </table:table-cell>
                <table:table-cell office:value-type="string" table:style-name="ce1150">
                  <text:p><text:span text:style-name="T8">Obejma (opaska) naprawcza, dwudzielna DN40, żeliwna</text:span><text:span text:style-name="T8"/></text:p>
                  <text:p><text:span text:style-name="T13">np. GEBO DSK lub równoważna</text:span></text:p>
                </table:table-cell>
                <table:table-cell office:value-type="string" table:style-name="ce1151">
                  <text:p>P1</text:p>
                </table:table-cell>
                <table:table-cell office:value-type="string" table:style-name="ce1174">
                  <text:p>szt.</text:p>
                </table:table-cell>
                <table:table-cell office:value-type="float" office:value="3" table:style-name="ce1175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1">
                <table:table-cell table:style-name="ce13"/>
                <table:table-cell office:value-type="float" office:value="137" table:style-name="ce1134">
                  <text:p>137</text:p>
                </table:table-cell>
                <table:table-cell office:value-type="string" table:style-name="ce1158">
                  <text:p><text:span text:style-name="T8">Obejma (opaska) naprawcza, dwudzielna DN32, żeliwna</text:span><text:span text:style-name="T8"/></text:p>
                  <text:p><text:span text:style-name="T13">GEBO DSK</text:span></text:p>
                </table:table-cell>
                <table:table-cell office:value-type="string" table:style-name="ce1139">
                  <text:p>P1</text:p>
                </table:table-cell>
                <table:table-cell office:value-type="string" table:style-name="ce1176">
                  <text:p>szt.</text:p>
                </table:table-cell>
                <table:table-cell office:value-type="float" office:value="3" table:style-name="ce1177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1">
                <table:table-cell table:style-name="ce13"/>
                <table:table-cell office:value-type="float" office:value="138" table:style-name="ce1134">
                  <text:p>138</text:p>
                </table:table-cell>
                <table:table-cell office:value-type="string" table:style-name="ce1159">
                  <text:p><text:span text:style-name="T8">Obejma (opaska) naprawcza, dwudzielna DN25, żeliwna</text:span><text:span text:style-name="T8"/></text:p>
                  <text:p><text:span text:style-name="T13">GEBO DSK</text:span></text:p>
                </table:table-cell>
                <table:table-cell office:value-type="string" table:style-name="ce1140">
                  <text:p>P1</text:p>
                </table:table-cell>
                <table:table-cell office:value-type="string" table:style-name="ce1152">
                  <text:p>szt.</text:p>
                </table:table-cell>
                <table:table-cell office:value-type="float" office:value="4" table:style-name="ce1153">
                  <text:p>4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1">
                <table:table-cell table:style-name="ce13"/>
                <table:table-cell office:value-type="float" office:value="139" table:style-name="ce1134">
                  <text:p>139</text:p>
                </table:table-cell>
                <table:table-cell office:value-type="string" table:style-name="ce1160">
                  <text:p><text:span text:style-name="T8">Obejma (opaska) naprawcza, dwudzielna DN20, żeliwna</text:span><text:span text:style-name="T8"/></text:p>
                  <text:p><text:span text:style-name="T13">GEBO DSK</text:span></text:p>
                </table:table-cell>
                <table:table-cell office:value-type="string" table:style-name="ce1169">
                  <text:p>P1</text:p>
                </table:table-cell>
                <table:table-cell office:value-type="string" table:style-name="ce1154">
                  <text:p>szt.</text:p>
                </table:table-cell>
                <table:table-cell office:value-type="float" office:value="4" table:style-name="ce1155">
                  <text:p>4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1">
                <table:table-cell table:style-name="ce13"/>
                <table:table-cell office:value-type="float" office:value="140" table:style-name="ce1134">
                  <text:p>140</text:p>
                </table:table-cell>
                <table:table-cell office:value-type="string" table:style-name="ce1161">
                  <text:p><text:span text:style-name="T8">Obejma (opaska) naprawcza, dwudzielna DN15, żeliwna</text:span><text:span text:style-name="T8"/></text:p>
                  <text:p><text:span text:style-name="T13">GEBO DSK</text:span></text:p>
                </table:table-cell>
                <table:table-cell office:value-type="string" table:style-name="ce1167">
                  <text:p>P1</text:p>
                </table:table-cell>
                <table:table-cell office:value-type="string" table:style-name="ce1156">
                  <text:p>szt.</text:p>
                </table:table-cell>
                <table:table-cell office:value-type="float" office:value="3" table:style-name="ce1157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9">
              <table:table-cell table:style-name="ce18"/>
              <table:table-cell table:style-name="ce46"/>
              <table:table-cell office:value-type="string" table:number-columns-spanned="8" table:number-rows-spanned="1" table:style-name="ce94">
                <text:p>Złączki mosiężne do wody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7">
                <table:table-cell table:style-name="ce13"/>
                <table:table-cell office:value-type="float" office:value="141" table:style-name="ce496">
                  <text:p>141</text:p>
                </table:table-cell>
                <table:table-cell office:value-type="string" table:style-name="ce335">
                  <text:p>Przedłużka mosiężna DN15 (½”) długości L=10 mm, PN-EN 10242</text:p>
                </table:table-cell>
                <table:table-cell office:value-type="string" table:style-name="ce1164">
                  <text:p>P2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5" table:style-name="ce499">
                  <text:p>5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142" table:style-name="ce496">
                  <text:p>142</text:p>
                </table:table-cell>
                <table:table-cell office:value-type="string" table:style-name="ce335">
                  <text:p>Przedłużka mosiężna DN15 (½”) długości L=15 mm, PN-EN 10242</text:p>
                </table:table-cell>
                <table:table-cell office:value-type="string" table:style-name="ce1162">
                  <text:p>P2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5" table:style-name="ce499">
                  <text:p>5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143" table:style-name="ce496">
                  <text:p>143</text:p>
                </table:table-cell>
                <table:table-cell office:value-type="string" table:style-name="ce335">
                  <text:p>Przedłużka mosiężna DN15 (½”) długości L=20 mm, PN-EN 10242</text:p>
                </table:table-cell>
                <table:table-cell office:value-type="string" table:style-name="ce1163">
                  <text:p>P2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5" table:style-name="ce499">
                  <text:p>5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144" table:style-name="ce496">
                  <text:p>144</text:p>
                </table:table-cell>
                <table:table-cell office:value-type="string" table:style-name="ce335">
                  <text:p>Przedłużka mosiężna DN15 (½”) długości L=25 mm, PN-EN 10242</text:p>
                </table:table-cell>
                <table:table-cell office:value-type="string" table:style-name="ce1165">
                  <text:p>P2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5" table:style-name="ce499">
                  <text:p>5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145" table:style-name="ce496">
                  <text:p>145</text:p>
                </table:table-cell>
                <table:table-cell office:value-type="string" table:style-name="ce335">
                  <text:p>Śrubunek mosiężny, prosty, z oringiem, DN25 (1”)</text:p>
                </table:table-cell>
                <table:table-cell office:value-type="string" table:style-name="ce1166">
                  <text:p>P2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3" table:style-name="ce499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146" table:style-name="ce496">
                  <text:p>146</text:p>
                </table:table-cell>
                <table:table-cell office:value-type="string" table:style-name="ce335">
                  <text:p>Śrubunek mosiężny, prosty, z oringiem, DN20 (¾”)</text:p>
                </table:table-cell>
                <table:table-cell office:value-type="string" table:style-name="ce1168">
                  <text:p>P2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4" table:style-name="ce499">
                  <text:p>4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147" table:style-name="ce496">
                  <text:p>147</text:p>
                </table:table-cell>
                <table:table-cell office:value-type="string" table:style-name="ce335">
                  <text:p>Śrubunek mosiężny, prosty, z oringiem, DN15 (½”)</text:p>
                </table:table-cell>
                <table:table-cell office:value-type="string" table:style-name="ce1170">
                  <text:p>P2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4" table:style-name="ce499">
                  <text:p>4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7">
                <table:table-cell table:style-name="ce13"/>
                <table:table-cell office:value-type="float" office:value="148" table:style-name="ce496">
                  <text:p>148</text:p>
                </table:table-cell>
                <table:table-cell office:value-type="string" table:style-name="ce335">
                  <text:p>Śrubunek mosiężny ¾ GW Hiszpański</text:p>
                </table:table-cell>
                <table:table-cell office:value-type="string" table:style-name="ce1171">
                  <text:p>P2</text:p>
                </table:table-cell>
                <table:table-cell office:value-type="string" table:style-name="ce336">
                  <text:p>szt.</text:p>
                </table:table-cell>
                <table:table-cell office:value-type="float" office:value="2" table:style-name="ce499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9">
              <table:table-cell table:style-name="ce18"/>
              <table:table-cell table:style-name="ce47"/>
              <table:table-cell office:value-type="string" table:number-columns-spanned="8" table:number-rows-spanned="1" table:style-name="ce94">
                <text:p>Rury PE i kształtki wodociągowe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32">
                <table:table-cell table:style-name="ce13"/>
                <table:table-cell office:value-type="float" office:value="149" table:style-name="ce345">
                  <text:p>149</text:p>
                </table:table-cell>
                <table:table-cell office:value-type="string" table:style-name="ce629">
                  <text:p><text:span text:style-name="T8">Rura wodociągowa PE100-RC, SDR17 PN10, zwój, średnica 25x2,0 mm</text:span><text:span text:style-name="T8"/></text:p>
                  <text:p><text:span text:style-name="T13">Wavin</text:span></text:p>
                </table:table-cell>
                <table:table-cell office:value-type="string" table:style-name="ce341">
                  <text:p>P2</text:p>
                </table:table-cell>
                <table:table-cell office:value-type="string" table:style-name="ce345">
                  <text:p>mb</text:p>
                </table:table-cell>
                <table:table-cell office:value-type="float" office:value="10" table:style-name="ce346">
                  <text:p>10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0" table:style-name="ce345">
                  <text:p>150</text:p>
                </table:table-cell>
                <table:table-cell office:value-type="string" table:style-name="ce630">
                  <text:p><text:span text:style-name="T8">Rura wodociągowa PE100-RC, SDR17 PN10, zwój, średnica 32x2,0 mm</text:span><text:span text:style-name="T8"/></text:p>
                  <text:p><text:span text:style-name="T13">Wavin</text:span></text:p>
                </table:table-cell>
                <table:table-cell office:value-type="string" table:style-name="ce342">
                  <text:p>P2</text:p>
                </table:table-cell>
                <table:table-cell office:value-type="string" table:style-name="ce343">
                  <text:p>mb</text:p>
                </table:table-cell>
                <table:table-cell office:value-type="float" office:value="10" table:style-name="ce344">
                  <text:p>10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1" table:style-name="ce345">
                  <text:p>151</text:p>
                </table:table-cell>
                <table:table-cell office:value-type="string" table:style-name="ce631">
                  <text:p><text:span text:style-name="T8">Rura wodociągowa PE100-RC, SDR17 PN10, zwój, średnica 40x4.2 mm</text:span><text:span text:style-name="T8"/></text:p>
                  <text:p><text:span text:style-name="T13">np. Wavin lub równoważna</text:span></text:p>
                </table:table-cell>
                <table:table-cell office:value-type="string" table:style-name="ce348">
                  <text:p>P2</text:p>
                </table:table-cell>
                <table:table-cell office:value-type="string" table:style-name="ce349">
                  <text:p>mb</text:p>
                </table:table-cell>
                <table:table-cell office:value-type="float" office:value="10" table:style-name="ce350">
                  <text:p>10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2" table:style-name="ce345">
                  <text:p>152</text:p>
                </table:table-cell>
                <table:table-cell office:value-type="string" table:style-name="ce635">
                  <text:p><text:span text:style-name="T8">Dwuzłączka zaciskowa (skręcana) do rur PE DN25</text:span><text:span text:style-name="T8"/></text:p>
                  <text:p><text:span text:style-name="T13">W systemie producenta rur Wavin</text:span></text:p>
                </table:table-cell>
                <table:table-cell office:value-type="string" table:style-name="ce347">
                  <text:p>P2</text:p>
                </table:table-cell>
                <table:table-cell office:value-type="string" table:style-name="ce351">
                  <text:p>szt.</text:p>
                </table:table-cell>
                <table:table-cell office:value-type="float" office:value="2" table:style-name="ce352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3" table:style-name="ce345">
                  <text:p>153</text:p>
                </table:table-cell>
                <table:table-cell office:value-type="string" table:style-name="ce632">
                  <text:p><text:span text:style-name="T8">Dwuzłączka zaciskowa (skręcana) do rur PE DN32</text:span><text:span text:style-name="T8"/></text:p>
                  <text:p><text:span text:style-name="T13">W systemie producenta rur Wavin</text:span></text:p>
                </table:table-cell>
                <table:table-cell office:value-type="string" table:style-name="ce610">
                  <text:p>P2</text:p>
                </table:table-cell>
                <table:table-cell office:value-type="string" table:style-name="ce613">
                  <text:p>szt.</text:p>
                </table:table-cell>
                <table:table-cell office:value-type="float" office:value="2" table:style-name="ce614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4" table:style-name="ce345">
                  <text:p>154</text:p>
                </table:table-cell>
                <table:table-cell office:value-type="string" table:style-name="ce633">
                  <text:p><text:span text:style-name="T8">Dwuzłączka zaciskowa (skręcana) do rur PE DN40</text:span><text:span text:style-name="T8"/></text:p>
                  <text:p><text:span text:style-name="T13">W systemie producenta rur Wavin</text:span></text:p>
                </table:table-cell>
                <table:table-cell office:value-type="string" table:style-name="ce609">
                  <text:p>P2</text:p>
                </table:table-cell>
                <table:table-cell office:value-type="string" table:style-name="ce611">
                  <text:p>szt.</text:p>
                </table:table-cell>
                <table:table-cell office:value-type="float" office:value="2" table:style-name="ce612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5" table:style-name="ce345">
                  <text:p>155</text:p>
                </table:table-cell>
                <table:table-cell office:value-type="string" table:style-name="ce624">
                  <text:p><text:span text:style-name="T8">Złączka zaciskowa (skręcana) do rur PE DN25 x 3/4” GZ</text:span><text:span text:style-name="T8"/></text:p>
                  <text:p><text:span text:style-name="T13">W systemie producenta rur Wavin</text:span></text:p>
                </table:table-cell>
                <table:table-cell office:value-type="string" table:style-name="ce616">
                  <text:p>P2</text:p>
                </table:table-cell>
                <table:table-cell office:value-type="string" table:style-name="ce620">
                  <text:p>szt.</text:p>
                </table:table-cell>
                <table:table-cell office:value-type="float" office:value="2" table:style-name="ce621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6" table:style-name="ce345">
                  <text:p>156</text:p>
                </table:table-cell>
                <table:table-cell office:value-type="string" table:style-name="ce625">
                  <text:p><text:span text:style-name="T8">Złączka zaciskowa (skręcana) do rur PE DN32 x 1” GZ</text:span><text:span text:style-name="T8"/></text:p>
                  <text:p><text:span text:style-name="T13">W systemie producenta rur Wavin</text:span></text:p>
                </table:table-cell>
                <table:table-cell office:value-type="string" table:style-name="ce617">
                  <text:p>P2</text:p>
                </table:table-cell>
                <table:table-cell office:value-type="string" table:style-name="ce618">
                  <text:p>szt.</text:p>
                </table:table-cell>
                <table:table-cell office:value-type="float" office:value="2" table:style-name="ce619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7" table:style-name="ce345">
                  <text:p>157</text:p>
                </table:table-cell>
                <table:table-cell office:value-type="string" table:style-name="ce626">
                  <text:p><text:span text:style-name="T8">Złączka zaciskowa (skręcana) do rur PE DN40 x 5/4” GZ</text:span><text:span text:style-name="T8"/></text:p>
                  <text:p><text:span text:style-name="T13">W systemie producenta rur Wavin)</text:span></text:p>
                </table:table-cell>
                <table:table-cell office:value-type="string" table:style-name="ce615">
                  <text:p>P2</text:p>
                </table:table-cell>
                <table:table-cell office:value-type="string" table:style-name="ce622">
                  <text:p>szt.</text:p>
                </table:table-cell>
                <table:table-cell office:value-type="float" office:value="2" table:style-name="ce623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8" table:style-name="ce345">
                  <text:p>158</text:p>
                </table:table-cell>
                <table:table-cell office:value-type="string" table:style-name="ce627">
                  <text:p><text:span text:style-name="T8">Kolano zaciskowe (skręcane) do rur PE DN25 /90°</text:span><text:span text:style-name="T8"/></text:p>
                  <text:p><text:span text:style-name="T13">W systemie producenta rur Wavin</text:span></text:p>
                </table:table-cell>
                <table:table-cell office:value-type="string" table:style-name="ce513">
                  <text:p>P2</text:p>
                </table:table-cell>
                <table:table-cell office:value-type="string" table:style-name="ce514">
                  <text:p>szt.</text:p>
                </table:table-cell>
                <table:table-cell office:value-type="float" office:value="2" table:style-name="ce515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59" table:style-name="ce345">
                  <text:p>159</text:p>
                </table:table-cell>
                <table:table-cell office:value-type="string" table:style-name="ce634">
                  <text:p><text:span text:style-name="T8">Kolano zaciskowe (skręcane) do rur PE DN32 /90°</text:span><text:span text:style-name="T8"/></text:p>
                  <text:p><text:span text:style-name="T13">W systemie producenta rur Wavin</text:span></text:p>
                </table:table-cell>
                <table:table-cell office:value-type="string" table:style-name="ce518">
                  <text:p>P2</text:p>
                </table:table-cell>
                <table:table-cell office:value-type="string" table:style-name="ce516">
                  <text:p>szt.</text:p>
                </table:table-cell>
                <table:table-cell office:value-type="float" office:value="2" table:style-name="ce517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2">
                <table:table-cell table:style-name="ce13"/>
                <table:table-cell office:value-type="float" office:value="160" table:style-name="ce345">
                  <text:p>160</text:p>
                </table:table-cell>
                <table:table-cell office:value-type="string" table:style-name="ce628">
                  <text:p><text:span text:style-name="T8">Kolano zaciskowe (skręcane) do rur PE DN40 /90°</text:span><text:span text:style-name="T8"/></text:p>
                  <text:p><text:span text:style-name="T13">W systemie producenta rur Wavin</text:span></text:p>
                </table:table-cell>
                <table:table-cell office:value-type="string" table:style-name="ce521">
                  <text:p>P2</text:p>
                </table:table-cell>
                <table:table-cell office:value-type="string" table:style-name="ce519">
                  <text:p>szt.</text:p>
                </table:table-cell>
                <table:table-cell office:value-type="float" office:value="2" table:style-name="ce520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33">
              <table:table-cell table:style-name="ce13"/>
              <table:table-cell office:value-type="float" office:value="195" table:style-name="ce345">
                <text:p>195</text:p>
              </table:table-cell>
              <table:table-cell table:number-columns-repeated="8" table:style-name="ce19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5">
              <table:table-cell table:style-name="ce18"/>
              <table:table-cell table:style-name="ce47"/>
              <table:table-cell office:value-type="string" table:number-columns-spanned="8" table:number-rows-spanned="1" table:style-name="ce94">
                <text:p>Rury i kształtki system rur wielowarstwowych z wkładką aluminiową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9">
                <table:table-cell table:style-name="ce13"/>
                <table:table-cell office:value-type="float" office:value="161" table:style-name="ce353">
                  <text:p>161</text:p>
                </table:table-cell>
                <table:table-cell office:value-type="string" table:style-name="ce354">
                  <text:p>Złączka PEX 16mm skręcana</text:p>
                </table:table-cell>
                <table:table-cell office:value-type="string" table:style-name="ce376">
                  <text:p>P2</text:p>
                </table:table-cell>
                <table:table-cell office:value-type="string" table:style-name="ce522">
                  <text:p>szt.</text:p>
                </table:table-cell>
                <table:table-cell office:value-type="float" office:value="10" table:style-name="ce523">
                  <text:p>10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9">
                <table:table-cell table:style-name="ce13"/>
                <table:table-cell office:value-type="float" office:value="162" table:style-name="ce353">
                  <text:p>162</text:p>
                </table:table-cell>
                <table:table-cell office:value-type="string" table:style-name="ce355">
                  <text:p>Rura pex AL Pex 16x2mm</text:p>
                </table:table-cell>
                <table:table-cell office:value-type="string" table:style-name="ce374">
                  <text:p>P1</text:p>
                </table:table-cell>
                <table:table-cell office:value-type="string" table:style-name="ce524">
                  <text:p>mb</text:p>
                </table:table-cell>
                <table:table-cell office:value-type="float" office:value="70" table:style-name="ce525">
                  <text:p>70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63" table:style-name="ce353">
                  <text:p>163</text:p>
                </table:table-cell>
                <table:table-cell office:value-type="string" table:style-name="ce356">
                  <text:p><text:span text:style-name="T8">Rura wielowarstwowa tworzywowa do wody, o średnicy Ø20x2.25 mm (w zwoju)</text:span><text:span text:style-name="T8"/></text:p>
                  <text:p><text:span text:style-name="T13">UPONOR Uni Pipe Plus</text:span></text:p>
                </table:table-cell>
                <table:table-cell office:value-type="string" table:style-name="ce371">
                  <text:p>P2</text:p>
                </table:table-cell>
                <table:table-cell office:value-type="string" table:style-name="ce365">
                  <text:p>mb</text:p>
                </table:table-cell>
                <table:table-cell office:value-type="float" office:value="50" table:style-name="ce366">
                  <text:p>50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64" table:style-name="ce353">
                  <text:p>164</text:p>
                </table:table-cell>
                <table:table-cell office:value-type="string" table:style-name="ce357">
                  <text:p><text:span text:style-name="T8">Kolano naścienne mosiężne z tuleją zaciskową do rur warstw. rozm. 16 x 1/2” GW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369">
                  <text:p>P2</text:p>
                </table:table-cell>
                <table:table-cell office:value-type="string" table:style-name="ce363">
                  <text:p>szt.</text:p>
                </table:table-cell>
                <table:table-cell office:value-type="float" office:value="3" table:style-name="ce364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65" table:style-name="ce353">
                  <text:p>165</text:p>
                </table:table-cell>
                <table:table-cell office:value-type="string" table:style-name="ce358">
                  <text:p><text:span text:style-name="T8">Kolano PPSU do rur warstw. rozm. 16 x 16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370">
                  <text:p>P2</text:p>
                </table:table-cell>
                <table:table-cell office:value-type="string" table:style-name="ce367">
                  <text:p>szt.</text:p>
                </table:table-cell>
                <table:table-cell office:value-type="float" office:value="3" table:style-name="ce368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66" table:style-name="ce353">
                  <text:p>166</text:p>
                </table:table-cell>
                <table:table-cell office:value-type="string" table:style-name="ce377">
                  <text:p><text:span text:style-name="T8">Kolano PPSU do rur warstw. rozm. 20 x 20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375">
                  <text:p>P2</text:p>
                </table:table-cell>
                <table:table-cell office:value-type="string" table:style-name="ce372">
                  <text:p>szt.</text:p>
                </table:table-cell>
                <table:table-cell office:value-type="float" office:value="3" table:style-name="ce373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67" table:style-name="ce353">
                  <text:p>167</text:p>
                </table:table-cell>
                <table:table-cell office:value-type="string" table:style-name="ce378">
                  <text:p><text:span text:style-name="T8">Złączka prosta PPSU do rur warstw. rozm. 16 x 16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384">
                  <text:p>P2</text:p>
                </table:table-cell>
                <table:table-cell office:value-type="string" table:style-name="ce382">
                  <text:p>szt.</text:p>
                </table:table-cell>
                <table:table-cell office:value-type="float" office:value="1" table:style-name="ce383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68" table:style-name="ce353">
                  <text:p>168</text:p>
                </table:table-cell>
                <table:table-cell office:value-type="string" table:style-name="ce379">
                  <text:p><text:span text:style-name="T8">Złączka prosta PPSU do rur warstw. rozm. 20 x 20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387">
                  <text:p>P2</text:p>
                </table:table-cell>
                <table:table-cell office:value-type="string" table:style-name="ce385">
                  <text:p>szt.</text:p>
                </table:table-cell>
                <table:table-cell office:value-type="float" office:value="1" table:style-name="ce386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69" table:style-name="ce353">
                  <text:p>169</text:p>
                </table:table-cell>
                <table:table-cell office:value-type="string" table:style-name="ce380">
                  <text:p><text:span text:style-name="T8">Trójnik PPSU do rur warstw. rozm. 16 x16 x16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388">
                  <text:p>P2</text:p>
                </table:table-cell>
                <table:table-cell office:value-type="string" table:style-name="ce389">
                  <text:p>szt.</text:p>
                </table:table-cell>
                <table:table-cell office:value-type="float" office:value="1" table:style-name="ce390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70" table:style-name="ce353">
                  <text:p>170</text:p>
                </table:table-cell>
                <table:table-cell office:value-type="string" table:style-name="ce381">
                  <text:p><text:span text:style-name="T8">Trójnik PPSU do rur warstw. prosty 20 x 20 x 20 lub redukcyjny 16 x 20 x 16, 20 x 16 x 16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402">
                  <text:p>P2</text:p>
                </table:table-cell>
                <table:table-cell office:value-type="string" table:style-name="ce403">
                  <text:p>szt.</text:p>
                </table:table-cell>
                <table:table-cell office:value-type="float" office:value="1" table:style-name="ce404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71" table:style-name="ce353">
                  <text:p>171</text:p>
                </table:table-cell>
                <table:table-cell office:value-type="string" table:style-name="ce359">
                  <text:p><text:span text:style-name="T8">Złączka mosiężna do rur warstw. rozm. 16 x 1/2” GZ lub GW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407">
                  <text:p>P2</text:p>
                </table:table-cell>
                <table:table-cell office:value-type="string" table:style-name="ce405">
                  <text:p>szt.</text:p>
                </table:table-cell>
                <table:table-cell office:value-type="float" office:value="3" table:style-name="ce406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72" table:style-name="ce353">
                  <text:p>172</text:p>
                </table:table-cell>
                <table:table-cell office:value-type="string" table:style-name="ce360">
                  <text:p><text:span text:style-name="T8">Złączka mosiężna do rur warstw. rozm. 20 x 1/2” lub 3/4”, GZ lub GW</text:span><text:span text:style-name="T8"/></text:p>
                  <text:p><text:span text:style-name="T13">W systemie producenta rur Uponor MLC</text:span></text:p>
                </table:table-cell>
                <table:table-cell office:value-type="string" table:style-name="ce410">
                  <text:p>P2</text:p>
                </table:table-cell>
                <table:table-cell office:value-type="string" table:style-name="ce408">
                  <text:p>szt.</text:p>
                </table:table-cell>
                <table:table-cell office:value-type="float" office:value="8" table:style-name="ce409">
                  <text:p>8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73" table:style-name="ce353">
                  <text:p>173</text:p>
                </table:table-cell>
                <table:table-cell office:value-type="string" table:style-name="ce361">
                  <text:p>Kalibrator uniwersalny do rur wielowarstwowych z gratownikiem PEX 16/20/25</text:p>
                </table:table-cell>
                <table:table-cell office:value-type="string" table:style-name="ce422">
                  <text:p>P3</text:p>
                </table:table-cell>
                <table:table-cell office:value-type="string" table:style-name="ce420">
                  <text:p>szt.</text:p>
                </table:table-cell>
                <table:table-cell office:value-type="float" office:value="1" table:style-name="ce421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174" table:style-name="ce353">
                  <text:p>174</text:p>
                </table:table-cell>
                <table:table-cell office:value-type="string" table:style-name="ce362">
                  <text:p><text:span text:style-name="T8">Nożyce do rur wielowarstwowych do Ø35 mm</text:span><text:span text:style-name="T8"/></text:p>
                  <text:p><text:span text:style-name="T13">Rems ROS P 35</text:span></text:p>
                </table:table-cell>
                <table:table-cell office:value-type="string" table:style-name="ce423">
                  <text:p>P3</text:p>
                </table:table-cell>
                <table:table-cell office:value-type="string" table:style-name="ce424">
                  <text:p>szt.</text:p>
                </table:table-cell>
                <table:table-cell office:value-type="float" office:value="1" table:style-name="ce425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7">
              <table:table-cell table:style-name="ce13"/>
              <table:table-cell table:number-columns-repeated="9" table:style-name="ce19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9">
              <table:table-cell table:style-name="ce18"/>
              <table:table-cell table:style-name="ce47"/>
              <table:table-cell office:value-type="string" table:number-columns-spanned="8" table:number-rows-spanned="1" table:style-name="ce94">
                <text:p>Złączki błyskawiczne typu GEKA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4">
                <table:table-cell table:style-name="ce13"/>
                <table:table-cell office:value-type="float" office:value="175" table:style-name="ce391">
                  <text:p>175</text:p>
                </table:table-cell>
                <table:table-cell office:value-type="string" table:style-name="ce397">
                  <text:p><text:span text:style-name="T8">Złącza błyskawiczne kłowe typu GEKA, obrotowe, rozstaw kłów 40 mm</text:span><text:span text:style-name="T8"/></text:p>
                  <text:p><text:span text:style-name="T13">Z mosiądzu, z choinką do węża w zakresie średnic od 13mm do 32mm, uszczelka NBR</text:span></text:p>
                </table:table-cell>
                <table:table-cell office:value-type="string" table:style-name="ce393">
                  <text:p>P2</text:p>
                </table:table-cell>
                <table:table-cell office:value-type="string" table:style-name="ce391">
                  <text:p>szt.</text:p>
                </table:table-cell>
                <table:table-cell office:value-type="float" office:value="1" table:style-name="ce392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4">
                <table:table-cell table:style-name="ce13"/>
                <table:table-cell office:value-type="float" office:value="176" table:style-name="ce391">
                  <text:p>176</text:p>
                </table:table-cell>
                <table:table-cell office:value-type="string" table:style-name="ce398">
                  <text:p><text:span text:style-name="T8">Złącza błyskawiczne kłowe typu GEKA, rozstaw kłów 40 mm</text:span><text:span text:style-name="T8"/></text:p>
                  <text:p><text:span text:style-name="T13">Z mosiądzu, z choinką do węża w zakresie średnic od 13mm do 32mm, uszczelka NBR</text:span></text:p>
                </table:table-cell>
                <table:table-cell office:value-type="string" table:style-name="ce394">
                  <text:p>P2</text:p>
                </table:table-cell>
                <table:table-cell office:value-type="string" table:style-name="ce395">
                  <text:p>szt.</text:p>
                </table:table-cell>
                <table:table-cell office:value-type="float" office:value="2" table:style-name="ce396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4">
                <table:table-cell table:style-name="ce13"/>
                <table:table-cell office:value-type="float" office:value="177" table:style-name="ce391">
                  <text:p>177</text:p>
                </table:table-cell>
                <table:table-cell office:value-type="string" table:style-name="ce400">
                  <text:p><text:span text:style-name="T8">Złącza błyskawiczne kłowe typu GEKA, rozstaw kłów 40 mm</text:span><text:span text:style-name="T8"/></text:p>
                  <text:p><text:span text:style-name="T13">Z mosiądzu, z gwintem wewnętrznym w zakresie średnic od ½” do 5/4”, uszczelka NBR</text:span></text:p>
                </table:table-cell>
                <table:table-cell office:value-type="string" table:style-name="ce411">
                  <text:p>P2</text:p>
                </table:table-cell>
                <table:table-cell office:value-type="string" table:style-name="ce414">
                  <text:p>szt.</text:p>
                </table:table-cell>
                <table:table-cell office:value-type="float" office:value="1" table:style-name="ce415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4">
                <table:table-cell table:style-name="ce13"/>
                <table:table-cell office:value-type="float" office:value="178" table:style-name="ce391">
                  <text:p>178</text:p>
                </table:table-cell>
                <table:table-cell office:value-type="string" table:style-name="ce401">
                  <text:p><text:span text:style-name="T8">Złącza błyskawiczne kłowe typu GEKA, rozstaw kłów 40 mm</text:span><text:span text:style-name="T8"/></text:p>
                  <text:p><text:span text:style-name="T13">Z mosiądzu, z gwintem zewnętrznym w zakresie średnic od ½” do 5/4”, uszczelka NBR</text:span></text:p>
                </table:table-cell>
                <table:table-cell office:value-type="string" table:style-name="ce413">
                  <text:p>P2</text:p>
                </table:table-cell>
                <table:table-cell office:value-type="string" table:style-name="ce416">
                  <text:p>szt.</text:p>
                </table:table-cell>
                <table:table-cell office:value-type="float" office:value="1" table:style-name="ce417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14">
                <table:table-cell table:style-name="ce13"/>
                <table:table-cell office:value-type="float" office:value="179" table:style-name="ce391">
                  <text:p>179</text:p>
                </table:table-cell>
                <table:table-cell office:value-type="string" table:style-name="ce399">
                  <text:p>Uszczelka formowana do złączy typu GEKA, rozstaw kłów 40 mm</text:p>
                </table:table-cell>
                <table:table-cell office:value-type="string" table:style-name="ce412">
                  <text:p>P2</text:p>
                </table:table-cell>
                <table:table-cell office:value-type="string" table:style-name="ce418">
                  <text:p>szt.</text:p>
                </table:table-cell>
                <table:table-cell office:value-type="float" office:value="10" table:style-name="ce419">
                  <text:p>10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</table:table-row-group>
          <table:table-row table:style-name="ro7">
            <table:table-cell table:style-name="ce13"/>
            <table:table-cell table:number-columns-repeated="9" table:style-name="ce19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 table:style-name="ro9">
            <table:table-cell table:style-name="ce18"/>
            <table:table-cell office:value-type="string" table:style-name="ce22">
              <text:p>IV.</text:p>
            </table:table-cell>
            <table:table-cell office:value-type="string" table:style-name="ce48">
              <text:p>Materiały do nawadniania</text:p>
            </table:table-cell>
            <table:table-cell table:number-columns-repeated="7" table:style-name="ce23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35">
              <table:table-cell table:style-name="ce13"/>
              <table:table-cell office:value-type="float" office:value="180" table:style-name="ce428">
                <text:p>180</text:p>
              </table:table-cell>
              <table:table-cell office:value-type="string" table:style-name="ce437">
                <text:p><text:span text:style-name="T8">Wąż tłoczny hydrantowy fi52 L=20m z wkładką PCV, łączniki aluminiowe typu STORZ</text:span><text:span text:style-name="T8"/></text:p>
                <text:p><text:span text:style-name="T13">Ciśnienie robocze 1,5MPa, zgodny z normą: PN-EN 14540:2005(U)</text:span></text:p>
              </table:table-cell>
              <table:table-cell office:value-type="string" table:style-name="ce435">
                <text:p>P3</text:p>
              </table:table-cell>
              <table:table-cell office:value-type="string" table:style-name="ce428">
                <text:p>szt.</text:p>
              </table:table-cell>
              <table:table-cell office:value-type="float" office:value="6" table:style-name="ce429">
                <text:p>6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1" table:style-name="ce428">
                <text:p>181</text:p>
              </table:table-cell>
              <table:table-cell office:value-type="string" table:style-name="ce432">
                <text:p>Wąż półsztywny 25, biały, długości 30 mb</text:p>
              </table:table-cell>
              <table:table-cell office:value-type="string" table:style-name="ce434">
                <text:p>P3</text:p>
              </table:table-cell>
              <table:table-cell office:value-type="string" table:style-name="ce426">
                <text:p>szt.</text:p>
              </table:table-cell>
              <table:table-cell office:value-type="float" office:value="3" table:style-name="ce427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2" table:style-name="ce428">
                <text:p>182</text:p>
              </table:table-cell>
              <table:table-cell office:value-type="string" table:style-name="ce433">
                <text:p>Prądownica hydrantowa PWh 25, nasada aluminiowa grzybek mosiężny</text:p>
              </table:table-cell>
              <table:table-cell office:value-type="string" table:style-name="ce436">
                <text:p>P3</text:p>
              </table:table-cell>
              <table:table-cell office:value-type="string" table:style-name="ce430">
                <text:p>szt.</text:p>
              </table:table-cell>
              <table:table-cell office:value-type="float" office:value="12" table:style-name="ce431">
                <text:p>12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3" table:style-name="ce428">
                <text:p>183</text:p>
              </table:table-cell>
              <table:table-cell office:value-type="string" table:style-name="ce443">
                <text:p>Łącznik ssawno-tłoczny 25 aluminiowy do węży strażackich (złącze typu STORZ)</text:p>
              </table:table-cell>
              <table:table-cell office:value-type="string" table:style-name="ce444">
                <text:p>P3</text:p>
              </table:table-cell>
              <table:table-cell office:value-type="string" table:style-name="ce448">
                <text:p>szt.</text:p>
              </table:table-cell>
              <table:table-cell office:value-type="float" office:value="1" table:style-name="ce449">
                <text:p>1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4" table:style-name="ce428">
                <text:p>184</text:p>
              </table:table-cell>
              <table:table-cell office:value-type="string" table:style-name="ce442">
                <text:p>Nasada aluminiowa 25 gwintowana wewn. (GW 1”) do węży strażackich (złącze STORZ)</text:p>
              </table:table-cell>
              <table:table-cell office:value-type="string" table:style-name="ce445">
                <text:p>P3</text:p>
              </table:table-cell>
              <table:table-cell office:value-type="string" table:style-name="ce446">
                <text:p>szt.</text:p>
              </table:table-cell>
              <table:table-cell office:value-type="float" office:value="3" table:style-name="ce447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5" table:style-name="ce428">
                <text:p>185</text:p>
              </table:table-cell>
              <table:table-cell office:value-type="string" table:style-name="ce438">
                <text:p>Nasada aluminiowa 25 gwintowana zewn. (GZ 1”) do węży strażackich (złącze STORZ)</text:p>
              </table:table-cell>
              <table:table-cell office:value-type="string" table:style-name="ce452">
                <text:p>P3</text:p>
              </table:table-cell>
              <table:table-cell office:value-type="string" table:style-name="ce455">
                <text:p>szt.</text:p>
              </table:table-cell>
              <table:table-cell office:value-type="float" office:value="3" table:style-name="ce456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6" table:style-name="ce428">
                <text:p>186</text:p>
              </table:table-cell>
              <table:table-cell office:value-type="string" table:style-name="ce439">
                <text:p><text:span text:style-name="T8">Wózek na wąż ogrodowy ½” pojemność 60 mb, metalowy</text:span><text:span text:style-name="T8"/></text:p>
                <text:p><text:span text:style-name="T13">Cellfast Explorer</text:span></text:p>
              </table:table-cell>
              <table:table-cell office:value-type="string" table:style-name="ce451">
                <text:p>P3</text:p>
              </table:table-cell>
              <table:table-cell office:value-type="string" table:style-name="ce453">
                <text:p>szt.</text:p>
              </table:table-cell>
              <table:table-cell office:value-type="float" office:value="2" table:style-name="ce454">
                <text:p>2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7" table:style-name="ce428">
                <text:p>187</text:p>
              </table:table-cell>
              <table:table-cell office:value-type="string" table:style-name="ce440">
                <text:p>Wąż ogrodowy ½" zwój dł. 50m, z PVC, 3-warstwowy, zbrojony, odporny na UV i osadzanie glonów wewn. węża</text:p>
              </table:table-cell>
              <table:table-cell office:value-type="string" table:style-name="ce450">
                <text:p>P2</text:p>
              </table:table-cell>
              <table:table-cell office:value-type="string" table:style-name="ce457">
                <text:p>szt.</text:p>
              </table:table-cell>
              <table:table-cell office:value-type="float" office:value="4" table:style-name="ce458">
                <text:p>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8" table:style-name="ce428">
                <text:p>188</text:p>
              </table:table-cell>
              <table:table-cell office:value-type="string" table:style-name="ce441">
                <text:p>Łącznik dwójnik ½” do rozłącznego poł. 2 końców węży z zamontowanymi szybkozłączami</text:p>
              </table:table-cell>
              <table:table-cell office:value-type="string" table:style-name="ce528">
                <text:p>P2</text:p>
              </table:table-cell>
              <table:table-cell office:value-type="string" table:style-name="ce526">
                <text:p>szt.</text:p>
              </table:table-cell>
              <table:table-cell office:value-type="float" office:value="16" table:style-name="ce527">
                <text:p>16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89" table:style-name="ce428">
                <text:p>189</text:p>
              </table:table-cell>
              <table:table-cell office:value-type="string" table:style-name="ce535">
                <text:p>Szybkozłącze ½” na wąż ogrodowy</text:p>
              </table:table-cell>
              <table:table-cell office:value-type="string" table:style-name="ce531">
                <text:p>P2</text:p>
              </table:table-cell>
              <table:table-cell office:value-type="string" table:style-name="ce529">
                <text:p>szt.</text:p>
              </table:table-cell>
              <table:table-cell office:value-type="float" office:value="18" table:style-name="ce530">
                <text:p>18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90" table:style-name="ce428">
                <text:p>190</text:p>
              </table:table-cell>
              <table:table-cell office:value-type="string" table:style-name="ce536">
                <text:p>Szybkozłącze ¾” na wąż ogrodowy</text:p>
              </table:table-cell>
              <table:table-cell office:value-type="string" table:style-name="ce532">
                <text:p>P2</text:p>
              </table:table-cell>
              <table:table-cell office:value-type="string" table:style-name="ce533">
                <text:p>szt.</text:p>
              </table:table-cell>
              <table:table-cell office:value-type="float" office:value="12" table:style-name="ce534">
                <text:p>12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5">
              <table:table-cell table:style-name="ce13"/>
              <table:table-cell office:value-type="float" office:value="191" table:style-name="ce428">
                <text:p>191</text:p>
              </table:table-cell>
              <table:table-cell office:value-type="string" table:style-name="ce537">
                <text:p>Przyłącze z gwintem wewnętrznym (do kranu) ¾” na szybkozłącze do węża</text:p>
              </table:table-cell>
              <table:table-cell office:value-type="string" table:style-name="ce543">
                <text:p>P2</text:p>
              </table:table-cell>
              <table:table-cell office:value-type="string" table:style-name="ce544">
                <text:p>szt.</text:p>
              </table:table-cell>
              <table:table-cell office:value-type="float" office:value="11" table:style-name="ce545">
                <text:p>11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8">
            <table:table-cell table:style-name="ce18"/>
            <table:table-cell office:value-type="string" table:style-name="ce22">
              <text:p>V.</text:p>
            </table:table-cell>
            <table:table-cell office:value-type="string" table:number-columns-spanned="8" table:number-rows-spanned="1" table:style-name="ce95">
              <text:p>Materiały do uszczelniania połączeń gwintowanych i kołnierzowych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15">
              <table:table-cell table:style-name="ce18"/>
              <table:table-cell table:style-name="ce47"/>
              <table:table-cell office:value-type="string" table:number-columns-spanned="8" table:number-rows-spanned="1" table:style-name="ce94">
                <text:p>Materiały do uszczelnień <text:s/>podłączeń gwintowanych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24">
                <table:table-cell table:style-name="ce13"/>
                <table:table-cell office:value-type="float" office:value="192" table:style-name="ce539">
                  <text:p>192</text:p>
                </table:table-cell>
                <table:table-cell office:value-type="string" table:style-name="ce538">
                  <text:p>Włókno lniane, warkocz 100 g (pakuły)</text:p>
                </table:table-cell>
                <table:table-cell office:value-type="string" table:style-name="ce546">
                  <text:p>P1</text:p>
                </table:table-cell>
                <table:table-cell office:value-type="string" table:style-name="ce548">
                  <text:p>op.</text:p>
                </table:table-cell>
                <table:table-cell office:value-type="float" office:value="7" table:style-name="ce549">
                  <text:p>7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4">
                <table:table-cell table:style-name="ce13"/>
                <table:table-cell office:value-type="float" office:value="193" table:style-name="ce539">
                  <text:p>193</text:p>
                </table:table-cell>
                <table:table-cell office:value-type="string" table:style-name="ce540">
                  <text:p>Pasta uszczelniająca do połączeń gwintowanych – opakowanie tuba 250 g</text:p>
                </table:table-cell>
                <table:table-cell office:value-type="string" table:style-name="ce547">
                  <text:p>P1</text:p>
                </table:table-cell>
                <table:table-cell office:value-type="string" table:style-name="ce550">
                  <text:p>szt.</text:p>
                </table:table-cell>
                <table:table-cell office:value-type="float" office:value="8" table:style-name="ce551">
                  <text:p>8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4">
                <table:table-cell table:style-name="ce13"/>
                <table:table-cell office:value-type="float" office:value="194" table:style-name="ce539">
                  <text:p>194</text:p>
                </table:table-cell>
                <table:table-cell office:value-type="string" table:style-name="ce541">
                  <text:p><text:span text:style-name="T8">Taśma teflonowa MD, szer. 19 mm, gr. 0,2 mm, rolka 11 mb</text:span><text:span text:style-name="T8"/></text:p>
                  <text:p><text:span text:style-name="T13">Unipak Jumbotape</text:span></text:p>
                </table:table-cell>
                <table:table-cell office:value-type="string" table:style-name="ce554">
                  <text:p>P1</text:p>
                </table:table-cell>
                <table:table-cell office:value-type="string" table:style-name="ce557">
                  <text:p>szt.</text:p>
                </table:table-cell>
                <table:table-cell office:value-type="float" office:value="13" table:style-name="ce558">
                  <text:p>1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4">
                <table:table-cell table:style-name="ce13"/>
                <table:table-cell office:value-type="float" office:value="195" table:style-name="ce539">
                  <text:p>195</text:p>
                </table:table-cell>
                <table:table-cell office:value-type="string" table:style-name="ce542">
                  <text:p><text:span text:style-name="T8">Taśma teflonowa MD, szer. 12 mm, gr. 0,1 mm, rolka 13,2 mb</text:span><text:span text:style-name="T8"/></text:p>
                  <text:p><text:span text:style-name="T13">Unipak Maxitape</text:span></text:p>
                </table:table-cell>
                <table:table-cell office:value-type="string" table:style-name="ce552">
                  <text:p>P1</text:p>
                </table:table-cell>
                <table:table-cell office:value-type="string" table:style-name="ce555">
                  <text:p>szt.</text:p>
                </table:table-cell>
                <table:table-cell office:value-type="float" office:value="6" table:style-name="ce556">
                  <text:p>6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36">
              <table:table-cell table:style-name="ce18"/>
              <table:table-cell table:style-name="ce47"/>
              <table:table-cell office:value-type="string" table:number-columns-spanned="8" table:number-rows-spanned="1" table:style-name="ce94">
                <text:p>Uszczelki grafitowe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37">
                <table:table-cell table:style-name="ce13"/>
                <table:table-cell office:value-type="float" office:value="196" table:style-name="ce29">
                  <text:p>196</text:p>
                </table:table-cell>
                <table:table-cell office:value-type="string" table:style-name="ce30">
                  <text:p><text:span text:style-name="T8">Uszczelka grafitowa do pokrywy filtra osadnikowego DN125</text:span><text:span text:style-name="T8"/></text:p>
                  <text:p><text:span text:style-name="T13">Materiał: CrNiSt/Grafit, wym. Dz=170mm, Dw=151mm, gr.=1mm (do filtra Zetkama fig. 821, index: M1248-613-05701-5)</text:span></text:p>
                </table:table-cell>
                <table:table-cell office:value-type="string" table:style-name="ce553">
                  <text:p>P3</text:p>
                </table:table-cell>
                <table:table-cell office:value-type="string" table:style-name="ce29">
                  <text:p>szt.</text:p>
                </table:table-cell>
                <table:table-cell office:value-type="float" office:value="5" table:style-name="ce32">
                  <text:p>5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9">
              <table:table-cell table:style-name="ce18"/>
              <table:table-cell table:style-name="ce47"/>
              <table:table-cell office:value-type="string" table:number-columns-spanned="8" table:number-rows-spanned="1" table:style-name="ce94">
                <text:p>Uszczelki kołnierzowe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38">
                <table:table-cell table:style-name="ce13"/>
                <table:table-cell office:value-type="float" office:value="197" table:style-name="ce461">
                  <text:p>197</text:p>
                </table:table-cell>
                <table:table-cell office:value-type="string" table:style-name="ce465">
                  <text:p>Uszczelka kołnierza DN100, PN16, wykrawana z płyt aramidowo-elastomerowych</text:p>
                </table:table-cell>
                <table:table-cell office:value-type="string" table:style-name="ce468">
                  <text:p>P2</text:p>
                </table:table-cell>
                <table:table-cell office:value-type="string" table:style-name="ce461">
                  <text:p>szt.</text:p>
                </table:table-cell>
                <table:table-cell office:value-type="float" office:value="2" table:style-name="ce462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8">
                <table:table-cell table:style-name="ce13"/>
                <table:table-cell office:value-type="float" office:value="198" table:style-name="ce461">
                  <text:p>198</text:p>
                </table:table-cell>
                <table:table-cell office:value-type="string" table:style-name="ce467">
                  <text:p>Uszczelka kołnierza DN80, PN16, wykrawana z płyt aramidowo-elastomerowych</text:p>
                </table:table-cell>
                <table:table-cell office:value-type="string" table:style-name="ce469">
                  <text:p>P2</text:p>
                </table:table-cell>
                <table:table-cell office:value-type="string" table:style-name="ce463">
                  <text:p>szt.</text:p>
                </table:table-cell>
                <table:table-cell office:value-type="float" office:value="2" table:style-name="ce464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8">
                <table:table-cell table:style-name="ce13"/>
                <table:table-cell office:value-type="float" office:value="199" table:style-name="ce461">
                  <text:p>199</text:p>
                </table:table-cell>
                <table:table-cell office:value-type="string" table:style-name="ce466">
                  <text:p>Uszczelka kołnierza DN65, PN16, wykrawana z płyt aramidowo-elastomerowych</text:p>
                </table:table-cell>
                <table:table-cell office:value-type="string" table:style-name="ce470">
                  <text:p>P2</text:p>
                </table:table-cell>
                <table:table-cell office:value-type="string" table:style-name="ce459">
                  <text:p>szt.</text:p>
                </table:table-cell>
                <table:table-cell office:value-type="float" office:value="2" table:style-name="ce460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8">
                <table:table-cell table:style-name="ce13"/>
                <table:table-cell office:value-type="float" office:value="200" table:style-name="ce461">
                  <text:p>200</text:p>
                </table:table-cell>
                <table:table-cell office:value-type="string" table:style-name="ce471">
                  <text:p>Uszczelka kołnierza DN50, PN16, wykrawana z płyt aramidowo-elastomerowych</text:p>
                </table:table-cell>
                <table:table-cell office:value-type="string" table:style-name="ce475">
                  <text:p>P2</text:p>
                </table:table-cell>
                <table:table-cell office:value-type="string" table:style-name="ce478">
                  <text:p>szt.</text:p>
                </table:table-cell>
                <table:table-cell office:value-type="float" office:value="2" table:style-name="ce479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9">
                <table:table-cell table:style-name="ce13"/>
                <table:table-cell office:value-type="float" office:value="201" table:style-name="ce461">
                  <text:p>201</text:p>
                </table:table-cell>
                <table:table-cell office:value-type="string" table:style-name="ce472">
                  <text:p><text:span text:style-name="T8">Płyta uszczelkarska uniwersalna, gr. 2.0 mm, arkusze 1000x1500 mm,</text:span><text:span text:style-name="T8"/></text:p>
                  <text:p><text:span text:style-name="T13">Wykonana na bazie włókien aramidowych, włókien mineralnych oraz wypełniaczy powiązanych lepiszczem na bazie kauczuku NBR, AF-200 Uniwersal</text:span></text:p>
                </table:table-cell>
                <table:table-cell office:value-type="string" table:style-name="ce473">
                  <text:p>P2</text:p>
                </table:table-cell>
                <table:table-cell office:value-type="string" table:style-name="ce476">
                  <text:p>ark.</text:p>
                </table:table-cell>
                <table:table-cell office:value-type="float" office:value="1" table:style-name="ce477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9">
                <table:table-cell table:style-name="ce13"/>
                <table:table-cell office:value-type="float" office:value="202" table:style-name="ce461">
                  <text:p>202</text:p>
                </table:table-cell>
                <table:table-cell office:value-type="string" table:style-name="ce482">
                  <text:p><text:span text:style-name="T8">Płyta uszczelkarska uniwersalna, gr. 4.0 mm, arkusze 1000x1500 mm,</text:span><text:span text:style-name="T8"/></text:p>
                  <text:p><text:span text:style-name="T13">Wykonana na bazie włókien aramidowych, włókien mineralnych oraz wypełniaczy powiązanych lepiszczem na bazie kauczuku NBR, AF-200 Uniwersal</text:span></text:p>
                </table:table-cell>
                <table:table-cell office:value-type="string" table:style-name="ce474">
                  <text:p>P2</text:p>
                </table:table-cell>
                <table:table-cell office:value-type="string" table:style-name="ce480">
                  <text:p>szt</text:p>
                </table:table-cell>
                <table:table-cell office:value-type="float" office:value="1" table:style-name="ce481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9">
              <table:table-cell table:style-name="ce18"/>
              <table:table-cell table:style-name="ce47"/>
              <table:table-cell office:value-type="string" table:number-columns-spanned="8" table:number-rows-spanned="1" table:style-name="ce94">
                <text:p><text:span text:style-name="T14">Uszczelki kołnierzowe (</text:span><text:span text:style-name="T15">EPDM)</text:span><text:span text:style-name="T14">:</text:span>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40">
                <table:table-cell table:style-name="ce13"/>
                <table:table-cell office:value-type="float" office:value="203" table:style-name="ce484">
                  <text:p>203</text:p>
                </table:table-cell>
                <table:table-cell office:value-type="string" table:style-name="ce485">
                  <text:p>Uszczelka kołnierza DN200, płaska, gumowa EPDM, z uszami</text:p>
                </table:table-cell>
                <table:table-cell office:value-type="string" table:style-name="ce483">
                  <text:p>P2</text:p>
                </table:table-cell>
                <table:table-cell office:value-type="string" table:style-name="ce484">
                  <text:p>szt</text:p>
                </table:table-cell>
                <table:table-cell office:value-type="float" office:value="1" table:style-name="ce565">
                  <text:p>1,00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40">
                <table:table-cell table:style-name="ce13"/>
                <table:table-cell office:value-type="float" office:value="204" table:style-name="ce484">
                  <text:p>204</text:p>
                </table:table-cell>
                <table:table-cell office:value-type="string" table:style-name="ce487">
                  <text:p>Uszczelka kołnierza DN150, płaska, gumowa EPDM, z uszami</text:p>
                </table:table-cell>
                <table:table-cell office:value-type="string" table:style-name="ce486">
                  <text:p>P2</text:p>
                </table:table-cell>
                <table:table-cell office:value-type="string" table:style-name="ce561">
                  <text:p>szt</text:p>
                </table:table-cell>
                <table:table-cell office:value-type="float" office:value="12" table:style-name="ce562">
                  <text:p>1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40">
                <table:table-cell table:style-name="ce13"/>
                <table:table-cell office:value-type="float" office:value="205" table:style-name="ce484">
                  <text:p>205</text:p>
                </table:table-cell>
                <table:table-cell office:value-type="string" table:style-name="ce567">
                  <text:p>Uszczelka kołnierza DN125, płaska, gumowa EPDM, z uszami</text:p>
                </table:table-cell>
                <table:table-cell office:value-type="string" table:style-name="ce566">
                  <text:p>P2</text:p>
                </table:table-cell>
                <table:table-cell office:value-type="string" table:style-name="ce563">
                  <text:p>szt</text:p>
                </table:table-cell>
                <table:table-cell office:value-type="float" office:value="12" table:style-name="ce564">
                  <text:p>1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40">
                <table:table-cell table:style-name="ce13"/>
                <table:table-cell office:value-type="float" office:value="206" table:style-name="ce484">
                  <text:p>206</text:p>
                </table:table-cell>
                <table:table-cell office:value-type="string" table:style-name="ce569">
                  <text:p>Uszczelka kołnierza DN100, płaska, gumowa EPDM, z uszami</text:p>
                </table:table-cell>
                <table:table-cell office:value-type="string" table:style-name="ce568">
                  <text:p>P2</text:p>
                </table:table-cell>
                <table:table-cell office:value-type="string" table:style-name="ce559">
                  <text:p>szt</text:p>
                </table:table-cell>
                <table:table-cell office:value-type="float" office:value="2" table:style-name="ce560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7">
              <table:table-cell table:style-name="ce13"/>
              <table:table-cell table:style-name="ce34"/>
              <table:table-cell table:style-name="ce49"/>
              <table:table-cell table:style-name="ce50"/>
              <table:table-cell table:style-name="ce34"/>
              <table:table-cell table:style-name="ce51"/>
              <table:table-cell table:number-columns-repeated="4" table:style-name="ce50"/>
              <table:table-cell table:style-name="ce24"/>
              <table:table-cell table:number-columns-repeated="19" table:style-name="ce9"/>
              <table:table-cell table:number-columns-repeated="922" table:style-name="ce52"/>
              <table:table-cell table:number-columns-repeated="15432"/>
            </table:table-row>
            <table:table-row table:style-name="ro9">
              <table:table-cell table:style-name="ce18"/>
              <table:table-cell table:style-name="ce47"/>
              <table:table-cell office:value-type="string" table:number-columns-spanned="8" table:number-rows-spanned="1" table:style-name="ce94">
                <text:p>Opaski stalowe ślimakowe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30">
                <table:table-cell table:style-name="ce13"/>
                <table:table-cell office:value-type="float" office:value="207" table:style-name="ce573">
                  <text:p>207</text:p>
                </table:table-cell>
                <table:table-cell office:value-type="string" table:style-name="ce574">
                  <text:p>Opaska stalowa ślimakowa ze stali nierdzewnej, szer. 9 mm, rolka 30 mb</text:p>
                </table:table-cell>
                <table:table-cell office:value-type="string" table:style-name="ce570">
                  <text:p>P2</text:p>
                </table:table-cell>
                <table:table-cell office:value-type="string" table:style-name="ce573">
                  <text:p>szt.</text:p>
                </table:table-cell>
                <table:table-cell office:value-type="float" office:value="3" table:style-name="ce580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0">
                <table:table-cell table:style-name="ce13"/>
                <table:table-cell office:value-type="float" office:value="208" table:style-name="ce573">
                  <text:p>208</text:p>
                </table:table-cell>
                <table:table-cell office:value-type="string" table:style-name="ce576">
                  <text:p>Zamek do opaski stalowej ślimakowej, stal nierdzewna, opakowanie 50 szt.</text:p>
                </table:table-cell>
                <table:table-cell office:value-type="string" table:style-name="ce571">
                  <text:p>P2</text:p>
                </table:table-cell>
                <table:table-cell office:value-type="string" table:style-name="ce581">
                  <text:p>op.</text:p>
                </table:table-cell>
                <table:table-cell office:value-type="float" office:value="3" table:style-name="ce582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0">
                <table:table-cell table:style-name="ce13"/>
                <table:table-cell office:value-type="float" office:value="209" table:style-name="ce573">
                  <text:p>209</text:p>
                </table:table-cell>
                <table:table-cell office:value-type="string" table:style-name="ce577">
                  <text:p>Opaska zaciskowa (obejma ślimakowa) 16-27 mm ze stali nierdzewnej A2</text:p>
                </table:table-cell>
                <table:table-cell office:value-type="string" table:style-name="ce572">
                  <text:p>P2</text:p>
                </table:table-cell>
                <table:table-cell office:value-type="string" table:style-name="ce583">
                  <text:p>szt.</text:p>
                </table:table-cell>
                <table:table-cell office:value-type="float" office:value="28" table:style-name="ce584">
                  <text:p>28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0">
                <table:table-cell table:style-name="ce13"/>
                <table:table-cell office:value-type="float" office:value="210" table:style-name="ce573">
                  <text:p>210</text:p>
                </table:table-cell>
                <table:table-cell office:value-type="string" table:style-name="ce578">
                  <text:p>Opaska zaciskowa (obejma ślimakowa) 12-22 mm ze stali nierdzewnej A2</text:p>
                </table:table-cell>
                <table:table-cell office:value-type="string" table:style-name="ce490">
                  <text:p>P2</text:p>
                </table:table-cell>
                <table:table-cell office:value-type="string" table:style-name="ce488">
                  <text:p>szt.</text:p>
                </table:table-cell>
                <table:table-cell office:value-type="float" office:value="29" table:style-name="ce489">
                  <text:p>29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0">
                <table:table-cell table:style-name="ce13"/>
                <table:table-cell office:value-type="float" office:value="211" table:style-name="ce575">
                  <text:p>211</text:p>
                </table:table-cell>
                <table:table-cell office:value-type="string" table:style-name="ce579">
                  <text:p>Opaska zaciskowa (obejma ślimakowa) 8-16 mm ze stali nierdzewnej A2</text:p>
                </table:table-cell>
                <table:table-cell office:value-type="string" table:style-name="ce493">
                  <text:p>P2</text:p>
                </table:table-cell>
                <table:table-cell office:value-type="string" table:style-name="ce491">
                  <text:p>szt.</text:p>
                </table:table-cell>
                <table:table-cell office:value-type="float" office:value="29" table:style-name="ce492">
                  <text:p>29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</table:table-row-group>
          <table:table-row table:style-name="ro7">
            <table:table-cell table:style-name="ce13"/>
            <table:table-cell table:style-name="ce34"/>
            <table:table-cell table:style-name="ce49"/>
            <table:table-cell table:style-name="ce50"/>
            <table:table-cell table:style-name="ce34"/>
            <table:table-cell table:style-name="ce51"/>
            <table:table-cell table:number-columns-repeated="4" table:style-name="ce50"/>
            <table:table-cell table:style-name="ce24"/>
            <table:table-cell table:number-columns-repeated="19" table:style-name="ce9"/>
            <table:table-cell table:number-columns-repeated="922" table:style-name="ce52"/>
            <table:table-cell table:number-columns-repeated="15432"/>
          </table:table-row>
          <table:table-row table:style-name="ro8">
            <table:table-cell table:style-name="ce13"/>
            <table:table-cell office:value-type="string" table:style-name="ce22">
              <text:p>VI.</text:p>
            </table:table-cell>
            <table:table-cell office:value-type="string" table:number-columns-spanned="8" table:number-rows-spanned="1" table:style-name="ce95">
              <text:p>Osprzęt pomiarowy:</text:p>
            </table:table-cell>
            <table:covered-table-cell table:number-columns-repeated="7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 table:style-name="ro7">
            <table:table-cell table:style-name="ce18"/>
            <table:table-cell table:style-name="ce604"/>
            <table:table-cell table:style-name="ce495"/>
            <table:table-cell table:style-name="ce494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 table:style-name="ro19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Termometry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28">
              <table:table-cell table:style-name="ce13"/>
              <table:table-cell office:value-type="float" office:value="212" table:style-name="ce496">
                <text:p>212</text:p>
              </table:table-cell>
              <table:table-cell office:value-type="string" table:style-name="ce335">
                <text:p>Termometr cieczowy z obudową, ½”, zakres 0...150°C, prosty</text:p>
              </table:table-cell>
              <table:table-cell office:value-type="string" table:style-name="ce506">
                <text:p>P2</text:p>
              </table:table-cell>
              <table:table-cell office:value-type="string" table:style-name="ce336">
                <text:p>szt.</text:p>
              </table:table-cell>
              <table:table-cell office:value-type="float" office:value="7" table:style-name="ce499">
                <text:p>7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8">
              <table:table-cell table:style-name="ce13"/>
              <table:table-cell office:value-type="float" office:value="213" table:style-name="ce496">
                <text:p>213</text:p>
              </table:table-cell>
              <table:table-cell office:value-type="string" table:style-name="ce335">
                <text:p>Termometr cieczowy z obudową, ½”, zakres 0...100°C, prosty</text:p>
              </table:table-cell>
              <table:table-cell office:value-type="string" table:style-name="ce507">
                <text:p>P2</text:p>
              </table:table-cell>
              <table:table-cell office:value-type="string" table:style-name="ce336">
                <text:p>szt.</text:p>
              </table:table-cell>
              <table:table-cell office:value-type="float" office:value="7" table:style-name="ce499">
                <text:p>7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8">
              <table:table-cell table:style-name="ce13"/>
              <table:table-cell office:value-type="float" office:value="214" table:style-name="ce496">
                <text:p>214</text:p>
              </table:table-cell>
              <table:table-cell office:value-type="string" table:style-name="ce335">
                <text:p><text:span text:style-name="T8">Termometr bimetaliczny tarczowy 63 mm, zakres -30...+50°C, kl. dokładności 1, inox</text:span><text:span text:style-name="T8"/></text:p>
                <text:p><text:span text:style-name="T13">Wika A52</text:span></text:p>
              </table:table-cell>
              <table:table-cell office:value-type="string" table:style-name="ce508">
                <text:p>P2</text:p>
              </table:table-cell>
              <table:table-cell office:value-type="string" table:style-name="ce336">
                <text:p>szt.</text:p>
              </table:table-cell>
              <table:table-cell office:value-type="float" office:value="2" table:style-name="ce499">
                <text:p>2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8">
              <table:table-cell table:style-name="ce53"/>
              <table:table-cell office:value-type="float" office:value="215" table:style-name="ce497">
                <text:p>215</text:p>
              </table:table-cell>
              <table:table-cell office:value-type="string" table:style-name="ce498">
                <text:p><text:span text:style-name="T20">Termometr bimetaliczny tarczowy 100 mm, zakres 0...+120°C, kl. dokładności 2, ocynk</text:span></text:p>
                <text:p><text:span text:style-name="T21">Wika A50</text:span></text:p>
              </table:table-cell>
              <table:table-cell office:value-type="string" table:style-name="ce509">
                <text:p>P2</text:p>
              </table:table-cell>
              <table:table-cell office:value-type="string" table:style-name="ce500">
                <text:p>szt.</text:p>
              </table:table-cell>
              <table:table-cell office:value-type="float" office:value="2" table:style-name="ce501">
                <text:p>2</text:p>
              </table:table-cell>
              <table:table-cell table:style-name="ce505"/>
              <table:table-cell table:style-name="ce504"/>
              <table:table-cell table:style-name="ce503"/>
              <table:table-cell table:style-name="ce502"/>
              <table:table-cell table:style-name="ce55"/>
              <table:table-cell table:number-columns-repeated="19" table:style-name="ce56"/>
              <table:table-cell table:number-columns-repeated="156" table:style-name="ce57"/>
              <table:table-cell table:number-columns-repeated="16198" table:style-name="ce58"/>
            </table:table-row>
          </table:table-row-group>
          <table:table-row table:style-name="ro19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Manometry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41">
              <table:table-cell table:style-name="ce13"/>
              <table:table-cell office:value-type="float" office:value="216" table:style-name="ce496">
                <text:p>216</text:p>
              </table:table-cell>
              <table:table-cell office:value-type="string" table:style-name="ce335">
                <text:p><text:span text:style-name="T8">Manometr tarczowy 100 mm, kl. 1.6, podwyższona wytrzymałość, z dławikiem</text:span><text:span text:style-name="T8"/></text:p>
                <text:p><text:span text:style-name="T13">Wika seria 111.20</text:span></text:p>
              </table:table-cell>
              <table:table-cell office:value-type="string" table:style-name="ce510">
                <text:p>P2</text:p>
              </table:table-cell>
              <table:table-cell office:value-type="string" table:style-name="ce336">
                <text:p>szt.</text:p>
              </table:table-cell>
              <table:table-cell office:value-type="float" office:value="7" table:style-name="ce499">
                <text:p>7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40">
              <table:table-cell table:style-name="ce13"/>
              <table:table-cell office:value-type="float" office:value="217" table:style-name="ce496">
                <text:p>217</text:p>
              </table:table-cell>
              <table:table-cell office:value-type="string" table:style-name="ce335">
                <text:p>Kurek manometryczny Fig-525, G <text:s/>½”, PN16 / 120°C</text:p>
              </table:table-cell>
              <table:table-cell office:value-type="string" table:style-name="ce511">
                <text:p>P2</text:p>
              </table:table-cell>
              <table:table-cell office:value-type="string" table:style-name="ce336">
                <text:p>szt.</text:p>
              </table:table-cell>
              <table:table-cell office:value-type="float" office:value="8" table:style-name="ce499">
                <text:p>8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42">
            <table:table-cell table:style-name="ce13"/>
            <table:table-cell office:value-type="string" table:style-name="ce22">
              <text:p>VII.</text:p>
            </table:table-cell>
            <table:table-cell office:value-type="string" table:style-name="ce48">
              <text:p>Materiały filtracyjne do wody:</text:p>
            </table:table-cell>
            <table:table-cell table:number-columns-repeated="7" table:style-name="ce23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 table:style-name="ro7">
            <table:table-cell table:style-name="ce18"/>
            <table:table-cell table:number-columns-repeated="9" table:style-name="ce19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 table:style-name="ro19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Korpusy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43">
              <table:table-cell table:style-name="ce13"/>
              <table:table-cell office:value-type="float" office:value="218" table:style-name="ce585">
                <text:p>218</text:p>
              </table:table-cell>
              <table:table-cell office:value-type="string" table:style-name="ce605">
                <text:p>Korpus narurowy do montażu wkładu filtracyjnego sznurkowego, wielkość 10” x 2.5”, przezroczysty, gwint ½” (do 8 bar), z odpowietrznikiem, kluczem i uchwytem ściennym</text:p>
              </table:table-cell>
              <table:table-cell office:value-type="string" table:style-name="ce512">
                <text:p>P3</text:p>
              </table:table-cell>
              <table:table-cell office:value-type="string" table:style-name="ce585">
                <text:p>szt.</text:p>
              </table:table-cell>
              <table:table-cell office:value-type="float" office:value="2" table:style-name="ce586">
                <text:p>2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19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Wkłady filtracyjne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30">
              <table:table-cell table:style-name="ce13"/>
              <table:table-cell office:value-type="float" office:value="219" table:style-name="ce585">
                <text:p>219</text:p>
              </table:table-cell>
              <table:table-cell office:value-type="string" table:style-name="ce601">
                <text:p>Wkład do filtra sznurkowego 10”, <text:s/>10 μm, żywotność min. 12 tys. litrów</text:p>
              </table:table-cell>
              <table:table-cell office:value-type="string" table:style-name="ce589">
                <text:p>P3</text:p>
              </table:table-cell>
              <table:table-cell office:value-type="string" table:style-name="ce587">
                <text:p>szt.</text:p>
              </table:table-cell>
              <table:table-cell office:value-type="float" office:value="5" table:style-name="ce588">
                <text:p>5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20" table:style-name="ce585">
                <text:p>220</text:p>
              </table:table-cell>
              <table:table-cell office:value-type="string" table:style-name="ce598">
                <text:p>Wkład do filtra sznurkowego 10”, <text:s/>5 μm, żywotność min. 12 tys. litrów</text:p>
              </table:table-cell>
              <table:table-cell office:value-type="string" table:style-name="ce591">
                <text:p>P3</text:p>
              </table:table-cell>
              <table:table-cell office:value-type="string" table:style-name="ce592">
                <text:p>szt.</text:p>
              </table:table-cell>
              <table:table-cell office:value-type="float" office:value="14" table:style-name="ce593">
                <text:p>1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21" table:style-name="ce585">
                <text:p>221</text:p>
              </table:table-cell>
              <table:table-cell office:value-type="string" table:style-name="ce600">
                <text:p>Wkład do filtra sznurkowego 10”, <text:s/>20 μm, żywotność min. 12 tys. litrów</text:p>
              </table:table-cell>
              <table:table-cell office:value-type="string" table:style-name="ce590">
                <text:p>P3</text:p>
              </table:table-cell>
              <table:table-cell office:value-type="string" table:style-name="ce592">
                <text:p>szt.</text:p>
              </table:table-cell>
              <table:table-cell office:value-type="float" office:value="4" table:style-name="ce593">
                <text:p>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22" table:style-name="ce585">
                <text:p>222</text:p>
              </table:table-cell>
              <table:table-cell office:value-type="string" table:style-name="ce599">
                <text:p>Wkład zmiękczający wodę (z granulatem jonowymiennym) do filtrów o wysokości 10”</text:p>
                <text:p>(25x6 cm)</text:p>
              </table:table-cell>
              <table:table-cell office:value-type="string" table:style-name="ce594">
                <text:p>P3</text:p>
              </table:table-cell>
              <table:table-cell office:value-type="string" table:style-name="ce595">
                <text:p>szt.</text:p>
              </table:table-cell>
              <table:table-cell office:value-type="float" office:value="15" table:style-name="ce596">
                <text:p>15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23" table:style-name="ce585">
                <text:p>223</text:p>
              </table:table-cell>
              <table:table-cell office:value-type="string" table:style-name="ce597">
                <text:p>Wkład węglowy do filtrów o wysokości 10” (25x6 cm) z łupin orzecha kokosowego</text:p>
              </table:table-cell>
              <table:table-cell office:value-type="string" table:style-name="ce608">
                <text:p>P3</text:p>
              </table:table-cell>
              <table:table-cell office:value-type="string" table:style-name="ce606">
                <text:p>szt.</text:p>
              </table:table-cell>
              <table:table-cell office:value-type="float" office:value="54" table:style-name="ce607">
                <text:p>5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8">
              <table:table-cell table:style-name="ce13"/>
              <table:table-cell office:value-type="float" office:value="224" table:style-name="ce585">
                <text:p>224</text:p>
              </table:table-cell>
              <table:table-cell office:value-type="string" table:style-name="ce602">
                <text:p>wkład Reflex Fillsoft FSP 6000 indeks 6811800 do filtra zmiękczającego Reflex Fillsoft I</text:p>
              </table:table-cell>
              <table:table-cell office:value-type="string" table:style-name="ce941">
                <text:p>P3</text:p>
              </table:table-cell>
              <table:table-cell office:value-type="string" table:style-name="ce938">
                <text:p>szt.</text:p>
              </table:table-cell>
              <table:table-cell office:value-type="float" office:value="4" table:style-name="ce607">
                <text:p>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61"/>
              <table:table-cell table:number-columns-repeated="156" table:style-name="ce62"/>
              <table:table-cell table:number-columns-repeated="16198" table:style-name="ce1"/>
            </table:table-row>
            <table:table-row table:style-name="ro44">
              <table:table-cell table:style-name="ce13"/>
              <table:table-cell office:value-type="float" office:value="225" table:style-name="ce585">
                <text:p>225</text:p>
              </table:table-cell>
              <table:table-cell office:value-type="string" table:style-name="ce603">
                <text:p>Wkłady filtracyjne do Trzystopniowego filtra podzlewozmywakowego FS 3 wyposażony w trzy</text:p>
                <text:p>wkłady filtracyjne 10 cali x 2,5: PS10-20 , - PS10-5, - BL10</text:p>
              </table:table-cell>
              <table:table-cell office:value-type="string" table:style-name="ce942">
                <text:p>P3</text:p>
              </table:table-cell>
              <table:table-cell office:value-type="string" table:style-name="ce936">
                <text:p>kpl.</text:p>
              </table:table-cell>
              <table:table-cell office:value-type="float" office:value="3" table:style-name="ce937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7">
            <table:table-cell table:style-name="ce13"/>
            <table:table-cell table:number-columns-repeated="9" table:style-name="ce19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 table:style-name="ro42">
            <table:table-cell table:style-name="ce13"/>
            <table:table-cell office:value-type="string" table:style-name="ce22">
              <text:p>VIII.</text:p>
            </table:table-cell>
            <table:table-cell office:value-type="string" table:number-columns-spanned="8" table:number-rows-spanned="1" table:style-name="ce95">
              <text:p>Materiały do kanalizacji:</text:p>
            </table:table-cell>
            <table:covered-table-cell table:number-columns-repeated="7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 table:style-name="ro7">
            <table:table-cell table:style-name="ce18"/>
            <table:table-cell table:style-name="ce604"/>
            <table:table-cell table:style-name="ce495"/>
            <table:table-cell table:style-name="ce494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 table:style-name="ro45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Rury i kształtki kanalizacyjne z tworzyw sztucznych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30">
              <table:table-cell table:style-name="ce13"/>
              <table:table-cell office:value-type="float" office:value="226" table:style-name="ce496">
                <text:p>226</text:p>
              </table:table-cell>
              <table:table-cell office:value-type="string" table:style-name="ce335">
                <text:p>Rura do kanalizacji wewnętrznej z PP (HT) kielichowa DN32x1.8, L=250 mm (biała)</text:p>
              </table:table-cell>
              <table:table-cell office:value-type="string" table:style-name="ce945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6" table:style-name="ce499">
                <text:p>6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27" table:style-name="ce496">
                <text:p>227</text:p>
              </table:table-cell>
              <table:table-cell office:value-type="string" table:style-name="ce335">
                <text:p>Rura do kanalizacji wewnętrznej z PP (HT) kielichowa DN32x1.8, L=500 mm (biała)</text:p>
              </table:table-cell>
              <table:table-cell office:value-type="string" table:style-name="ce946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28" table:style-name="ce496">
                <text:p>228</text:p>
              </table:table-cell>
              <table:table-cell office:value-type="string" table:style-name="ce335">
                <text:p>Rura do kanalizacji wewnętrznej z PP (HT) kielichowa DN32x1.8, L=1000 mm (biała)</text:p>
              </table:table-cell>
              <table:table-cell office:value-type="string" table:style-name="ce947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29" table:style-name="ce496">
                <text:p>229</text:p>
              </table:table-cell>
              <table:table-cell office:value-type="string" table:style-name="ce335">
                <text:p>Rura do kanalizacji wewnętrznej z PP (HT) kielichowa DN50x1.8, L=1000 mm</text:p>
              </table:table-cell>
              <table:table-cell office:value-type="string" table:style-name="ce948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0" table:style-name="ce496">
                <text:p>230</text:p>
              </table:table-cell>
              <table:table-cell office:value-type="string" table:style-name="ce335">
                <text:p>Rura do kanalizacji wewnętrznej z PP (HT) kielichowa DN50x1.8, L=2000 mm</text:p>
              </table:table-cell>
              <table:table-cell office:value-type="string" table:style-name="ce949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1" table:style-name="ce496">
                <text:p>231</text:p>
              </table:table-cell>
              <table:table-cell office:value-type="string" table:style-name="ce335">
                <text:p>Rura do kanalizacji wewnętrznej z PP (HT) kielichowa DN75x1.9, L=1000 mm</text:p>
              </table:table-cell>
              <table:table-cell office:value-type="string" table:style-name="ce950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2" table:style-name="ce496">
                <text:p>232</text:p>
              </table:table-cell>
              <table:table-cell office:value-type="string" table:style-name="ce335">
                <text:p>Rura do kanalizacji wewnętrznej z PP (HT) kielichowa DN75x1.9, L=2000 mm</text:p>
              </table:table-cell>
              <table:table-cell office:value-type="string" table:style-name="ce951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3" table:style-name="ce496">
                <text:p>233</text:p>
              </table:table-cell>
              <table:table-cell office:value-type="string" table:style-name="ce335">
                <text:p>Rura do kanalizacji wewnętrznej z PP (HT) kielichowa DN110x2.7, L=1000 mm</text:p>
              </table:table-cell>
              <table:table-cell office:value-type="string" table:style-name="ce952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4" table:style-name="ce496">
                <text:p>234</text:p>
              </table:table-cell>
              <table:table-cell office:value-type="string" table:style-name="ce335">
                <text:p>Rura do kanalizacji wewnętrznej z PP (HT) kielichowa DN110x2.7, L=2000 mm</text:p>
              </table:table-cell>
              <table:table-cell office:value-type="string" table:style-name="ce953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5" table:style-name="ce496">
                <text:p>235</text:p>
              </table:table-cell>
              <table:table-cell office:value-type="string" table:style-name="ce335">
                <text:p>Rura do kanalizacji wewnętrznej z PP (HT) kielichowa DN110x2.7, L=3000 mm</text:p>
              </table:table-cell>
              <table:table-cell office:value-type="string" table:style-name="ce954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6" table:style-name="ce496">
                <text:p>236</text:p>
              </table:table-cell>
              <table:table-cell office:value-type="string" table:style-name="ce335">
                <text:p>Kolano kan. PP HT, DN32, kąty: 15°, 30°, 45°, 67.5°, 87.5°</text:p>
              </table:table-cell>
              <table:table-cell office:value-type="string" table:style-name="ce955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6" table:style-name="ce499">
                <text:p>6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7" table:style-name="ce496">
                <text:p>237</text:p>
              </table:table-cell>
              <table:table-cell office:value-type="string" table:style-name="ce335">
                <text:p>Kolano kan. PP HT, DN50, kąty: 15°, 30°, 45°, 67.5°, 87.5°</text:p>
              </table:table-cell>
              <table:table-cell office:value-type="string" table:style-name="ce956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6" table:style-name="ce499">
                <text:p>6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38" table:style-name="ce496">
                <text:p>238</text:p>
              </table:table-cell>
              <table:table-cell office:value-type="string" table:style-name="ce335">
                <text:p>Kolano kan. PP HT, DN75, kąty: 15°, 30°, 45°, 67.5°, 87.5°</text:p>
              </table:table-cell>
              <table:table-cell office:value-type="string" table:style-name="ce957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/>
              <table:table-cell office:value-type="float" office:value="239" table:style-name="ce496">
                <text:p>239</text:p>
              </table:table-cell>
              <table:table-cell office:value-type="string" table:style-name="ce335">
                <text:p>Kolano kan. PP HT, DN110, kąty: 15°, 30°, 45°, 67.5°, 87.5°</text:p>
              </table:table-cell>
              <table:table-cell office:value-type="string" table:style-name="ce958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6" table:style-name="ce499">
                <text:p>6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0" table:style-name="ce496">
                <text:p>240</text:p>
              </table:table-cell>
              <table:table-cell office:value-type="string" table:style-name="ce335">
                <text:p>Trójnik kanalizacyjny PP HT, DN32 x 32 / 45°</text:p>
              </table:table-cell>
              <table:table-cell office:value-type="string" table:style-name="ce959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1" table:style-name="ce496">
                <text:p>241</text:p>
              </table:table-cell>
              <table:table-cell office:value-type="string" table:style-name="ce335">
                <text:p>Trójnik kanalizacyjny PP HT, DN50 x 50, kąt <text:s/>45°, <text:s/>67°</text:p>
              </table:table-cell>
              <table:table-cell office:value-type="string" table:style-name="ce960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5" table:style-name="ce499">
                <text:p>5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2" table:style-name="ce496">
                <text:p>242</text:p>
              </table:table-cell>
              <table:table-cell office:value-type="string" table:style-name="ce335">
                <text:p>Trójnik kanalizacyjny PP HT, DN75 x 75, 75 x 50, kąt <text:s/>45°, <text:s/>67°, 87°</text:p>
              </table:table-cell>
              <table:table-cell office:value-type="string" table:style-name="ce961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3" table:style-name="ce496">
                <text:p>243</text:p>
              </table:table-cell>
              <table:table-cell office:value-type="string" table:style-name="ce335">
                <text:p>Trójnik kanalizacyjny PP HT, DN110 x 110, 110 x 75, 110 x 50, kąt <text:s/>45°, <text:s/>67°, 87°</text:p>
              </table:table-cell>
              <table:table-cell office:value-type="string" table:style-name="ce962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5" table:style-name="ce499">
                <text:p>5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4" table:style-name="ce496">
                <text:p>244</text:p>
              </table:table-cell>
              <table:table-cell office:value-type="string" table:style-name="ce335">
                <text:p>Rewizja kanalizacyjna PP HT, DN50</text:p>
              </table:table-cell>
              <table:table-cell office:value-type="string" table:style-name="ce963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5" table:style-name="ce499">
                <text:p>5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5" table:style-name="ce496">
                <text:p>245</text:p>
              </table:table-cell>
              <table:table-cell office:value-type="string" table:style-name="ce335">
                <text:p>Rewizja kanalizacyjna PP HT, DN110</text:p>
              </table:table-cell>
              <table:table-cell office:value-type="string" table:style-name="ce964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5" table:style-name="ce499">
                <text:p>5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6" table:style-name="ce496">
                <text:p>246</text:p>
              </table:table-cell>
              <table:table-cell office:value-type="string" table:style-name="ce335">
                <text:p>Wywiewka kanalizacyjna PP HT, DN110</text:p>
              </table:table-cell>
              <table:table-cell office:value-type="string" table:style-name="ce965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7" table:style-name="ce496">
                <text:p>247</text:p>
              </table:table-cell>
              <table:table-cell office:value-type="string" table:style-name="ce335">
                <text:p>Traper - dołącznik PP HT z uszczelką 50 do rur żeliwnych</text:p>
              </table:table-cell>
              <table:table-cell office:value-type="string" table:style-name="ce966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8" table:style-name="ce496">
                <text:p>248</text:p>
              </table:table-cell>
              <table:table-cell office:value-type="string" table:style-name="ce335">
                <text:p>Traper - dołącznik PP HT z uszczelką 75 do rur żeliwnych</text:p>
              </table:table-cell>
              <table:table-cell office:value-type="string" table:style-name="ce967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49" table:style-name="ce496">
                <text:p>249</text:p>
              </table:table-cell>
              <table:table-cell office:value-type="string" table:style-name="ce335">
                <text:p>Traper - dołącznik PP HT z uszczelką 110 do rur żeliwnych</text:p>
              </table:table-cell>
              <table:table-cell office:value-type="string" table:style-name="ce968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50" table:style-name="ce496">
                <text:p>250</text:p>
              </table:table-cell>
              <table:table-cell office:value-type="string" table:style-name="ce335">
                <text:p>Nasuwka lub złączka dwukielichowa kan. PP HT DN32 (przesuwna/nieprzesuwna)</text:p>
              </table:table-cell>
              <table:table-cell office:value-type="string" table:style-name="ce969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51" table:style-name="ce496">
                <text:p>251</text:p>
              </table:table-cell>
              <table:table-cell office:value-type="string" table:style-name="ce335">
                <text:p>Nasuwka lub złączka dwukielichowa kan. PP HT DN50 (przesuwna/nieprzesuwna)</text:p>
              </table:table-cell>
              <table:table-cell office:value-type="string" table:style-name="ce943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52" table:style-name="ce496">
                <text:p>252</text:p>
              </table:table-cell>
              <table:table-cell office:value-type="string" table:style-name="ce335">
                <text:p>Nasuwka lub złączka dwukielichowa kan. PP HT DN75 (przesuwna/nieprzesuwna)</text:p>
              </table:table-cell>
              <table:table-cell office:value-type="string" table:style-name="ce944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53" table:style-name="ce496">
                <text:p>253</text:p>
              </table:table-cell>
              <table:table-cell office:value-type="string" table:style-name="ce335">
                <text:p>Nasuwka lub złączka dwukielichowa kan. PP HT DN110 (przesuwna/nieprzesuwna)</text:p>
              </table:table-cell>
              <table:table-cell office:value-type="string" table:style-name="ce970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6373"/>
            </table:table-row>
            <table:table-row table:style-name="ro30">
              <table:table-cell/>
              <table:table-cell office:value-type="float" office:value="254" table:style-name="ce496">
                <text:p>254</text:p>
              </table:table-cell>
              <table:table-cell office:value-type="string" table:style-name="ce335">
                <text:p>Korek kanalizacyjny PP HT DN40</text:p>
              </table:table-cell>
              <table:table-cell office:value-type="string" table:style-name="ce971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6373"/>
            </table:table-row>
            <table:table-row table:style-name="ro30">
              <table:table-cell table:style-name="ce13"/>
              <table:table-cell office:value-type="float" office:value="255" table:style-name="ce496">
                <text:p>255</text:p>
              </table:table-cell>
              <table:table-cell office:value-type="string" table:style-name="ce335">
                <text:p>Korek kanalizacyjny PP HT DN32 (biały)</text:p>
              </table:table-cell>
              <table:table-cell office:value-type="string" table:style-name="ce972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56" table:style-name="ce496">
                <text:p>256</text:p>
              </table:table-cell>
              <table:table-cell office:value-type="string" table:style-name="ce335">
                <text:p>Redukcja kan. PP HT, DN50/32</text:p>
              </table:table-cell>
              <table:table-cell office:value-type="string" table:style-name="ce973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57" table:style-name="ce496">
                <text:p>257</text:p>
              </table:table-cell>
              <table:table-cell office:value-type="string" table:style-name="ce335">
                <text:p>Redukcja kan. PP HT, DN75/50</text:p>
              </table:table-cell>
              <table:table-cell office:value-type="string" table:style-name="ce974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58" table:style-name="ce496">
                <text:p>258</text:p>
              </table:table-cell>
              <table:table-cell office:value-type="string" table:style-name="ce335">
                <text:p>Redukcja kan. PP HT, DN110/50, 110/75</text:p>
              </table:table-cell>
              <table:table-cell office:value-type="string" table:style-name="ce975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59" table:style-name="ce496">
                <text:p>259</text:p>
              </table:table-cell>
              <table:table-cell office:value-type="string" table:style-name="ce335">
                <text:p>Redukcja gumowa do kielicha kanalizacyjnego, wymiary: 50/32, 50/25</text:p>
              </table:table-cell>
              <table:table-cell office:value-type="string" table:style-name="ce981">
                <text:p>P2</text:p>
              </table:table-cell>
              <table:table-cell office:value-type="string" table:style-name="ce336">
                <text:p>szt.</text:p>
              </table:table-cell>
              <table:table-cell office:value-type="float" office:value="6" table:style-name="ce499">
                <text:p>6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60" table:style-name="ce496">
                <text:p>260</text:p>
              </table:table-cell>
              <table:table-cell office:value-type="string" table:style-name="ce335">
                <text:p>Redukcja gumowa do kielicha kanalizacyjnego 40/32</text:p>
              </table:table-cell>
              <table:table-cell office:value-type="string" table:style-name="ce980">
                <text:p>P2</text:p>
              </table:table-cell>
              <table:table-cell office:value-type="string" table:style-name="ce336">
                <text:p>szt.</text:p>
              </table:table-cell>
              <table:table-cell office:value-type="float" office:value="7" table:style-name="ce499">
                <text:p>7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61" table:style-name="ce496">
                <text:p>261</text:p>
              </table:table-cell>
              <table:table-cell office:value-type="string" table:style-name="ce335">
                <text:p>Redukcja gumowa do kielicha kanalizacyjnego 32/25 </text:p>
              </table:table-cell>
              <table:table-cell office:value-type="string" table:style-name="ce979">
                <text:p>P2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15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Materiały przyłączeniowe do urządzeń sanitarnych (WC)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30">
              <table:table-cell table:style-name="ce13"/>
              <table:table-cell office:value-type="float" office:value="262" table:style-name="ce496">
                <text:p>262</text:p>
              </table:table-cell>
              <table:table-cell office:value-type="string" table:style-name="ce335">
                <text:p>Kolano przyłączeniowe do muszli WC, Ø110, kąt 22°, 45°, 90°, z uszczelką</text:p>
              </table:table-cell>
              <table:table-cell office:value-type="string" table:style-name="ce976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7" table:style-name="ce499">
                <text:p>7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63" table:style-name="ce496">
                <text:p>263</text:p>
              </table:table-cell>
              <table:table-cell office:value-type="string" table:style-name="ce335">
                <text:p>Przyłącze elastyczne do muszli WC z kanalizą Ø110, L=35 cm, z uszczelką</text:p>
              </table:table-cell>
              <table:table-cell office:value-type="string" table:style-name="ce977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30">
              <table:table-cell table:style-name="ce13"/>
              <table:table-cell office:value-type="float" office:value="264" table:style-name="ce496">
                <text:p>264</text:p>
              </table:table-cell>
              <table:table-cell office:value-type="string" table:style-name="ce335">
                <text:p>Przyłącze elastyczne do muszli WC z kanalizą Ø110, L=45 cm, z uszczelką</text:p>
              </table:table-cell>
              <table:table-cell office:value-type="string" table:style-name="ce978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7" table:style-name="ce499">
                <text:p>7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15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Materiały przyłączeniowe do urządzeń sanitarnych (ZLEWY)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18">
              <table:table-cell table:style-name="ce13"/>
              <table:table-cell office:value-type="float" office:value="265" table:style-name="ce496">
                <text:p>265</text:p>
              </table:table-cell>
              <table:table-cell office:value-type="string" table:style-name="ce335">
                <text:p>Złącze elastyczne (harmonijkowe) wieloredukcyjne 50/50/40/32, L=650 mm</text:p>
              </table:table-cell>
              <table:table-cell office:value-type="string" table:style-name="ce982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5" table:style-name="ce499">
                <text:p>5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0">
              <table:table-cell table:style-name="ce13"/>
              <table:table-cell office:value-type="float" office:value="266" table:style-name="ce496">
                <text:p>266</text:p>
              </table:table-cell>
              <table:table-cell office:value-type="string" table:style-name="ce335">
                <text:p>Zestaw odpływowy do zlewozmywaka, z metalowym, wyjmowanym sitkiem (f. korek), gwint przyłączeniowy 6/4", otwór odpływowy 3,5" (90 mm)</text:p>
              </table:table-cell>
              <table:table-cell office:value-type="string" table:style-name="ce983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3" table:style-name="ce499">
                <text:p>3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46">
              <table:table-cell table:style-name="ce13"/>
              <table:table-cell office:value-type="float" office:value="267" table:style-name="ce496">
                <text:p>267</text:p>
              </table:table-cell>
              <table:table-cell office:value-type="string" table:style-name="ce335">
                <text:p>Syfon zlewozywakowy butelkowy pojedynczy, sitko 3,5”, odpływ Ø50 mm, tworzywo sztuczne, przelew, przyłącze pralki, 72 l/min.</text:p>
              </table:table-cell>
              <table:table-cell office:value-type="string" table:style-name="ce984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18">
              <table:table-cell table:style-name="ce13"/>
              <table:table-cell office:value-type="float" office:value="268" table:style-name="ce496">
                <text:p>268</text:p>
              </table:table-cell>
              <table:table-cell office:value-type="string" table:style-name="ce335">
                <text:p>Syfon zlewozywakowy butelkowy podwójny, sitko 3,5”, odpływ Ø50 mm, tworzywo sztuczne, przelew, przyłącze pralki, 72 l/min.</text:p>
              </table:table-cell>
              <table:table-cell office:value-type="string" table:style-name="ce985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15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Materiały przyłączeniowe do urządzeń sanitarnych (UMYWALKI)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41">
              <table:table-cell table:style-name="ce13"/>
              <table:table-cell office:value-type="float" office:value="269" table:style-name="ce496">
                <text:p>269</text:p>
              </table:table-cell>
              <table:table-cell office:value-type="string" table:style-name="ce335">
                <text:p>Syfon butelkowy do umywalki, gwint 5/4”, odpływ Ø32 mm, mosiądz chromowany, rura regulowana 75 mm, odpływowa 200 mm</text:p>
              </table:table-cell>
              <table:table-cell office:value-type="string" table:style-name="ce1051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4" table:style-name="ce499">
                <text:p>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41">
              <table:table-cell table:style-name="ce13"/>
              <table:table-cell office:value-type="float" office:value="270" table:style-name="ce496">
                <text:p>270</text:p>
              </table:table-cell>
              <table:table-cell office:value-type="string" table:style-name="ce335">
                <text:p>Syfon rurowy do umywalki, gwint 5/4”, odpływ Ø32 mm, mosiądz chromowany</text:p>
              </table:table-cell>
              <table:table-cell office:value-type="string" table:style-name="ce1052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10" table:style-name="ce499">
                <text:p>10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41">
              <table:table-cell table:style-name="ce13"/>
              <table:table-cell office:value-type="float" office:value="271" table:style-name="ce496">
                <text:p>271</text:p>
              </table:table-cell>
              <table:table-cell office:value-type="string" table:style-name="ce335">
                <text:p>Syfon butelkowy do umywalki, gwint 5/4”, odpływ Ø32 mm, tworzywo sztuczne</text:p>
              </table:table-cell>
              <table:table-cell office:value-type="string" table:style-name="ce1053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14" table:style-name="ce499">
                <text:p>14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15">
            <table:table-cell table:style-name="ce18"/>
            <table:table-cell table:style-name="ce26"/>
            <table:table-cell office:value-type="string" table:number-columns-spanned="8" table:number-rows-spanned="1" table:style-name="ce91">
              <text:p>Materiały przyłączeniowe do urządzeń sanitarnych (BRODZIKI):</text:p>
            </table:table-cell>
            <table:covered-table-cell table:number-columns-repeated="7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30">
              <table:table-cell table:style-name="ce13"/>
              <table:table-cell office:value-type="float" office:value="272" table:style-name="ce496">
                <text:p>272</text:p>
              </table:table-cell>
              <table:table-cell office:value-type="string" table:style-name="ce335">
                <text:p>Syfon brodzikowy, odpływ Ø50 mm, 45-60 l/min, osadnik włosów, czyszczenie od góry</text:p>
              </table:table-cell>
              <table:table-cell office:value-type="string" table:style-name="ce1054">
                <text:p>P1</text:p>
              </table:table-cell>
              <table:table-cell office:value-type="string" table:style-name="ce336">
                <text:p>szt.</text:p>
              </table:table-cell>
              <table:table-cell office:value-type="float" office:value="2" table:style-name="ce499">
                <text:p>2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23">
              <table:table-cell table:style-name="ce13"/>
              <table:table-cell table:style-name="ce26"/>
              <table:table-cell office:value-type="string" table:number-columns-spanned="8" table:number-rows-spanned="1" table:style-name="ce91">
                <text:p>Materiały przyłączeniowe do urządzeń sanitarnych (PISUARY):</text:p>
              </table:table-cell>
              <table:covered-table-cell table:number-columns-repeated="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47">
              <table:table-cell table:style-name="ce13"/>
              <table:table-cell office:value-type="float" office:value="273" table:style-name="ce496">
                <text:p>273</text:p>
              </table:table-cell>
              <table:table-cell office:value-type="string" table:style-name="ce1055">
                <text:p>Syfon PISUAROWY, odpływ Ø50 mm, 45-60 l/min, osadnik włosów, czyszczenie od góry – POZIOMY</text:p>
              </table:table-cell>
              <table:table-cell office:value-type="string" table:style-name="ce1057">
                <text:p>P1</text:p>
              </table:table-cell>
              <table:table-cell office:value-type="string" table:style-name="ce939">
                <text:p>szt.</text:p>
              </table:table-cell>
              <table:table-cell office:value-type="float" office:value="2" table:style-name="ce940">
                <text:p>2</text:p>
              </table:table-cell>
              <table:table-cell table:style-name="ce262"/>
              <table:table-cell table:style-name="ce264"/>
              <table:table-cell table:style-name="ce266"/>
              <table:table-cell table:style-name="ce267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  <table:table-row table:style-name="ro47">
              <table:table-cell table:style-name="ce13"/>
              <table:table-cell office:value-type="float" office:value="274" table:style-name="ce496">
                <text:p>274</text:p>
              </table:table-cell>
              <table:table-cell office:value-type="string" table:style-name="ce1056">
                <text:p>Syfon PISUAROWY, odpływ Ø50 mm, 45-60 l/min, osadnik włosów, czyszczenie od góry – ZWYKŁY</text:p>
              </table:table-cell>
              <table:table-cell office:value-type="string" table:style-name="ce1058">
                <text:p>P1</text:p>
              </table:table-cell>
              <table:table-cell office:value-type="string" table:style-name="ce939">
                <text:p>szt.</text:p>
              </table:table-cell>
              <table:table-cell office:value-type="float" office:value="14" table:style-name="ce940">
                <text:p>14</text:p>
              </table:table-cell>
              <table:table-cell table:style-name="ce261"/>
              <table:table-cell table:style-name="ce263"/>
              <table:table-cell table:style-name="ce265"/>
              <table:table-cell table:style-name="ce268"/>
              <table:table-cell table:style-name="ce24"/>
              <table:table-cell table:number-columns-repeated="19" table:style-name="ce9"/>
              <table:table-cell table:number-columns-repeated="156" table:style-name="ce10"/>
              <table:table-cell table:number-columns-repeated="16198" table:style-name="ce1"/>
            </table:table-row>
          </table:table-row-group>
          <table:table-row table:style-name="ro7">
            <table:table-cell table:style-name="ce13"/>
            <table:table-cell table:style-name="ce604"/>
            <table:table-cell table:style-name="ce495"/>
            <table:table-cell table:style-name="ce494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495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 table:style-name="ro48">
            <table:table-cell table:style-name="ce13"/>
            <table:table-cell office:value-type="string" table:style-name="ce22">
              <text:p>IX</text:p>
            </table:table-cell>
            <table:table-cell office:value-type="string" table:number-columns-spanned="8" table:number-rows-spanned="1" table:style-name="ce95">
              <text:p>Urządzenia sanitarne:</text:p>
            </table:table-cell>
            <table:covered-table-cell table:number-columns-repeated="7"/>
            <table:table-cell table:style-name="ce24"/>
            <table:table-cell table:number-columns-repeated="19" table:style-name="ce9"/>
            <table:table-cell table:number-columns-repeated="156" table:style-name="ce10"/>
            <table:table-cell table:number-columns-repeated="16198" table:style-name="ce1"/>
          </table:table-row>
          <table:table-row table:style-name="ro7">
            <table:table-cell table:style-name="ce18"/>
            <table:table-cell table:number-columns-repeated="9" table:style-name="ce19"/>
            <table:table-cell table:style-name="ce24"/>
            <table:table-cell table:number-columns-repeated="19" table:style-name="ce20"/>
            <table:table-cell table:number-columns-repeated="922" table:style-name="ce21"/>
            <table:table-cell table:number-columns-repeated="15432"/>
          </table:table-row>
          <table:table-row-group>
            <table:table-row table:style-name="ro48">
              <table:table-cell table:style-name="ce18"/>
              <table:table-cell table:style-name="ce26"/>
              <table:table-cell office:value-type="string" table:number-columns-spanned="8" table:number-rows-spanned="1" table:style-name="ce91">
                <text:p>Deski sedesowe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49">
                <table:table-cell table:style-name="ce13"/>
                <table:table-cell office:value-type="float" office:value="275" table:style-name="ce986">
                  <text:p>275</text:p>
                </table:table-cell>
                <table:table-cell office:value-type="string" table:style-name="ce989">
                  <text:p><text:span text:style-name="T8">Deska sedesowa twarda kompozytowa, wolnoopadająca, zawiasy nierdzewne</text:span><text:span text:style-name="T8"/></text:p>
                  <text:p><text:span text:style-name="T13">ROCA Victoria nr ref. A801390004</text:span></text:p>
                </table:table-cell>
                <table:table-cell office:value-type="string" table:style-name="ce990">
                  <text:p>P3</text:p>
                </table:table-cell>
                <table:table-cell office:value-type="string" table:style-name="ce994">
                  <text:p>szt.</text:p>
                </table:table-cell>
                <table:table-cell office:value-type="float" office:value="1" table:style-name="ce995">
                  <text:p>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49">
                <table:table-cell table:style-name="ce13"/>
                <table:table-cell office:value-type="float" office:value="276" table:style-name="ce986">
                  <text:p>276</text:p>
                </table:table-cell>
                <table:table-cell office:value-type="string" table:style-name="ce987">
                  <text:p><text:span text:style-name="T8">Deska sedesowa z duroplastu z wycięciem (dla osób niepełnosprawnych)</text:span><text:span text:style-name="T8"/></text:p>
                  <text:p><text:span text:style-name="T13">ROCA Dostępna Łazienka nr ref. A801230004</text:span></text:p>
                </table:table-cell>
                <table:table-cell office:value-type="string" table:style-name="ce993">
                  <text:p>P3</text:p>
                </table:table-cell>
                <table:table-cell office:value-type="string" table:style-name="ce996">
                  <text:p>szt.</text:p>
                </table:table-cell>
                <table:table-cell office:value-type="float" office:value="1" table:style-name="ce997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49">
                <table:table-cell table:style-name="ce13"/>
                <table:table-cell office:value-type="float" office:value="277" table:style-name="ce986">
                  <text:p>277</text:p>
                </table:table-cell>
                <table:table-cell office:value-type="string" table:style-name="ce1000">
                  <text:p>Deska sedesowa uniwersalna typu S-10, 465x360 mm</text:p>
                </table:table-cell>
                <table:table-cell office:value-type="string" table:style-name="ce991">
                  <text:p>P1</text:p>
                </table:table-cell>
                <table:table-cell office:value-type="string" table:style-name="ce1002">
                  <text:p>szt.</text:p>
                </table:table-cell>
                <table:table-cell office:value-type="float" office:value="59" table:style-name="ce1003">
                  <text:p>59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49">
                <table:table-cell table:style-name="ce13"/>
                <table:table-cell office:value-type="float" office:value="278" table:style-name="ce986">
                  <text:p>278</text:p>
                </table:table-cell>
                <table:table-cell office:value-type="string" table:style-name="ce988">
                  <text:p>Deska sedesowa typu S-11, 480x 360x 35 mm</text:p>
                </table:table-cell>
                <table:table-cell office:value-type="string" table:style-name="ce992">
                  <text:p>P1</text:p>
                </table:table-cell>
                <table:table-cell office:value-type="string" table:style-name="ce1004">
                  <text:p>szt.</text:p>
                </table:table-cell>
                <table:table-cell office:value-type="float" office:value="41" table:style-name="ce1005">
                  <text:p>4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45">
              <table:table-cell table:style-name="ce18"/>
              <table:table-cell table:style-name="ce26"/>
              <table:table-cell office:value-type="string" table:number-columns-spanned="8" table:number-rows-spanned="1" table:style-name="ce91">
                <text:p>Miski WC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21">
                <table:table-cell table:style-name="ce13"/>
                <table:table-cell office:value-type="float" office:value="279" table:style-name="ce998">
                  <text:p>279</text:p>
                </table:table-cell>
                <table:table-cell office:value-type="string" table:style-name="ce999">
                  <text:p><text:span text:style-name="T8">Zestaw WC kompakt (miska + spłuczka), 6/3 l, odpływ poziomy lub pionowy</text:span><text:span text:style-name="T8"/></text:p>
                  <text:p><text:span text:style-name="T13">Koło REKORD</text:span></text:p>
                </table:table-cell>
                <table:table-cell office:value-type="string" table:style-name="ce1001">
                  <text:p>P3</text:p>
                </table:table-cell>
                <table:table-cell office:value-type="string" table:style-name="ce998">
                  <text:p>szt.</text:p>
                </table:table-cell>
                <table:table-cell office:value-type="float" office:value="4" table:style-name="ce1006">
                  <text:p>4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45">
              <table:table-cell table:style-name="ce18"/>
              <table:table-cell table:style-name="ce26"/>
              <table:table-cell office:value-type="string" table:number-columns-spanned="8" table:number-rows-spanned="1" table:style-name="ce91">
                <text:p>Pisuary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17">
                <table:table-cell table:style-name="ce13"/>
                <table:table-cell office:value-type="float" office:value="280" table:style-name="ce1008">
                  <text:p>280</text:p>
                </table:table-cell>
                <table:table-cell office:value-type="string" table:style-name="ce1009">
                  <text:p>Pisuar biały mocowany do ściany zasilany od góry Koło Alex 66010-000</text:p>
                </table:table-cell>
                <table:table-cell office:value-type="string" table:style-name="ce1007">
                  <text:p>P2</text:p>
                </table:table-cell>
                <table:table-cell office:value-type="string" table:style-name="ce1008">
                  <text:p>szt.</text:p>
                </table:table-cell>
                <table:table-cell office:value-type="float" office:value="2" table:style-name="ce1010">
                  <text:p>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45">
              <table:table-cell table:style-name="ce18"/>
              <table:table-cell table:style-name="ce26"/>
              <table:table-cell office:value-type="string" table:number-columns-spanned="8" table:number-rows-spanned="1" table:style-name="ce91">
                <text:p>Umywalki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21">
                <table:table-cell table:style-name="ce13"/>
                <table:table-cell office:value-type="float" office:value="281" table:style-name="ce1011">
                  <text:p>281</text:p>
                </table:table-cell>
                <table:table-cell office:value-type="string" table:style-name="ce1023">
                  <text:p>Umywalka ścienna ceramiczna 50cm z otworem na armaturę, mocowana do ściany KOŁO SOLO</text:p>
                </table:table-cell>
                <table:table-cell office:value-type="string" table:style-name="ce1013">
                  <text:p>P2</text:p>
                </table:table-cell>
                <table:table-cell office:value-type="string" table:style-name="ce1011">
                  <text:p>szt</text:p>
                </table:table-cell>
                <table:table-cell office:value-type="float" office:value="3" table:style-name="ce1012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21">
                <table:table-cell table:style-name="ce13"/>
                <table:table-cell office:value-type="float" office:value="282" table:style-name="ce1011">
                  <text:p>282</text:p>
                </table:table-cell>
                <table:table-cell office:value-type="string" table:style-name="ce1024">
                  <text:p>Roca <text:s/>Dostępna Łazienka Umywalka ścienna Dostępna Łazienka. Numer referencyjny: A327230000</text:p>
                </table:table-cell>
                <table:table-cell office:value-type="string" table:style-name="ce1016">
                  <text:p>P3</text:p>
                </table:table-cell>
                <table:table-cell office:value-type="string" table:style-name="ce1014">
                  <text:p>szt</text:p>
                </table:table-cell>
                <table:table-cell office:value-type="float" office:value="2" table:style-name="ce1015">
                  <text:p>2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61"/>
                <table:table-cell table:number-columns-repeated="156" table:style-name="ce62"/>
                <table:table-cell table:number-columns-repeated="16198" table:style-name="ce1"/>
              </table:table-row>
              <table:table-row table:style-name="ro21">
                <table:table-cell table:style-name="ce13"/>
                <table:table-cell office:value-type="float" office:value="283" table:style-name="ce1011">
                  <text:p>283</text:p>
                </table:table-cell>
                <table:table-cell office:value-type="string" table:style-name="ce1025">
                  <text:p>Umywalka podblatowa ceramiczna owalna 46 cm ( 46,0-47,0 x37-38 cm) bez otworu na armaturę, <text:s/>z przelewem, kolor biały</text:p>
                </table:table-cell>
                <table:table-cell office:value-type="string" table:style-name="ce1018">
                  <text:p>P3</text:p>
                </table:table-cell>
                <table:table-cell office:value-type="string" table:style-name="ce1021">
                  <text:p>szt</text:p>
                </table:table-cell>
                <table:table-cell office:value-type="float" office:value="1" table:style-name="ce1012">
                  <text:p>1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61"/>
                <table:table-cell table:number-columns-repeated="156" table:style-name="ce62"/>
                <table:table-cell table:number-columns-repeated="16198" table:style-name="ce1"/>
              </table:table-row>
            </table:table-row-group>
            <table:table-row table:style-name="ro48">
              <table:table-cell table:style-name="ce18"/>
              <table:table-cell table:style-name="ce26"/>
              <table:table-cell office:value-type="string" table:number-columns-spanned="8" table:number-rows-spanned="1" table:style-name="ce91">
                <text:p>Części do urządzeń sanitarnych: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34">
                <table:table-cell table:style-name="ce13"/>
                <table:table-cell office:value-type="float" office:value="284" table:style-name="ce1019">
                  <text:p>284</text:p>
                </table:table-cell>
                <table:table-cell office:value-type="string" table:style-name="ce1022">
                  <text:p><text:span text:style-name="T8">Zawór pływakowy napełniający boczny do spłuczki – uniwersalny</text:span><text:span text:style-name="T8"/></text:p>
                  <text:p><text:span text:style-name="T13">KK-POL ZN3</text:span></text:p>
                </table:table-cell>
                <table:table-cell office:value-type="string" table:style-name="ce1017">
                  <text:p>P2</text:p>
                </table:table-cell>
                <table:table-cell office:value-type="string" table:style-name="ce1019">
                  <text:p>szt.</text:p>
                </table:table-cell>
                <table:table-cell office:value-type="float" office:value="22" table:style-name="ce1020">
                  <text:p>22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285" table:style-name="ce1019">
                  <text:p>285</text:p>
                </table:table-cell>
                <table:table-cell office:value-type="string" table:style-name="ce1031">
                  <text:p><text:span text:style-name="T8">Zawór spłukujący z funkcją STOP do kompaktów – uniwersalny</text:span><text:span text:style-name="T8"/></text:p>
                  <text:p><text:span text:style-name="T13">nKK-POL ZSB/210</text:span></text:p>
                </table:table-cell>
                <table:table-cell office:value-type="string" table:style-name="ce1034">
                  <text:p>P2</text:p>
                </table:table-cell>
                <table:table-cell office:value-type="string" table:style-name="ce1026">
                  <text:p>szt.</text:p>
                </table:table-cell>
                <table:table-cell office:value-type="float" office:value="21" table:style-name="ce1027">
                  <text:p>2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286" table:style-name="ce1019">
                  <text:p>286</text:p>
                </table:table-cell>
                <table:table-cell office:value-type="string" table:style-name="ce1030">
                  <text:p><text:span text:style-name="T8">Zawór napełniający do stelaży, Unifill Geberit typ 380, przyłącze wody z boku</text:span><text:span text:style-name="T8"/></text:p>
                  <text:p><text:span text:style-name="T13">Część zamienna nr 240.705.00.1</text:span></text:p>
                </table:table-cell>
                <table:table-cell office:value-type="string" table:style-name="ce1032">
                  <text:p>P3</text:p>
                </table:table-cell>
                <table:table-cell office:value-type="string" table:style-name="ce1028">
                  <text:p>szt.</text:p>
                </table:table-cell>
                <table:table-cell office:value-type="float" office:value="3" table:style-name="ce1029">
                  <text:p>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34">
                <table:table-cell table:style-name="ce13"/>
                <table:table-cell office:value-type="float" office:value="287" table:style-name="ce1019">
                  <text:p>287</text:p>
                </table:table-cell>
                <table:table-cell office:value-type="string" table:style-name="ce1037">
                  <text:p><text:span text:style-name="T8">Przycisk uruchamiający do spłuczki podtynkowej</text:span><text:span text:style-name="T8"/></text:p>
                  <text:p><text:span text:style-name="T13">GEBERIT Delta 50 nr kat. 115.135.11.1</text:span></text:p>
                </table:table-cell>
                <table:table-cell office:value-type="string" table:style-name="ce1033">
                  <text:p>P3</text:p>
                </table:table-cell>
                <table:table-cell office:value-type="string" table:style-name="ce1035">
                  <text:p>szt.</text:p>
                </table:table-cell>
                <table:table-cell office:value-type="float" office:value="3" table:style-name="ce1036">
                  <text:p>3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48">
              <table:table-cell table:style-name="ce18"/>
              <table:table-cell table:style-name="ce26"/>
              <table:table-cell office:value-type="string" table:number-columns-spanned="8" table:number-rows-spanned="1" table:style-name="ce91">
                <text:p>Akcesoria do montażu ceramiki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50">
                <table:table-cell table:style-name="ce13"/>
                <table:table-cell office:value-type="float" office:value="288" table:style-name="ce1038">
                  <text:p>288</text:p>
                </table:table-cell>
                <table:table-cell office:value-type="string" table:style-name="ce1039">
                  <text:p><text:span text:style-name="T8">Komplet śrub do muszli WC – uniwersalny 6x80</text:span><text:span text:style-name="T8"/></text:p>
                  <text:p><text:span text:style-name="T13">2x wkręt, 2x kołek rozporowy, 2x podkladka z tworzywa sztucznego, 2x zaślepka</text:span></text:p>
                </table:table-cell>
                <table:table-cell office:value-type="string" table:style-name="ce1040">
                  <text:p>P2</text:p>
                </table:table-cell>
                <table:table-cell office:value-type="string" table:style-name="ce1038">
                  <text:p>kpl.</text:p>
                </table:table-cell>
                <table:table-cell office:value-type="float" office:value="11" table:style-name="ce1041">
                  <text:p>11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  <table:table-row table:style-name="ro51">
                <table:table-cell table:style-name="ce13"/>
                <table:table-cell office:value-type="float" office:value="289" table:style-name="ce1038">
                  <text:p>289</text:p>
                </table:table-cell>
                <table:table-cell office:value-type="string" table:style-name="ce1044">
                  <text:p><text:span text:style-name="T8">Komplet śrub do mocowania umywalki – uniwersalny M10x140</text:span><text:span text:style-name="T8"/></text:p>
                  <text:p><text:span text:style-name="T13">2x śruba dwugwintowa, 2x nakrętka, 2x kołek, 2x pierścień centrujący, 2x podkładka, 2x zaślepka.</text:span></text:p>
                </table:table-cell>
                <table:table-cell office:value-type="string" table:style-name="ce1045">
                  <text:p>P2</text:p>
                </table:table-cell>
                <table:table-cell office:value-type="string" table:style-name="ce1047">
                  <text:p>kpl.</text:p>
                </table:table-cell>
                <table:table-cell office:value-type="float" office:value="13" table:style-name="ce1048">
                  <text:p>13</text:p>
                </table:table-cell>
                <table:table-cell table:style-name="ce261"/>
                <table:table-cell table:style-name="ce263"/>
                <table:table-cell table:style-name="ce265"/>
                <table:table-cell table:style-name="ce268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  <table:table-row table:style-name="ro7">
              <table:table-cell table:style-name="ce13"/>
              <table:table-cell table:style-name="ce63"/>
              <table:table-cell table:style-name="ce64"/>
              <table:table-cell table:style-name="ce65"/>
              <table:table-cell table:style-name="ce19"/>
              <table:table-cell table:number-columns-repeated="5" table:style-name="ce65"/>
              <table:table-cell table:style-name="ce24"/>
              <table:table-cell table:number-columns-repeated="19" table:style-name="ce9"/>
              <table:table-cell table:number-columns-repeated="922" table:style-name="ce52"/>
              <table:table-cell table:number-columns-repeated="15432"/>
            </table:table-row>
            <table:table-row table:style-name="ro19">
              <table:table-cell table:style-name="ce18"/>
              <table:table-cell office:value-type="string" table:style-name="ce22">
                <text:p>II.</text:p>
              </table:table-cell>
              <table:table-cell office:value-type="string" table:number-columns-spanned="8" table:number-rows-spanned="1" table:style-name="ce96">
                <text:p><text:s/>Materiały do instalacji gazowych</text:p>
              </table:table-cell>
              <table:covered-table-cell table:number-columns-repeated="7"/>
              <table:table-cell table:style-name="ce24"/>
              <table:table-cell table:number-columns-repeated="19" table:style-name="ce20"/>
              <table:table-cell table:number-columns-repeated="922" table:style-name="ce21"/>
              <table:table-cell table:number-columns-repeated="15432"/>
            </table:table-row>
            <table:table-row-group>
              <table:table-row table:style-name="ro52">
                <table:table-cell table:style-name="ce13"/>
                <table:table-cell office:value-type="float" office:value="290" table:style-name="ce1042">
                  <text:p>290</text:p>
                </table:table-cell>
                <table:table-cell office:value-type="string" table:style-name="ce1043">
                  <text:p>Wykrywacz nieszczelności w aerozolu (tester szczelności), poj. 400ml do instalacji gazowych. Nie wymagający zmywania.</text:p>
                </table:table-cell>
                <table:table-cell office:value-type="string" table:style-name="ce1046">
                  <text:p>P3</text:p>
                </table:table-cell>
                <table:table-cell office:value-type="string" table:style-name="ce1049">
                  <text:p>szt.</text:p>
                </table:table-cell>
                <table:table-cell office:value-type="float" office:value="10" table:style-name="ce1050">
                  <text:p>10</text:p>
                </table:table-cell>
                <table:table-cell table:style-name="ce262"/>
                <table:table-cell table:style-name="ce264"/>
                <table:table-cell table:style-name="ce266"/>
                <table:table-cell table:style-name="ce267"/>
                <table:table-cell table:style-name="ce24"/>
                <table:table-cell table:number-columns-repeated="19" table:style-name="ce9"/>
                <table:table-cell table:number-columns-repeated="156" table:style-name="ce10"/>
                <table:table-cell table:number-columns-repeated="16198" table:style-name="ce1"/>
              </table:table-row>
            </table:table-row-group>
          </table:table-row-group>
        </table:table-row-group>
        <table:table-row table:style-name="ro7">
          <table:table-cell table:style-name="ce13"/>
          <table:table-cell table:number-columns-repeated="9" table:style-name="ce19"/>
          <table:table-cell table:style-name="ce24"/>
          <table:table-cell table:number-columns-repeated="19" table:style-name="ce9"/>
          <table:table-cell table:number-columns-repeated="156" table:style-name="ce10"/>
          <table:table-cell table:number-columns-repeated="16198" table:style-name="ce1"/>
        </table:table-row>
        <table:table-row table:style-name="ro11">
          <table:table-cell table:style-name="ce66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table:style-name="ce1"/>
          <table:table-cell office:value-type="string" table:number-columns-spanned="2" table:number-rows-spanned="1" table:style-name="ce97">
            <text:p>RAZEM:</text:p>
          </table:table-cell>
          <table:covered-table-cell/>
          <table:table-cell table:style-name="ce69"/>
          <table:table-cell table:style-name="ce70"/>
          <table:table-cell table:number-columns-repeated="175" table:style-name="ce9"/>
          <table:table-cell table:number-columns-repeated="16198" table:style-name="ce5"/>
        </table:table-row>
        <table:table-row table:style-name="ro7">
          <table:table-cell table:style-name="ce13"/>
          <table:table-cell table:number-columns-repeated="9" table:style-name="ce71"/>
          <table:table-cell table:style-name="ce24"/>
          <table:table-cell table:number-columns-repeated="175" table:style-name="ce9"/>
          <table:table-cell table:number-columns-repeated="16198" table:style-name="ce5"/>
        </table:table-row>
        <table:table-row table:style-name="ro11">
          <table:table-cell table:style-name="ce72"/>
          <table:table-cell office:value-type="string" table:style-name="ce73">
            <text:p>Dostawy przedmiotu zamówienia będą realizowane na podstawie zamówień składanych faxem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53">
          <table:table-cell table:style-name="ce72"/>
          <table:table-cell office:value-type="string" table:style-name="ce75">
            <text:p>lub e‑mailem przez osoby wskazane przez Zamawiającego w załączniku nr 4 do umowy.</text:p>
          </table:table-cell>
          <table:table-cell table:style-name="ce73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53">
          <table:table-cell table:style-name="ce72"/>
          <table:table-cell office:value-type="string" table:style-name="ce73">
            <text:p>Wykonawca zobowiązuje się zrealizować zamówienie <text:s/>w terminie:</text:p>
          </table:table-cell>
          <table:table-cell table:style-name="ce73"/>
          <table:table-cell table:number-columns-repeated="2" table:style-name="ce67"/>
          <table:table-cell table:style-name="ce76"/>
          <table:table-cell table:style-name="ce1"/>
          <table:table-cell table:number-columns-repeated="4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11">
          <table:table-cell table:style-name="ce72"/>
          <table:table-cell office:value-type="string" table:style-name="ce73">
            <text:p><text:span text:style-name="T8">- do 2 dni roboczych dla materiałów oznaczonych symbolem<text:s/></text:span><text:span text:style-name="T15">P1</text:span><text:span text:style-name="T8">,</text:span></text:p>
          </table:table-cell>
          <table:table-cell table:style-name="ce77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11">
          <table:table-cell table:style-name="ce72"/>
          <table:table-cell office:value-type="string" table:style-name="ce73">
            <text:p><text:span text:style-name="T8">- do 5 dni roboczych dla materiałów oznaczonych symbolem<text:s/></text:span><text:span text:style-name="T15">P2,</text:span></text:p>
          </table:table-cell>
          <table:table-cell table:style-name="ce77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11">
          <table:table-cell table:style-name="ce72"/>
          <table:table-cell office:value-type="string" table:style-name="ce73">
            <text:p><text:span text:style-name="T8">- do 21 dni roboczych dla materiałów oznaczonych symbolem<text:s/></text:span><text:span text:style-name="T15">P3</text:span><text:span text:style-name="T8">;</text:span></text:p>
          </table:table-cell>
          <table:table-cell table:style-name="ce78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11">
          <table:table-cell table:number-columns-repeated="2" table:style-name="ce5"/>
          <table:table-cell table:style-name="ce79"/>
          <table:table-cell table:style-name="ce67"/>
          <table:table-cell table:style-name="ce5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2">
          <table:table-cell table:style-name="ce5"/>
          <table:table-cell table:style-name="ce80"/>
          <table:table-cell table:style-name="ce81"/>
          <table:table-cell table:number-columns-repeated="2" table:style-name="ce67"/>
          <table:table-cell table:style-name="ce76"/>
          <table:table-cell office:value-type="string" table:number-columns-spanned="5" table:number-rows-spanned="1" table:style-name="ce98">
            <text:p><text:span text:style-name="T13">.......................................................................</text:span><text:span text:style-name="T13"/></text:p>
            <text:p><text:span text:style-name="T18">(Podpis i pieczęć imienna osób uprawnionych do składania</text:span><text:span text:style-name="T18"/></text:p>
            <text:p><text:span text:style-name="T18">Oświadczeń woli Wykonawcy)</text:span><text:span text:style-name="T18"/></text:p>
            <text:p/>
          </table:table-cell>
          <table:covered-table-cell table:number-columns-repeated="4"/>
          <table:table-cell table:number-columns-repeated="175" table:style-name="ce9"/>
          <table:table-cell table:number-columns-repeated="16198" table:style-name="ce5"/>
        </table:table-row>
        <table:table-row table:number-rows-repeated="3" table:style-name="ro11">
          <table:table-cell table:style-name="ce5"/>
          <table:table-cell table:style-name="ce80"/>
          <table:table-cell table:style-name="ce81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number-rows-repeated="4" table:style-name="ro11">
          <table:table-cell table:style-name="ce9"/>
          <table:table-cell table:style-name="ce80"/>
          <table:table-cell table:style-name="ce81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941" table:style-name="ce9"/>
          <table:table-cell table:number-columns-repeated="68" table:style-name="ce5"/>
          <table:table-cell table:number-columns-repeated="15364"/>
        </table:table-row>
        <table:table-row table:style-name="ro11">
          <table:table-cell table:style-name="ce5"/>
          <table:table-cell table:style-name="ce80"/>
          <table:table-cell table:style-name="ce81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11">
          <table:table-cell table:style-name="ce5"/>
          <table:table-cell table:style-name="ce80"/>
          <table:table-cell table:style-name="ce81"/>
          <table:table-cell table:number-columns-repeated="2" table:style-name="ce9"/>
          <table:table-cell table:style-name="ce82"/>
          <table:table-cell table:number-columns-repeated="180" table:style-name="ce9"/>
          <table:table-cell table:number-columns-repeated="16198" table:style-name="ce5"/>
        </table:table-row>
        <table:table-row table:style-name="ro11">
          <table:table-cell table:style-name="ce9"/>
          <table:table-cell table:style-name="ce80"/>
          <table:table-cell table:style-name="ce81"/>
          <table:table-cell table:number-columns-repeated="2" table:style-name="ce9"/>
          <table:table-cell table:style-name="ce82"/>
          <table:table-cell table:number-columns-repeated="946" table:style-name="ce9"/>
          <table:table-cell table:number-columns-repeated="68" table:style-name="ce5"/>
          <table:table-cell table:number-columns-repeated="15364"/>
        </table:table-row>
        <table:table-row table:number-rows-repeated="7" table:style-name="ro11">
          <table:table-cell table:style-name="ce13"/>
          <table:table-cell table:style-name="ce9"/>
          <table:table-cell table:style-name="ce35"/>
          <table:table-cell table:number-columns-repeated="2" table:style-name="ce9"/>
          <table:table-cell table:style-name="ce82"/>
          <table:table-cell table:number-columns-repeated="4" table:style-name="ce9"/>
          <table:table-cell table:style-name="ce52"/>
          <table:table-cell table:number-columns-repeated="19" table:style-name="ce9"/>
          <table:table-cell table:number-columns-repeated="156" table:style-name="ce10"/>
          <table:table-cell table:number-columns-repeated="16198" table:style-name="ce1"/>
        </table:table-row>
        <table:table-row table:number-rows-repeated="407" table:style-name="ro11">
          <table:table-cell/>
          <table:table-cell table:style-name="ce9"/>
          <table:table-cell table:style-name="ce35"/>
          <table:table-cell table:number-columns-repeated="2" table:style-name="ce9"/>
          <table:table-cell table:style-name="ce82"/>
          <table:table-cell table:number-columns-repeated="4" table:style-name="ce9"/>
          <table:table-cell table:number-columns-repeated="16374"/>
        </table:table-row>
        <table:table-row table:style-name="ro11">
          <table:table-cell/>
          <table:table-cell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4" table:style-name="ce83"/>
          <table:table-cell table:number-columns-repeated="16374"/>
        </table:table-row>
        <table:table-row table:number-rows-repeated="64586" table:style-name="ro11">
          <table:table-cell table:number-columns-repeated="16384"/>
        </table:table-row>
        <table:table-row table:number-rows-repeated="388" table:style-name="ro54">
          <table:table-cell table:number-columns-repeated="16384"/>
        </table:table-row>
        <table:table-row table:number-rows-repeated="982463" table:style-name="ro11">
          <table:table-cell table:number-columns-repeated="16384"/>
        </table:table-row>
        <table:table-row table:number-rows-repeated="331" table:style-name="ro54">
          <table:table-cell table:number-columns-repeated="16384"/>
        </table:table-row>
        <table:named-expressions>
          <table:named-range table:name="Print_Area" table:cell-range-address="Zad_1.$B$1:Zad_1.$K$383" table:base-cell-address="Zad_1.$A$1"/>
        </table:named-expressions>
      </table:table>
      <table:table table:name="Zad_2" table:style-name="ta2">
        <table:table-column table:style-name="co1" table:default-cell-style-name="ce13"/>
        <table:table-column table:style-name="co11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14" table:default-cell-style-name="ce10"/>
        <table:table-column table:style-name="co1" table:default-cell-style-name="ce52"/>
        <table:table-column table:style-name="co9" table:number-columns-repeated="65" table:default-cell-style-name="ce9"/>
        <table:table-column table:style-name="co9" table:number-columns-repeated="109" table:default-cell-style-name="ce10"/>
        <table:table-column table:style-name="co9" table:number-columns-repeated="836" table:default-cell-style-name="ce1"/>
        <table:table-column table:style-name="co10" table:number-columns-repeated="15364" table:default-cell-style-name="ce1"/>
        <table:table-row table:style-name="ro53">
          <table:table-cell table:style-name="ce2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2</text:p>
          </table:table-cell>
          <table:covered-table-cell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55">
          <table:table-cell table:style-name="ce2"/>
          <table:table-cell office:value-type="string" table:number-columns-spanned="8" table:number-rows-spanned="1" table:style-name="ce112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7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53">
          <table:table-cell table:style-name="ce5"/>
          <table:table-cell office:value-type="string" table:style-name="ce11">
            <text:p>ZADANIE NR</text:p>
          </table:table-cell>
          <table:table-cell office:value-type="string" table:style-name="ce12">
            <text:p>2 - Armatura wodna PRESTO</text:p>
          </table:table-cell>
          <table:table-cell table:number-columns-spanned="2" table:number-rows-spanned="1" table:style-name="ce88"/>
          <table:covered-table-cell/>
          <table:table-cell table:number-columns-repeated="5" table:style-name="ce7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3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42">
          <table:table-cell table:style-name="ce13"/>
          <table:table-cell table:style-name="ce17"/>
          <table:table-cell office:value-type="string" table:number-columns-spanned="7" table:number-rows-spanned="1" table:style-name="ce113">
            <text:p>Armatura wodna PRESTO</text:p>
          </table:table-cell>
          <table:covered-table-cell table:number-columns-repeated="6"/>
          <table:table-cell table:style-name="ce24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7">
          <table:table-cell table:style-name="ce18"/>
          <table:table-cell table:number-columns-repeated="8" table:style-name="ce19"/>
          <table:table-cell table:style-name="ce24"/>
          <table:table-cell table:number-columns-repeated="65" table:style-name="ce20"/>
          <table:table-cell table:number-columns-repeated="875" table:style-name="ce21"/>
          <table:table-cell table:number-columns-repeated="15434"/>
        </table:table-row>
        <table:table-row table:style-name="ro19">
          <table:table-cell table:style-name="ce18"/>
          <table:table-cell office:value-type="string" table:style-name="ce22">
            <text:p>I.</text:p>
          </table:table-cell>
          <table:table-cell office:value-type="string" table:number-columns-spanned="7" table:number-rows-spanned="1" table:style-name="ce114">
            <text:p>Części do baterii PRESTO:</text:p>
          </table:table-cell>
          <table:covered-table-cell table:number-columns-repeated="6"/>
          <table:table-cell table:style-name="ce24"/>
          <table:table-cell table:number-columns-repeated="65" table:style-name="ce20"/>
          <table:table-cell table:number-columns-repeated="875" table:style-name="ce21"/>
          <table:table-cell table:number-columns-repeated="15434"/>
        </table:table-row>
        <table:table-row-group>
          <table:table-row table:style-name="ro7">
            <table:table-cell table:style-name="ce13"/>
            <table:table-cell table:number-columns-repeated="8" table:style-name="ce19"/>
            <table:table-cell table:style-name="ce24"/>
            <table:table-cell table:number-columns-repeated="65" table:style-name="ce9"/>
            <table:table-cell table:number-columns-repeated="109" table:style-name="ce10"/>
            <table:table-cell table:number-columns-repeated="16200" table:style-name="ce1"/>
          </table:table-row>
          <table:table-row-group>
            <table:table-row table:style-name="ro17">
              <table:table-cell table:style-name="ce13"/>
              <table:table-cell office:value-type="float" office:value="1" table:style-name="ce1178">
                <text:p>1</text:p>
              </table:table-cell>
              <table:table-cell office:value-type="string" table:style-name="ce1179">
                <text:p><text:span text:style-name="T8">Głowica do baterii PRESTO nr kat. 01029</text:span><text:span text:style-name="T8"/></text:p>
                <text:p><text:span text:style-name="T13">Oryginalna część zamienna do baterii serii Presto 3000 / 3000S stanowiącej własność Zamawiającego</text:span></text:p>
              </table:table-cell>
              <table:table-cell office:value-type="string" table:style-name="ce1178">
                <text:p>szt.</text:p>
              </table:table-cell>
              <table:table-cell office:value-type="float" office:value="4" table:style-name="ce1180">
                <text:p>4</text:p>
              </table:table-cell>
              <table:table-cell table:style-name="ce1184"/>
              <table:table-cell table:style-name="ce1205"/>
              <table:table-cell table:style-name="ce1204"/>
              <table:table-cell table:style-name="ce1206"/>
              <table:table-cell table:style-name="ce24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17">
              <table:table-cell table:style-name="ce13"/>
              <table:table-cell office:value-type="float" office:value="2" table:style-name="ce1178">
                <text:p>2</text:p>
              </table:table-cell>
              <table:table-cell office:value-type="string" table:style-name="ce1179">
                <text:p><text:span text:style-name="T8">Zaworek zwrotny do wężyka PRESTO nr kat. 90659</text:span><text:span text:style-name="T8"/></text:p>
                <text:p><text:span text:style-name="T13">Oryginalna część zamienna do węży przyłączeniowych baterii serii Presto 3000</text:span></text:p>
              </table:table-cell>
              <table:table-cell office:value-type="string" table:style-name="ce1178">
                <text:p>szt.</text:p>
              </table:table-cell>
              <table:table-cell office:value-type="float" office:value="1" table:style-name="ce1180">
                <text:p>1</text:p>
              </table:table-cell>
              <table:table-cell table:style-name="ce1186"/>
              <table:table-cell table:style-name="ce1207"/>
              <table:table-cell table:style-name="ce1208"/>
              <table:table-cell table:style-name="ce1209"/>
              <table:table-cell table:style-name="ce24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17">
              <table:table-cell table:style-name="ce13"/>
              <table:table-cell office:value-type="float" office:value="3" table:style-name="ce1178">
                <text:p>3</text:p>
              </table:table-cell>
              <table:table-cell office:value-type="string" table:style-name="ce1181">
                <text:p><text:span text:style-name="T8">Uszczelko-sitko do wężyka PRESTO nr kat. 90547</text:span><text:span text:style-name="T8"/></text:p>
                <text:p><text:span text:style-name="T13">Oryginalna część zamienna do węży przyłączeniowych baterii serii Presto 3000</text:span></text:p>
              </table:table-cell>
              <table:table-cell office:value-type="string" table:style-name="ce1182">
                <text:p>szt.</text:p>
              </table:table-cell>
              <table:table-cell office:value-type="float" office:value="1" table:style-name="ce1183">
                <text:p>1</text:p>
              </table:table-cell>
              <table:table-cell table:style-name="ce1185"/>
              <table:table-cell table:style-name="ce1212"/>
              <table:table-cell table:style-name="ce1211"/>
              <table:table-cell table:style-name="ce1210"/>
              <table:table-cell table:style-name="ce24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56">
              <table:table-cell table:style-name="ce13"/>
              <table:table-cell office:value-type="float" office:value="4" table:style-name="ce1178">
                <text:p>4</text:p>
              </table:table-cell>
              <table:table-cell office:value-type="string" table:style-name="ce1181">
                <text:p><text:span text:style-name="T8">Wylewka natryskowa wandaloodporna, dwupołożeniowa, nieruchoma, do instalacji podtynkowej, GZ ½"</text:span><text:span text:style-name="T8"/></text:p>
                <text:p><text:span text:style-name="T13">PRESTO nr kat. 29110</text:span></text:p>
              </table:table-cell>
              <table:table-cell office:value-type="string" table:style-name="ce1182">
                <text:p>szt.</text:p>
              </table:table-cell>
              <table:table-cell office:value-type="float" office:value="1" table:style-name="ce1183">
                <text:p>1</text:p>
              </table:table-cell>
              <table:table-cell table:style-name="ce1197"/>
              <table:table-cell table:style-name="ce1213"/>
              <table:table-cell table:style-name="ce1214"/>
              <table:table-cell table:style-name="ce1215"/>
              <table:table-cell table:style-name="ce24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</table:table-row-group>
          <table:table-row table:style-name="ro11">
            <table:table-cell table:style-name="ce18"/>
            <table:table-cell office:value-type="string" table:style-name="ce22">
              <text:p>II.</text:p>
            </table:table-cell>
            <table:table-cell office:value-type="string" table:number-columns-spanned="7" table:number-rows-spanned="1" table:style-name="ce114">
              <text:p>Armatura natryskowa PRESTO:</text:p>
            </table:table-cell>
            <table:covered-table-cell table:number-columns-repeated="6"/>
            <table:table-cell table:style-name="ce24"/>
            <table:table-cell table:number-columns-repeated="65" table:style-name="ce20"/>
            <table:table-cell table:number-columns-repeated="875" table:style-name="ce21"/>
            <table:table-cell table:number-columns-repeated="15434"/>
          </table:table-row>
          <table:table-row-group>
            <table:table-row table:style-name="ro24">
              <table:table-cell table:style-name="ce13"/>
              <table:table-cell office:value-type="float" office:value="7" table:style-name="ce1187">
                <text:p>7</text:p>
              </table:table-cell>
              <table:table-cell office:value-type="string" table:style-name="ce1188">
                <text:p>Kompletna głowica natryskowa nr. katalogowy 91054 do kolumny natryskowej Presto Hydropool CP2</text:p>
              </table:table-cell>
              <table:table-cell office:value-type="string" table:style-name="ce1189">
                <text:p>szt.</text:p>
              </table:table-cell>
              <table:table-cell office:value-type="float" office:value="5" table:style-name="ce1190">
                <text:p>5</text:p>
              </table:table-cell>
              <table:table-cell table:style-name="ce1199"/>
              <table:table-cell table:style-name="ce1201"/>
              <table:table-cell table:style-name="ce1218"/>
              <table:table-cell table:style-name="ce1221"/>
              <table:table-cell table:style-name="ce24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24">
              <table:table-cell table:style-name="ce13"/>
              <table:table-cell office:value-type="float" office:value="8" table:style-name="ce1187">
                <text:p>8</text:p>
              </table:table-cell>
              <table:table-cell office:value-type="string" table:style-name="ce1191">
                <text:p>Kompletny przycisk do kolumny nr. katalogowy 01053 do kolumny natryskowej Presto Hydropool CP2</text:p>
              </table:table-cell>
              <table:table-cell office:value-type="string" table:style-name="ce1192">
                <text:p>szt.</text:p>
              </table:table-cell>
              <table:table-cell office:value-type="float" office:value="4" table:style-name="ce1193">
                <text:p>4</text:p>
              </table:table-cell>
              <table:table-cell table:style-name="ce1200"/>
              <table:table-cell table:style-name="ce1203"/>
              <table:table-cell table:style-name="ce1217"/>
              <table:table-cell table:style-name="ce1220"/>
              <table:table-cell table:style-name="ce24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  <table:table-row table:style-name="ro24">
              <table:table-cell table:style-name="ce13"/>
              <table:table-cell office:value-type="float" office:value="9" table:style-name="ce1187">
                <text:p>9</text:p>
              </table:table-cell>
              <table:table-cell office:value-type="string" table:style-name="ce1194">
                <text:p>Korpus przycisku do kolumny natryskowej Presto Hydropool CP2</text:p>
              </table:table-cell>
              <table:table-cell office:value-type="string" table:style-name="ce1195">
                <text:p>szt.</text:p>
              </table:table-cell>
              <table:table-cell office:value-type="float" office:value="1" table:style-name="ce1196">
                <text:p>1</text:p>
              </table:table-cell>
              <table:table-cell table:style-name="ce1198"/>
              <table:table-cell table:style-name="ce1202"/>
              <table:table-cell table:style-name="ce1216"/>
              <table:table-cell table:style-name="ce1219"/>
              <table:table-cell table:style-name="ce24"/>
              <table:table-cell table:number-columns-repeated="65" table:style-name="ce9"/>
              <table:table-cell table:number-columns-repeated="109" table:style-name="ce10"/>
              <table:table-cell table:number-columns-repeated="16200" table:style-name="ce1"/>
            </table:table-row>
          </table:table-row-group>
        </table:table-row-group>
        <table:table-row table:style-name="ro7">
          <table:table-cell table:style-name="ce13"/>
          <table:table-cell table:number-columns-repeated="9" table:style-name="ce19"/>
          <table:table-cell table:number-columns-repeated="65" table:style-name="ce9"/>
          <table:table-cell table:number-columns-repeated="109" table:style-name="ce10"/>
          <table:table-cell table:number-columns-repeated="16200" table:style-name="ce1"/>
        </table:table-row>
        <table:table-row table:style-name="ro11">
          <table:table-cell table:style-name="ce66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97">
            <text:p>RAZEM:</text:p>
          </table:table-cell>
          <table:covered-table-cell/>
          <table:table-cell table:style-name="ce69"/>
          <table:table-cell table:style-name="ce70"/>
          <table:table-cell table:style-name="ce67"/>
          <table:table-cell table:number-columns-repeated="175" table:style-name="ce9"/>
          <table:table-cell table:number-columns-repeated="16198" table:style-name="ce5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16198" table:style-name="ce5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5"/>
          <table:table-cell office:value-type="string" table:style-name="ce103">
            <text:p>Terminy dostawy:</text:p>
          </table:table-cell>
          <table:table-cell table:style-name="ce104"/>
          <table:table-cell table:style-name="ce67"/>
          <table:table-cell table:style-name="ce76"/>
          <table:table-cell table:number-columns-repeated="5" table:style-name="ce67"/>
          <table:table-cell table:number-columns-repeated="174" table:style-name="ce9"/>
          <table:table-cell table:number-columns-repeated="16200" table:style-name="ce5"/>
        </table:table-row>
        <table:table-row table:style-name="ro11">
          <table:table-cell table:style-name="ce5"/>
          <table:table-cell office:value-type="string" table:style-name="ce105">
            <text:p>do 30 dni od dnia przesłania zamówienia faksem lub drogą elektroniczną</text:p>
          </table:table-cell>
          <table:table-cell table:style-name="ce106"/>
          <table:table-cell table:style-name="ce67"/>
          <table:table-cell table:style-name="ce76"/>
          <table:table-cell table:number-columns-repeated="5" table:style-name="ce67"/>
          <table:table-cell table:number-columns-repeated="174" table:style-name="ce9"/>
          <table:table-cell table:number-columns-repeated="16200" table:style-name="ce5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/>
        </table:table-row>
        <table:table-row table:style-name="ro24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/>
        </table:table-row>
        <table:table-row table:style-name="ro11">
          <table:table-cell table:number-columns-repeated="3" table:style-name="ce5"/>
          <table:table-cell table:style-name="ce67"/>
          <table:table-cell table:style-name="ce76"/>
          <table:table-cell table:number-columns-repeated="5" table:style-name="ce67"/>
          <table:table-cell table:number-columns-repeated="174" table:style-name="ce9"/>
          <table:table-cell table:number-columns-repeated="16200" table:style-name="ce5"/>
        </table:table-row>
        <table:table-row table:style-name="ro11">
          <table:table-cell table:style-name="ce5"/>
          <table:table-cell table:style-name="ce109"/>
          <table:table-cell table:style-name="ce110"/>
          <table:table-cell table:style-name="ce67"/>
          <table:table-cell table:style-name="ce76"/>
          <table:table-cell table:number-columns-repeated="5" table:style-name="ce67"/>
          <table:table-cell table:number-columns-repeated="174" table:style-name="ce9"/>
          <table:table-cell table:number-columns-repeated="16200" table:style-name="ce5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5"/>
          <table:table-cell table:style-name="ce76"/>
          <table:table-cell table:number-columns-repeated="5" table:style-name="ce67"/>
          <table:table-cell table:number-columns-repeated="174" table:style-name="ce9"/>
          <table:table-cell table:number-columns-repeated="16200" table:style-name="ce5"/>
        </table:table-row>
        <table:table-row table:number-rows-repeated="4"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174" table:style-name="ce9"/>
          <table:table-cell table:number-columns-repeated="16200" table:style-name="ce5"/>
        </table:table-row>
        <table:table-row table:number-rows-repeated="4" table:style-name="ro11">
          <table:table-cell table:style-name="ce9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940" table:style-name="ce9"/>
          <table:table-cell table:number-columns-repeated="70" table:style-name="ce5"/>
          <table:table-cell table:number-columns-repeated="15364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174" table:style-name="ce9"/>
          <table:table-cell table:number-columns-repeated="16200" table:style-name="ce5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9"/>
          <table:table-cell table:style-name="ce82"/>
          <table:table-cell table:number-columns-repeated="179" table:style-name="ce9"/>
          <table:table-cell table:number-columns-repeated="16200" table:style-name="ce5"/>
        </table:table-row>
        <table:table-row table:number-rows-repeated="3" table:style-name="ro11">
          <table:table-cell table:style-name="ce9"/>
          <table:table-cell table:style-name="ce80"/>
          <table:table-cell table:style-name="ce81"/>
          <table:table-cell table:style-name="ce9"/>
          <table:table-cell table:style-name="ce82"/>
          <table:table-cell table:number-columns-repeated="945" table:style-name="ce9"/>
          <table:table-cell table:number-columns-repeated="70" table:style-name="ce5"/>
          <table:table-cell table:number-columns-repeated="15364"/>
        </table:table-row>
        <table:table-row table:number-rows-repeated="20" table:style-name="ro11">
          <table:table-cell table:style-name="ce5"/>
          <table:table-cell table:style-name="ce9"/>
          <table:table-cell table:style-name="ce35"/>
          <table:table-cell table:style-name="ce9"/>
          <table:table-cell table:style-name="ce82"/>
          <table:table-cell table:number-columns-repeated="179" table:style-name="ce9"/>
          <table:table-cell table:number-columns-repeated="16200" table:style-name="ce5"/>
        </table:table-row>
        <table:table-row table:number-rows-repeated="65024" table:style-name="ro11">
          <table:table-cell table:number-columns-repeated="16384"/>
        </table:table-row>
        <table:table-row table:number-rows-repeated="429" table:style-name="ro54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table-row table:number-rows-repeated="22" table:style-name="ro54">
          <table:table-cell table:number-columns-repeated="16384"/>
        </table:table-row>
        <table:named-expressions>
          <table:named-range table:name="Print_Area" table:cell-range-address="Zad_2.$A$1:Zad_2.$J$25" table:base-cell-address="Zad_2.$A$1"/>
        </table:named-expressions>
      </table:table>
      <table:table table:name="Zad_3" table:style-name="ta3">
        <table:table-column table:style-name="co1" table:default-cell-style-name="ce13"/>
        <table:table-column table:style-name="co15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16" table:default-cell-style-name="ce10"/>
        <table:table-column table:style-name="co1" table:default-cell-style-name="ce52"/>
        <table:table-column table:style-name="co9" table:number-columns-repeated="80" table:default-cell-style-name="ce9"/>
        <table:table-column table:style-name="co9" table:number-columns-repeated="39" table:default-cell-style-name="ce10"/>
        <table:table-column table:style-name="co9" table:number-columns-repeated="891" table:default-cell-style-name="ce1"/>
        <table:table-column table:style-name="co10" table:number-columns-repeated="15364" table:default-cell-style-name="ce1"/>
        <table:table-row table:style-name="ro53">
          <table:table-cell table:style-name="ce2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6"/>
          <table:table-cell table:number-columns-repeated="2" table:style-name="ce5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11">
            <text:p>Załącznik Nr 1A.3</text:p>
          </table:table-cell>
          <table:covered-table-cell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57">
          <table:table-cell table:style-name="ce2"/>
          <table:table-cell office:value-type="string" table:number-columns-spanned="8" table:number-rows-spanned="1" table:style-name="ce112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7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3">
          <table:table-cell table:style-name="ce5"/>
          <table:table-cell office:value-type="string" table:style-name="ce11">
            <text:p>ZADANIE NR</text:p>
          </table:table-cell>
          <table:table-cell office:value-type="string" table:style-name="ce12">
            <text:p>3 - <text:s/>Armatura wodna DELABIE</text:p>
          </table:table-cell>
          <table:table-cell table:number-columns-spanned="2" table:number-rows-spanned="1" table:style-name="ce88"/>
          <table:covered-table-cell/>
          <table:table-cell table:number-columns-repeated="5" table:style-name="ce7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5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42">
          <table:table-cell table:style-name="ce13"/>
          <table:table-cell table:style-name="ce17"/>
          <table:table-cell office:value-type="string" table:number-columns-spanned="7" table:number-rows-spanned="1" table:style-name="ce113">
            <text:p>Armatura wodna DELABIE:</text:p>
          </table:table-cell>
          <table:covered-table-cell table:number-columns-repeated="6"/>
          <table:table-cell table:style-name="ce24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7">
          <table:table-cell table:style-name="ce18"/>
          <table:table-cell table:number-columns-repeated="8" table:style-name="ce19"/>
          <table:table-cell table:style-name="ce24"/>
          <table:table-cell table:number-columns-repeated="80" table:style-name="ce20"/>
          <table:table-cell table:number-columns-repeated="805" table:style-name="ce21"/>
          <table:table-cell table:number-columns-repeated="15489"/>
        </table:table-row>
        <table:table-row table:style-name="ro19">
          <table:table-cell table:style-name="ce18"/>
          <table:table-cell office:value-type="string" table:style-name="ce22">
            <text:p>I.</text:p>
          </table:table-cell>
          <table:table-cell office:value-type="string" table:number-columns-spanned="7" table:number-rows-spanned="1" table:style-name="ce114">
            <text:p>Części do baterii DELABIE:</text:p>
          </table:table-cell>
          <table:covered-table-cell table:number-columns-repeated="6"/>
          <table:table-cell table:style-name="ce24"/>
          <table:table-cell table:number-columns-repeated="80" table:style-name="ce20"/>
          <table:table-cell table:number-columns-repeated="805" table:style-name="ce21"/>
          <table:table-cell table:number-columns-repeated="15489"/>
        </table:table-row>
        <table:table-row-group>
          <table:table-row-group>
            <table:table-row table:style-name="ro18">
              <table:table-cell table:style-name="ce13"/>
              <table:table-cell office:value-type="float" office:value="1" table:style-name="ce1222">
                <text:p>1</text:p>
              </table:table-cell>
              <table:table-cell office:value-type="string" table:style-name="ce1223">
                <text:p><text:span text:style-name="T8">Głowica kompletna do zaworu natryskowego podtynk. Delabie Tempostop nr kat. 743428</text:span><text:span text:style-name="T8"/></text:p>
                <text:p><text:span text:style-name="T13">Oryginalna część zamienna do zaworów Delabie</text:span></text:p>
              </table:table-cell>
              <table:table-cell office:value-type="string" table:style-name="ce1222">
                <text:p>szt.</text:p>
              </table:table-cell>
              <table:table-cell office:value-type="float" office:value="36" table:style-name="ce1224">
                <text:p>36</text:p>
              </table:table-cell>
              <table:table-cell table:style-name="ce1225"/>
              <table:table-cell table:style-name="ce1229"/>
              <table:table-cell table:style-name="ce1231"/>
              <table:table-cell table:style-name="ce1236"/>
              <table:table-cell table:style-name="ce2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18">
              <table:table-cell table:style-name="ce13"/>
              <table:table-cell office:value-type="float" office:value="2" table:style-name="ce1222">
                <text:p>2</text:p>
              </table:table-cell>
              <table:table-cell office:value-type="string" table:style-name="ce1223">
                <text:p><text:span text:style-name="T8">Głowica kompletna nr kat. 743790 do zaworu natryskowego podtynk. Delabie Tempomix</text:span><text:span text:style-name="T8"/></text:p>
                <text:p><text:span text:style-name="T13">Oryginalna część zamienna do zaworów Delabie</text:span></text:p>
              </table:table-cell>
              <table:table-cell office:value-type="string" table:style-name="ce1222">
                <text:p>szt.</text:p>
              </table:table-cell>
              <table:table-cell office:value-type="float" office:value="2" table:style-name="ce1224">
                <text:p>2</text:p>
              </table:table-cell>
              <table:table-cell table:style-name="ce1227"/>
              <table:table-cell table:style-name="ce1230"/>
              <table:table-cell table:style-name="ce1233"/>
              <table:table-cell table:style-name="ce1234"/>
              <table:table-cell table:style-name="ce3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18">
              <table:table-cell table:style-name="ce13"/>
              <table:table-cell office:value-type="float" office:value="3" table:style-name="ce1222">
                <text:p>3</text:p>
              </table:table-cell>
              <table:table-cell office:value-type="string" table:style-name="ce1239">
                <text:p><text:span text:style-name="T8">Pierścień rozety nr kat. BAG790927 do baterii podtynkowej Delabie Tempomix,</text:span><text:span text:style-name="T8"/></text:p>
                <text:p><text:span text:style-name="T13">Oryginalna część zamienna do zaworów Delabie</text:span></text:p>
              </table:table-cell>
              <table:table-cell office:value-type="string" table:style-name="ce1240">
                <text:p>szt.</text:p>
              </table:table-cell>
              <table:table-cell office:value-type="float" office:value="4" table:style-name="ce1242">
                <text:p>4</text:p>
              </table:table-cell>
              <table:table-cell table:style-name="ce1226"/>
              <table:table-cell table:style-name="ce1228"/>
              <table:table-cell table:style-name="ce1232"/>
              <table:table-cell table:style-name="ce1235"/>
              <table:table-cell table:style-name="ce2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18">
              <table:table-cell table:style-name="ce13"/>
              <table:table-cell office:value-type="float" office:value="4" table:style-name="ce1222">
                <text:p>4</text:p>
              </table:table-cell>
              <table:table-cell office:value-type="string" table:style-name="ce1239">
                <text:p><text:span text:style-name="T8">Zestaw renowacyjny do zaworu natryskowego podtynk. Delabie Tempostop, nr kat. 753149</text:span><text:span text:style-name="T8"/></text:p>
                <text:p><text:span text:style-name="T13">Oryginalna część zamienna do zaworów Delabie</text:span></text:p>
              </table:table-cell>
              <table:table-cell office:value-type="string" table:style-name="ce1240">
                <text:p>szt.</text:p>
              </table:table-cell>
              <table:table-cell office:value-type="float" office:value="32" table:style-name="ce1242">
                <text:p>32</text:p>
              </table:table-cell>
              <table:table-cell table:style-name="ce1244"/>
              <table:table-cell table:style-name="ce1250"/>
              <table:table-cell table:style-name="ce1251"/>
              <table:table-cell table:style-name="ce1253"/>
              <table:table-cell table:style-name="ce3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18">
              <table:table-cell table:style-name="ce13"/>
              <table:table-cell office:value-type="float" office:value="5" table:style-name="ce1222">
                <text:p>5</text:p>
              </table:table-cell>
              <table:table-cell office:value-type="string" table:style-name="ce1237">
                <text:p><text:span text:style-name="T8">Zestaw renowacyjny do mieszacza Delabie Premix Confort ¾, nr kat. 753732</text:span><text:span text:style-name="T8"/></text:p>
                <text:p><text:span text:style-name="T13">Oryginalna część zamienna do mieszacza Delabie</text:span></text:p>
              </table:table-cell>
              <table:table-cell office:value-type="string" table:style-name="ce1238">
                <text:p>szt.</text:p>
              </table:table-cell>
              <table:table-cell office:value-type="float" office:value="4" table:style-name="ce1241">
                <text:p>4</text:p>
              </table:table-cell>
              <table:table-cell table:style-name="ce1243"/>
              <table:table-cell table:style-name="ce1249"/>
              <table:table-cell table:style-name="ce1252"/>
              <table:table-cell table:style-name="ce1254"/>
              <table:table-cell table:style-name="ce2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30">
              <table:table-cell table:style-name="ce13"/>
              <table:table-cell office:value-type="float" office:value="6" table:style-name="ce1222">
                <text:p>6</text:p>
              </table:table-cell>
              <table:table-cell office:value-type="string" table:style-name="ce1245">
                <text:p>Mieszacz Delabie Premix Confort nr kat. 731300, Oryginalna część zamienna do baterii Delabie</text:p>
              </table:table-cell>
              <table:table-cell office:value-type="string" table:style-name="ce1246">
                <text:p>szt.</text:p>
              </table:table-cell>
              <table:table-cell office:value-type="float" office:value="2" table:style-name="ce1248">
                <text:p>2</text:p>
              </table:table-cell>
              <table:table-cell table:style-name="ce1257"/>
              <table:table-cell table:style-name="ce1259"/>
              <table:table-cell table:style-name="ce1261"/>
              <table:table-cell table:style-name="ce1265"/>
              <table:table-cell table:style-name="ce117"/>
              <table:table-cell table:number-columns-repeated="80" table:style-name="ce61"/>
              <table:table-cell table:number-columns-repeated="39" table:style-name="ce62"/>
              <table:table-cell table:number-columns-repeated="16255" table:style-name="ce1"/>
            </table:table-row>
            <table:table-row table:style-name="ro34">
              <table:table-cell table:style-name="ce13"/>
              <table:table-cell office:value-type="float" office:value="7" table:style-name="ce1222">
                <text:p>7</text:p>
              </table:table-cell>
              <table:table-cell office:value-type="string" table:style-name="ce1237">
                <text:p><text:span text:style-name="T8">Antyosadowe sitko EKO, Z24/100, 3 l/min, nr kat. 922024.2P, 2 szt.</text:span><text:span text:style-name="T8"/></text:p>
                <text:p><text:span text:style-name="T13">Oryginalna część zamienna do baterii Delabie</text:span></text:p>
              </table:table-cell>
              <table:table-cell office:value-type="string" table:style-name="ce1238">
                <text:p>kpl.</text:p>
              </table:table-cell>
              <table:table-cell office:value-type="float" office:value="30" table:style-name="ce1241">
                <text:p>30</text:p>
              </table:table-cell>
              <table:table-cell table:style-name="ce1256"/>
              <table:table-cell table:style-name="ce1258"/>
              <table:table-cell table:style-name="ce1263"/>
              <table:table-cell table:style-name="ce1264"/>
              <table:table-cell table:style-name="ce3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28">
              <table:table-cell table:style-name="ce13"/>
              <table:table-cell office:value-type="float" office:value="8" table:style-name="ce1222">
                <text:p>8</text:p>
              </table:table-cell>
              <table:table-cell office:value-type="string" table:style-name="ce1267">
                <text:p><text:span text:style-name="T8">Antyosadowy i odporny na wandalizm napowietrzacz do sitka Z24, nr kat. 925624.2P, 2 szt.</text:span><text:span text:style-name="T8"/></text:p>
                <text:p><text:span text:style-name="T13">Oryginalna część zamienna do baterii Delabie</text:span></text:p>
              </table:table-cell>
              <table:table-cell office:value-type="string" table:style-name="ce1268">
                <text:p>kpl.</text:p>
              </table:table-cell>
              <table:table-cell office:value-type="float" office:value="1" table:style-name="ce1247">
                <text:p>1</text:p>
              </table:table-cell>
              <table:table-cell table:style-name="ce1255"/>
              <table:table-cell table:style-name="ce1260"/>
              <table:table-cell table:style-name="ce1262"/>
              <table:table-cell table:style-name="ce1266"/>
              <table:table-cell table:style-name="ce2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28">
              <table:table-cell table:style-name="ce13"/>
              <table:table-cell office:value-type="float" office:value="9" table:style-name="ce1222">
                <text:p>9</text:p>
              </table:table-cell>
              <table:table-cell office:value-type="string" table:style-name="ce1267">
                <text:p><text:span text:style-name="T8">Antyosadowe sitko EKO, W22/100, 3 l/min, kat.nr</text:span><text:span text:style-name="T8"><text:s/>922022.2P, 2 szt.</text:span><text:span text:style-name="T8"/></text:p>
                <text:p><text:span text:style-name="T13">Oryginalna część zamienna do baterii Delabie</text:span></text:p>
              </table:table-cell>
              <table:table-cell office:value-type="string" table:style-name="ce1268">
                <text:p>kpl.</text:p>
              </table:table-cell>
              <table:table-cell office:value-type="float" office:value="1" table:style-name="ce1247">
                <text:p>1</text:p>
              </table:table-cell>
              <table:table-cell table:style-name="ce1288"/>
              <table:table-cell table:style-name="ce1291"/>
              <table:table-cell table:style-name="ce1281"/>
              <table:table-cell table:style-name="ce1284"/>
              <table:table-cell table:style-name="ce3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30">
              <table:table-cell table:style-name="ce13"/>
              <table:table-cell office:value-type="float" office:value="10" table:style-name="ce1222">
                <text:p>10</text:p>
              </table:table-cell>
              <table:table-cell office:value-type="string" table:style-name="ce1269">
                <text:p>Zawór natryskowy TEMPOSTOP kompletny</text:p>
                <text:p>Nr 749128</text:p>
              </table:table-cell>
              <table:table-cell office:value-type="string" table:style-name="ce1270">
                <text:p>kpl.</text:p>
              </table:table-cell>
              <table:table-cell office:value-type="float" office:value="3" table:style-name="ce1247">
                <text:p>3</text:p>
              </table:table-cell>
              <table:table-cell table:style-name="ce1287"/>
              <table:table-cell table:style-name="ce1290"/>
              <table:table-cell table:style-name="ce1283"/>
              <table:table-cell table:style-name="ce1285"/>
              <table:table-cell table:style-name="ce118"/>
              <table:table-cell table:number-columns-repeated="80" table:style-name="ce61"/>
              <table:table-cell table:number-columns-repeated="39" table:style-name="ce62"/>
              <table:table-cell table:number-columns-repeated="16255" table:style-name="ce1"/>
            </table:table-row>
            <table:table-row table:style-name="ro13">
              <table:table-cell table:style-name="ce13"/>
              <table:table-cell office:value-type="float" office:value="11" table:style-name="ce1222">
                <text:p>11</text:p>
              </table:table-cell>
              <table:table-cell office:value-type="string" table:style-name="ce1271">
                <text:p><text:span text:style-name="T8">Mieszacz termostatyczny do dystrybucji wody zmieszanej od 30°C do 60°C: kat.nr<text:s/></text:span><text:span text:style-name="T8">733020</text:span><text:span text:style-name="T8"/></text:p>
                <text:p><text:span text:style-name="T13">Oryginalna część zamienna do baterii Delabie</text:span></text:p>
              </table:table-cell>
              <table:table-cell office:value-type="string" table:style-name="ce1272">
                <text:p>kpl.</text:p>
              </table:table-cell>
              <table:table-cell office:value-type="float" office:value="41" table:style-name="ce1280">
                <text:p>41</text:p>
              </table:table-cell>
              <table:table-cell table:style-name="ce1289"/>
              <table:table-cell table:style-name="ce1292"/>
              <table:table-cell table:style-name="ce1282"/>
              <table:table-cell table:style-name="ce1286"/>
              <table:table-cell table:style-name="ce3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</table:table-row-group>
          <table:table-row table:style-name="ro11">
            <table:table-cell table:style-name="ce18"/>
            <table:table-cell office:value-type="string" table:style-name="ce22">
              <text:p>II.</text:p>
            </table:table-cell>
            <table:table-cell office:value-type="string" table:number-columns-spanned="7" table:number-rows-spanned="1" table:style-name="ce114">
              <text:p>Armatura umywalkowa DELABIE:</text:p>
            </table:table-cell>
            <table:covered-table-cell table:number-columns-repeated="6"/>
            <table:table-cell table:style-name="ce24"/>
            <table:table-cell table:number-columns-repeated="80" table:style-name="ce20"/>
            <table:table-cell table:number-columns-repeated="805" table:style-name="ce21"/>
            <table:table-cell table:number-columns-repeated="15489" table:style-name="ce1"/>
          </table:table-row>
          <table:table-row-group>
            <table:table-row table:style-name="ro28">
              <table:table-cell table:style-name="ce13"/>
              <table:table-cell office:value-type="float" office:value="12" table:style-name="ce1275">
                <text:p>12</text:p>
              </table:table-cell>
              <table:table-cell office:value-type="string" table:style-name="ce1273">
                <text:p><text:span text:style-name="T8">Zawór czasowy do umywalki, na wodę zmieszaną, wandalodporny</text:span><text:span text:style-name="T8"/></text:p>
                <text:p><text:span text:style-name="T13">Delabie Tempostop nr kat. 745300</text:span></text:p>
              </table:table-cell>
              <table:table-cell office:value-type="string" table:style-name="ce1274">
                <text:p>szt.</text:p>
              </table:table-cell>
              <table:table-cell office:value-type="float" office:value="4" table:style-name="ce1278">
                <text:p>4</text:p>
              </table:table-cell>
              <table:table-cell table:style-name="ce1294"/>
              <table:table-cell table:style-name="ce1296"/>
              <table:table-cell table:style-name="ce1299"/>
              <table:table-cell table:style-name="ce1303"/>
              <table:table-cell table:style-name="ce2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28">
              <table:table-cell table:style-name="ce13"/>
              <table:table-cell office:value-type="float" office:value="13" table:style-name="ce1275">
                <text:p>13</text:p>
              </table:table-cell>
              <table:table-cell office:value-type="string" table:style-name="ce1273">
                <text:p><text:span text:style-name="T8">Bateria czasowa mieszająca do umywalki, przycisk-pokrętło, wandalodporna</text:span><text:span text:style-name="T8"/></text:p>
                <text:p><text:span text:style-name="T13">Delabie Tempomix 3 nr kat. 794100</text:span></text:p>
              </table:table-cell>
              <table:table-cell office:value-type="string" table:style-name="ce1274">
                <text:p>szt.</text:p>
              </table:table-cell>
              <table:table-cell office:value-type="float" office:value="1" table:style-name="ce1278">
                <text:p>1</text:p>
              </table:table-cell>
              <table:table-cell table:style-name="ce1295"/>
              <table:table-cell table:style-name="ce1298"/>
              <table:table-cell table:style-name="ce1301"/>
              <table:table-cell table:style-name="ce1302"/>
              <table:table-cell table:style-name="ce3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  <table:table-row table:style-name="ro28">
              <table:table-cell table:style-name="ce13"/>
              <table:table-cell office:value-type="float" office:value="14" table:style-name="ce1275">
                <text:p>14</text:p>
              </table:table-cell>
              <table:table-cell office:value-type="string" table:style-name="ce1276">
                <text:p><text:span text:style-name="T8">Bateria czasowa mieszająca do umywalki,na drążek, wandalodporna</text:span><text:span text:style-name="T8"/></text:p>
                <text:p><text:span text:style-name="T13">Delabie Tempomix 2 nr kat.700500</text:span></text:p>
              </table:table-cell>
              <table:table-cell office:value-type="string" table:style-name="ce1277">
                <text:p>szt.</text:p>
              </table:table-cell>
              <table:table-cell office:value-type="float" office:value="1" table:style-name="ce1279">
                <text:p>1</text:p>
              </table:table-cell>
              <table:table-cell table:style-name="ce1293"/>
              <table:table-cell table:style-name="ce1297"/>
              <table:table-cell table:style-name="ce1300"/>
              <table:table-cell table:style-name="ce1304"/>
              <table:table-cell table:style-name="ce34"/>
              <table:table-cell table:number-columns-repeated="80" table:style-name="ce9"/>
              <table:table-cell table:number-columns-repeated="39" table:style-name="ce10"/>
              <table:table-cell table:number-columns-repeated="16255" table:style-name="ce1"/>
            </table:table-row>
          </table:table-row-group>
        </table:table-row-group>
        <table:table-row table:style-name="ro7">
          <table:table-cell table:style-name="ce13"/>
          <table:table-cell table:number-columns-repeated="9" table:style-name="ce19"/>
          <table:table-cell table:number-columns-repeated="80" table:style-name="ce9"/>
          <table:table-cell table:number-columns-repeated="39" table:style-name="ce10"/>
          <table:table-cell table:number-columns-repeated="16255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16198" table:style-name="ce5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16198" table:style-name="ce5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5"/>
          <table:table-cell office:value-type="string" table:style-name="ce103">
            <text:p>Terminy dostawy:</text:p>
          </table:table-cell>
          <table:table-cell table:style-name="ce103"/>
          <table:table-cell table:style-name="ce67"/>
          <table:table-cell table:style-name="ce76"/>
          <table:table-cell table:number-columns-repeated="5" table:style-name="ce67"/>
          <table:table-cell table:number-columns-repeated="119" table:style-name="ce9"/>
          <table:table-cell table:number-columns-repeated="811" table:style-name="ce5"/>
          <table:table-cell table:number-columns-repeated="15444" table:style-name="ce1"/>
        </table:table-row>
        <table:table-row table:style-name="ro11">
          <table:table-cell table:style-name="ce5"/>
          <table:table-cell office:value-type="string" table:style-name="ce105">
            <text:p>do 30 dni od dnia przesłania zamówienia faksem lub drogą elektroniczną</text:p>
          </table:table-cell>
          <table:table-cell table:style-name="ce103"/>
          <table:table-cell table:style-name="ce67"/>
          <table:table-cell table:style-name="ce76"/>
          <table:table-cell table:number-columns-repeated="5" table:style-name="ce67"/>
          <table:table-cell table:number-columns-repeated="119" table:style-name="ce9"/>
          <table:table-cell table:number-columns-repeated="811" table:style-name="ce5"/>
          <table:table-cell table:number-columns-repeated="15444" table:style-name="ce1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/>
        </table:table-row>
        <table:table-row table:style-name="ro27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/>
        </table:table-row>
        <table:table-row table:style-name="ro11">
          <table:table-cell table:style-name="ce5"/>
          <table:table-cell table:number-columns-repeated="2" table:style-name="ce109"/>
          <table:table-cell table:style-name="ce67"/>
          <table:table-cell table:style-name="ce76"/>
          <table:table-cell table:number-columns-repeated="5" table:style-name="ce67"/>
          <table:table-cell table:number-columns-repeated="119" table:style-name="ce9"/>
          <table:table-cell table:number-columns-repeated="811" table:style-name="ce5"/>
          <table:table-cell table:number-columns-repeated="15444" table:style-name="ce1"/>
        </table:table-row>
        <table:table-row table:style-name="ro11">
          <table:table-cell table:style-name="ce5"/>
          <table:table-cell table:style-name="ce109"/>
          <table:table-cell table:style-name="ce110"/>
          <table:table-cell table:style-name="ce67"/>
          <table:table-cell table:style-name="ce76"/>
          <table:table-cell table:number-columns-repeated="5" table:style-name="ce67"/>
          <table:table-cell table:number-columns-repeated="119" table:style-name="ce9"/>
          <table:table-cell table:number-columns-repeated="811" table:style-name="ce5"/>
          <table:table-cell table:number-columns-repeated="15444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5"/>
          <table:table-cell table:style-name="ce76"/>
          <table:table-cell table:number-columns-repeated="5" table:style-name="ce67"/>
          <table:table-cell table:number-columns-repeated="119" table:style-name="ce9"/>
          <table:table-cell table:number-columns-repeated="811" table:style-name="ce5"/>
          <table:table-cell table:number-columns-repeated="15444"/>
        </table:table-row>
        <table:table-row table:number-rows-repeated="4"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119" table:style-name="ce9"/>
          <table:table-cell table:number-columns-repeated="811" table:style-name="ce5"/>
          <table:table-cell table:number-columns-repeated="15444"/>
        </table:table-row>
        <table:table-row table:number-rows-repeated="4" table:style-name="ro11">
          <table:table-cell table:style-name="ce9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885" table:style-name="ce9"/>
          <table:table-cell table:number-columns-repeated="45" table:style-name="ce5"/>
          <table:table-cell table:number-columns-repeated="15444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119" table:style-name="ce9"/>
          <table:table-cell table:number-columns-repeated="811" table:style-name="ce5"/>
          <table:table-cell table:number-columns-repeated="15444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9"/>
          <table:table-cell table:style-name="ce82"/>
          <table:table-cell table:number-columns-repeated="124" table:style-name="ce9"/>
          <table:table-cell table:number-columns-repeated="811" table:style-name="ce5"/>
          <table:table-cell table:number-columns-repeated="15444"/>
        </table:table-row>
        <table:table-row table:number-rows-repeated="3" table:style-name="ro11">
          <table:table-cell table:style-name="ce9"/>
          <table:table-cell table:style-name="ce80"/>
          <table:table-cell table:style-name="ce81"/>
          <table:table-cell table:style-name="ce9"/>
          <table:table-cell table:style-name="ce82"/>
          <table:table-cell table:number-columns-repeated="890" table:style-name="ce9"/>
          <table:table-cell table:number-columns-repeated="45" table:style-name="ce5"/>
          <table:table-cell table:number-columns-repeated="15444"/>
        </table:table-row>
        <table:table-row table:number-rows-repeated="65036" table:style-name="ro11">
          <table:table-cell table:number-columns-repeated="16384"/>
        </table:table-row>
        <table:table-row table:number-rows-repeated="429" table:style-name="ro54">
          <table:table-cell table:number-columns-repeated="16384"/>
        </table:table-row>
        <table:table-row table:number-rows-repeated="983036" table:style-name="ro11">
          <table:table-cell table:number-columns-repeated="16384"/>
        </table:table-row>
        <table:table-row table:number-rows-repeated="28" table:style-name="ro54">
          <table:table-cell table:number-columns-repeated="16384"/>
        </table:table-row>
        <table:named-expressions>
          <table:named-range table:name="Print_Area" table:cell-range-address="Zad_3.$A$1:Zad_3.$J$31" table:base-cell-address="Zad_3.$A$1"/>
        </table:named-expressions>
      </table:table>
      <table:table table:name="Zad_4" table:style-name="ta3">
        <table:table-column table:style-name="co1" table:default-cell-style-name="ce13"/>
        <table:table-column table:style-name="co11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17" table:default-cell-style-name="ce10"/>
        <table:table-column table:style-name="co1" table:default-cell-style-name="ce52"/>
        <table:table-column table:style-name="co9" table:number-columns-repeated="55" table:default-cell-style-name="ce9"/>
        <table:table-column table:style-name="co9" table:number-columns-repeated="127" table:default-cell-style-name="ce10"/>
        <table:table-column table:style-name="co9" table:number-columns-repeated="829" table:default-cell-style-name="ce1"/>
        <table:table-column table:style-name="co10" table:number-columns-repeated="15363" table:default-cell-style-name="ce1"/>
        <table:table-row table:style-name="ro53">
          <table:table-cell table:style-name="ce2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4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4</text:p>
          </table:table-cell>
          <table:covered-table-cell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59">
          <table:table-cell table:style-name="ce2"/>
          <table:table-cell office:value-type="string" table:number-columns-spanned="8" table:number-rows-spanned="1" table:style-name="ce112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7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3">
          <table:table-cell table:style-name="ce5"/>
          <table:table-cell office:value-type="string" table:style-name="ce11">
            <text:p>ZADANIE NR</text:p>
          </table:table-cell>
          <table:table-cell office:value-type="string" table:style-name="ce12">
            <text:p>4 - Armatura wodna STERN</text:p>
          </table:table-cell>
          <table:table-cell table:number-columns-spanned="2" table:number-rows-spanned="1" table:style-name="ce88"/>
          <table:covered-table-cell/>
          <table:table-cell table:number-columns-repeated="5" table:style-name="ce7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42">
          <table:table-cell table:style-name="ce13"/>
          <table:table-cell table:style-name="ce17"/>
          <table:table-cell office:value-type="string" table:number-columns-spanned="7" table:number-rows-spanned="1" table:style-name="ce113">
            <text:p>Armatura wodna STERN:</text:p>
          </table:table-cell>
          <table:covered-table-cell table:number-columns-repeated="6"/>
          <table:table-cell table:style-name="ce24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7">
          <table:table-cell table:style-name="ce18"/>
          <table:table-cell table:number-columns-repeated="8" table:style-name="ce19"/>
          <table:table-cell table:style-name="ce24"/>
          <table:table-cell table:number-columns-repeated="55" table:style-name="ce20"/>
          <table:table-cell table:number-columns-repeated="893" table:style-name="ce21"/>
          <table:table-cell table:number-columns-repeated="15426" table:style-name="ce1"/>
        </table:table-row>
        <table:table-row-group>
          <table:table-row table:style-name="ro11">
            <table:table-cell table:style-name="ce18"/>
            <table:table-cell office:value-type="string" table:style-name="ce22">
              <text:p>II.</text:p>
            </table:table-cell>
            <table:table-cell office:value-type="string" table:number-columns-spanned="7" table:number-rows-spanned="1" table:style-name="ce131">
              <text:p>Części do armatury STERN:</text:p>
            </table:table-cell>
            <table:covered-table-cell table:number-columns-repeated="6"/>
            <table:table-cell table:style-name="ce24"/>
            <table:table-cell table:number-columns-repeated="55" table:style-name="ce20"/>
            <table:table-cell table:number-columns-repeated="893" table:style-name="ce21"/>
            <table:table-cell table:number-columns-repeated="15426" table:style-name="ce1"/>
          </table:table-row>
          <table:table-row-group>
            <table:table-row table:style-name="ro9">
              <table:table-cell table:style-name="ce13"/>
              <table:table-cell office:value-type="float" office:value="1" table:style-name="ce1305">
                <text:p>1</text:p>
              </table:table-cell>
              <table:table-cell office:value-type="string" table:style-name="ce1306">
                <text:p>Membrana elektrozaworu, nr kat. 04500001</text:p>
              </table:table-cell>
              <table:table-cell office:value-type="string" table:style-name="ce1307">
                <text:p>szt.</text:p>
              </table:table-cell>
              <table:table-cell office:value-type="float" office:value="10" table:style-name="ce1308">
                <text:p>10</text:p>
              </table:table-cell>
              <table:table-cell table:number-columns-repeated="4" table:style-name="ce122"/>
              <table:table-cell table:style-name="ce24"/>
              <table:table-cell table:number-columns-repeated="55" table:style-name="ce9"/>
              <table:table-cell table:number-columns-repeated="127" table:style-name="ce10"/>
              <table:table-cell table:number-columns-repeated="16192" table:style-name="ce1"/>
            </table:table-row>
            <table:table-row table:style-name="ro23">
              <table:table-cell table:style-name="ce13"/>
              <table:table-cell office:value-type="float" office:value="2" table:style-name="ce1305">
                <text:p>2</text:p>
              </table:table-cell>
              <table:table-cell office:value-type="string" table:style-name="ce1306">
                <text:p>Trzpień elektrozaworu (sprężynka w komplecie), nr kat. 07501022</text:p>
              </table:table-cell>
              <table:table-cell office:value-type="string" table:style-name="ce1307">
                <text:p>szt.</text:p>
              </table:table-cell>
              <table:table-cell office:value-type="float" office:value="10" table:style-name="ce1308">
                <text:p>10</text:p>
              </table:table-cell>
              <table:table-cell table:number-columns-repeated="4" table:style-name="ce123"/>
              <table:table-cell table:style-name="ce34"/>
              <table:table-cell table:number-columns-repeated="55" table:style-name="ce9"/>
              <table:table-cell table:number-columns-repeated="127" table:style-name="ce10"/>
              <table:table-cell table:number-columns-repeated="16192" table:style-name="ce1"/>
            </table:table-row>
          </table:table-row-group>
        </table:table-row-group>
        <table:table-row table:style-name="ro7">
          <table:table-cell table:style-name="ce41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5" table:style-name="ce125"/>
          <table:table-cell table:number-columns-repeated="55" table:style-name="ce9"/>
          <table:table-cell table:number-columns-repeated="127" table:style-name="ce10"/>
          <table:table-cell table:number-columns-repeated="16192" table:style-name="ce1"/>
        </table:table-row>
        <table:table-row table:style-name="ro11">
          <table:table-cell table:style-name="ce41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32">
            <text:p>RAZEM:</text:p>
          </table:table-cell>
          <table:covered-table-cell/>
          <table:table-cell table:style-name="ce119"/>
          <table:table-cell table:style-name="ce70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7">
          <table:table-cell table:style-name="ce41"/>
          <table:table-cell table:number-columns-repeated="9" table:style-name="ce128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5"/>
          <table:table-cell office:value-type="string" table:style-name="ce103">
            <text:p>Terminy dostawy:</text:p>
          </table:table-cell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2" table:style-name="ce9"/>
          <table:table-cell table:number-columns-repeated="16192" table:style-name="ce5"/>
        </table:table-row>
        <table:table-row table:style-name="ro11">
          <table:table-cell table:style-name="ce5"/>
          <table:table-cell office:value-type="string" table:style-name="ce105">
            <text:p>do 30 dni od dnia przesłania zamówienia faksem lub drogą elektroniczną</text:p>
          </table:table-cell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2" table:style-name="ce9"/>
          <table:table-cell table:number-columns-repeated="16192" table:style-name="ce5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 table:style-name="ce1"/>
        </table:table-row>
        <table:table-row table:style-name="ro23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 table:style-name="ce1"/>
        </table:table-row>
        <table:table-row table:style-name="ro11">
          <table:table-cell table:style-name="ce5"/>
          <table:table-cell table:style-name="ce109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2" table:style-name="ce9"/>
          <table:table-cell table:number-columns-repeated="16192" table:style-name="ce5"/>
        </table:table-row>
        <table:table-row table:style-name="ro11">
          <table:table-cell table:style-name="ce5"/>
          <table:table-cell table:style-name="ce110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2" table:style-name="ce9"/>
          <table:table-cell table:number-columns-repeated="16192" table:style-name="ce5"/>
        </table:table-row>
        <table:table-row table:style-name="ro11">
          <table:table-cell table:style-name="ce5"/>
          <table:table-cell table:style-name="ce130"/>
          <table:table-cell table:style-name="ce81"/>
          <table:table-cell table:style-name="ce5"/>
          <table:table-cell table:style-name="ce76"/>
          <table:table-cell table:number-columns-repeated="5" table:style-name="ce67"/>
          <table:table-cell table:number-columns-repeated="182" table:style-name="ce9"/>
          <table:table-cell table:number-columns-repeated="16192" table:style-name="ce5"/>
        </table:table-row>
        <table:table-row table:number-rows-repeated="4"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182" table:style-name="ce9"/>
          <table:table-cell table:number-columns-repeated="16192" table:style-name="ce5"/>
        </table:table-row>
        <table:table-row table:number-rows-repeated="4" table:style-name="ro11">
          <table:table-cell table:style-name="ce9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948" table:style-name="ce9"/>
          <table:table-cell table:number-columns-repeated="63" table:style-name="ce5"/>
          <table:table-cell table:number-columns-repeated="15363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182" table:style-name="ce9"/>
          <table:table-cell table:number-columns-repeated="16192" table:style-name="ce5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9"/>
          <table:table-cell table:style-name="ce82"/>
          <table:table-cell table:number-columns-repeated="187" table:style-name="ce9"/>
          <table:table-cell table:number-columns-repeated="16192" table:style-name="ce5"/>
        </table:table-row>
        <table:table-row table:number-rows-repeated="3" table:style-name="ro11">
          <table:table-cell table:style-name="ce9"/>
          <table:table-cell table:style-name="ce80"/>
          <table:table-cell table:style-name="ce81"/>
          <table:table-cell table:style-name="ce9"/>
          <table:table-cell table:style-name="ce82"/>
          <table:table-cell table:number-columns-repeated="953" table:style-name="ce9"/>
          <table:table-cell table:number-columns-repeated="63" table:style-name="ce5"/>
          <table:table-cell table:number-columns-repeated="15363"/>
        </table:table-row>
        <table:table-row table:number-rows-repeated="65027" table:style-name="ro11">
          <table:table-cell table:number-columns-repeated="16384"/>
        </table:table-row>
        <table:table-row table:number-rows-repeated="436" table:style-name="ro54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table-row table:number-rows-repeated="39" table:style-name="ro54">
          <table:table-cell table:number-columns-repeated="16384"/>
        </table:table-row>
        <table:named-expressions>
          <table:named-range table:name="Print_Area" table:cell-range-address="Zad_4.$A$1:Zad_4.$J$18" table:base-cell-address="Zad_4.$A$1"/>
        </table:named-expressions>
      </table:table>
      <table:table table:name="Zad_5" table:style-name="ta3">
        <table:table-column table:style-name="co1" table:default-cell-style-name="ce13"/>
        <table:table-column table:style-name="co18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19" table:default-cell-style-name="ce10"/>
        <table:table-column table:style-name="co1" table:default-cell-style-name="ce52"/>
        <table:table-column table:style-name="co9" table:number-columns-repeated="73" table:default-cell-style-name="ce9"/>
        <table:table-column table:style-name="co9" table:number-columns-repeated="97" table:default-cell-style-name="ce10"/>
        <table:table-column table:style-name="co9" table:number-columns-repeated="841" table:default-cell-style-name="ce1"/>
        <table:table-column table:style-name="co10" table:number-columns-repeated="15363" table:default-cell-style-name="ce1"/>
        <table:table-row table:style-name="ro53">
          <table:table-cell table:style-name="ce2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4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5</text:p>
          </table:table-cell>
          <table:covered-table-cell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60">
          <table:table-cell table:style-name="ce2"/>
          <table:table-cell office:value-type="string" table:number-columns-spanned="8" table:number-rows-spanned="1" table:style-name="ce112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3">
          <table:table-cell table:style-name="ce5"/>
          <table:table-cell office:value-type="string" table:style-name="ce11">
            <text:p>ZADANIE NR</text:p>
          </table:table-cell>
          <table:table-cell office:value-type="string" table:style-name="ce12">
            <text:p>5 - Armatura wodna KFA</text:p>
          </table:table-cell>
          <table:table-cell table:number-columns-spanned="2" table:number-rows-spanned="1" table:style-name="ce88"/>
          <table:covered-table-cell/>
          <table:table-cell table:number-columns-repeated="5" table:style-name="ce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42">
          <table:table-cell table:style-name="ce13"/>
          <table:table-cell table:style-name="ce17"/>
          <table:table-cell office:value-type="string" table:number-columns-spanned="7" table:number-rows-spanned="1" table:style-name="ce113">
            <text:p>Armatura wodna KFA</text:p>
          </table:table-cell>
          <table:covered-table-cell table:number-columns-repeated="6"/>
          <table:table-cell table:style-name="ce24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7">
          <table:table-cell table:style-name="ce18"/>
          <table:table-cell table:number-columns-repeated="8" table:style-name="ce19"/>
          <table:table-cell table:style-name="ce24"/>
          <table:table-cell table:number-columns-repeated="73" table:style-name="ce20"/>
          <table:table-cell table:number-columns-repeated="863" table:style-name="ce21"/>
          <table:table-cell table:number-columns-repeated="15438" table:style-name="ce1"/>
        </table:table-row>
        <table:table-row table:style-name="ro19">
          <table:table-cell table:style-name="ce18"/>
          <table:table-cell office:value-type="string" table:style-name="ce22">
            <text:p>I.</text:p>
          </table:table-cell>
          <table:table-cell office:value-type="string" table:number-columns-spanned="7" table:number-rows-spanned="1" table:style-name="ce134">
            <text:p>Armatura KFA:</text:p>
          </table:table-cell>
          <table:covered-table-cell table:number-columns-repeated="6"/>
          <table:table-cell table:style-name="ce24"/>
          <table:table-cell table:number-columns-repeated="73" table:style-name="ce20"/>
          <table:table-cell table:number-columns-repeated="863" table:style-name="ce21"/>
          <table:table-cell table:number-columns-repeated="15438" table:style-name="ce1"/>
        </table:table-row>
        <table:table-row-group>
          <table:table-row table:style-name="ro61">
            <table:table-cell table:style-name="ce13"/>
            <table:table-cell office:value-type="float" office:value="1" table:style-name="ce1309">
              <text:p>1</text:p>
            </table:table-cell>
            <table:table-cell office:value-type="string" table:style-name="ce1310">
              <text:p><text:span text:style-name="T8">Bateria umywalkowa umywalkowa stojąca z obrotową wylewką</text:span><text:span text:style-name="T8"/></text:p>
              <text:p><text:span text:style-name="T13">KFA Bateria JASPIS 542-915-00</text:span></text:p>
            </table:table-cell>
            <table:table-cell office:value-type="string" table:style-name="ce1309">
              <text:p>szt</text:p>
            </table:table-cell>
            <table:table-cell office:value-type="float" office:value="11" table:style-name="ce1311">
              <text:p>11</text:p>
            </table:table-cell>
            <table:table-cell table:style-name="ce1315"/>
            <table:table-cell table:style-name="ce1316"/>
            <table:table-cell table:style-name="ce1317"/>
            <table:table-cell table:style-name="ce1318"/>
            <table:table-cell table:style-name="ce24"/>
            <table:table-cell table:number-columns-repeated="73" table:style-name="ce9"/>
            <table:table-cell table:number-columns-repeated="97" table:style-name="ce10"/>
            <table:table-cell table:number-columns-repeated="16204" table:style-name="ce1"/>
          </table:table-row>
          <table:table-row table:style-name="ro9">
            <table:table-cell table:style-name="ce13"/>
            <table:table-cell office:value-type="float" office:value="2" table:style-name="ce1309">
              <text:p>2</text:p>
            </table:table-cell>
            <table:table-cell office:value-type="string" table:style-name="ce1310">
              <text:p>Zawór pisuarowy czasowy KFA 183-000-00</text:p>
            </table:table-cell>
            <table:table-cell office:value-type="string" table:style-name="ce1309">
              <text:p>szt.</text:p>
            </table:table-cell>
            <table:table-cell office:value-type="float" office:value="2" table:style-name="ce1311">
              <text:p>2</text:p>
            </table:table-cell>
            <table:table-cell table:style-name="ce1315"/>
            <table:table-cell table:style-name="ce1316"/>
            <table:table-cell table:style-name="ce1317"/>
            <table:table-cell table:style-name="ce1318"/>
            <table:table-cell table:style-name="ce34"/>
            <table:table-cell table:number-columns-repeated="73" table:style-name="ce9"/>
            <table:table-cell table:number-columns-repeated="97" table:style-name="ce10"/>
            <table:table-cell table:number-columns-repeated="16204" table:style-name="ce1"/>
          </table:table-row>
          <table:table-row table:style-name="ro23">
            <table:table-cell table:style-name="ce13"/>
            <table:table-cell office:value-type="float" office:value="3" table:style-name="ce1309">
              <text:p>3</text:p>
            </table:table-cell>
            <table:table-cell office:value-type="string" table:style-name="ce1312">
              <text:p>Zawór z otwarciem czasowym KFA 181-000-00<text:s text:c="2"/></text:p>
            </table:table-cell>
            <table:table-cell office:value-type="string" table:style-name="ce1313">
              <text:p>szt.</text:p>
            </table:table-cell>
            <table:table-cell office:value-type="float" office:value="1" table:style-name="ce1314">
              <text:p>1</text:p>
            </table:table-cell>
            <table:table-cell table:style-name="ce1315"/>
            <table:table-cell table:style-name="ce1316"/>
            <table:table-cell table:style-name="ce1317"/>
            <table:table-cell table:style-name="ce1318"/>
            <table:table-cell table:style-name="ce34"/>
            <table:table-cell table:number-columns-repeated="73" table:style-name="ce9"/>
            <table:table-cell table:number-columns-repeated="97" table:style-name="ce10"/>
            <table:table-cell table:number-columns-repeated="16204" table:style-name="ce1"/>
          </table:table-row>
        </table:table-row-group>
        <table:table-row table:style-name="ro7">
          <table:table-cell table:style-name="ce13"/>
          <table:table-cell table:style-name="ce34"/>
          <table:table-cell table:style-name="ce49"/>
          <table:table-cell table:style-name="ce34"/>
          <table:table-cell table:style-name="ce51"/>
          <table:table-cell table:number-columns-repeated="5" table:style-name="ce34"/>
          <table:table-cell table:number-columns-repeated="73" table:style-name="ce9"/>
          <table:table-cell table:number-columns-repeated="863" table:style-name="ce52"/>
          <table:table-cell table:number-columns-repeated="15438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5"/>
          <table:table-cell office:value-type="string" table:style-name="ce103">
            <text:p>Terminy dostawy:</text:p>
          </table:table-cell>
          <table:table-cell table:style-name="ce104"/>
          <table:table-cell table:style-name="ce67"/>
          <table:table-cell table:style-name="ce76"/>
          <table:table-cell table:number-columns-repeated="5" table:style-name="ce6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11">
          <table:table-cell table:style-name="ce5"/>
          <table:table-cell office:value-type="string" table:style-name="ce105">
            <text:p>do 14 dni od dnia przesłania zamówienia faksem lub drogą elektroniczną</text:p>
          </table:table-cell>
          <table:table-cell table:style-name="ce104"/>
          <table:table-cell table:style-name="ce67"/>
          <table:table-cell table:style-name="ce76"/>
          <table:table-cell table:number-columns-repeated="5" table:style-name="ce6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 table:style-name="ce1"/>
        </table:table-row>
        <table:table-row table:style-name="ro27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 table:style-name="ce1"/>
        </table:table-row>
        <table:table-row table:style-name="ro11">
          <table:table-cell table:style-name="ce5"/>
          <table:table-cell table:number-columns-repeated="2" table:style-name="ce109"/>
          <table:table-cell table:style-name="ce67"/>
          <table:table-cell table:style-name="ce76"/>
          <table:table-cell table:number-columns-repeated="5" table:style-name="ce6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11">
          <table:table-cell table:style-name="ce5"/>
          <table:table-cell table:style-name="ce109"/>
          <table:table-cell table:style-name="ce110"/>
          <table:table-cell table:style-name="ce67"/>
          <table:table-cell table:style-name="ce76"/>
          <table:table-cell table:number-columns-repeated="5" table:style-name="ce6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5"/>
          <table:table-cell table:style-name="ce76"/>
          <table:table-cell table:number-columns-repeated="5" table:style-name="ce6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number-rows-repeated="4"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73" table:style-name="ce9"/>
          <table:table-cell table:number-columns-repeated="97" table:style-name="ce10"/>
          <table:table-cell table:number-columns-repeated="16204" table:style-name="ce1"/>
        </table:table-row>
        <table:table-row table:style-name="ro11">
          <table:table-cell table:style-name="ce9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73" table:style-name="ce9"/>
          <table:table-cell table:number-columns-repeated="863" table:style-name="ce10"/>
          <table:table-cell table:number-columns-repeated="15438" table:style-name="ce1"/>
        </table:table-row>
        <table:table-row table:style-name="ro11">
          <table:table-cell table:style-name="ce9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936" table:style-name="ce9"/>
          <table:table-cell table:number-columns-repeated="75" table:style-name="ce5"/>
          <table:table-cell table:number-columns-repeated="15363"/>
        </table:table-row>
        <table:table-row table:number-rows-repeated="46" table:style-name="ro11">
          <table:table-cell table:style-name="ce5"/>
          <table:table-cell table:style-name="ce9"/>
          <table:table-cell table:style-name="ce35"/>
          <table:table-cell table:style-name="ce9"/>
          <table:table-cell table:style-name="ce82"/>
          <table:table-cell table:number-columns-repeated="175" table:style-name="ce9"/>
          <table:table-cell table:number-columns-repeated="16204" table:style-name="ce5"/>
        </table:table-row>
        <table:table-row table:number-rows-repeated="64992" table:style-name="ro11">
          <table:table-cell table:number-columns-repeated="16384"/>
        </table:table-row>
        <table:table-row table:number-rows-repeated="436" table:style-name="ro54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  <table:table-row table:number-rows-repeated="35" table:style-name="ro54">
          <table:table-cell table:number-columns-repeated="16384"/>
        </table:table-row>
        <table:named-expressions>
          <table:named-range table:name="Print_Area" table:cell-range-address="Zad_5.$A$1:Zad_5.$J$19" table:base-cell-address="Zad_5.$A$1"/>
        </table:named-expressions>
      </table:table>
      <table:table table:name="Zad_6" table:style-name="ta3">
        <table:table-column table:style-name="co1" table:default-cell-style-name="ce13"/>
        <table:table-column table:style-name="co20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21" table:default-cell-style-name="ce10"/>
        <table:table-column table:style-name="co1" table:default-cell-style-name="ce52"/>
        <table:table-column table:style-name="co9" table:number-columns-repeated="35" table:default-cell-style-name="ce9"/>
        <table:table-column table:style-name="co9" table:number-columns-repeated="149" table:default-cell-style-name="ce10"/>
        <table:table-column table:style-name="co9" table:number-columns-repeated="830" table:default-cell-style-name="ce1"/>
        <table:table-column table:style-name="co10" table:number-columns-repeated="15360" table:default-cell-style-name="ce1"/>
        <table:table-row table:style-name="ro54">
          <table:table-cell table:style-name="ce135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74"/>
          <table:table-cell table:style-name="ce136"/>
          <table:table-cell table:style-name="ce72"/>
          <table:table-cell table:style-name="ce13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6</text:p>
          </table:table-cell>
          <table:covered-table-cell/>
          <table:table-cell table:number-columns-repeated="184" table:style-name="ce138"/>
          <table:table-cell table:number-columns-repeated="16190" table:style-name="ce72"/>
        </table:table-row>
        <table:table-row table:style-name="ro62">
          <table:table-cell table:style-name="ce135"/>
          <table:table-cell office:value-type="string" table:number-columns-spanned="8" table:number-rows-spanned="1" table:style-name="ce112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137"/>
          <table:table-cell table:number-columns-repeated="184" table:style-name="ce138"/>
          <table:table-cell table:number-columns-repeated="16190" table:style-name="ce72"/>
        </table:table-row>
        <table:table-row table:style-name="ro3">
          <table:table-cell table:style-name="ce72"/>
          <table:table-cell office:value-type="string" table:style-name="ce11">
            <text:p>ZADANIE NR</text:p>
          </table:table-cell>
          <table:table-cell office:value-type="string" table:style-name="ce12">
            <text:p>6 - Armatura wodna TECE</text:p>
          </table:table-cell>
          <table:table-cell table:number-columns-spanned="2" table:number-rows-spanned="1" table:style-name="ce88"/>
          <table:covered-table-cell/>
          <table:table-cell table:number-columns-repeated="5" table:style-name="ce137"/>
          <table:table-cell table:number-columns-repeated="184" table:style-name="ce138"/>
          <table:table-cell table:number-columns-repeated="16190" table:style-name="ce72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42">
          <table:table-cell table:style-name="ce13"/>
          <table:table-cell table:style-name="ce17"/>
          <table:table-cell office:value-type="string" table:style-name="ce101">
            <text:p>Armatura wodna TECE:</text:p>
          </table:table-cell>
          <table:table-cell table:style-name="ce139"/>
          <table:table-cell table:style-name="ce140"/>
          <table:table-cell table:number-columns-repeated="4" table:style-name="ce141"/>
          <table:table-cell table:style-name="ce24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7">
          <table:table-cell table:style-name="ce18"/>
          <table:table-cell table:number-columns-repeated="8" table:style-name="ce19"/>
          <table:table-cell table:style-name="ce24"/>
          <table:table-cell table:number-columns-repeated="35" table:style-name="ce20"/>
          <table:table-cell table:number-columns-repeated="915" table:style-name="ce21"/>
          <table:table-cell table:number-columns-repeated="15424" table:style-name="ce1"/>
        </table:table-row>
        <table:table-row table:style-name="ro19">
          <table:table-cell table:style-name="ce18"/>
          <table:table-cell office:value-type="string" table:style-name="ce22">
            <text:p>I.</text:p>
          </table:table-cell>
          <table:table-cell office:value-type="string" table:style-name="ce102">
            <text:p>Części do armatury TECE:</text:p>
          </table:table-cell>
          <table:table-cell table:number-columns-repeated="6" table:style-name="ce23"/>
          <table:table-cell table:style-name="ce24"/>
          <table:table-cell table:number-columns-repeated="35" table:style-name="ce20"/>
          <table:table-cell table:number-columns-repeated="915" table:style-name="ce21"/>
          <table:table-cell table:number-columns-repeated="15424" table:style-name="ce1"/>
        </table:table-row>
        <table:table-row-group>
          <table:table-row table:style-name="ro41">
            <table:table-cell table:style-name="ce13"/>
            <table:table-cell office:value-type="float" office:value="1" table:style-name="ce1319">
              <text:p>1</text:p>
            </table:table-cell>
            <table:table-cell office:value-type="string" table:style-name="ce1320">
              <text:p>Elektrozawór 230/12V nr kat. Tece 9820089 do zestawu bezdotykowego TECE planus</text:p>
              <text:p/>
            </table:table-cell>
            <table:table-cell office:value-type="string" table:style-name="ce1321">
              <text:p>szt.</text:p>
            </table:table-cell>
            <table:table-cell office:value-type="float" office:value="1" table:style-name="ce1322">
              <text:p>1</text:p>
            </table:table-cell>
            <table:table-cell table:number-columns-repeated="4" table:style-name="ce122"/>
            <table:table-cell table:style-name="ce24"/>
            <table:table-cell table:number-columns-repeated="35" table:style-name="ce9"/>
            <table:table-cell table:number-columns-repeated="149" table:style-name="ce10"/>
            <table:table-cell table:number-columns-repeated="16190" table:style-name="ce1"/>
          </table:table-row>
        </table:table-row-group>
        <table:table-row table:style-name="ro7">
          <table:table-cell table:style-name="ce13"/>
          <table:table-cell table:number-columns-repeated="9" table:style-name="ce19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number-columns-repeated="3" table:style-name="ce5"/>
          <table:table-cell table:number-columns-repeated="16381" table:style-name="ce1"/>
        </table:table-row>
        <table:table-row table:style-name="ro11">
          <table:table-cell table:style-name="ce5"/>
          <table:table-cell office:value-type="string" table:style-name="ce104">
            <text:p>Terminy dostawy:</text:p>
          </table:table-cell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11">
          <table:table-cell table:style-name="ce5"/>
          <table:table-cell office:value-type="string" table:style-name="ce105">
            <text:p>do 30 dni od dnia przesłania zamówienia faksem lub drogą elektroniczną</text:p>
          </table:table-cell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 table:style-name="ce1"/>
        </table:table-row>
        <table:table-row table:style-name="ro28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/>
        </table:table-row>
        <table:table-row table:style-name="ro11">
          <table:table-cell table:style-name="ce142"/>
          <table:table-cell table:style-name="ce109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11">
          <table:table-cell table:style-name="ce5"/>
          <table:table-cell table:style-name="ce110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11">
          <table:table-cell table:style-name="ce41"/>
          <table:table-cell table:style-name="ce80"/>
          <table:table-cell table:style-name="ce81"/>
          <table:table-cell table:style-name="ce1"/>
          <table:table-cell table:style-name="ce76"/>
          <table:table-cell table:number-columns-repeated="5" table:style-name="ce67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number-rows-repeated="4" table:style-name="ro11">
          <table:table-cell table:style-name="ce41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number-rows-repeated="4" table:style-name="ro11">
          <table:table-cell table:style-name="ce143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35" table:style-name="ce9"/>
          <table:table-cell table:number-columns-repeated="915" table:style-name="ce10"/>
          <table:table-cell table:number-columns-repeated="15424" table:style-name="ce1"/>
        </table:table-row>
        <table:table-row table:style-name="ro11">
          <table:table-cell table:style-name="ce41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35" table:style-name="ce9"/>
          <table:table-cell table:number-columns-repeated="149" table:style-name="ce10"/>
          <table:table-cell table:number-columns-repeated="16190" table:style-name="ce1"/>
        </table:table-row>
        <table:table-row table:style-name="ro11">
          <table:table-cell table:style-name="ce41"/>
          <table:table-cell table:style-name="ce80"/>
          <table:table-cell table:style-name="ce81"/>
          <table:table-cell table:style-name="ce9"/>
          <table:table-cell table:style-name="ce82"/>
          <table:table-cell table:number-columns-repeated="40" table:style-name="ce9"/>
          <table:table-cell table:number-columns-repeated="149" table:style-name="ce10"/>
          <table:table-cell table:number-columns-repeated="16190" table:style-name="ce1"/>
        </table:table-row>
        <table:table-row table:number-rows-repeated="2" table:style-name="ro11">
          <table:table-cell table:style-name="ce143"/>
          <table:table-cell table:style-name="ce80"/>
          <table:table-cell table:style-name="ce81"/>
          <table:table-cell table:style-name="ce9"/>
          <table:table-cell table:style-name="ce82"/>
          <table:table-cell table:number-columns-repeated="40" table:style-name="ce9"/>
          <table:table-cell table:number-columns-repeated="915" table:style-name="ce10"/>
          <table:table-cell table:number-columns-repeated="15424" table:style-name="ce1"/>
        </table:table-row>
        <table:table-row table:number-rows-repeated="65045" table:style-name="ro11">
          <table:table-cell table:number-columns-repeated="16384"/>
        </table:table-row>
        <table:table-row table:number-rows-repeated="439" table:style-name="ro54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  <table:table-row table:number-rows-repeated="21" table:style-name="ro54">
          <table:table-cell table:number-columns-repeated="16384"/>
        </table:table-row>
        <table:named-expressions>
          <table:named-range table:name="Print_Area" table:cell-range-address="Zad_6.$A$1:Zad_6.$J$17" table:base-cell-address="Zad_6.$A$1"/>
        </table:named-expressions>
      </table:table>
      <table:table table:name="Zad_7" table:style-name="ta3">
        <table:table-column table:style-name="co1" table:default-cell-style-name="ce13"/>
        <table:table-column table:style-name="co15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16" table:default-cell-style-name="ce10"/>
        <table:table-column table:style-name="co1" table:default-cell-style-name="ce52"/>
        <table:table-column table:style-name="co9" table:number-columns-repeated="39" table:default-cell-style-name="ce9"/>
        <table:table-column table:style-name="co9" table:number-columns-repeated="142" table:default-cell-style-name="ce10"/>
        <table:table-column table:style-name="co9" table:number-columns-repeated="830" table:default-cell-style-name="ce1"/>
        <table:table-column table:style-name="co10" table:number-columns-repeated="15363" table:default-cell-style-name="ce1"/>
        <table:table-row table:style-name="ro53">
          <table:table-cell table:style-name="ce135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99"/>
          <table:table-cell table:style-name="ce136"/>
          <table:table-cell table:style-name="ce72"/>
          <table:table-cell table:style-name="ce13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7</text:p>
          </table:table-cell>
          <table:covered-table-cell/>
          <table:table-cell table:style-name="ce138"/>
          <table:table-cell table:number-columns-repeated="38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62">
          <table:table-cell table:style-name="ce135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137"/>
          <table:table-cell table:style-name="ce138"/>
          <table:table-cell table:number-columns-repeated="38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3">
          <table:table-cell table:style-name="ce72"/>
          <table:table-cell office:value-type="string" table:style-name="ce11">
            <text:p>ZADANIE NR</text:p>
          </table:table-cell>
          <table:table-cell office:value-type="string" table:style-name="ce12">
            <text:p>7 - Armatura wodna FERRO</text:p>
          </table:table-cell>
          <table:table-cell table:number-columns-spanned="2" table:number-rows-spanned="1" table:style-name="ce88"/>
          <table:covered-table-cell/>
          <table:table-cell table:number-columns-repeated="5" table:style-name="ce137"/>
          <table:table-cell table:style-name="ce138"/>
          <table:table-cell table:number-columns-repeated="38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39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39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42">
          <table:table-cell table:style-name="ce13"/>
          <table:table-cell table:style-name="ce17"/>
          <table:table-cell office:value-type="string" table:style-name="ce101">
            <text:p>Armatura wodna FERRO:</text:p>
          </table:table-cell>
          <table:table-cell table:style-name="ce139"/>
          <table:table-cell table:style-name="ce140"/>
          <table:table-cell table:number-columns-repeated="4" table:style-name="ce141"/>
          <table:table-cell table:style-name="ce24"/>
          <table:table-cell table:number-columns-repeated="39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7">
          <table:table-cell table:style-name="ce18"/>
          <table:table-cell table:number-columns-repeated="9" table:style-name="ce19"/>
          <table:table-cell table:number-columns-repeated="39" table:style-name="ce20"/>
          <table:table-cell table:number-columns-repeated="908" table:style-name="ce21"/>
          <table:table-cell table:number-columns-repeated="15427" table:style-name="ce1"/>
        </table:table-row>
        <table:table-row table:style-name="ro19">
          <table:table-cell table:style-name="ce18"/>
          <table:table-cell office:value-type="string" table:style-name="ce22">
            <text:p>I.</text:p>
          </table:table-cell>
          <table:table-cell office:value-type="string" table:style-name="ce133">
            <text:p>Armatura Ferro:</text:p>
          </table:table-cell>
          <table:table-cell table:number-columns-repeated="7" table:style-name="ce23"/>
          <table:table-cell table:number-columns-repeated="39" table:style-name="ce20"/>
          <table:table-cell table:number-columns-repeated="908" table:style-name="ce21"/>
          <table:table-cell table:number-columns-repeated="15427" table:style-name="ce1"/>
        </table:table-row>
        <table:table-row-group>
          <table:table-row table:style-name="ro17">
            <table:table-cell table:style-name="ce13"/>
            <table:table-cell office:value-type="float" office:value="1" table:style-name="ce1323">
              <text:p>1</text:p>
            </table:table-cell>
            <table:table-cell office:value-type="string" table:style-name="ce1327">
              <text:p><text:span text:style-name="T8">Bateria umywalkowa jednouchwytowa, stojąca, regulator ceramiczny</text:span><text:span text:style-name="T8"/></text:p>
              <text:p><text:span text:style-name="T13">Ferro Bravo</text:span></text:p>
            </table:table-cell>
            <table:table-cell office:value-type="string" table:style-name="ce1328">
              <text:p>szt.</text:p>
            </table:table-cell>
            <table:table-cell office:value-type="float" office:value="16" table:style-name="ce1329">
              <text:p>16</text:p>
            </table:table-cell>
            <table:table-cell table:style-name="ce1330"/>
            <table:table-cell table:style-name="ce1332"/>
            <table:table-cell table:style-name="ce1335"/>
            <table:table-cell table:style-name="ce1337"/>
            <table:table-cell table:style-name="ce34"/>
            <table:table-cell table:number-columns-repeated="39" table:style-name="ce9"/>
            <table:table-cell table:number-columns-repeated="142" table:style-name="ce10"/>
            <table:table-cell table:number-columns-repeated="16193" table:style-name="ce1"/>
          </table:table-row>
          <table:table-row table:style-name="ro17">
            <table:table-cell table:style-name="ce13"/>
            <table:table-cell office:value-type="float" office:value="2" table:style-name="ce1323">
              <text:p>2</text:p>
            </table:table-cell>
            <table:table-cell office:value-type="string" table:style-name="ce1324">
              <text:p><text:span text:style-name="T8">Bateria zlewozmywakowa jednouchwytowa, stojąca, regulator ceramiczny</text:span><text:span text:style-name="T8"/></text:p>
              <text:p><text:span text:style-name="T13">Ferro Bravo</text:span></text:p>
            </table:table-cell>
            <table:table-cell office:value-type="string" table:style-name="ce1325">
              <text:p>szt.</text:p>
            </table:table-cell>
            <table:table-cell office:value-type="float" office:value="1" table:style-name="ce1326">
              <text:p>1</text:p>
            </table:table-cell>
            <table:table-cell table:style-name="ce1331"/>
            <table:table-cell table:style-name="ce1333"/>
            <table:table-cell table:style-name="ce1334"/>
            <table:table-cell table:style-name="ce1336"/>
            <table:table-cell table:style-name="ce24"/>
            <table:table-cell table:number-columns-repeated="39" table:style-name="ce9"/>
            <table:table-cell table:number-columns-repeated="142" table:style-name="ce10"/>
            <table:table-cell table:number-columns-repeated="16193" table:style-name="ce1"/>
          </table:table-row>
        </table:table-row-group>
        <table:table-row table:style-name="ro7">
          <table:table-cell table:style-name="ce13"/>
          <table:table-cell table:style-name="ce34"/>
          <table:table-cell table:style-name="ce49"/>
          <table:table-cell table:style-name="ce34"/>
          <table:table-cell table:style-name="ce51"/>
          <table:table-cell table:number-columns-repeated="5" table:style-name="ce34"/>
          <table:table-cell table:number-columns-repeated="39" table:style-name="ce9"/>
          <table:table-cell table:number-columns-repeated="142" table:style-name="ce10"/>
          <table:table-cell table:number-columns-repeated="16193" table:style-name="ce1"/>
        </table:table-row>
        <table:table-row table:style-name="ro11">
          <table:table-cell table:style-name="ce5"/>
          <table:table-cell table:style-name="ce4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1" table:style-name="ce9"/>
          <table:table-cell table:number-columns-repeated="830" table:style-name="ce5"/>
          <table:table-cell table:number-columns-repeated="15363"/>
        </table:table-row>
        <table:table-row table:style-name="ro11">
          <table:table-cell table:style-name="ce5"/>
          <table:table-cell office:value-type="string" table:style-name="ce104">
            <text:p>Terminy dostawy:</text:p>
          </table:table-cell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1" table:style-name="ce9"/>
          <table:table-cell table:number-columns-repeated="830" table:style-name="ce5"/>
          <table:table-cell table:number-columns-repeated="15363"/>
        </table:table-row>
        <table:table-row table:style-name="ro11">
          <table:table-cell table:style-name="ce5"/>
          <table:table-cell office:value-type="string" table:style-name="ce105">
            <text:p>do 30 dni od dnia przesłania zamówienia faksem lub drogą elektroniczną</text:p>
          </table:table-cell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1" table:style-name="ce9"/>
          <table:table-cell table:number-columns-repeated="830" table:style-name="ce5"/>
          <table:table-cell table:number-columns-repeated="15363"/>
        </table:table-row>
        <table:table-row table:style-name="ro11">
          <table:table-cell table:style-name="ce125"/>
          <table:table-cell table:style-name="ce193"/>
          <table:table-cell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 table:style-name="ce1"/>
        </table:table-row>
        <table:table-row table:style-name="ro12">
          <table:table-cell table:style-name="ce125"/>
          <table:table-cell table:style-name="ce193"/>
          <table:table-cell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 table:style-name="ce1"/>
        </table:table-row>
        <table:table-row table:style-name="ro11">
          <table:table-cell table:style-name="ce5"/>
          <table:table-cell table:style-name="ce109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1" table:style-name="ce9"/>
          <table:table-cell table:number-columns-repeated="830" table:style-name="ce5"/>
          <table:table-cell table:number-columns-repeated="15363"/>
        </table:table-row>
        <table:table-row table:style-name="ro11">
          <table:table-cell table:style-name="ce5"/>
          <table:table-cell table:style-name="ce110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181" table:style-name="ce9"/>
          <table:table-cell table:number-columns-repeated="830" table:style-name="ce5"/>
          <table:table-cell table:number-columns-repeated="15363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5"/>
          <table:table-cell table:style-name="ce76"/>
          <table:table-cell table:number-columns-repeated="5" table:style-name="ce67"/>
          <table:table-cell table:number-columns-repeated="181" table:style-name="ce9"/>
          <table:table-cell table:number-columns-repeated="830" table:style-name="ce5"/>
          <table:table-cell table:number-columns-repeated="15363"/>
        </table:table-row>
        <table:table-row table:number-rows-repeated="4"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181" table:style-name="ce9"/>
          <table:table-cell table:number-columns-repeated="830" table:style-name="ce5"/>
          <table:table-cell table:number-columns-repeated="15363"/>
        </table:table-row>
        <table:table-row table:number-rows-repeated="4" table:style-name="ro11">
          <table:table-cell table:style-name="ce9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947" table:style-name="ce9"/>
          <table:table-cell table:number-columns-repeated="64" table:style-name="ce5"/>
          <table:table-cell table:number-columns-repeated="15363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67"/>
          <table:table-cell table:style-name="ce76"/>
          <table:table-cell table:number-columns-repeated="5" table:style-name="ce67"/>
          <table:table-cell table:number-columns-repeated="181" table:style-name="ce9"/>
          <table:table-cell table:number-columns-repeated="830" table:style-name="ce5"/>
          <table:table-cell table:number-columns-repeated="15363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9"/>
          <table:table-cell table:style-name="ce82"/>
          <table:table-cell table:number-columns-repeated="186" table:style-name="ce9"/>
          <table:table-cell table:number-columns-repeated="830" table:style-name="ce5"/>
          <table:table-cell table:number-columns-repeated="15363"/>
        </table:table-row>
        <table:table-row table:number-rows-repeated="3" table:style-name="ro11">
          <table:table-cell table:style-name="ce9"/>
          <table:table-cell table:style-name="ce80"/>
          <table:table-cell table:style-name="ce81"/>
          <table:table-cell table:style-name="ce9"/>
          <table:table-cell table:style-name="ce82"/>
          <table:table-cell table:number-columns-repeated="952" table:style-name="ce9"/>
          <table:table-cell table:number-columns-repeated="64" table:style-name="ce5"/>
          <table:table-cell table:number-columns-repeated="15363"/>
        </table:table-row>
        <table:table-row table:number-rows-repeated="65042" table:style-name="ro11">
          <table:table-cell table:number-columns-repeated="16384"/>
        </table:table-row>
        <table:table-row table:number-rows-repeated="439" table:style-name="ro54">
          <table:table-cell table:number-columns-repeated="16384"/>
        </table:table-row>
        <table:table-row table:number-rows-repeated="983038" table:style-name="ro11">
          <table:table-cell table:number-columns-repeated="16384"/>
        </table:table-row>
        <table:table-row table:number-rows-repeated="25" table:style-name="ro54">
          <table:table-cell table:number-columns-repeated="16384"/>
        </table:table-row>
        <table:named-expressions>
          <table:named-range table:name="Print_Area" table:cell-range-address="Zad_7.$A$1:Zad_7.$I$16" table:base-cell-address="Zad_7.$A$1"/>
        </table:named-expressions>
      </table:table>
      <table:table table:name="Zad__8" table:style-name="ta3">
        <table:table-column table:style-name="co1" table:default-cell-style-name="ce13"/>
        <table:table-column table:style-name="co22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23" table:default-cell-style-name="ce10"/>
        <table:table-column table:style-name="co1" table:default-cell-style-name="ce52"/>
        <table:table-column table:style-name="co9" table:number-columns-repeated="65" table:default-cell-style-name="ce9"/>
        <table:table-column table:style-name="co9" table:number-columns-repeated="115" table:default-cell-style-name="ce10"/>
        <table:table-column table:style-name="co9" table:number-columns-repeated="831" table:default-cell-style-name="ce1"/>
        <table:table-column table:style-name="co10" table:number-columns-repeated="15363" table:default-cell-style-name="ce1"/>
        <table:table-row table:style-name="ro53">
          <table:table-cell table:style-name="ce135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99"/>
          <table:table-cell table:style-name="ce136"/>
          <table:table-cell table:style-name="ce72"/>
          <table:table-cell table:style-name="ce137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11">
            <text:p>Załącznik Nr 1A.8</text:p>
          </table:table-cell>
          <table:covered-table-cell/>
          <table:table-cell table:style-name="ce138"/>
          <table:table-cell table:number-columns-repeated="64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62">
          <table:table-cell table:style-name="ce135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137"/>
          <table:table-cell table:style-name="ce138"/>
          <table:table-cell table:number-columns-repeated="64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3">
          <table:table-cell table:style-name="ce72"/>
          <table:table-cell office:value-type="string" table:style-name="ce11">
            <text:p>ZADANIE NR</text:p>
          </table:table-cell>
          <table:table-cell office:value-type="string" table:style-name="ce12">
            <text:p>8 - Armatura wodna RADA</text:p>
          </table:table-cell>
          <table:table-cell table:number-columns-spanned="2" table:number-rows-spanned="1" table:style-name="ce88"/>
          <table:covered-table-cell/>
          <table:table-cell table:number-columns-repeated="5" table:style-name="ce137"/>
          <table:table-cell table:style-name="ce138"/>
          <table:table-cell table:number-columns-repeated="64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42">
          <table:table-cell table:style-name="ce13"/>
          <table:table-cell table:style-name="ce17"/>
          <table:table-cell office:value-type="string" table:number-columns-spanned="7" table:number-rows-spanned="1" table:style-name="ce113">
            <text:p>Armatura wodna RADA:</text:p>
          </table:table-cell>
          <table:covered-table-cell table:number-columns-repeated="6"/>
          <table:table-cell table:style-name="ce24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7">
          <table:table-cell table:style-name="ce18"/>
          <table:table-cell table:number-columns-repeated="9" table:style-name="ce19"/>
          <table:table-cell table:number-columns-repeated="65" table:style-name="ce20"/>
          <table:table-cell table:number-columns-repeated="881" table:style-name="ce21"/>
          <table:table-cell table:number-columns-repeated="15428" table:style-name="ce1"/>
        </table:table-row>
        <table:table-row table:style-name="ro19">
          <table:table-cell table:style-name="ce18"/>
          <table:table-cell office:value-type="string" table:style-name="ce22">
            <text:p>I.</text:p>
          </table:table-cell>
          <table:table-cell office:value-type="string" table:number-columns-spanned="7" table:number-rows-spanned="1" table:style-name="ce134">
            <text:p>Armatura Rada:</text:p>
          </table:table-cell>
          <table:covered-table-cell table:number-columns-repeated="6"/>
          <table:table-cell table:style-name="ce23"/>
          <table:table-cell table:number-columns-repeated="65" table:style-name="ce20"/>
          <table:table-cell table:number-columns-repeated="881" table:style-name="ce21"/>
          <table:table-cell table:number-columns-repeated="15428" table:style-name="ce1"/>
        </table:table-row>
        <table:table-row-group>
          <table:table-row table:style-name="ro59">
            <table:table-cell table:style-name="ce13"/>
            <table:table-cell office:value-type="float" office:value="1" table:style-name="ce1338">
              <text:p>1</text:p>
            </table:table-cell>
            <table:table-cell office:value-type="string" table:style-name="ce1339">
              <text:p>Rada regulator przepływu do głowicy natryskowej VR 106 Rada 857.34</text:p>
            </table:table-cell>
            <table:table-cell office:value-type="string" table:style-name="ce1338">
              <text:p>szt</text:p>
            </table:table-cell>
            <table:table-cell office:value-type="float" office:value="6" table:style-name="ce1340">
              <text:p>6</text:p>
            </table:table-cell>
            <table:table-cell table:style-name="ce1344"/>
            <table:table-cell table:style-name="ce1347"/>
            <table:table-cell table:style-name="ce1348"/>
            <table:table-cell table:style-name="ce1351"/>
            <table:table-cell table:style-name="ce24"/>
            <table:table-cell table:number-columns-repeated="65" table:style-name="ce9"/>
            <table:table-cell table:number-columns-repeated="115" table:style-name="ce10"/>
            <table:table-cell table:number-columns-repeated="16194" table:style-name="ce1"/>
          </table:table-row>
          <table:table-row table:style-name="ro59">
            <table:table-cell table:style-name="ce13"/>
            <table:table-cell office:value-type="float" office:value="2" table:style-name="ce1338">
              <text:p>2</text:p>
            </table:table-cell>
            <table:table-cell office:value-type="string" table:style-name="ce1341">
              <text:p><text:span text:style-name="T8">Rada sitko zestaw do głowicy natryskowej<text:s/></text:span>VR106 nr kat 937.22</text:p>
            </table:table-cell>
            <table:table-cell office:value-type="string" table:style-name="ce1342">
              <text:p>szt.</text:p>
            </table:table-cell>
            <table:table-cell office:value-type="float" office:value="6" table:style-name="ce1343">
              <text:p>6</text:p>
            </table:table-cell>
            <table:table-cell table:style-name="ce1345"/>
            <table:table-cell table:style-name="ce1346"/>
            <table:table-cell table:style-name="ce1349"/>
            <table:table-cell table:style-name="ce1350"/>
            <table:table-cell table:style-name="ce34"/>
            <table:table-cell table:number-columns-repeated="65" table:style-name="ce9"/>
            <table:table-cell table:number-columns-repeated="115" table:style-name="ce10"/>
            <table:table-cell table:number-columns-repeated="16194" table:style-name="ce1"/>
          </table:table-row>
        </table:table-row-group>
        <table:table-row table:style-name="ro7">
          <table:table-cell table:style-name="ce13"/>
          <table:table-cell table:style-name="ce34"/>
          <table:table-cell table:style-name="ce49"/>
          <table:table-cell table:style-name="ce34"/>
          <table:table-cell table:style-name="ce51"/>
          <table:table-cell table:number-columns-repeated="5" table:style-name="ce34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5"/>
          <table:table-cell office:value-type="string" table:style-name="ce104">
            <text:p>Terminy dostaw</text:p>
          </table:table-cell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11">
          <table:table-cell table:style-name="ce5"/>
          <table:table-cell office:value-type="string" table:style-name="ce105">
            <text:p>do 30 dni od dnia przesłania zamówienia faksem lub drogą elektroniczną</text:p>
          </table:table-cell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 table:style-name="ce1"/>
        </table:table-row>
        <table:table-row table:style-name="ro63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 table:style-name="ce1"/>
        </table:table-row>
        <table:table-row table:style-name="ro11">
          <table:table-cell table:style-name="ce5"/>
          <table:table-cell table:style-name="ce109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11">
          <table:table-cell table:style-name="ce5"/>
          <table:table-cell table:style-name="ce110"/>
          <table:table-cell table:style-name="ce67"/>
          <table:table-cell table:style-name="ce129"/>
          <table:table-cell table:style-name="ce76"/>
          <table:table-cell table:number-columns-repeated="5" table:style-name="ce67"/>
          <table:table-cell table:number-columns-repeated="65" table:style-name="ce9"/>
          <table:table-cell table:number-columns-repeated="115" table:style-name="ce10"/>
          <table:table-cell table:number-columns-repeated="16194" table:style-name="ce1"/>
        </table:table-row>
        <table:table-row table:style-name="ro11">
          <table:table-cell table:style-name="ce5"/>
          <table:table-cell table:style-name="ce80"/>
          <table:table-cell table:style-name="ce81"/>
          <table:table-cell table:style-name="ce5"/>
          <table:table-cell table:style-name="ce76"/>
          <table:table-cell table:number-columns-repeated="5" table:style-name="ce67"/>
          <table:table-cell table:number-columns-repeated="180" table:style-name="ce9"/>
          <table:table-cell table:number-columns-repeated="831" table:style-name="ce5"/>
          <table:table-cell table:number-columns-repeated="15363"/>
        </table:table-row>
        <table:table-row table:number-rows-repeated="22" table:style-name="ro11">
          <table:table-cell table:style-name="ce5"/>
          <table:table-cell table:style-name="ce9"/>
          <table:table-cell table:style-name="ce35"/>
          <table:table-cell table:style-name="ce9"/>
          <table:table-cell table:style-name="ce82"/>
          <table:table-cell table:number-columns-repeated="185" table:style-name="ce9"/>
          <table:table-cell table:number-columns-repeated="831" table:style-name="ce5"/>
          <table:table-cell table:number-columns-repeated="15363"/>
        </table:table-row>
        <table:table-row table:number-rows-repeated="65019" table:style-name="ro11">
          <table:table-cell table:number-columns-repeated="16384"/>
        </table:table-row>
        <table:table-row table:number-rows-repeated="439" table:style-name="ro54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  <table:table-row table:number-rows-repeated="36" table:style-name="ro54">
          <table:table-cell table:number-columns-repeated="16384"/>
        </table:table-row>
        <table:named-expressions>
          <table:named-range table:name="Print_Area" table:cell-range-address="Zad__8.$A$1:Zad__8.$J$18" table:base-cell-address="Zad__8.$A$1"/>
        </table:named-expressions>
      </table:table>
      <table:table table:name="Zad_9" table:style-name="ta3">
        <table:table-column table:style-name="co1" table:default-cell-style-name="ce13"/>
        <table:table-column table:style-name="co18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23" table:default-cell-style-name="ce10"/>
        <table:table-column table:style-name="co1" table:default-cell-style-name="ce52"/>
        <table:table-column table:style-name="co9" table:number-columns-repeated="72" table:default-cell-style-name="ce9"/>
        <table:table-column table:style-name="co9" table:number-columns-repeated="99" table:default-cell-style-name="ce10"/>
        <table:table-column table:style-name="co9" table:number-columns-repeated="839" table:default-cell-style-name="ce1"/>
        <table:table-column table:style-name="co10" table:number-columns-repeated="15364" table:default-cell-style-name="ce1"/>
        <table:table-row table:style-name="ro54">
          <table:table-cell table:style-name="ce2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99"/>
          <table:table-cell table:style-name="ce136"/>
          <table:table-cell table:style-name="ce72"/>
          <table:table-cell table:style-name="ce13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9</text:p>
          </table:table-cell>
          <table:covered-table-cell/>
          <table:table-cell table:style-name="ce138"/>
          <table:table-cell table:number-columns-repeated="71" table:style-name="ce9"/>
          <table:table-cell table:number-columns-repeated="99" table:style-name="ce10"/>
          <table:table-cell table:number-columns-repeated="16203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137"/>
          <table:table-cell table:style-name="ce138"/>
          <table:table-cell table:number-columns-repeated="71" table:style-name="ce9"/>
          <table:table-cell table:number-columns-repeated="99" table:style-name="ce10"/>
          <table:table-cell table:number-columns-repeated="16203" table:style-name="ce1"/>
        </table:table-row>
        <table:table-row table:style-name="ro3">
          <table:table-cell table:style-name="ce5"/>
          <table:table-cell office:value-type="string" table:style-name="ce11">
            <text:p>ZADANIE NR</text:p>
          </table:table-cell>
          <table:table-cell office:value-type="string" table:style-name="ce12">
            <text:p>9 - Uszczelnienia typu O-RING</text:p>
          </table:table-cell>
          <table:table-cell table:number-columns-spanned="2" table:number-rows-spanned="1" table:style-name="ce88"/>
          <table:covered-table-cell/>
          <table:table-cell table:number-columns-repeated="5" table:style-name="ce137"/>
          <table:table-cell table:style-name="ce138"/>
          <table:table-cell table:number-columns-repeated="71" table:style-name="ce9"/>
          <table:table-cell table:number-columns-repeated="99" table:style-name="ce10"/>
          <table:table-cell table:number-columns-repeated="16203" table:style-name="ce1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72" table:style-name="ce9"/>
          <table:table-cell table:number-columns-repeated="99" table:style-name="ce10"/>
          <table:table-cell table:number-columns-repeated="16203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72" table:style-name="ce9"/>
          <table:table-cell table:number-columns-repeated="99" table:style-name="ce10"/>
          <table:table-cell table:number-columns-repeated="16203" table:style-name="ce1"/>
        </table:table-row>
        <table:table-row table:style-name="ro42">
          <table:table-cell table:style-name="ce13"/>
          <table:table-cell table:style-name="ce17"/>
          <table:table-cell office:value-type="string" table:number-columns-spanned="7" table:number-rows-spanned="1" table:style-name="ce149">
            <text:p>Uszczelnienia typu O-RING</text:p>
          </table:table-cell>
          <table:covered-table-cell table:number-columns-repeated="6"/>
          <table:table-cell table:style-name="ce24"/>
          <table:table-cell table:number-columns-repeated="72" table:style-name="ce9"/>
          <table:table-cell table:number-columns-repeated="99" table:style-name="ce10"/>
          <table:table-cell table:number-columns-repeated="16203" table:style-name="ce1"/>
        </table:table-row>
        <table:table-row table:style-name="ro7">
          <table:table-cell table:style-name="ce18"/>
          <table:table-cell table:number-columns-repeated="9" table:style-name="ce19"/>
          <table:table-cell table:number-columns-repeated="72" table:style-name="ce20"/>
          <table:table-cell table:number-columns-repeated="865" table:style-name="ce21"/>
          <table:table-cell table:number-columns-repeated="15437" table:style-name="ce1"/>
        </table:table-row>
        <table:table-row table:style-name="ro19">
          <table:table-cell table:style-name="ce18"/>
          <table:table-cell office:value-type="string" table:style-name="ce22">
            <text:p>I.</text:p>
          </table:table-cell>
          <table:table-cell office:value-type="string" table:number-columns-spanned="7" table:number-rows-spanned="1" table:style-name="ce95">
            <text:p>Uszczelnienia typu O-RING</text:p>
          </table:table-cell>
          <table:covered-table-cell table:number-columns-repeated="6"/>
          <table:table-cell table:style-name="ce23"/>
          <table:table-cell table:number-columns-repeated="72" table:style-name="ce20"/>
          <table:table-cell table:number-columns-repeated="865" table:style-name="ce21"/>
          <table:table-cell table:number-columns-repeated="15437" table:style-name="ce1"/>
        </table:table-row>
        <table:table-row-group>
          <table:table-row table:style-name="ro30">
            <table:table-cell table:style-name="ce145"/>
            <table:table-cell office:value-type="float" office:value="1" table:style-name="ce1352">
              <text:p>1</text:p>
            </table:table-cell>
            <table:table-cell office:value-type="string" table:style-name="ce1353">
              <text:p>Zestaw oringów 900 szt. HNBR/SAE/METRYCZNE NBR z sortownikiem<text:s text:c="2"/></text:p>
            </table:table-cell>
            <table:table-cell office:value-type="string" table:style-name="ce1352">
              <text:p>kpl.</text:p>
            </table:table-cell>
            <table:table-cell office:value-type="float" office:value="2" table:style-name="ce1354">
              <text:p>2</text:p>
            </table:table-cell>
            <table:table-cell table:style-name="ce1363"/>
            <table:table-cell table:style-name="ce1366"/>
            <table:table-cell table:style-name="ce1370"/>
            <table:table-cell table:style-name="ce1371"/>
            <table:table-cell table:style-name="ce34"/>
            <table:table-cell table:number-columns-repeated="72" table:style-name="ce146"/>
            <table:table-cell table:number-columns-repeated="865" table:style-name="ce147"/>
            <table:table-cell table:number-columns-repeated="15437" table:style-name="ce1"/>
          </table:table-row>
          <table:table-row table:style-name="ro9">
            <table:table-cell table:style-name="ce145"/>
            <table:table-cell office:value-type="float" office:value="2" table:style-name="ce1355">
              <text:p>2</text:p>
            </table:table-cell>
            <table:table-cell office:value-type="string" table:style-name="ce1356">
              <text:p><text:span text:style-name="T8">Zestaw oringów olejowych 419 szt.</text:span></text:p>
            </table:table-cell>
            <table:table-cell office:value-type="string" table:style-name="ce1357">
              <text:p>kpl.</text:p>
            </table:table-cell>
            <table:table-cell office:value-type="float" office:value="6" table:style-name="ce1358">
              <text:p>6</text:p>
            </table:table-cell>
            <table:table-cell table:style-name="ce1362"/>
            <table:table-cell table:style-name="ce1367"/>
            <table:table-cell table:style-name="ce1368"/>
            <table:table-cell table:style-name="ce1372"/>
            <table:table-cell table:style-name="ce148"/>
            <table:table-cell table:number-columns-repeated="72" table:style-name="ce146"/>
            <table:table-cell table:number-columns-repeated="865" table:style-name="ce147"/>
            <table:table-cell table:number-columns-repeated="15437" table:style-name="ce1"/>
          </table:table-row>
          <table:table-row table:style-name="ro18">
            <table:table-cell table:style-name="ce13"/>
            <table:table-cell office:value-type="float" office:value="3" table:style-name="ce1355">
              <text:p>3</text:p>
            </table:table-cell>
            <table:table-cell office:value-type="string" table:style-name="ce1359">
              <text:p><text:span text:style-name="T8">Uszczelka O-Ring 18,77x1,78 VITON, opak. 10 szt.</text:span><text:span text:style-name="T8"/></text:p>
              <text:p><text:span text:style-name="T13">Uszczelnienie przyłączy kolektora słonecznego prod. Hewalex nr kat. 73.00.12</text:span></text:p>
            </table:table-cell>
            <table:table-cell office:value-type="string" table:style-name="ce1360">
              <text:p>op.</text:p>
            </table:table-cell>
            <table:table-cell office:value-type="float" office:value="1" table:style-name="ce1361">
              <text:p>1</text:p>
            </table:table-cell>
            <table:table-cell table:style-name="ce1364"/>
            <table:table-cell table:style-name="ce1365"/>
            <table:table-cell table:style-name="ce1369"/>
            <table:table-cell table:style-name="ce1373"/>
            <table:table-cell table:style-name="ce148"/>
            <table:table-cell table:number-columns-repeated="72" table:style-name="ce9"/>
            <table:table-cell table:number-columns-repeated="99" table:style-name="ce10"/>
            <table:table-cell table:number-columns-repeated="16203" table:style-name="ce1"/>
          </table:table-row>
        </table:table-row-group>
        <table:table-row table:style-name="ro7">
          <table:table-cell table:style-name="ce13"/>
          <table:table-cell table:style-name="ce34"/>
          <table:table-cell table:style-name="ce49"/>
          <table:table-cell table:style-name="ce34"/>
          <table:table-cell table:style-name="ce51"/>
          <table:table-cell table:number-columns-repeated="5" table:style-name="ce34"/>
          <table:table-cell table:number-columns-repeated="72" table:style-name="ce9"/>
          <table:table-cell table:number-columns-repeated="865" table:style-name="ce52"/>
          <table:table-cell table:number-columns-repeated="15437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5"/>
          <table:table-cell office:value-type="string" table:style-name="ce104">
            <text:p>Terminy dostawy:</text:p>
          </table:table-cell>
          <table:table-cell table:style-name="ce107"/>
          <table:table-cell table:style-name="ce67"/>
          <table:table-cell table:style-name="ce76"/>
          <table:table-cell table:number-columns-repeated="5" table:style-name="ce67"/>
          <table:table-cell table:number-columns-repeated="171" table:style-name="ce9"/>
          <table:table-cell table:number-columns-repeated="16203" table:style-name="ce1"/>
        </table:table-row>
        <table:table-row table:style-name="ro11">
          <table:table-cell table:style-name="ce5"/>
          <table:table-cell office:value-type="string" table:style-name="ce105">
            <text:p>do 14 dni od dnia przesłania zamówienia faksem lub drogą elektroniczną</text:p>
          </table:table-cell>
          <table:table-cell table:style-name="ce107"/>
          <table:table-cell table:style-name="ce67"/>
          <table:table-cell table:style-name="ce76"/>
          <table:table-cell table:number-columns-repeated="5" table:style-name="ce67"/>
          <table:table-cell table:number-columns-repeated="171" table:style-name="ce9"/>
          <table:table-cell table:number-columns-repeated="16203" table:style-name="ce1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/>
        </table:table-row>
        <table:table-row table:style-name="ro59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/>
        </table:table-row>
        <table:table-row table:number-rows-repeated="8" table:style-name="ro11">
          <table:table-cell table:style-name="ce5"/>
          <table:table-cell table:style-name="ce9"/>
          <table:table-cell table:style-name="ce35"/>
          <table:table-cell table:style-name="ce9"/>
          <table:table-cell table:style-name="ce82"/>
          <table:table-cell table:number-columns-repeated="176" table:style-name="ce9"/>
          <table:table-cell table:number-columns-repeated="16203" table:style-name="ce1"/>
        </table:table-row>
        <table:table-row table:style-name="ro11">
          <table:table-cell table:style-name="ce41"/>
          <table:table-cell table:style-name="ce9"/>
          <table:table-cell table:style-name="ce35"/>
          <table:table-cell table:style-name="ce9"/>
          <table:table-cell table:style-name="ce82"/>
          <table:table-cell table:number-columns-repeated="176" table:style-name="ce9"/>
          <table:table-cell table:number-columns-repeated="16203" table:style-name="ce1"/>
        </table:table-row>
        <table:table-row table:number-rows-repeated="65029" table:style-name="ro11">
          <table:table-cell table:number-columns-repeated="16384"/>
        </table:table-row>
        <table:table-row table:number-rows-repeated="437" table:style-name="ro54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  <table:table-row table:number-rows-repeated="43" table:style-name="ro54">
          <table:table-cell table:number-columns-repeated="16384"/>
        </table:table-row>
        <table:named-expressions>
          <table:named-range table:name="Print_Area" table:cell-range-address="Zad_9.$A$1:Zad_9.$J$19" table:base-cell-address="Zad_9.$A$1"/>
        </table:named-expressions>
      </table:table>
      <table:table table:name="Zad_10" table:style-name="ta4">
        <table:table-column table:style-name="co1" table:default-cell-style-name="ce13"/>
        <table:table-column table:style-name="co24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25" table:default-cell-style-name="ce10"/>
        <table:table-column table:style-name="co1" table:default-cell-style-name="ce52"/>
        <table:table-column table:style-name="co9" table:number-columns-repeated="17" table:default-cell-style-name="ce9"/>
        <table:table-column table:style-name="co9" table:number-columns-repeated="167" table:default-cell-style-name="ce10"/>
        <table:table-column table:style-name="co9" table:number-columns-repeated="826" table:default-cell-style-name="ce1"/>
        <table:table-column table:style-name="co10" table:number-columns-repeated="15364" table:default-cell-style-name="ce1"/>
        <table:table-row table:style-name="ro54">
          <table:table-cell table:style-name="ce2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10</text:p>
          </table:table-cell>
          <table:covered-table-cell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40">
          <table:table-cell table:style-name="ce2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7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3">
          <table:table-cell table:style-name="ce5"/>
          <table:table-cell office:value-type="string" table:style-name="ce11">
            <text:p>ZADANIE NR</text:p>
          </table:table-cell>
          <table:table-cell office:value-type="string" table:style-name="ce12">
            <text:p>10 - Materiały do instalacji solarnych</text:p>
          </table:table-cell>
          <table:table-cell table:number-columns-spanned="2" table:number-rows-spanned="1" table:style-name="ce88"/>
          <table:covered-table-cell/>
          <table:table-cell table:number-columns-repeated="5" table:style-name="ce7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42">
          <table:table-cell table:style-name="ce13"/>
          <table:table-cell table:style-name="ce17"/>
          <table:table-cell office:value-type="string" table:number-columns-spanned="7" table:number-rows-spanned="1" table:style-name="ce113">
            <text:p>Materiały do instalacji solarnych</text:p>
          </table:table-cell>
          <table:covered-table-cell table:number-columns-repeated="6"/>
          <table:table-cell table:style-name="ce24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7">
          <table:table-cell table:style-name="ce18"/>
          <table:table-cell table:number-columns-repeated="9" table:style-name="ce19"/>
          <table:table-cell table:number-columns-repeated="17" table:style-name="ce20"/>
          <table:table-cell table:number-columns-repeated="933" table:style-name="ce21"/>
          <table:table-cell table:number-columns-repeated="15424" table:style-name="ce1"/>
        </table:table-row>
        <table:table-row table:style-name="ro19">
          <table:table-cell table:style-name="ce18"/>
          <table:table-cell office:value-type="string" table:style-name="ce22">
            <text:p>I.</text:p>
          </table:table-cell>
          <table:table-cell office:value-type="string" table:number-columns-spanned="7" table:number-rows-spanned="1" table:style-name="ce90">
            <text:p>Płyny solarne</text:p>
          </table:table-cell>
          <table:covered-table-cell table:number-columns-repeated="6"/>
          <table:table-cell table:style-name="ce23"/>
          <table:table-cell table:number-columns-repeated="17" table:style-name="ce20"/>
          <table:table-cell table:number-columns-repeated="933" table:style-name="ce21"/>
          <table:table-cell table:number-columns-repeated="15424" table:style-name="ce1"/>
        </table:table-row>
        <table:table-row-group>
          <table:table-row table:style-name="ro64">
            <table:table-cell table:style-name="ce13"/>
            <table:table-cell office:value-type="float" office:value="1" table:style-name="ce1374">
              <text:p>1</text:p>
            </table:table-cell>
            <table:table-cell office:value-type="string" table:style-name="ce1375">
              <text:p><text:span text:style-name="T8">Płyn niezamarzający -25°C (42%), na bazie glikolu propylenowego, opakowanie 20l</text:span><text:span text:style-name="T8"/></text:p>
              <text:p><text:span text:style-name="T13">ERGOLID EKO</text:span></text:p>
            </table:table-cell>
            <table:table-cell office:value-type="string" table:style-name="ce1376">
              <text:p>op.</text:p>
            </table:table-cell>
            <table:table-cell office:value-type="float" office:value="2" table:style-name="ce1377">
              <text:p>2</text:p>
            </table:table-cell>
            <table:table-cell table:style-name="ce1378"/>
            <table:table-cell table:style-name="ce1379"/>
            <table:table-cell table:style-name="ce1380"/>
            <table:table-cell table:style-name="ce1381"/>
            <table:table-cell table:style-name="ce34"/>
            <table:table-cell table:number-columns-repeated="17" table:style-name="ce9"/>
            <table:table-cell table:number-columns-repeated="167" table:style-name="ce10"/>
            <table:table-cell table:number-columns-repeated="16190" table:style-name="ce1"/>
          </table:table-row>
        </table:table-row-group>
        <table:table-row table:style-name="ro7">
          <table:table-cell table:style-name="ce13"/>
          <table:table-cell table:style-name="ce34"/>
          <table:table-cell table:style-name="ce49"/>
          <table:table-cell table:style-name="ce34"/>
          <table:table-cell table:style-name="ce51"/>
          <table:table-cell table:number-columns-repeated="5" table:style-name="ce34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5"/>
          <table:table-cell office:value-type="string" table:style-name="ce104">
            <text:p>Terminy dostawy:</text:p>
          </table:table-cell>
          <table:table-cell table:style-name="ce107"/>
          <table:table-cell table:style-name="ce67"/>
          <table:table-cell table:style-name="ce76"/>
          <table:table-cell table:number-columns-repeated="5" table:style-name="ce67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11">
          <table:table-cell table:style-name="ce5"/>
          <table:table-cell office:value-type="string" table:style-name="ce105">
            <text:p>do 14 dni od dnia przesłania zamówienia faksem lub drogą elektroniczną</text:p>
          </table:table-cell>
          <table:table-cell table:style-name="ce107"/>
          <table:table-cell table:style-name="ce67"/>
          <table:table-cell table:style-name="ce76"/>
          <table:table-cell table:number-columns-repeated="5" table:style-name="ce67"/>
          <table:table-cell table:number-columns-repeated="17" table:style-name="ce9"/>
          <table:table-cell table:number-columns-repeated="167" table:style-name="ce10"/>
          <table:table-cell table:number-columns-repeated="16190" table:style-name="ce1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15416" table:style-name="ce1"/>
        </table:table-row>
        <table:table-row table:style-name="ro63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15416"/>
        </table:table-row>
        <table:table-row table:number-rows-repeated="15" table:style-name="ro11">
          <table:table-cell table:style-name="ce5"/>
          <table:table-cell table:style-name="ce9"/>
          <table:table-cell table:style-name="ce35"/>
          <table:table-cell table:style-name="ce9"/>
          <table:table-cell table:style-name="ce82"/>
          <table:table-cell table:number-columns-repeated="189" table:style-name="ce9"/>
          <table:table-cell table:number-columns-repeated="16190" table:style-name="ce1"/>
        </table:table-row>
        <table:table-row table:number-rows-repeated="10" table:style-name="ro11">
          <table:table-cell table:number-columns-repeated="9"/>
          <table:table-cell table:style-name="ce10"/>
          <table:table-cell table:number-columns-repeated="16374"/>
        </table:table-row>
        <table:table-row table:number-rows-repeated="64873" table:style-name="ro11">
          <table:table-cell table:number-columns-repeated="16384"/>
        </table:table-row>
        <table:table-row table:number-rows-repeated="566" table:style-name="ro54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  <table:table-row table:number-rows-repeated="56" table:style-name="ro54">
          <table:table-cell table:number-columns-repeated="16384"/>
        </table:table-row>
        <table:named-expressions>
          <table:named-range table:name="Print_Area" table:cell-range-address="Zad_10.$A$1:Zad_10.$J$17" table:base-cell-address="Zad_10.$A$1"/>
        </table:named-expressions>
      </table:table>
      <table:table table:name="Zad_11" table:style-name="ta2">
        <table:table-column table:style-name="co1" table:default-cell-style-name="ce13"/>
        <table:table-column table:style-name="co26" table:default-cell-style-name="ce10"/>
        <table:table-column table:style-name="co12" table:default-cell-style-name="ce36"/>
        <table:table-column table:style-name="co5" table:default-cell-style-name="ce10"/>
        <table:table-column table:style-name="co5" table:default-cell-style-name="ce86"/>
        <table:table-column table:style-name="co13" table:default-cell-style-name="ce10"/>
        <table:table-column table:style-name="co7" table:number-columns-repeated="2" table:default-cell-style-name="ce10"/>
        <table:table-column table:style-name="co27" table:default-cell-style-name="ce10"/>
        <table:table-column table:style-name="co1" table:default-cell-style-name="ce52"/>
        <table:table-column table:style-name="co9" table:number-columns-repeated="13" table:default-cell-style-name="ce9"/>
        <table:table-column table:style-name="co9" table:number-columns-repeated="171" table:default-cell-style-name="ce10"/>
        <table:table-column table:style-name="co9" table:number-columns-repeated="830" table:default-cell-style-name="ce1"/>
        <table:table-column table:style-name="co10" table:number-columns-repeated="15360" table:default-cell-style-name="ce1"/>
        <table:table-row table:style-name="ro53">
          <table:table-cell table:style-name="ce2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11</text:p>
          </table:table-cell>
          <table:covered-table-cell/>
          <table:table-cell table:number-columns-repeated="184" table:style-name="ce9"/>
          <table:table-cell table:number-columns-repeated="16190" table:style-name="ce5"/>
        </table:table-row>
        <table:table-row table:style-name="ro31">
          <table:table-cell table:style-name="ce2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7"/>
          <table:table-cell table:number-columns-repeated="184" table:style-name="ce9"/>
          <table:table-cell table:number-columns-repeated="16190" table:style-name="ce5"/>
        </table:table-row>
        <table:table-row table:style-name="ro3">
          <table:table-cell table:style-name="ce5"/>
          <table:table-cell office:value-type="string" table:style-name="ce11">
            <text:p>ZADANIE NR</text:p>
          </table:table-cell>
          <table:table-cell office:value-type="string" table:style-name="ce12">
            <text:p>11 - Materiały izolacyjne (maty, otuliny, taśmy itp.)</text:p>
          </table:table-cell>
          <table:table-cell table:number-columns-spanned="2" table:number-rows-spanned="1" table:style-name="ce88"/>
          <table:covered-table-cell/>
          <table:table-cell table:number-columns-repeated="5" table:style-name="ce7"/>
          <table:table-cell table:number-columns-repeated="184" table:style-name="ce9"/>
          <table:table-cell table:number-columns-repeated="16190" table:style-name="ce5"/>
        </table:table-row>
        <table:table-row table:style-name="ro58">
          <table:table-cell table:style-name="ce13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100"/>
          <table:table-cell table:number-columns-repeated="13" table:style-name="ce9"/>
          <table:table-cell table:number-columns-repeated="171" table:style-name="ce10"/>
          <table:table-cell table:number-columns-repeated="16190" table:style-name="ce1"/>
        </table:table-row>
        <table:table-row table:style-name="ro5">
          <table:table-cell table:style-name="ce13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13" table:style-name="ce9"/>
          <table:table-cell table:number-columns-repeated="171" table:style-name="ce10"/>
          <table:table-cell table:number-columns-repeated="16190" table:style-name="ce1"/>
        </table:table-row>
        <table:table-row table:style-name="ro42">
          <table:table-cell table:style-name="ce13"/>
          <table:table-cell table:style-name="ce17"/>
          <table:table-cell office:value-type="string" table:number-columns-spanned="7" table:number-rows-spanned="1" table:style-name="ce113">
            <text:p>Materiały izolacyjne (maty, otuliny, taśmy itp.:</text:p>
          </table:table-cell>
          <table:covered-table-cell table:number-columns-repeated="6"/>
          <table:table-cell table:style-name="ce24"/>
          <table:table-cell table:number-columns-repeated="13" table:style-name="ce9"/>
          <table:table-cell table:number-columns-repeated="171" table:style-name="ce10"/>
          <table:table-cell table:number-columns-repeated="16190" table:style-name="ce1"/>
        </table:table-row>
        <table:table-row table:style-name="ro7">
          <table:table-cell table:style-name="ce18"/>
          <table:table-cell table:number-columns-repeated="8" table:style-name="ce19"/>
          <table:table-cell table:style-name="ce24"/>
          <table:table-cell table:number-columns-repeated="13" table:style-name="ce20"/>
          <table:table-cell table:number-columns-repeated="9" table:style-name="ce150"/>
          <table:table-cell table:number-columns-repeated="928" table:style-name="ce21"/>
          <table:table-cell table:number-columns-repeated="15424"/>
        </table:table-row>
        <table:table-row table:style-name="ro65">
          <table:table-cell table:style-name="ce18"/>
          <table:table-cell office:value-type="string" table:style-name="ce22">
            <text:p>I.</text:p>
          </table:table-cell>
          <table:table-cell office:value-type="string" table:number-columns-spanned="7" table:number-rows-spanned="1" table:style-name="ce153">
            <text:p><text:span text:style-name="T17">Maty i taśmy termoizolacyjne samoprzylepne z kauczuku</text:span><text:span text:style-name="T19">:</text:span></text:p>
          </table:table-cell>
          <table:covered-table-cell table:number-columns-repeated="6"/>
          <table:table-cell table:style-name="ce24"/>
          <table:table-cell table:number-columns-repeated="13" table:style-name="ce20"/>
          <table:table-cell table:number-columns-repeated="9" table:style-name="ce150"/>
          <table:table-cell table:number-columns-repeated="928" table:style-name="ce21"/>
          <table:table-cell table:number-columns-repeated="15424"/>
        </table:table-row>
        <table:table-row-group>
          <table:table-row table:style-name="ro28">
            <table:table-cell table:style-name="ce13"/>
            <table:table-cell office:value-type="float" office:value="1" table:style-name="ce1385">
              <text:p>1</text:p>
            </table:table-cell>
            <table:table-cell office:value-type="string" table:style-name="ce1386">
              <text:p><text:span text:style-name="T8">Maty termoizolacyjne samoprzylepne z kauczuku gr. 6 mm, szer. rolki 1 m</text:span><text:span text:style-name="T8"/></text:p>
              <text:p><text:span text:style-name="T13">K-Flex ST</text:span></text:p>
            </table:table-cell>
            <table:table-cell office:value-type="string" table:style-name="ce1385">
              <text:p>m2</text:p>
            </table:table-cell>
            <table:table-cell office:value-type="float" office:value="20" table:style-name="ce1387">
              <text:p>20</text:p>
            </table:table-cell>
            <table:table-cell table:style-name="ce1393"/>
            <table:table-cell table:style-name="ce1421"/>
            <table:table-cell table:style-name="ce1425"/>
            <table:table-cell table:style-name="ce1428"/>
            <table:table-cell table:style-name="ce148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28">
            <table:table-cell table:style-name="ce13"/>
            <table:table-cell office:value-type="float" office:value="2" table:style-name="ce1388">
              <text:p>2</text:p>
            </table:table-cell>
            <table:table-cell office:value-type="string" table:style-name="ce1389">
              <text:p><text:span text:style-name="T8">Maty termoizolacyjne samoprzylepne z kauczuku gr. 10 mm, szer. rolki 1 m</text:span><text:span text:style-name="T8"/></text:p>
              <text:p><text:span text:style-name="T13">K-Flex ST</text:span></text:p>
            </table:table-cell>
            <table:table-cell office:value-type="string" table:style-name="ce1388">
              <text:p>m2</text:p>
            </table:table-cell>
            <table:table-cell office:value-type="float" office:value="10" table:style-name="ce1390">
              <text:p>10</text:p>
            </table:table-cell>
            <table:table-cell table:style-name="ce1392"/>
            <table:table-cell table:style-name="ce1420"/>
            <table:table-cell table:style-name="ce1424"/>
            <table:table-cell table:style-name="ce1426"/>
            <table:table-cell table:style-name="ce34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28">
            <table:table-cell table:style-name="ce13"/>
            <table:table-cell office:value-type="float" office:value="3" table:style-name="ce1382">
              <text:p>3</text:p>
            </table:table-cell>
            <table:table-cell office:value-type="string" table:style-name="ce1383">
              <text:p><text:span text:style-name="T8">Taśma kauczukowa antykondensacyjna, samoprzylepna, gr. 3 mm, szerokość 50 mm, długość: 15mb</text:span><text:span text:style-name="T8"/></text:p>
              <text:p><text:span text:style-name="T13">K-Flex ST</text:span></text:p>
            </table:table-cell>
            <table:table-cell office:value-type="string" table:style-name="ce1382">
              <text:p>szt</text:p>
            </table:table-cell>
            <table:table-cell office:value-type="float" office:value="11" table:style-name="ce1384">
              <text:p>11</text:p>
            </table:table-cell>
            <table:table-cell table:style-name="ce1391"/>
            <table:table-cell table:style-name="ce1422"/>
            <table:table-cell table:style-name="ce1423"/>
            <table:table-cell table:style-name="ce1427"/>
            <table:table-cell table:style-name="ce148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</table:table-row-group>
        <table:table-row table:style-name="ro7">
          <table:table-cell table:style-name="ce13"/>
          <table:table-cell table:style-name="ce63"/>
          <table:table-cell table:style-name="ce151"/>
          <table:table-cell table:style-name="ce19"/>
          <table:table-cell table:style-name="ce65"/>
          <table:table-cell table:number-columns-repeated="5" table:style-name="ce24"/>
          <table:table-cell table:number-columns-repeated="13" table:style-name="ce9"/>
          <table:table-cell table:number-columns-repeated="9" table:style-name="ce10"/>
          <table:table-cell table:number-columns-repeated="928" table:style-name="ce52"/>
          <table:table-cell table:number-columns-repeated="15424"/>
        </table:table-row>
        <table:table-row table:style-name="ro66">
          <table:table-cell table:style-name="ce18"/>
          <table:table-cell office:value-type="string" table:style-name="ce22">
            <text:p>II.</text:p>
          </table:table-cell>
          <table:table-cell office:value-type="string" table:number-columns-spanned="7" table:number-rows-spanned="1" table:style-name="ce153">
            <text:p>Taśmy aluminiowe wzmacniane z włókna szklanego:</text:p>
          </table:table-cell>
          <table:covered-table-cell table:number-columns-repeated="6"/>
          <table:table-cell table:style-name="ce24"/>
          <table:table-cell table:number-columns-repeated="13" table:style-name="ce20"/>
          <table:table-cell table:number-columns-repeated="9" table:style-name="ce150"/>
          <table:table-cell table:number-columns-repeated="928" table:style-name="ce21"/>
          <table:table-cell table:number-columns-repeated="15424"/>
        </table:table-row>
        <table:table-row-group>
          <table:table-row table:style-name="ro67">
            <table:table-cell table:style-name="ce13"/>
            <table:table-cell office:value-type="float" office:value="4" table:style-name="ce1394">
              <text:p>4</text:p>
            </table:table-cell>
            <table:table-cell office:value-type="string" table:style-name="ce1395">
              <text:p>Taśma aluminiowa wzmacniana siatką z włókna szklanego, szer. 100 mm, rolka 50 mb</text:p>
            </table:table-cell>
            <table:table-cell office:value-type="string" table:style-name="ce1394">
              <text:p>szt.</text:p>
            </table:table-cell>
            <table:table-cell office:value-type="float" office:value="8" table:style-name="ce1396">
              <text:p>8</text:p>
            </table:table-cell>
            <table:table-cell table:style-name="ce1397"/>
            <table:table-cell table:style-name="ce1398"/>
            <table:table-cell table:style-name="ce1404"/>
            <table:table-cell table:style-name="ce1406"/>
            <table:table-cell table:style-name="ce148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67">
            <table:table-cell table:style-name="ce13"/>
            <table:table-cell office:value-type="float" office:value="5" table:style-name="ce1400">
              <text:p>5</text:p>
            </table:table-cell>
            <table:table-cell office:value-type="string" table:style-name="ce1401">
              <text:p>Taśma aluminiowa wzmacniana siatką z włókna szklanego, szer. 75 mm, rolka 50 mb</text:p>
            </table:table-cell>
            <table:table-cell office:value-type="string" table:style-name="ce1400">
              <text:p>szt.</text:p>
            </table:table-cell>
            <table:table-cell office:value-type="float" office:value="7" table:style-name="ce1402">
              <text:p>7</text:p>
            </table:table-cell>
            <table:table-cell table:style-name="ce1399"/>
            <table:table-cell table:style-name="ce1403"/>
            <table:table-cell table:style-name="ce1405"/>
            <table:table-cell table:style-name="ce1407"/>
            <table:table-cell table:style-name="ce34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67">
            <table:table-cell table:style-name="ce13"/>
            <table:table-cell office:value-type="float" office:value="6" table:style-name="ce1411">
              <text:p>6</text:p>
            </table:table-cell>
            <table:table-cell office:value-type="string" table:style-name="ce1412">
              <text:p>Taśma aluminiowa wzmacniana siatką z włókna szklanego, szer. 50 mm, rolka 50 mb</text:p>
            </table:table-cell>
            <table:table-cell office:value-type="string" table:style-name="ce1411">
              <text:p>szt.</text:p>
            </table:table-cell>
            <table:table-cell office:value-type="float" office:value="6" table:style-name="ce1413">
              <text:p>6</text:p>
            </table:table-cell>
            <table:table-cell table:style-name="ce1419"/>
            <table:table-cell table:style-name="ce1429"/>
            <table:table-cell table:style-name="ce1433"/>
            <table:table-cell table:style-name="ce1435"/>
            <table:table-cell table:style-name="ce148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</table:table-row-group>
        <table:table-row table:style-name="ro7">
          <table:table-cell table:style-name="ce13"/>
          <table:table-cell office:value-type="string" table:style-name="ce63">
            <text:p>II</text:p>
          </table:table-cell>
          <table:table-cell table:style-name="ce151"/>
          <table:table-cell table:style-name="ce19"/>
          <table:table-cell table:style-name="ce65"/>
          <table:table-cell table:number-columns-repeated="5" table:style-name="ce24"/>
          <table:table-cell table:number-columns-repeated="13" table:style-name="ce9"/>
          <table:table-cell table:number-columns-repeated="9" table:style-name="ce10"/>
          <table:table-cell table:number-columns-repeated="928" table:style-name="ce52"/>
          <table:table-cell table:number-columns-repeated="15424" table:style-name="ce1"/>
        </table:table-row>
        <table:table-row table:style-name="ro9">
          <table:table-cell table:style-name="ce18"/>
          <table:table-cell office:value-type="string" table:style-name="ce22">
            <text:p>III.</text:p>
          </table:table-cell>
          <table:table-cell office:value-type="string" table:number-columns-spanned="7" table:number-rows-spanned="1" table:style-name="ce153">
            <text:p>Uszczelki do kanałów wentylacyjnych:</text:p>
          </table:table-cell>
          <table:covered-table-cell table:number-columns-repeated="6"/>
          <table:table-cell table:style-name="ce24"/>
          <table:table-cell table:number-columns-repeated="13" table:style-name="ce20"/>
          <table:table-cell table:number-columns-repeated="9" table:style-name="ce150"/>
          <table:table-cell table:number-columns-repeated="928" table:style-name="ce21"/>
          <table:table-cell table:number-columns-repeated="15424" table:style-name="ce1"/>
        </table:table-row>
        <table:table-row-group>
          <table:table-row table:style-name="ro67">
            <table:table-cell table:style-name="ce13"/>
            <table:table-cell office:value-type="float" office:value="7" table:style-name="ce1414">
              <text:p>7</text:p>
            </table:table-cell>
            <table:table-cell office:value-type="string" table:style-name="ce1415">
              <text:p>Uszczelka samoprzylepna do kanałów wentylacyjnych, 4x10 mm, rolka 20 mb</text:p>
            </table:table-cell>
            <table:table-cell office:value-type="string" table:style-name="ce1414">
              <text:p>szt.</text:p>
            </table:table-cell>
            <table:table-cell office:value-type="float" office:value="3" table:style-name="ce1416">
              <text:p>3</text:p>
            </table:table-cell>
            <table:table-cell table:style-name="ce1418"/>
            <table:table-cell table:style-name="ce1430"/>
            <table:table-cell table:style-name="ce1432"/>
            <table:table-cell table:style-name="ce1436"/>
            <table:table-cell table:style-name="ce34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  <table:table-row table:style-name="ro67">
            <table:table-cell table:style-name="ce13"/>
            <table:table-cell office:value-type="float" office:value="8" table:style-name="ce1408">
              <text:p>8</text:p>
            </table:table-cell>
            <table:table-cell office:value-type="string" table:style-name="ce1409">
              <text:p>Uszczelka samoprzylepna do kanałów wentylacyjnych, 4x15 mm, rolka 20 mb</text:p>
            </table:table-cell>
            <table:table-cell office:value-type="string" table:style-name="ce1408">
              <text:p>szt.</text:p>
            </table:table-cell>
            <table:table-cell office:value-type="float" office:value="3" table:style-name="ce1410">
              <text:p>3</text:p>
            </table:table-cell>
            <table:table-cell table:style-name="ce1417"/>
            <table:table-cell table:style-name="ce1431"/>
            <table:table-cell table:style-name="ce1434"/>
            <table:table-cell table:style-name="ce1437"/>
            <table:table-cell table:style-name="ce148"/>
            <table:table-cell table:number-columns-repeated="13" table:style-name="ce9"/>
            <table:table-cell table:number-columns-repeated="171" table:style-name="ce10"/>
            <table:table-cell table:number-columns-repeated="16190" table:style-name="ce1"/>
          </table:table-row>
        </table:table-row-group>
        <table:table-row table:style-name="ro7">
          <table:table-cell office:value-type="float" office:value="326" table:style-name="ce152">
            <text:p>326</text:p>
          </table:table-cell>
          <table:table-cell table:number-columns-repeated="9" table:style-name="ce19"/>
          <table:table-cell table:number-columns-repeated="13" table:style-name="ce9"/>
          <table:table-cell table:number-columns-repeated="171" table:style-name="ce10"/>
          <table:table-cell table:number-columns-repeated="16190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5"/>
          <table:table-cell office:value-type="string" table:style-name="ce104">
            <text:p>Terminy dostawy:</text:p>
          </table:table-cell>
          <table:table-cell table:style-name="ce107"/>
          <table:table-cell table:style-name="ce67"/>
          <table:table-cell table:style-name="ce76"/>
          <table:table-cell table:number-columns-repeated="5" table:style-name="ce67"/>
          <table:table-cell table:number-columns-repeated="13" table:style-name="ce9"/>
          <table:table-cell table:number-columns-repeated="171" table:style-name="ce10"/>
          <table:table-cell table:number-columns-repeated="16190" table:style-name="ce5"/>
        </table:table-row>
        <table:table-row table:style-name="ro11">
          <table:table-cell table:style-name="ce5"/>
          <table:table-cell office:value-type="string" table:style-name="ce105">
            <text:p>do 14 dni od dnia przesłania zamówienia faksem lub drogą elektroniczną</text:p>
          </table:table-cell>
          <table:table-cell table:style-name="ce107"/>
          <table:table-cell table:style-name="ce67"/>
          <table:table-cell table:style-name="ce76"/>
          <table:table-cell table:number-columns-repeated="5" table:style-name="ce67"/>
          <table:table-cell table:number-columns-repeated="13" table:style-name="ce9"/>
          <table:table-cell table:number-columns-repeated="171" table:style-name="ce10"/>
          <table:table-cell table:number-columns-repeated="16190" table:style-name="ce5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56" table:style-name="ce5"/>
          <table:table-cell table:number-columns-repeated="15360"/>
        </table:table-row>
        <table:table-row table:style-name="ro30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56" table:style-name="ce5"/>
          <table:table-cell table:number-columns-repeated="15360"/>
        </table:table-row>
        <table:table-row table:style-name="ro11">
          <table:table-cell table:style-name="ce5"/>
          <table:table-cell table:number-columns-repeated="2" table:style-name="ce109"/>
          <table:table-cell table:style-name="ce67"/>
          <table:table-cell table:style-name="ce76"/>
          <table:table-cell table:number-columns-repeated="5" table:style-name="ce67"/>
          <table:table-cell table:number-columns-repeated="13" table:style-name="ce9"/>
          <table:table-cell table:number-columns-repeated="171" table:style-name="ce10"/>
          <table:table-cell table:number-columns-repeated="16190" table:style-name="ce5"/>
        </table:table-row>
        <table:table-row table:number-rows-repeated="12" table:style-name="ro11">
          <table:table-cell table:style-name="ce5"/>
          <table:table-cell table:style-name="ce9"/>
          <table:table-cell table:style-name="ce35"/>
          <table:table-cell table:style-name="ce9"/>
          <table:table-cell table:style-name="ce82"/>
          <table:table-cell table:number-columns-repeated="18" table:style-name="ce9"/>
          <table:table-cell table:number-columns-repeated="171" table:style-name="ce10"/>
          <table:table-cell table:number-columns-repeated="16190" table:style-name="ce5"/>
        </table:table-row>
        <table:table-row table:number-rows-repeated="8" table:style-name="ro11">
          <table:table-cell table:style-name="ce5"/>
          <table:table-cell table:style-name="ce9"/>
          <table:table-cell table:style-name="ce35"/>
          <table:table-cell table:style-name="ce9"/>
          <table:table-cell table:style-name="ce82"/>
          <table:table-cell table:number-columns-repeated="189" table:style-name="ce9"/>
          <table:table-cell table:number-columns-repeated="16190" table:style-name="ce5"/>
        </table:table-row>
        <table:table-row table:number-rows-repeated="11" table:style-name="ro11">
          <table:table-cell table:style-name="ce142"/>
          <table:table-cell table:style-name="ce9"/>
          <table:table-cell table:style-name="ce35"/>
          <table:table-cell table:style-name="ce9"/>
          <table:table-cell table:style-name="ce82"/>
          <table:table-cell table:number-columns-repeated="18" table:style-name="ce9"/>
          <table:table-cell table:number-columns-repeated="171" table:style-name="ce10"/>
          <table:table-cell table:number-columns-repeated="16190" table:style-name="ce5"/>
        </table:table-row>
        <table:table-row table:style-name="ro11">
          <table:table-cell table:style-name="ce142"/>
          <table:table-cell table:style-name="ce10"/>
          <table:table-cell table:style-name="ce36"/>
          <table:table-cell table:style-name="ce10"/>
          <table:table-cell table:style-name="ce86"/>
          <table:table-cell table:number-columns-repeated="5" table:style-name="ce10"/>
          <table:table-cell table:number-columns-repeated="13" table:style-name="ce9"/>
          <table:table-cell table:number-columns-repeated="171" table:style-name="ce10"/>
          <table:table-cell table:number-columns-repeated="16190" table:style-name="ce5"/>
        </table:table-row>
        <table:table-row table:number-rows-repeated="65006" table:style-name="ro11">
          <table:table-cell table:number-columns-repeated="16384"/>
        </table:table-row>
        <table:table-row table:number-rows-repeated="428" table:style-name="ro54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table-row table:number-rows-repeated="41" table:style-name="ro54">
          <table:table-cell table:number-columns-repeated="16384"/>
        </table:table-row>
        <table:named-expressions>
          <table:named-range table:name="Print_Area" table:cell-range-address="Zad_11.$A$1:Zad_11.$J$28" table:base-cell-address="Zad_11.$A$1"/>
        </table:named-expressions>
      </table:table>
      <table:table table:name="Zad__12" table:style-name="ta5">
        <table:table-column table:style-name="co1" table:default-cell-style-name="ce178"/>
        <table:table-column table:style-name="co28" table:default-cell-style-name="ce67"/>
        <table:table-column table:style-name="co29" table:default-cell-style-name="ce4"/>
        <table:table-column table:style-name="co4" table:default-cell-style-name="ce67"/>
        <table:table-column table:style-name="co5" table:default-cell-style-name="ce67"/>
        <table:table-column table:style-name="co5" table:default-cell-style-name="ce76"/>
        <table:table-column table:style-name="co13" table:default-cell-style-name="ce67"/>
        <table:table-column table:style-name="co7" table:number-columns-repeated="2" table:default-cell-style-name="ce67"/>
        <table:table-column table:style-name="co30" table:default-cell-style-name="ce67"/>
        <table:table-column table:style-name="co31" table:default-cell-style-name="ce125"/>
        <table:table-column table:style-name="co9" table:number-columns-repeated="184" table:default-cell-style-name="ce67"/>
        <table:table-column table:style-name="co32" table:number-columns-repeated="33" table:default-cell-style-name="ce179"/>
        <table:table-column table:style-name="co32" table:number-columns-repeated="766" table:default-cell-style-name="ce1"/>
        <table:table-column table:style-name="co9" table:number-columns-repeated="30" table:default-cell-style-name="ce1"/>
        <table:table-column table:style-name="co10" table:number-columns-repeated="15360" table:default-cell-style-name="ce1"/>
        <table:table-row table:style-name="ro45">
          <table:table-cell table:style-name="ce154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5"/>
          <table:table-cell table:style-name="ce155"/>
          <table:table-cell table:style-name="ce5"/>
          <table:table-cell table:style-name="ce7"/>
          <table:table-cell table:style-name="ce1"/>
          <table:table-cell table:style-name="ce156"/>
          <table:table-cell office:value-type="string" table:number-columns-spanned="2" table:number-rows-spanned="1" table:style-name="ce180">
            <text:p>Załącznik Nr 1A.12</text:p>
          </table:table-cell>
          <table:covered-table-cell/>
          <table:table-cell table:number-columns-repeated="184" table:style-name="ce67"/>
          <table:table-cell table:number-columns-repeated="33" table:style-name="ce154"/>
          <table:table-cell table:number-columns-repeated="16156" table:style-name="ce5"/>
        </table:table-row>
        <table:table-row table:style-name="ro24">
          <table:table-cell table:style-name="ce154"/>
          <table:table-cell office:value-type="string" table:number-columns-spanned="9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8"/>
          <table:table-cell table:style-name="ce157"/>
          <table:table-cell table:number-columns-repeated="184" table:style-name="ce67"/>
          <table:table-cell table:number-columns-repeated="33" table:style-name="ce154"/>
          <table:table-cell table:number-columns-repeated="16156" table:style-name="ce5"/>
        </table:table-row>
        <table:table-row table:style-name="ro68">
          <table:table-cell table:style-name="ce154"/>
          <table:table-cell office:value-type="string" table:style-name="ce11">
            <text:p>ZADANIE NR</text:p>
          </table:table-cell>
          <table:table-cell office:value-type="string" table:number-columns-spanned="4" table:number-rows-spanned="1" table:style-name="ce181">
            <text:p>12 - Rurociągi, armatura, wężyki itp. (ARTYKUŁY „BASENOWE”)</text:p>
          </table:table-cell>
          <table:covered-table-cell table:number-columns-repeated="3"/>
          <table:table-cell table:number-columns-repeated="4" table:style-name="ce7"/>
          <table:table-cell table:style-name="ce157"/>
          <table:table-cell table:number-columns-repeated="184" table:style-name="ce67"/>
          <table:table-cell table:number-columns-repeated="33" table:style-name="ce154"/>
          <table:table-cell table:number-columns-repeated="16156" table:style-name="ce5"/>
        </table:table-row>
        <table:table-row table:style-name="ro58">
          <table:table-cell table:style-name="ce125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Termin realizacji dostaw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24"/>
          <table:table-cell table:number-columns-repeated="983" table:style-name="ce67"/>
          <table:table-cell table:number-columns-repeated="15390"/>
        </table:table-row>
        <table:table-row table:style-name="ro5">
          <table:table-cell table:style-name="ce12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24"/>
          <table:table-cell table:number-columns-repeated="983" table:style-name="ce67"/>
          <table:table-cell table:number-columns-repeated="15390"/>
        </table:table-row>
        <table:table-row table:style-name="ro11">
          <table:table-cell table:style-name="ce125"/>
          <table:table-cell table:style-name="ce158"/>
          <table:table-cell office:value-type="string" table:number-columns-spanned="8" table:number-rows-spanned="1" table:style-name="ce182">
            <text:p><text:span text:style-name="T14">Rurociągi, armatura, wężyki itp.. (</text:span><text:span text:style-name="T9">ARTYKUŁY „BASENOWE)”:</text:span></text:p>
          </table:table-cell>
          <table:covered-table-cell table:number-columns-repeated="7"/>
          <table:table-cell table:style-name="ce24"/>
          <table:table-cell table:number-columns-repeated="21" table:style-name="ce67"/>
          <table:table-cell table:number-columns-repeated="962" table:style-name="ce159"/>
          <table:table-cell table:number-columns-repeated="15390"/>
        </table:table-row>
        <table:table-row table:style-name="ro7">
          <table:table-cell table:style-name="ce160"/>
          <table:table-cell table:style-name="ce161"/>
          <table:table-cell table:style-name="ce162"/>
          <table:table-cell table:style-name="ce163"/>
          <table:table-cell table:style-name="ce161"/>
          <table:table-cell table:style-name="ce164"/>
          <table:table-cell table:number-columns-repeated="4" table:style-name="ce163"/>
          <table:table-cell table:style-name="ce24"/>
          <table:table-cell table:number-columns-repeated="21" table:style-name="ce165"/>
          <table:table-cell table:number-columns-repeated="962" table:style-name="ce160"/>
          <table:table-cell table:number-columns-repeated="15390"/>
        </table:table-row>
        <table:table-row table:style-name="ro36">
          <table:table-cell table:style-name="ce125"/>
          <table:table-cell table:style-name="ce47"/>
          <table:table-cell office:value-type="string" table:number-columns-spanned="8" table:number-rows-spanned="1" table:style-name="ce94">
            <text:p>Rurociągi, armatura, wężyki itp..</text:p>
          </table:table-cell>
          <table:covered-table-cell table:number-columns-repeated="7"/>
          <table:table-cell table:style-name="ce24"/>
          <table:table-cell table:number-columns-repeated="184" table:style-name="ce67"/>
          <table:table-cell table:number-columns-repeated="4" table:style-name="ce154"/>
          <table:table-cell table:number-columns-repeated="795" table:style-name="ce67"/>
          <table:table-cell table:number-columns-repeated="15390"/>
        </table:table-row>
        <table:table-row table:style-name="ro69">
          <table:table-cell table:style-name="ce125"/>
          <table:table-cell office:value-type="float" office:value="1" table:style-name="ce1915">
            <text:p>1</text:p>
          </table:table-cell>
          <table:table-cell office:value-type="string" table:style-name="ce1983">
            <text:p>Rura ciśn. z PVC-U, Ø50 x 2.4 mm, PN10, L=4 m,</text:p>
            <text:p>Bezkielichowa do inst. basenowych</text:p>
          </table:table-cell>
          <table:table-cell office:value-type="string" table:style-name="ce1988">
            <text:p>P2</text:p>
          </table:table-cell>
          <table:table-cell office:value-type="string" table:style-name="ce1915">
            <text:p>szt.</text:p>
          </table:table-cell>
          <table:table-cell office:value-type="float" office:value="1" table:style-name="ce1916">
            <text:p>1</text:p>
          </table:table-cell>
          <table:table-cell table:style-name="ce1934"/>
          <table:table-cell table:style-name="ce1938"/>
          <table:table-cell table:style-name="ce1940"/>
          <table:table-cell table:style-name="ce1944"/>
          <table:table-cell table:style-name="ce24"/>
          <table:table-cell table:number-columns-repeated="983" table:style-name="ce67"/>
          <table:table-cell table:number-columns-repeated="15390"/>
        </table:table-row>
        <table:table-row table:style-name="ro69">
          <table:table-cell table:style-name="ce125"/>
          <table:table-cell office:value-type="float" office:value="2" table:style-name="ce1979">
            <text:p>2</text:p>
          </table:table-cell>
          <table:table-cell office:value-type="string" table:style-name="ce1989">
            <text:p>Zawór kulowy PVC-U DN50, PN16 do obustronnych</text:p>
            <text:p>Połączeń klejonych KW/KW</text:p>
          </table:table-cell>
          <table:table-cell office:value-type="string" table:style-name="ce1984">
            <text:p>P2</text:p>
          </table:table-cell>
          <table:table-cell office:value-type="string" table:style-name="ce1915">
            <text:p>szt.</text:p>
          </table:table-cell>
          <table:table-cell office:value-type="float" office:value="5" table:style-name="ce1916">
            <text:p>5</text:p>
          </table:table-cell>
          <table:table-cell table:style-name="ce1935"/>
          <table:table-cell table:style-name="ce1937"/>
          <table:table-cell table:style-name="ce1939"/>
          <table:table-cell table:style-name="ce1943"/>
          <table:table-cell table:style-name="ce24"/>
          <table:table-cell table:number-columns-repeated="21" table:style-name="ce67"/>
          <table:table-cell table:number-columns-repeated="962" table:style-name="ce169"/>
          <table:table-cell table:number-columns-repeated="15390"/>
        </table:table-row>
        <table:table-row table:style-name="ro69">
          <table:table-cell table:style-name="ce125"/>
          <table:table-cell office:value-type="float" office:value="3" table:style-name="ce1980">
            <text:p>3</text:p>
          </table:table-cell>
          <table:table-cell office:value-type="string" table:style-name="ce1990">
            <text:p>Zawór kulowy PVC-U DN32, PN16 do obustronnych</text:p>
            <text:p>Połączeń klejonych KW/KW</text:p>
          </table:table-cell>
          <table:table-cell office:value-type="string" table:style-name="ce1985">
            <text:p>P2</text:p>
          </table:table-cell>
          <table:table-cell office:value-type="string" table:style-name="ce1915">
            <text:p>szt.</text:p>
          </table:table-cell>
          <table:table-cell office:value-type="float" office:value="5" table:style-name="ce1916">
            <text:p>5</text:p>
          </table:table-cell>
          <table:table-cell table:style-name="ce1933"/>
          <table:table-cell table:style-name="ce1936"/>
          <table:table-cell table:style-name="ce1941"/>
          <table:table-cell table:style-name="ce1942"/>
          <table:table-cell table:style-name="ce24"/>
          <table:table-cell table:number-columns-repeated="983" table:style-name="ce67"/>
          <table:table-cell table:number-columns-repeated="15390"/>
        </table:table-row>
        <table:table-row table:style-name="ro69">
          <table:table-cell table:style-name="ce125"/>
          <table:table-cell office:value-type="float" office:value="4" table:style-name="ce1981">
            <text:p>4</text:p>
          </table:table-cell>
          <table:table-cell office:value-type="string" table:style-name="ce1991">
            <text:p>Opaska zaciskowa PVC-U ze wzmocnieniem, Ø90x½” GW</text:p>
          </table:table-cell>
          <table:table-cell office:value-type="string" table:style-name="ce1986">
            <text:p>P2</text:p>
          </table:table-cell>
          <table:table-cell office:value-type="string" table:style-name="ce1915">
            <text:p>szt.</text:p>
          </table:table-cell>
          <table:table-cell office:value-type="float" office:value="4" table:style-name="ce1916">
            <text:p>4</text:p>
          </table:table-cell>
          <table:table-cell table:style-name="ce1927"/>
          <table:table-cell table:style-name="ce1926"/>
          <table:table-cell table:style-name="ce1925"/>
          <table:table-cell table:style-name="ce1931"/>
          <table:table-cell table:style-name="ce24"/>
          <table:table-cell table:number-columns-repeated="21" table:style-name="ce67"/>
          <table:table-cell table:number-columns-repeated="962" table:style-name="ce169"/>
          <table:table-cell table:number-columns-repeated="15390"/>
        </table:table-row>
        <table:table-row table:style-name="ro69">
          <table:table-cell table:style-name="ce125"/>
          <table:table-cell office:value-type="float" office:value="5" table:style-name="ce1982">
            <text:p>5</text:p>
          </table:table-cell>
          <table:table-cell office:value-type="string" table:style-name="ce1992">
            <text:p>Opaska zaciskowa PVC-U ze wzmocnieniem, Ø75x½” GW</text:p>
          </table:table-cell>
          <table:table-cell office:value-type="string" table:style-name="ce1987">
            <text:p>P2</text:p>
          </table:table-cell>
          <table:table-cell office:value-type="string" table:style-name="ce1915">
            <text:p>szt.</text:p>
          </table:table-cell>
          <table:table-cell office:value-type="float" office:value="5" table:style-name="ce1916">
            <text:p>5</text:p>
          </table:table-cell>
          <table:table-cell table:style-name="ce1930"/>
          <table:table-cell table:style-name="ce1928"/>
          <table:table-cell table:style-name="ce1929"/>
          <table:table-cell table:style-name="ce1932"/>
          <table:table-cell table:style-name="ce24"/>
          <table:table-cell table:number-columns-repeated="983" table:style-name="ce67"/>
          <table:table-cell table:number-columns-repeated="15390"/>
        </table:table-row>
        <table:table-row table:style-name="ro69">
          <table:table-cell table:style-name="ce125"/>
          <table:table-cell office:value-type="float" office:value="6" table:style-name="ce1951">
            <text:p>6</text:p>
          </table:table-cell>
          <table:table-cell office:value-type="string" table:style-name="ce1993">
            <text:p>Opaska zaciskowa PVC-U ze wzmocnieniem, Ø63x½” GW</text:p>
          </table:table-cell>
          <table:table-cell office:value-type="string" table:style-name="ce1945">
            <text:p>P2</text:p>
          </table:table-cell>
          <table:table-cell office:value-type="string" table:style-name="ce1915">
            <text:p>szt.</text:p>
          </table:table-cell>
          <table:table-cell office:value-type="float" office:value="5" table:style-name="ce1916">
            <text:p>5</text:p>
          </table:table-cell>
          <table:table-cell table:style-name="ce1946"/>
          <table:table-cell table:style-name="ce1923"/>
          <table:table-cell table:style-name="ce1910"/>
          <table:table-cell table:style-name="ce1909"/>
          <table:table-cell table:style-name="ce24"/>
          <table:table-cell table:number-columns-repeated="21" table:style-name="ce67"/>
          <table:table-cell table:number-columns-repeated="962" table:style-name="ce169"/>
          <table:table-cell table:number-columns-repeated="15390"/>
        </table:table-row>
        <table:table-row table:style-name="ro43">
          <table:table-cell table:style-name="ce125"/>
          <table:table-cell office:value-type="float" office:value="7" table:style-name="ce1915">
            <text:p>7</text:p>
          </table:table-cell>
          <table:table-cell office:value-type="string" table:style-name="ce1952">
            <text:p><text:span text:style-name="T8">Wąż gładkościenny z PTFE (teflon) 4x6 mm bez oplotu</text:span><text:span text:style-name="T8"/></text:p>
            <text:p><text:span text:style-name="T13">Lekki, półprzezroczysty wąż o dużej odporności chemicznej. Przeznaczony do tłoczenia kwasu siarkowego stężenie 50% i podchlorynu sodu.</text:span><text:span text:style-name="T13"/></text:p>
            <text:p><text:span text:style-name="T13">ZC-SMTO-04X06</text:span></text:p>
          </table:table-cell>
          <table:table-cell office:value-type="string" table:style-name="ce1948">
            <text:p>P2</text:p>
          </table:table-cell>
          <table:table-cell office:value-type="string" table:style-name="ce1915">
            <text:p>mb</text:p>
          </table:table-cell>
          <table:table-cell office:value-type="float" office:value="50" table:style-name="ce1916">
            <text:p>50</text:p>
          </table:table-cell>
          <table:table-cell table:style-name="ce1947"/>
          <table:table-cell table:style-name="ce1917"/>
          <table:table-cell table:style-name="ce1911"/>
          <table:table-cell table:style-name="ce1912"/>
          <table:table-cell table:style-name="ce24"/>
          <table:table-cell table:number-columns-repeated="983" table:style-name="ce67"/>
          <table:table-cell table:number-columns-repeated="15390"/>
        </table:table-row>
        <table:table-row table:style-name="ro43">
          <table:table-cell table:style-name="ce125"/>
          <table:table-cell office:value-type="float" office:value="8" table:style-name="ce1915">
            <text:p>8</text:p>
          </table:table-cell>
          <table:table-cell office:value-type="string" table:style-name="ce1952">
            <text:p><text:span text:style-name="T8">Wąż polietylenowy 8x6 mm.</text:span><text:span text:style-name="T8"/></text:p>
            <text:p><text:span text:style-name="T13">Lekki, elastyczny wąż przeznaczony do powietrza, wody i innych mediów. Odporny na chemikalia. Materiał węża: polietylen. Kolor niebieski.</text:span></text:p>
          </table:table-cell>
          <table:table-cell office:value-type="string" table:style-name="ce1953">
            <text:p>P2</text:p>
          </table:table-cell>
          <table:table-cell office:value-type="string" table:style-name="ce1915">
            <text:p>mb</text:p>
          </table:table-cell>
          <table:table-cell office:value-type="float" office:value="50" table:style-name="ce1916">
            <text:p>50</text:p>
          </table:table-cell>
          <table:table-cell table:style-name="ce1949"/>
          <table:table-cell table:style-name="ce1918"/>
          <table:table-cell table:style-name="ce1913"/>
          <table:table-cell table:style-name="ce1914"/>
          <table:table-cell table:style-name="ce24"/>
          <table:table-cell table:number-columns-repeated="21" table:style-name="ce67"/>
          <table:table-cell table:number-columns-repeated="962" table:style-name="ce169"/>
          <table:table-cell table:number-columns-repeated="15390"/>
        </table:table-row>
        <table:table-row table:style-name="ro43">
          <table:table-cell table:style-name="ce125"/>
          <table:table-cell office:value-type="float" office:value="9" table:style-name="ce1915">
            <text:p>9</text:p>
          </table:table-cell>
          <table:table-cell office:value-type="string" table:style-name="ce1952">
            <text:p><text:span text:style-name="T8">Zawór dozujący (inżektor) z PVC do basenów, gumkowy, gł. zanurzenia 30 mm</text:span><text:span text:style-name="T8"/></text:p>
            <text:p><text:span text:style-name="T13">Przyłącze do wężyka DN4-6/4 mm, gwint ¼”. Do dozowania chloru, środka flokującego lub korektora pH.</text:span></text:p>
          </table:table-cell>
          <table:table-cell office:value-type="string" table:style-name="ce1956">
            <text:p>P2</text:p>
          </table:table-cell>
          <table:table-cell office:value-type="string" table:style-name="ce1915">
            <text:p>szt.</text:p>
          </table:table-cell>
          <table:table-cell office:value-type="float" office:value="6" table:style-name="ce1916">
            <text:p>6</text:p>
          </table:table-cell>
          <table:table-cell table:style-name="ce1950"/>
          <table:table-cell table:style-name="ce1919"/>
          <table:table-cell table:style-name="ce1899"/>
          <table:table-cell table:style-name="ce1898"/>
          <table:table-cell table:style-name="ce24"/>
          <table:table-cell table:number-columns-repeated="983" table:style-name="ce67"/>
          <table:table-cell table:number-columns-repeated="15390"/>
        </table:table-row>
        <table:table-row table:style-name="ro43">
          <table:table-cell table:style-name="ce125"/>
          <table:table-cell office:value-type="float" office:value="10" table:style-name="ce1915">
            <text:p>10</text:p>
          </table:table-cell>
          <table:table-cell office:value-type="string" table:style-name="ce1952">
            <text:p><text:span text:style-name="T8">Zawór dozujący (inżektor) z PVC do basenów, gumkowy, gł. zanurzenia 70 mm</text:span><text:span text:style-name="T8"/></text:p>
            <text:p><text:span text:style-name="T13">Przyłącze do wężyka DN4-6/4 mm, gwint ¼”. Do dozowania chloru, środka flokującego lub korektora pH.</text:span></text:p>
          </table:table-cell>
          <table:table-cell office:value-type="string" table:style-name="ce1955">
            <text:p>P2</text:p>
          </table:table-cell>
          <table:table-cell office:value-type="string" table:style-name="ce1915">
            <text:p>szt.</text:p>
          </table:table-cell>
          <table:table-cell office:value-type="float" office:value="6" table:style-name="ce1916">
            <text:p>6</text:p>
          </table:table-cell>
          <table:table-cell table:style-name="ce1921"/>
          <table:table-cell table:style-name="ce1920"/>
          <table:table-cell table:style-name="ce1900"/>
          <table:table-cell table:style-name="ce1901"/>
          <table:table-cell table:style-name="ce24"/>
          <table:table-cell table:number-columns-repeated="21" table:style-name="ce67"/>
          <table:table-cell table:number-columns-repeated="962" table:style-name="ce169"/>
          <table:table-cell table:number-columns-repeated="15390"/>
        </table:table-row>
        <table:table-row table:style-name="ro43">
          <table:table-cell table:style-name="ce125"/>
          <table:table-cell office:value-type="float" office:value="11" table:style-name="ce1915">
            <text:p>11</text:p>
          </table:table-cell>
          <table:table-cell office:value-type="string" table:style-name="ce1952">
            <text:p><text:span text:style-name="T8">Specjalistyczny klej agresywny do PVC, opakowanie 250 ml z pędzelkiem</text:span><text:span text:style-name="T8"/></text:p>
            <text:p><text:span text:style-name="T13">Do klejenia rur i kształtek w instalacjach basenowych, Cepex lub lub Solvent Cement, lub Griffon Uni-100, lub Tangit</text:span></text:p>
          </table:table-cell>
          <table:table-cell office:value-type="string" table:style-name="ce1954">
            <text:p>P1</text:p>
          </table:table-cell>
          <table:table-cell office:value-type="string" table:style-name="ce1915">
            <text:p>op.</text:p>
          </table:table-cell>
          <table:table-cell office:value-type="float" office:value="8" table:style-name="ce1916">
            <text:p>8</text:p>
          </table:table-cell>
          <table:table-cell table:style-name="ce1924"/>
          <table:table-cell table:style-name="ce1922"/>
          <table:table-cell table:style-name="ce1902"/>
          <table:table-cell table:style-name="ce1903"/>
          <table:table-cell table:style-name="ce24"/>
          <table:table-cell table:number-columns-repeated="21" table:style-name="ce67"/>
          <table:table-cell table:number-columns-repeated="962" table:style-name="ce169"/>
          <table:table-cell table:number-columns-repeated="15390"/>
        </table:table-row>
        <table:table-row table:style-name="ro43">
          <table:table-cell table:style-name="ce125"/>
          <table:table-cell office:value-type="float" office:value="12" table:style-name="ce1959">
            <text:p>12</text:p>
          </table:table-cell>
          <table:table-cell office:value-type="string" table:style-name="ce1967">
            <text:p><text:span text:style-name="T8">Czyścik/zmywacz do PVC-U, PVC-C i ABS, opakowanie 500 ml</text:span><text:span text:style-name="T8"/></text:p>
            <text:p><text:span text:style-name="T13">do przygotowywania do klejenia rur i kształtek w inst. basenowych, czyścik producenta kleju j/w</text:span></text:p>
          </table:table-cell>
          <table:table-cell office:value-type="string" table:style-name="ce1969">
            <text:p>P1</text:p>
          </table:table-cell>
          <table:table-cell office:value-type="string" table:style-name="ce1959">
            <text:p>op.</text:p>
          </table:table-cell>
          <table:table-cell office:value-type="float" office:value="8" table:style-name="ce1960">
            <text:p>8</text:p>
          </table:table-cell>
          <table:table-cell table:style-name="ce1963"/>
          <table:table-cell table:style-name="ce1894"/>
          <table:table-cell table:style-name="ce1892"/>
          <table:table-cell table:style-name="ce1893"/>
          <table:table-cell table:style-name="ce24"/>
          <table:table-cell table:number-columns-repeated="21" table:style-name="ce67"/>
          <table:table-cell table:number-columns-repeated="962" table:style-name="ce169"/>
          <table:table-cell table:number-columns-repeated="15390"/>
        </table:table-row>
        <table:table-row table:style-name="ro61">
          <table:table-cell table:style-name="ce125"/>
          <table:table-cell office:value-type="float" office:value="13" table:style-name="ce1915">
            <text:p>13</text:p>
          </table:table-cell>
          <table:table-cell office:value-type="string" table:style-name="ce1968">
            <text:p>Elektrozawór 1½” z tworzywa, 24VAC</text:p>
            <text:p>CEPEX S390 SN2021</text:p>
          </table:table-cell>
          <table:table-cell office:value-type="string" table:style-name="ce1957">
            <text:p>P3</text:p>
          </table:table-cell>
          <table:table-cell office:value-type="string" table:style-name="ce1961">
            <text:p>szt.</text:p>
          </table:table-cell>
          <table:table-cell office:value-type="float" office:value="2" table:style-name="ce1962">
            <text:p>2</text:p>
          </table:table-cell>
          <table:table-cell table:style-name="ce1964"/>
          <table:table-cell table:style-name="ce1896"/>
          <table:table-cell table:style-name="ce1897"/>
          <table:table-cell table:style-name="ce1895"/>
          <table:table-cell table:style-name="ce24"/>
          <table:table-cell table:number-columns-repeated="983" table:style-name="ce67"/>
          <table:table-cell table:number-columns-repeated="15390"/>
        </table:table-row>
        <table:table-row table:style-name="ro70">
          <table:table-cell table:style-name="ce170"/>
          <table:table-cell office:value-type="float" office:value="14" table:style-name="ce2706">
            <text:p>14</text:p>
          </table:table-cell>
          <table:table-cell office:value-type="string" table:style-name="ce1966">
            <text:p>Rura ciśnieniowa z PVC, 10 bar, łączona przez klejenie</text:p>
            <text:p>Długość rury : 5 metrów z 1 mufą do wklejania</text:p>
            <text:p>Kolor : ciemno szary RAL 7011</text:p>
            <text:p><text:span text:style-name="T6">Rozmiar: 200 mm</text:span></text:p>
          </table:table-cell>
          <table:table-cell office:value-type="string" table:style-name="ce195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965"/>
          <table:table-cell table:style-name="ce1884"/>
          <table:table-cell table:style-name="ce1882"/>
          <table:table-cell table:style-name="ce1883"/>
          <table:table-cell table:style-name="ce117"/>
          <table:table-cell table:style-name="ce171"/>
          <table:table-cell table:style-name="ce172"/>
          <table:table-cell table:number-columns-repeated="19" table:style-name="ce171"/>
          <table:table-cell table:number-columns-repeated="962" table:style-name="ce173"/>
          <table:table-cell table:number-columns-repeated="15390"/>
        </table:table-row>
        <table:table-row table:style-name="ro71">
          <table:table-cell table:style-name="ce170"/>
          <table:table-cell office:value-type="float" office:value="15" table:style-name="ce2705">
            <text:p>15</text:p>
          </table:table-cell>
          <table:table-cell office:value-type="string" table:style-name="ce1975">
            <text:p><text:span text:style-name="T8">Rura ciśnienowa z PVC, min.<text:s/></text:span>10 bar, łączona przez klejenie</text:p>
            <text:p>Długość rury : 5 metrów z 1 mufą do wklejania</text:p>
            <text:p>Kolor : ciemno szary RAL 7011</text:p>
            <text:p><text:span text:style-name="T6">Rozmiar: 225 mm</text:span></text:p>
          </table:table-cell>
          <table:table-cell office:value-type="string" table:style-name="ce197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976"/>
          <table:table-cell table:style-name="ce2464"/>
          <table:table-cell table:style-name="ce2581"/>
          <table:table-cell table:style-name="ce188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1">
          <table:table-cell table:style-name="ce170"/>
          <table:table-cell office:value-type="float" office:value="16" table:style-name="ce2705">
            <text:p>16</text:p>
          </table:table-cell>
          <table:table-cell office:value-type="string" table:style-name="ce1972">
            <text:p><text:span text:style-name="T8">Rura ciśnieniowa z PVC, min.<text:s/></text:span>10 bar, łączona przez klejenie</text:p>
            <text:p>Długość rury : 5 metrów z 1 mufą do wklejania</text:p>
            <text:p>Kolor : ciemno szary RAL 7011</text:p>
            <text:p><text:span text:style-name="T7">Rozmiar:<text:s/></text:span><text:span text:style-name="T6">250 mm</text:span></text:p>
          </table:table-cell>
          <table:table-cell office:value-type="string" table:style-name="ce197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977"/>
          <table:table-cell table:style-name="ce2466"/>
          <table:table-cell table:style-name="ce2465"/>
          <table:table-cell table:style-name="ce188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2">
          <table:table-cell table:style-name="ce170"/>
          <table:table-cell office:value-type="float" office:value="17" table:style-name="ce2705">
            <text:p>17</text:p>
          </table:table-cell>
          <table:table-cell office:value-type="string" table:style-name="ce1974">
            <text:p><text:span text:style-name="T8">Rura ciśnieniowa z PVC, min.<text:s/></text:span>10 bar, łączona przez klejenie</text:p>
            <text:p>Długość rury : 5 metrów z 1 mufą do wklejania</text:p>
            <text:p>Kolor : ciemno szary RAL 7011</text:p>
            <text:p><text:span text:style-name="T6">Rozmiar: 280 mm</text:span></text:p>
          </table:table-cell>
          <table:table-cell office:value-type="string" table:style-name="ce197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978"/>
          <table:table-cell table:style-name="ce2467"/>
          <table:table-cell table:style-name="ce2468"/>
          <table:table-cell table:style-name="ce188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2">
          <table:table-cell table:style-name="ce170"/>
          <table:table-cell office:value-type="float" office:value="18" table:style-name="ce2705">
            <text:p>18</text:p>
          </table:table-cell>
          <table:table-cell office:value-type="string" table:style-name="ce2714">
            <text:p>Rura ciśnieniowa z PVC, min. 10 bar, łączona przez klejenie</text:p>
            <text:p>Długość rury : 5 metrów z 1 mufą do wklejania</text:p>
            <text:p>Kolor : ciemno szary RAL 7011</text:p>
            <text:p><text:span text:style-name="T8">Rozmiar:<text:s/></text:span><text:span text:style-name="T6">315 mm</text:span></text:p>
          </table:table-cell>
          <table:table-cell office:value-type="string" table:style-name="ce271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0"/>
          <table:table-cell table:style-name="ce2470"/>
          <table:table-cell table:style-name="ce2469"/>
          <table:table-cell table:style-name="ce188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2">
          <table:table-cell table:style-name="ce170"/>
          <table:table-cell office:value-type="float" office:value="19" table:style-name="ce2705">
            <text:p>19</text:p>
          </table:table-cell>
          <table:table-cell office:value-type="string" table:style-name="ce2716">
            <text:p><text:span text:style-name="T8">Rura ciśnieniowa z PVC, min.16 bar</text:span><text:span text:style-name="T8"/></text:p>
            <text:p>Długość rury : 5 metrów z 1 mufą do wklejania</text:p>
            <text:p>Kolor : ciemno szary RAL 7011</text:p>
            <text:p><text:span text:style-name="T6">Rozmiar: 12 mm</text:span></text:p>
          </table:table-cell>
          <table:table-cell office:value-type="string" table:style-name="ce271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1"/>
          <table:table-cell table:style-name="ce2471"/>
          <table:table-cell table:style-name="ce2472"/>
          <table:table-cell table:style-name="ce188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2">
          <table:table-cell table:style-name="ce170"/>
          <table:table-cell office:value-type="float" office:value="20" table:style-name="ce2705">
            <text:p>20</text:p>
          </table:table-cell>
          <table:table-cell office:value-type="string" table:style-name="ce2715">
            <text:p>Rura ciśnieniowa z PVC, 16 bar</text:p>
            <text:p>Długość rury : 5 metrów z 1 mufą do wklejania</text:p>
            <text:p>Kolor : ciemno szary RAL 7011</text:p>
            <text:p><text:span text:style-name="T6">Rozmiar: 16 mm</text:span></text:p>
          </table:table-cell>
          <table:table-cell office:value-type="string" table:style-name="ce2718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2"/>
          <table:table-cell table:style-name="ce2474"/>
          <table:table-cell table:style-name="ce2473"/>
          <table:table-cell table:style-name="ce189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2">
          <table:table-cell table:style-name="ce170"/>
          <table:table-cell office:value-type="float" office:value="21" table:style-name="ce2705">
            <text:p>21</text:p>
          </table:table-cell>
          <table:table-cell office:value-type="string" table:style-name="ce1695">
            <text:p>Rura ciśnieniowa z PVC, 16 bar</text:p>
            <text:p>Długość rury : 5 metrów z 1 mufą do wklejania</text:p>
            <text:p>Kolor : ciemno szary RAL 7011</text:p>
            <text:p><text:span text:style-name="T8">Rozmiar:<text:s/></text:span><text:span text:style-name="T6">20 mm</text:span></text:p>
          </table:table-cell>
          <table:table-cell office:value-type="string" table:style-name="ce169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3"/>
          <table:table-cell table:style-name="ce2019"/>
          <table:table-cell table:style-name="ce2475"/>
          <table:table-cell table:style-name="ce189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2">
          <table:table-cell table:style-name="ce170"/>
          <table:table-cell office:value-type="float" office:value="22" table:style-name="ce2705">
            <text:p>22</text:p>
          </table:table-cell>
          <table:table-cell office:value-type="string" table:style-name="ce1698">
            <text:p>Rura ciśnieniowa z PVC, 16 bar</text:p>
            <text:p>Długość rury : 5 metrów z 1 mufą do wklejania</text:p>
            <text:p>Kolor : ciemno szary RAL 7011</text:p>
            <text:p><text:span text:style-name="T8">Rozmiar:<text:s/></text:span><text:span text:style-name="T6">25 mm</text:span></text:p>
          </table:table-cell>
          <table:table-cell office:value-type="string" table:style-name="ce1697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4"/>
          <table:table-cell table:style-name="ce2020"/>
          <table:table-cell table:style-name="ce2009"/>
          <table:table-cell table:style-name="ce190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3">
          <table:table-cell table:style-name="ce170"/>
          <table:table-cell office:value-type="float" office:value="23" table:style-name="ce2705">
            <text:p>23</text:p>
          </table:table-cell>
          <table:table-cell office:value-type="string" table:style-name="ce1670">
            <text:p>Rura ciśnieniowa z PVC, 16 bar</text:p>
            <text:p>Długość rury : 5 metrów z 1 mufą do wklejania</text:p>
            <text:p>Kolor : ciemno szary RAL 7011</text:p>
            <text:p><text:span text:style-name="T8">Rozmiar:<text:s/></text:span><text:span text:style-name="T6">32<text:s/></text:span><text:span text:style-name="T6">mm</text:span></text:p>
          </table:table-cell>
          <table:table-cell office:value-type="string" table:style-name="ce169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5"/>
          <table:table-cell table:style-name="ce2021"/>
          <table:table-cell table:style-name="ce2010"/>
          <table:table-cell table:style-name="ce190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3">
          <table:table-cell table:style-name="ce170"/>
          <table:table-cell office:value-type="float" office:value="24" table:style-name="ce2705">
            <text:p>24</text:p>
          </table:table-cell>
          <table:table-cell office:value-type="string" table:style-name="ce1671">
            <text:p><text:span text:style-name="T8">Rura ciśnieniowa z PVC, min.16 bar</text:span><text:span text:style-name="T8"/></text:p>
            <text:p>Długość rury : 5 metrów z 1 mufą do wklejania</text:p>
            <text:p>Kolor : ciemno szary RAL 7011</text:p>
            <text:p><text:span text:style-name="T8">Rozmiar:<text:s/></text:span><text:span text:style-name="T6">40 mm</text:span></text:p>
          </table:table-cell>
          <table:table-cell office:value-type="string" table:style-name="ce270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6"/>
          <table:table-cell table:style-name="ce2022"/>
          <table:table-cell table:style-name="ce2011"/>
          <table:table-cell table:style-name="ce190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3">
          <table:table-cell table:style-name="ce170"/>
          <table:table-cell office:value-type="float" office:value="25" table:style-name="ce2705">
            <text:p>25</text:p>
          </table:table-cell>
          <table:table-cell office:value-type="string" table:style-name="ce1672">
            <text:p><text:span text:style-name="T8">Rura ciśnieniowa z PVC, min.16 bar</text:span><text:span text:style-name="T8"/></text:p>
            <text:p>Długość rury : 5 metrów z 1 mufą do wklejania</text:p>
            <text:p>Kolor : ciemno szary RAL 7011</text:p>
            <text:p><text:span text:style-name="T8">Rozmiar:<text:s/></text:span><text:span text:style-name="T6">50 mm</text:span></text:p>
          </table:table-cell>
          <table:table-cell office:value-type="string" table:style-name="ce271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7"/>
          <table:table-cell table:style-name="ce2023"/>
          <table:table-cell table:style-name="ce2012"/>
          <table:table-cell table:style-name="ce190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3">
          <table:table-cell table:style-name="ce170"/>
          <table:table-cell office:value-type="float" office:value="26" table:style-name="ce2705">
            <text:p>26</text:p>
          </table:table-cell>
          <table:table-cell office:value-type="string" table:style-name="ce1673">
            <text:p><text:span text:style-name="T8">Rura ciśnieniowa z PVC, min.16 bar</text:span><text:span text:style-name="T8"/></text:p>
            <text:p>Długość rury : 5 metrów z 1 mufą do wklejania</text:p>
            <text:p>Kolor : ciemno szary RAL 7011</text:p>
            <text:p><text:span text:style-name="T8">Rozmiar:<text:s/></text:span><text:span text:style-name="T6">63 mm</text:span></text:p>
          </table:table-cell>
          <table:table-cell office:value-type="string" table:style-name="ce271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8"/>
          <table:table-cell table:style-name="ce1999"/>
          <table:table-cell table:style-name="ce2013"/>
          <table:table-cell table:style-name="ce190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3">
          <table:table-cell table:style-name="ce170"/>
          <table:table-cell office:value-type="float" office:value="27" table:style-name="ce2705">
            <text:p>27</text:p>
          </table:table-cell>
          <table:table-cell office:value-type="string" table:style-name="ce1674">
            <text:p><text:span text:style-name="T8">Rura ciśnieniowa z PVC, min.16 bar</text:span><text:span text:style-name="T8"/></text:p>
            <text:p>Długość rury : 5 metrów z 1 mufą do wklejania</text:p>
            <text:p>Kolor : ciemno szary RAL 7011</text:p>
            <text:p><text:span text:style-name="T8">Rozmiar:<text:s/></text:span><text:span text:style-name="T6">75 mm</text:span></text:p>
          </table:table-cell>
          <table:table-cell office:value-type="string" table:style-name="ce271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29"/>
          <table:table-cell table:style-name="ce2000"/>
          <table:table-cell table:style-name="ce1994"/>
          <table:table-cell table:style-name="ce200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3">
          <table:table-cell table:style-name="ce170"/>
          <table:table-cell office:value-type="float" office:value="28" table:style-name="ce2705">
            <text:p>28</text:p>
          </table:table-cell>
          <table:table-cell office:value-type="string" table:style-name="ce1675">
            <text:p><text:span text:style-name="T8">Rura ciśnieniowa z PVC, min.16 bar</text:span><text:span text:style-name="T8"/></text:p>
            <text:p>Długość rury : 5 metrów z 1 mufą do wklejania</text:p>
            <text:p>Kolor : ciemno szary RAL 7011</text:p>
            <text:p><text:span text:style-name="T8">Rozmiar:<text:s/></text:span><text:span text:style-name="T6">90 mm</text:span></text:p>
          </table:table-cell>
          <table:table-cell office:value-type="string" table:style-name="ce271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0"/>
          <table:table-cell table:style-name="ce2001"/>
          <table:table-cell table:style-name="ce1995"/>
          <table:table-cell table:style-name="ce200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3">
          <table:table-cell table:style-name="ce170"/>
          <table:table-cell office:value-type="float" office:value="29" table:style-name="ce2705">
            <text:p>29</text:p>
          </table:table-cell>
          <table:table-cell office:value-type="string" table:style-name="ce1676">
            <text:p>Rura ciśnieniowa z PVC, min.16 bar</text:p>
            <text:p>Długość rury : 5 metrów z 1 mufą do wklejania</text:p>
            <text:p>Kolor : ciemno szary RAL 7011</text:p>
            <text:p><text:span text:style-name="T8">Rozmiar:<text:s/></text:span><text:span text:style-name="T6">110 mm</text:span></text:p>
          </table:table-cell>
          <table:table-cell office:value-type="string" table:style-name="ce170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1"/>
          <table:table-cell table:style-name="ce2002"/>
          <table:table-cell table:style-name="ce1996"/>
          <table:table-cell table:style-name="ce200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0" table:style-name="ce2705">
            <text:p>30</text:p>
          </table:table-cell>
          <table:table-cell office:value-type="string" table:style-name="ce1677">
            <text:p><text:span text:style-name="T8">Kolano 90° z PVC,</text:span><text:span text:style-name="T8"/></text:p>
            <text:p>Podłączenie: 2 x mufa klejona</text:p>
            <text:p><text:span text:style-name="T8">Rozmiar:<text:s/></text:span><text:span text:style-name="T6">12 mm</text:span></text:p>
          </table:table-cell>
          <table:table-cell office:value-type="string" table:style-name="ce170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2"/>
          <table:table-cell table:style-name="ce2003"/>
          <table:table-cell table:style-name="ce1997"/>
          <table:table-cell table:style-name="ce200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1" table:style-name="ce2705">
            <text:p>31</text:p>
          </table:table-cell>
          <table:table-cell office:value-type="string" table:style-name="ce1678">
            <text:p><text:span text:style-name="T8">Kolano 90° z PVC,</text:span><text:span text:style-name="T8"/></text:p>
            <text:p>Podłączenie: 2 x mufa klejona</text:p>
            <text:p><text:span text:style-name="T6">16 mm</text:span></text:p>
          </table:table-cell>
          <table:table-cell office:value-type="string" table:style-name="ce170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3"/>
          <table:table-cell table:style-name="ce2014"/>
          <table:table-cell table:style-name="ce1998"/>
          <table:table-cell table:style-name="ce200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2" table:style-name="ce2705">
            <text:p>32</text:p>
          </table:table-cell>
          <table:table-cell office:value-type="string" table:style-name="ce1679">
            <text:p><text:span text:style-name="T8">Kolano 90° z PVC,</text:span><text:span text:style-name="T8"/></text:p>
            <text:p>Podłączenie: 2 x mufa klejona</text:p>
            <text:p><text:span text:style-name="T8">Rozmiar:<text:s/></text:span><text:span text:style-name="T6">20 mm</text:span></text:p>
          </table:table-cell>
          <table:table-cell office:value-type="string" table:style-name="ce170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4"/>
          <table:table-cell table:style-name="ce2015"/>
          <table:table-cell table:style-name="ce2024"/>
          <table:table-cell table:style-name="ce202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3" table:style-name="ce2705">
            <text:p>33</text:p>
          </table:table-cell>
          <table:table-cell office:value-type="string" table:style-name="ce1680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25 mm</text:span></text:p>
          </table:table-cell>
          <table:table-cell office:value-type="string" table:style-name="ce170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5"/>
          <table:table-cell table:style-name="ce2016"/>
          <table:table-cell table:style-name="ce2025"/>
          <table:table-cell table:style-name="ce203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4" table:style-name="ce2705">
            <text:p>34</text:p>
          </table:table-cell>
          <table:table-cell office:value-type="string" table:style-name="ce1681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32 mm</text:span></text:p>
          </table:table-cell>
          <table:table-cell office:value-type="string" table:style-name="ce1705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6"/>
          <table:table-cell table:style-name="ce2017"/>
          <table:table-cell table:style-name="ce2026"/>
          <table:table-cell table:style-name="ce203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5" table:style-name="ce2705">
            <text:p>35</text:p>
          </table:table-cell>
          <table:table-cell office:value-type="string" table:style-name="ce1682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40 mm</text:span></text:p>
          </table:table-cell>
          <table:table-cell office:value-type="string" table:style-name="ce170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7"/>
          <table:table-cell table:style-name="ce2018"/>
          <table:table-cell table:style-name="ce2027"/>
          <table:table-cell table:style-name="ce203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6" table:style-name="ce2705">
            <text:p>36</text:p>
          </table:table-cell>
          <table:table-cell office:value-type="string" table:style-name="ce1683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50 mm</text:span></text:p>
          </table:table-cell>
          <table:table-cell office:value-type="string" table:style-name="ce1707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8"/>
          <table:table-cell table:style-name="ce2486"/>
          <table:table-cell table:style-name="ce2028"/>
          <table:table-cell table:style-name="ce203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7" table:style-name="ce2705">
            <text:p>37</text:p>
          </table:table-cell>
          <table:table-cell office:value-type="string" table:style-name="ce1684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63 mm</text:span></text:p>
          </table:table-cell>
          <table:table-cell office:value-type="string" table:style-name="ce1708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39"/>
          <table:table-cell table:style-name="ce2487"/>
          <table:table-cell table:style-name="ce2491"/>
          <table:table-cell table:style-name="ce203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8" table:style-name="ce2705">
            <text:p>38</text:p>
          </table:table-cell>
          <table:table-cell office:value-type="string" table:style-name="ce1685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75 mm</text:span></text:p>
          </table:table-cell>
          <table:table-cell office:value-type="string" table:style-name="ce170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40"/>
          <table:table-cell table:style-name="ce2488"/>
          <table:table-cell table:style-name="ce2492"/>
          <table:table-cell table:style-name="ce203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39" table:style-name="ce2705">
            <text:p>39</text:p>
          </table:table-cell>
          <table:table-cell office:value-type="string" table:style-name="ce1686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90 mm</text:span></text:p>
          </table:table-cell>
          <table:table-cell office:value-type="string" table:style-name="ce171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41"/>
          <table:table-cell table:style-name="ce2489"/>
          <table:table-cell table:style-name="ce2493"/>
          <table:table-cell table:style-name="ce203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0" table:style-name="ce2705">
            <text:p>40</text:p>
          </table:table-cell>
          <table:table-cell office:value-type="string" table:style-name="ce1687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110 mm</text:span></text:p>
          </table:table-cell>
          <table:table-cell office:value-type="string" table:style-name="ce171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42"/>
          <table:table-cell table:style-name="ce2490"/>
          <table:table-cell table:style-name="ce2494"/>
          <table:table-cell table:style-name="ce203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1" table:style-name="ce2705">
            <text:p>41</text:p>
          </table:table-cell>
          <table:table-cell office:value-type="string" table:style-name="ce1688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125 mm</text:span></text:p>
          </table:table-cell>
          <table:table-cell office:value-type="string" table:style-name="ce171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43"/>
          <table:table-cell table:style-name="ce2496"/>
          <table:table-cell table:style-name="ce2495"/>
          <table:table-cell table:style-name="ce203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2" table:style-name="ce2705">
            <text:p>42</text:p>
          </table:table-cell>
          <table:table-cell office:value-type="string" table:style-name="ce1689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140 mm</text:span></text:p>
          </table:table-cell>
          <table:table-cell office:value-type="string" table:style-name="ce171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744"/>
          <table:table-cell table:style-name="ce2497"/>
          <table:table-cell table:style-name="ce2044"/>
          <table:table-cell table:style-name="ce203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3" table:style-name="ce2705">
            <text:p>43</text:p>
          </table:table-cell>
          <table:table-cell office:value-type="string" table:style-name="ce1690">
            <text:p><text:span text:style-name="T8">Kolano 90° z PVC</text:span><text:span text:style-name="T8"/></text:p>
            <text:p>Podłączenie: 2 x mufa klejona</text:p>
            <text:p><text:span text:style-name="T8">Rozmiar:<text:s/></text:span><text:span text:style-name="T6">160 mm</text:span></text:p>
          </table:table-cell>
          <table:table-cell office:value-type="string" table:style-name="ce171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22"/>
          <table:table-cell table:style-name="ce2498"/>
          <table:table-cell table:style-name="ce2045"/>
          <table:table-cell table:style-name="ce204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4" table:style-name="ce2705">
            <text:p>44</text:p>
          </table:table-cell>
          <table:table-cell office:value-type="string" table:style-name="ce1691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12 mm</text:span></text:p>
          </table:table-cell>
          <table:table-cell office:value-type="string" table:style-name="ce1715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23"/>
          <table:table-cell table:style-name="ce2499"/>
          <table:table-cell table:style-name="ce2046"/>
          <table:table-cell table:style-name="ce204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5" table:style-name="ce2705">
            <text:p>45</text:p>
          </table:table-cell>
          <table:table-cell office:value-type="string" table:style-name="ce1692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16 mm</text:span></text:p>
          </table:table-cell>
          <table:table-cell office:value-type="string" table:style-name="ce171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24"/>
          <table:table-cell table:style-name="ce2500"/>
          <table:table-cell table:style-name="ce2047"/>
          <table:table-cell table:style-name="ce204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6" table:style-name="ce2705">
            <text:p>46</text:p>
          </table:table-cell>
          <table:table-cell office:value-type="string" table:style-name="ce1693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20 mm</text:span></text:p>
          </table:table-cell>
          <table:table-cell office:value-type="string" table:style-name="ce1717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25"/>
          <table:table-cell table:style-name="ce2459"/>
          <table:table-cell table:style-name="ce2048"/>
          <table:table-cell table:style-name="ce204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7" table:style-name="ce2705">
            <text:p>47</text:p>
          </table:table-cell>
          <table:table-cell office:value-type="string" table:style-name="ce1694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25 mm</text:span></text:p>
          </table:table-cell>
          <table:table-cell office:value-type="string" table:style-name="ce1718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26"/>
          <table:table-cell table:style-name="ce2460"/>
          <table:table-cell table:style-name="ce2054"/>
          <table:table-cell table:style-name="ce204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8" table:style-name="ce2705">
            <text:p>48</text:p>
          </table:table-cell>
          <table:table-cell office:value-type="string" table:style-name="ce1597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32 mm</text:span></text:p>
          </table:table-cell>
          <table:table-cell office:value-type="string" table:style-name="ce171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27"/>
          <table:table-cell table:style-name="ce2461"/>
          <table:table-cell table:style-name="ce2055"/>
          <table:table-cell table:style-name="ce205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49" table:style-name="ce2705">
            <text:p>49</text:p>
          </table:table-cell>
          <table:table-cell office:value-type="string" table:style-name="ce1598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40 mm</text:span></text:p>
          </table:table-cell>
          <table:table-cell office:value-type="string" table:style-name="ce156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28"/>
          <table:table-cell table:style-name="ce2462"/>
          <table:table-cell table:style-name="ce2056"/>
          <table:table-cell table:style-name="ce205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0" table:style-name="ce2705">
            <text:p>50</text:p>
          </table:table-cell>
          <table:table-cell office:value-type="string" table:style-name="ce1599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50 mm</text:span></text:p>
          </table:table-cell>
          <table:table-cell office:value-type="string" table:style-name="ce156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29"/>
          <table:table-cell table:style-name="ce2463"/>
          <table:table-cell table:style-name="ce2057"/>
          <table:table-cell table:style-name="ce205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1" table:style-name="ce2705">
            <text:p>51</text:p>
          </table:table-cell>
          <table:table-cell office:value-type="string" table:style-name="ce1600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63 mm</text:span></text:p>
          </table:table-cell>
          <table:table-cell office:value-type="string" table:style-name="ce1565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0"/>
          <table:table-cell table:style-name="ce2476"/>
          <table:table-cell table:style-name="ce2058"/>
          <table:table-cell table:style-name="ce205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2" table:style-name="ce2705">
            <text:p>52</text:p>
          </table:table-cell>
          <table:table-cell office:value-type="string" table:style-name="ce1601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75 mm</text:span></text:p>
          </table:table-cell>
          <table:table-cell office:value-type="string" table:style-name="ce156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1"/>
          <table:table-cell table:style-name="ce2477"/>
          <table:table-cell table:style-name="ce2085"/>
          <table:table-cell table:style-name="ce221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3" table:style-name="ce2705">
            <text:p>53</text:p>
          </table:table-cell>
          <table:table-cell office:value-type="string" table:style-name="ce1602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7">90 mm</text:span></text:p>
          </table:table-cell>
          <table:table-cell office:value-type="string" table:style-name="ce1567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2"/>
          <table:table-cell table:style-name="ce2478"/>
          <table:table-cell table:style-name="ce2086"/>
          <table:table-cell table:style-name="ce221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4" table:style-name="ce2705">
            <text:p>54</text:p>
          </table:table-cell>
          <table:table-cell office:value-type="string" table:style-name="ce1603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6">110 mm</text:span></text:p>
          </table:table-cell>
          <table:table-cell office:value-type="string" table:style-name="ce1568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3"/>
          <table:table-cell table:style-name="ce2479"/>
          <table:table-cell table:style-name="ce2087"/>
          <table:table-cell table:style-name="ce221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5" table:style-name="ce2705">
            <text:p>55</text:p>
          </table:table-cell>
          <table:table-cell office:value-type="string" table:style-name="ce1604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7">125 mm</text:span></text:p>
          </table:table-cell>
          <table:table-cell office:value-type="string" table:style-name="ce156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4"/>
          <table:table-cell table:style-name="ce2480"/>
          <table:table-cell table:style-name="ce2088"/>
          <table:table-cell table:style-name="ce221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6" table:style-name="ce2705">
            <text:p>56</text:p>
          </table:table-cell>
          <table:table-cell office:value-type="string" table:style-name="ce1605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7">140 mm</text:span></text:p>
          </table:table-cell>
          <table:table-cell office:value-type="string" table:style-name="ce157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5"/>
          <table:table-cell table:style-name="ce2481"/>
          <table:table-cell table:style-name="ce2089"/>
          <table:table-cell table:style-name="ce221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7" table:style-name="ce2705">
            <text:p>57</text:p>
          </table:table-cell>
          <table:table-cell office:value-type="string" table:style-name="ce1606">
            <text:p><text:span text:style-name="T8">Kolano 45° z PVC</text:span><text:span text:style-name="T8"/></text:p>
            <text:p>Podłączenie: 2 x mufa klejona</text:p>
            <text:p><text:span text:style-name="T8">Rozmiar:<text:s/></text:span><text:span text:style-name="T7">160 mm</text:span></text:p>
          </table:table-cell>
          <table:table-cell office:value-type="string" table:style-name="ce157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6"/>
          <table:table-cell table:style-name="ce2482"/>
          <table:table-cell table:style-name="ce2090"/>
          <table:table-cell table:style-name="ce221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8" table:style-name="ce2705">
            <text:p>58</text:p>
          </table:table-cell>
          <table:table-cell office:value-type="string" table:style-name="ce1607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25 mm x 1"</text:span></text:p>
          </table:table-cell>
          <table:table-cell office:value-type="string" table:style-name="ce157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7"/>
          <table:table-cell table:style-name="ce2483"/>
          <table:table-cell table:style-name="ce2091"/>
          <table:table-cell table:style-name="ce221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59" table:style-name="ce2705">
            <text:p>59</text:p>
          </table:table-cell>
          <table:table-cell office:value-type="string" table:style-name="ce1608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32 mm x ¾"</text:span></text:p>
          </table:table-cell>
          <table:table-cell office:value-type="string" table:style-name="ce157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8"/>
          <table:table-cell table:style-name="ce2484"/>
          <table:table-cell table:style-name="ce2092"/>
          <table:table-cell table:style-name="ce221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60" table:style-name="ce2705">
            <text:p>60</text:p>
          </table:table-cell>
          <table:table-cell office:value-type="string" table:style-name="ce1609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32 mm x 1"</text:span></text:p>
          </table:table-cell>
          <table:table-cell office:value-type="string" table:style-name="ce157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39"/>
          <table:table-cell table:style-name="ce2485"/>
          <table:table-cell table:style-name="ce2093"/>
          <table:table-cell table:style-name="ce221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61" table:style-name="ce2705">
            <text:p>61</text:p>
          </table:table-cell>
          <table:table-cell office:value-type="string" table:style-name="ce1610">
            <text:p><text:span text:style-name="T8">Kolano 90°, PN min. 10 z PVC</text:span><text:span text:style-name="T8"/></text:p>
            <text:p>Podłączenie: mufa klejona x GZ</text:p>
            <text:p><text:span text:style-name="T6">32 mm x 1 1/4"</text:span></text:p>
          </table:table-cell>
          <table:table-cell office:value-type="string" table:style-name="ce157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0"/>
          <table:table-cell table:style-name="ce2720"/>
          <table:table-cell table:style-name="ce2094"/>
          <table:table-cell table:style-name="ce222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62" table:style-name="ce2705">
            <text:p>62</text:p>
          </table:table-cell>
          <table:table-cell office:value-type="string" table:style-name="ce1611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40 mm x 1 ¼"</text:span></text:p>
          </table:table-cell>
          <table:table-cell office:value-type="string" table:style-name="ce157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1"/>
          <table:table-cell table:style-name="ce2721"/>
          <table:table-cell table:style-name="ce2095"/>
          <table:table-cell table:style-name="ce222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63" table:style-name="ce2705">
            <text:p>63</text:p>
          </table:table-cell>
          <table:table-cell office:value-type="string" table:style-name="ce1612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40 mm x 1 ½"</text:span></text:p>
          </table:table-cell>
          <table:table-cell office:value-type="string" table:style-name="ce157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2"/>
          <table:table-cell table:style-name="ce2722"/>
          <table:table-cell table:style-name="ce2096"/>
          <table:table-cell table:style-name="ce222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64" table:style-name="ce2705">
            <text:p>64</text:p>
          </table:table-cell>
          <table:table-cell office:value-type="string" table:style-name="ce1613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50 mm x 1 ¼"</text:span></text:p>
          </table:table-cell>
          <table:table-cell office:value-type="string" table:style-name="ce157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3"/>
          <table:table-cell table:style-name="ce2723"/>
          <table:table-cell table:style-name="ce2097"/>
          <table:table-cell table:style-name="ce222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65" table:style-name="ce2705">
            <text:p>65</text:p>
          </table:table-cell>
          <table:table-cell office:value-type="string" table:style-name="ce1614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50 mm x 1 ½"</text:span></text:p>
          </table:table-cell>
          <table:table-cell office:value-type="string" table:style-name="ce157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4"/>
          <table:table-cell table:style-name="ce2724"/>
          <table:table-cell table:style-name="ce2098"/>
          <table:table-cell table:style-name="ce222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66" table:style-name="ce2705">
            <text:p>66</text:p>
          </table:table-cell>
          <table:table-cell office:value-type="string" table:style-name="ce1615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50 mm x 2"</text:span></text:p>
          </table:table-cell>
          <table:table-cell office:value-type="string" table:style-name="ce158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5"/>
          <table:table-cell table:style-name="ce2725"/>
          <table:table-cell table:style-name="ce2099"/>
          <table:table-cell table:style-name="ce222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67" table:style-name="ce2705">
            <text:p>67</text:p>
          </table:table-cell>
          <table:table-cell office:value-type="string" table:style-name="ce1616">
            <text:p><text:span text:style-name="T8">Kolano 90°, PN min. 10 z PVC</text:span><text:span text:style-name="T8"/></text:p>
            <text:p>Podłączenie: mufa klejona x GZ</text:p>
            <text:p><text:span text:style-name="T8">Rozmiar:<text:s/></text:span><text:span text:style-name="T6">63 mm x 2"</text:span></text:p>
          </table:table-cell>
          <table:table-cell office:value-type="string" table:style-name="ce158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6"/>
          <table:table-cell table:style-name="ce2726"/>
          <table:table-cell table:style-name="ce2100"/>
          <table:table-cell table:style-name="ce222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4">
          <table:table-cell table:style-name="ce170"/>
          <table:table-cell office:value-type="float" office:value="68" table:style-name="ce2705">
            <text:p>68</text:p>
          </table:table-cell>
          <table:table-cell office:value-type="string" table:style-name="ce1617">
            <text:p><text:span text:style-name="T8">Kolano 90° z PVC</text:span>, PN min.10/16 (z pierścieniem wzmacniającym ze stali nierdzewnej)</text:p>
            <text:p>Podłączenie: mufa klejona x GW</text:p>
            <text:p><text:span text:style-name="T8">Rozmiar:<text:s/></text:span><text:span text:style-name="T6">20 mm x ½"</text:span></text:p>
          </table:table-cell>
          <table:table-cell office:value-type="string" table:style-name="ce158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7"/>
          <table:table-cell table:style-name="ce2727"/>
          <table:table-cell table:style-name="ce2101"/>
          <table:table-cell table:style-name="ce222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4">
          <table:table-cell table:style-name="ce170"/>
          <table:table-cell office:value-type="float" office:value="69" table:style-name="ce2705">
            <text:p>69</text:p>
          </table:table-cell>
          <table:table-cell office:value-type="string" table:style-name="ce1618">
            <text:p><text:span text:style-name="T8">Kolano 90° z PVC</text:span>, min. PN 10/16 (z pierścieniem wzmacniającym ze stali nierdzewnej)</text:p>
            <text:p><text:span text:style-name="T7">Podłączenie: mufa klejona x GW</text:span><text:span text:style-name="T7"/></text:p>
            <text:p><text:span text:style-name="T8">Rozmiar:<text:s/></text:span><text:span text:style-name="T6">25 mm x ¾"</text:span></text:p>
          </table:table-cell>
          <table:table-cell office:value-type="string" table:style-name="ce158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8"/>
          <table:table-cell table:style-name="ce2728"/>
          <table:table-cell table:style-name="ce2102"/>
          <table:table-cell table:style-name="ce222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4">
          <table:table-cell table:style-name="ce170"/>
          <table:table-cell office:value-type="float" office:value="70" table:style-name="ce2705">
            <text:p>70</text:p>
          </table:table-cell>
          <table:table-cell office:value-type="string" table:style-name="ce1619">
            <text:p><text:span text:style-name="T8">Kolano 90° z PVC, min.<text:s/></text:span>PN 10/16 (z pierścieniem wzmacniającym ze stali nierdzewnej)</text:p>
            <text:p>Podłączenie: mufa klejona x GW</text:p>
            <text:p><text:span text:style-name="T6">32 mm x 1"</text:span></text:p>
          </table:table-cell>
          <table:table-cell office:value-type="string" table:style-name="ce158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49"/>
          <table:table-cell table:style-name="ce2729"/>
          <table:table-cell table:style-name="ce2103"/>
          <table:table-cell table:style-name="ce222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4">
          <table:table-cell table:style-name="ce170"/>
          <table:table-cell office:value-type="float" office:value="71" table:style-name="ce2705">
            <text:p>71</text:p>
          </table:table-cell>
          <table:table-cell office:value-type="string" table:style-name="ce1620">
            <text:p><text:span text:style-name="T8">Kolano 90° z PVC</text:span>, min. PN 10/16 (z pierścieniem wzmacniającym ze stali nierdzewnej)</text:p>
            <text:p>Podłączenie: mufa klejona x GW</text:p>
            <text:p><text:span text:style-name="T8">Rozmiar:<text:s/></text:span><text:span text:style-name="T6">40 mm x 1 ¼"</text:span></text:p>
          </table:table-cell>
          <table:table-cell office:value-type="string" table:style-name="ce158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0"/>
          <table:table-cell table:style-name="ce2730"/>
          <table:table-cell table:style-name="ce2104"/>
          <table:table-cell table:style-name="ce223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5">
          <table:table-cell table:style-name="ce170"/>
          <table:table-cell office:value-type="float" office:value="72" table:style-name="ce2705">
            <text:p>72</text:p>
          </table:table-cell>
          <table:table-cell office:value-type="string" table:style-name="ce1621">
            <text:p><text:span text:style-name="T8">Kolano 90°, z PVC min.<text:s/></text:span>PN 10/16 (z pierścieniem wzmacniającym ze stali nierdzewnej)</text:p>
            <text:p>Podłączenie: mufa klejona x GW</text:p>
            <text:p><text:span text:style-name="T8">Rozmiar:<text:s/></text:span><text:span text:style-name="T6">50 mm x 1 ½"</text:span></text:p>
          </table:table-cell>
          <table:table-cell office:value-type="string" table:style-name="ce158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1"/>
          <table:table-cell table:style-name="ce2731"/>
          <table:table-cell table:style-name="ce2105"/>
          <table:table-cell table:style-name="ce223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5">
          <table:table-cell table:style-name="ce170"/>
          <table:table-cell office:value-type="float" office:value="73" table:style-name="ce2705">
            <text:p>73</text:p>
          </table:table-cell>
          <table:table-cell office:value-type="string" table:style-name="ce1587">
            <text:p><text:span text:style-name="T8">Kolano 90° z PVC min.</text:span><text:s/>PN 10/16 (z pierścieniem wzmacniającym ze stali nierdzewnej)</text:p>
            <text:p>Podłączenie: mufa klejona x GW</text:p>
            <text:p><text:span text:style-name="T8">Rozmiar:<text:s/></text:span><text:span text:style-name="T6">63 mm x 2"</text:span></text:p>
          </table:table-cell>
          <table:table-cell office:value-type="string" table:style-name="ce159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2"/>
          <table:table-cell table:style-name="ce2732"/>
          <table:table-cell table:style-name="ce2106"/>
          <table:table-cell table:style-name="ce223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5">
          <table:table-cell table:style-name="ce170"/>
          <table:table-cell office:value-type="float" office:value="74" table:style-name="ce2705">
            <text:p>74</text:p>
          </table:table-cell>
          <table:table-cell office:value-type="string" table:style-name="ce1588">
            <text:p>Kolano 90°, PN 10/16 (z pierścieniem wzmacniającym ze stali nierdzewnej)</text:p>
            <text:p>Podłączenie: mufa klejona x GW</text:p>
            <text:p><text:span text:style-name="T8">Rozmiar:<text:s/></text:span><text:span text:style-name="T6">75 mm x 2 ½"</text:span></text:p>
          </table:table-cell>
          <table:table-cell office:value-type="string" table:style-name="ce159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3"/>
          <table:table-cell table:style-name="ce2733"/>
          <table:table-cell table:style-name="ce2107"/>
          <table:table-cell table:style-name="ce223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5">
          <table:table-cell table:style-name="ce170"/>
          <table:table-cell office:value-type="float" office:value="75" table:style-name="ce2705">
            <text:p>75</text:p>
          </table:table-cell>
          <table:table-cell office:value-type="string" table:style-name="ce1589">
            <text:p><text:span text:style-name="T8">Kolano 90°z PVC min.<text:s/></text:span>PN 10/16 (z pierścieniem wzmacniającym ze stali nierdzewnej)</text:p>
            <text:p>Podłączenie: mufa klejona x GW</text:p>
            <text:p><text:span text:style-name="T8">Rozmiar:<text:s/></text:span><text:span text:style-name="T6">90 mm x 3"</text:span></text:p>
          </table:table-cell>
          <table:table-cell office:value-type="string" table:style-name="ce159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4"/>
          <table:table-cell table:style-name="ce2734"/>
          <table:table-cell table:style-name="ce2108"/>
          <table:table-cell table:style-name="ce223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5">
          <table:table-cell table:style-name="ce170"/>
          <table:table-cell office:value-type="float" office:value="76" table:style-name="ce2705">
            <text:p>76</text:p>
          </table:table-cell>
          <table:table-cell office:value-type="string" table:style-name="ce1590">
            <text:p><text:span text:style-name="T8">Kolano 90° z PVC min.<text:s/></text:span>PN 10/16 (z pierścieniem wzmacniającym ze stali nierdzewnej)</text:p>
            <text:p>Podłączenie: mufa klejona x GW</text:p>
            <text:p><text:span text:style-name="T8">Rozmiar:<text:s/></text:span><text:span text:style-name="T6">110 mm x 4"</text:span></text:p>
          </table:table-cell>
          <table:table-cell office:value-type="string" table:style-name="ce159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5"/>
          <table:table-cell table:style-name="ce2735"/>
          <table:table-cell table:style-name="ce2109"/>
          <table:table-cell table:style-name="ce223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77" table:style-name="ce2705">
            <text:p>77</text:p>
          </table:table-cell>
          <table:table-cell office:value-type="string" table:style-name="ce1591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12 mm</text:span></text:p>
          </table:table-cell>
          <table:table-cell office:value-type="string" table:style-name="ce159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6"/>
          <table:table-cell table:style-name="ce2736"/>
          <table:table-cell table:style-name="ce2110"/>
          <table:table-cell table:style-name="ce223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78" table:style-name="ce2705">
            <text:p>78</text:p>
          </table:table-cell>
          <table:table-cell office:value-type="string" table:style-name="ce1464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16 mm</text:span></text:p>
          </table:table-cell>
          <table:table-cell office:value-type="string" table:style-name="ce146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7"/>
          <table:table-cell table:style-name="ce2737"/>
          <table:table-cell table:style-name="ce2111"/>
          <table:table-cell table:style-name="ce223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79" table:style-name="ce2705">
            <text:p>79</text:p>
          </table:table-cell>
          <table:table-cell office:value-type="string" table:style-name="ce1465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20 mm</text:span></text:p>
          </table:table-cell>
          <table:table-cell office:value-type="string" table:style-name="ce147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8"/>
          <table:table-cell table:style-name="ce2738"/>
          <table:table-cell table:style-name="ce2112"/>
          <table:table-cell table:style-name="ce223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80" table:style-name="ce2705">
            <text:p>80</text:p>
          </table:table-cell>
          <table:table-cell office:value-type="string" table:style-name="ce1466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25 mm</text:span></text:p>
          </table:table-cell>
          <table:table-cell office:value-type="string" table:style-name="ce147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59"/>
          <table:table-cell table:style-name="ce2739"/>
          <table:table-cell table:style-name="ce2113"/>
          <table:table-cell table:style-name="ce223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81" table:style-name="ce2705">
            <text:p>81</text:p>
          </table:table-cell>
          <table:table-cell office:value-type="string" table:style-name="ce1467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32 mm</text:span></text:p>
          </table:table-cell>
          <table:table-cell office:value-type="string" table:style-name="ce147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0"/>
          <table:table-cell table:style-name="ce2740"/>
          <table:table-cell table:style-name="ce2114"/>
          <table:table-cell table:style-name="ce224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82" table:style-name="ce2705">
            <text:p>82</text:p>
          </table:table-cell>
          <table:table-cell office:value-type="string" table:style-name="ce1468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40 mm</text:span></text:p>
          </table:table-cell>
          <table:table-cell office:value-type="string" table:style-name="ce147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1"/>
          <table:table-cell table:style-name="ce2741"/>
          <table:table-cell table:style-name="ce2115"/>
          <table:table-cell table:style-name="ce224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83" table:style-name="ce2705">
            <text:p>83</text:p>
          </table:table-cell>
          <table:table-cell office:value-type="string" table:style-name="ce1475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50 mm</text:span></text:p>
          </table:table-cell>
          <table:table-cell office:value-type="string" table:style-name="ce147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2"/>
          <table:table-cell table:style-name="ce2742"/>
          <table:table-cell table:style-name="ce2572"/>
          <table:table-cell table:style-name="ce224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84" table:style-name="ce2705">
            <text:p>84</text:p>
          </table:table-cell>
          <table:table-cell office:value-type="string" table:style-name="ce1476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63 mm</text:span></text:p>
          </table:table-cell>
          <table:table-cell office:value-type="string" table:style-name="ce1477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3"/>
          <table:table-cell table:style-name="ce2743"/>
          <table:table-cell table:style-name="ce2573"/>
          <table:table-cell table:style-name="ce224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85" table:style-name="ce2705">
            <text:p>85</text:p>
          </table:table-cell>
          <table:table-cell office:value-type="string" table:style-name="ce1479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75 mm</text:span></text:p>
          </table:table-cell>
          <table:table-cell office:value-type="string" table:style-name="ce1478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4"/>
          <table:table-cell table:style-name="ce2744"/>
          <table:table-cell table:style-name="ce2574"/>
          <table:table-cell table:style-name="ce224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86" table:style-name="ce2705">
            <text:p>86</text:p>
          </table:table-cell>
          <table:table-cell office:value-type="string" table:style-name="ce1481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90 mm</text:span></text:p>
          </table:table-cell>
          <table:table-cell office:value-type="string" table:style-name="ce148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5"/>
          <table:table-cell table:style-name="ce2745"/>
          <table:table-cell table:style-name="ce2575"/>
          <table:table-cell table:style-name="ce224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87" table:style-name="ce2705">
            <text:p>87</text:p>
          </table:table-cell>
          <table:table-cell office:value-type="string" table:style-name="ce1483">
            <text:p><text:span text:style-name="T8">Trójnik 90°z PVC</text:span><text:span text:style-name="T8"/></text:p>
            <text:p>Podłączenie: 3 x mufa klejona</text:p>
            <text:p><text:span text:style-name="T8">Rozmiar:<text:s/></text:span><text:span text:style-name="T6">110 mm</text:span></text:p>
          </table:table-cell>
          <table:table-cell office:value-type="string" table:style-name="ce148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6"/>
          <table:table-cell table:style-name="ce2746"/>
          <table:table-cell table:style-name="ce2576"/>
          <table:table-cell table:style-name="ce224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88" table:style-name="ce2705">
            <text:p>88</text:p>
          </table:table-cell>
          <table:table-cell office:value-type="string" table:style-name="ce1487">
            <text:p><text:span text:style-name="T8">Trójnik 90°z PVC</text:span><text:span text:style-name="T8"/></text:p>
            <text:p>Podłączenie: 3 x mufa klejona</text:p>
            <text:p><text:span text:style-name="T8">Rozmiar:<text:s/></text:span><text:span text:style-name="T7">125 mm</text:span></text:p>
          </table:table-cell>
          <table:table-cell office:value-type="string" table:style-name="ce148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7"/>
          <table:table-cell table:style-name="ce2747"/>
          <table:table-cell table:style-name="ce2577"/>
          <table:table-cell table:style-name="ce224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89" table:style-name="ce2705">
            <text:p>89</text:p>
          </table:table-cell>
          <table:table-cell office:value-type="string" table:style-name="ce1488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7">140 mm</text:span></text:p>
          </table:table-cell>
          <table:table-cell office:value-type="string" table:style-name="ce1485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8"/>
          <table:table-cell table:style-name="ce2748"/>
          <table:table-cell table:style-name="ce2578"/>
          <table:table-cell table:style-name="ce224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0" table:style-name="ce2705">
            <text:p>90</text:p>
          </table:table-cell>
          <table:table-cell office:value-type="string" table:style-name="ce1489">
            <text:p><text:span text:style-name="T8">Trójnik 90° z PVC</text:span><text:span text:style-name="T8"/></text:p>
            <text:p>Podłączenie: 3 x mufa klejona</text:p>
            <text:p><text:span text:style-name="T8">Rozmiar:<text:s/></text:span><text:span text:style-name="T6">160 mm</text:span></text:p>
          </table:table-cell>
          <table:table-cell office:value-type="string" table:style-name="ce148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669"/>
          <table:table-cell table:style-name="ce2749"/>
          <table:table-cell table:style-name="ce2579"/>
          <table:table-cell table:style-name="ce224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1" table:style-name="ce2705">
            <text:p>91</text:p>
          </table:table-cell>
          <table:table-cell office:value-type="string" table:style-name="ce1490">
            <text:p><text:span text:style-name="T8">Trójnik redukcyjny 90° z PVC</text:span><text:span text:style-name="T8"/></text:p>
            <text:p>Podłączenie: 3 x mufa klejona</text:p>
            <text:p><text:span text:style-name="T6">'20 x 16</text:span></text:p>
          </table:table-cell>
          <table:table-cell office:value-type="string" table:style-name="ce149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3"/>
          <table:table-cell table:style-name="ce2750"/>
          <table:table-cell table:style-name="ce2580"/>
          <table:table-cell table:style-name="ce206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2" table:style-name="ce2705">
            <text:p>92</text:p>
          </table:table-cell>
          <table:table-cell office:value-type="string" table:style-name="ce1491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'25 x 16</text:span></text:p>
          </table:table-cell>
          <table:table-cell office:value-type="string" table:style-name="ce149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38"/>
          <table:table-cell table:style-name="ce2501"/>
          <table:table-cell table:style-name="ce2506"/>
          <table:table-cell table:style-name="ce205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3" table:style-name="ce2705">
            <text:p>93</text:p>
          </table:table-cell>
          <table:table-cell office:value-type="string" table:style-name="ce1493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'25 x 20</text:span></text:p>
          </table:table-cell>
          <table:table-cell office:value-type="string" table:style-name="ce149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39"/>
          <table:table-cell table:style-name="ce2502"/>
          <table:table-cell table:style-name="ce2507"/>
          <table:table-cell table:style-name="ce206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4" table:style-name="ce2705">
            <text:p>94</text:p>
          </table:table-cell>
          <table:table-cell office:value-type="string" table:style-name="ce1492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32 x 16</text:span></text:p>
          </table:table-cell>
          <table:table-cell office:value-type="string" table:style-name="ce149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0"/>
          <table:table-cell table:style-name="ce2503"/>
          <table:table-cell table:style-name="ce2508"/>
          <table:table-cell table:style-name="ce206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5" table:style-name="ce2705">
            <text:p>95</text:p>
          </table:table-cell>
          <table:table-cell office:value-type="string" table:style-name="ce2552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32 x 20</text:span></text:p>
          </table:table-cell>
          <table:table-cell office:value-type="string" table:style-name="ce150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1"/>
          <table:table-cell table:style-name="ce2504"/>
          <table:table-cell table:style-name="ce2509"/>
          <table:table-cell table:style-name="ce206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6" table:style-name="ce2705">
            <text:p>96</text:p>
          </table:table-cell>
          <table:table-cell office:value-type="string" table:style-name="ce2553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32 x 25</text:span></text:p>
          </table:table-cell>
          <table:table-cell office:value-type="string" table:style-name="ce151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2"/>
          <table:table-cell table:style-name="ce2505"/>
          <table:table-cell table:style-name="ce2510"/>
          <table:table-cell table:style-name="ce206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7" table:style-name="ce2705">
            <text:p>97</text:p>
          </table:table-cell>
          <table:table-cell office:value-type="string" table:style-name="ce2554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7">40 x 16</text:span></text:p>
          </table:table-cell>
          <table:table-cell office:value-type="string" table:style-name="ce151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4"/>
          <table:table-cell table:style-name="ce2511"/>
          <table:table-cell table:style-name="ce2516"/>
          <table:table-cell table:style-name="ce206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8" table:style-name="ce2705">
            <text:p>98</text:p>
          </table:table-cell>
          <table:table-cell office:value-type="string" table:style-name="ce1508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40 x 20</text:span></text:p>
          </table:table-cell>
          <table:table-cell office:value-type="string" table:style-name="ce151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5"/>
          <table:table-cell table:style-name="ce2512"/>
          <table:table-cell table:style-name="ce2517"/>
          <table:table-cell table:style-name="ce206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99" table:style-name="ce2705">
            <text:p>99</text:p>
          </table:table-cell>
          <table:table-cell office:value-type="string" table:style-name="ce1745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40 x 25</text:span></text:p>
          </table:table-cell>
          <table:table-cell office:value-type="string" table:style-name="ce149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6"/>
          <table:table-cell table:style-name="ce2513"/>
          <table:table-cell table:style-name="ce2518"/>
          <table:table-cell table:style-name="ce206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100" table:style-name="ce2705">
            <text:p>100</text:p>
          </table:table-cell>
          <table:table-cell office:value-type="string" table:style-name="ce1750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40 x 32</text:span></text:p>
          </table:table-cell>
          <table:table-cell office:value-type="string" table:style-name="ce149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7"/>
          <table:table-cell table:style-name="ce2514"/>
          <table:table-cell table:style-name="ce2519"/>
          <table:table-cell table:style-name="ce206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101" table:style-name="ce2705">
            <text:p>101</text:p>
          </table:table-cell>
          <table:table-cell office:value-type="string" table:style-name="ce1751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50 x 20</text:span></text:p>
          </table:table-cell>
          <table:table-cell office:value-type="string" table:style-name="ce150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8"/>
          <table:table-cell table:style-name="ce2515"/>
          <table:table-cell table:style-name="ce2520"/>
          <table:table-cell table:style-name="ce206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102" table:style-name="ce2705">
            <text:p>102</text:p>
          </table:table-cell>
          <table:table-cell office:value-type="string" table:style-name="ce1752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50 x 25</text:span></text:p>
          </table:table-cell>
          <table:table-cell office:value-type="string" table:style-name="ce150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49"/>
          <table:table-cell table:style-name="ce2521"/>
          <table:table-cell table:style-name="ce2526"/>
          <table:table-cell table:style-name="ce207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103" table:style-name="ce2705">
            <text:p>103</text:p>
          </table:table-cell>
          <table:table-cell office:value-type="string" table:style-name="ce1753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50 x 32</text:span></text:p>
          </table:table-cell>
          <table:table-cell office:value-type="string" table:style-name="ce150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0"/>
          <table:table-cell table:style-name="ce2522"/>
          <table:table-cell table:style-name="ce2527"/>
          <table:table-cell table:style-name="ce207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7">
          <table:table-cell table:style-name="ce170"/>
          <table:table-cell office:value-type="float" office:value="104" table:style-name="ce2705">
            <text:p>104</text:p>
          </table:table-cell>
          <table:table-cell office:value-type="string" table:style-name="ce1754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50 x 40</text:span></text:p>
          </table:table-cell>
          <table:table-cell office:value-type="string" table:style-name="ce253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1"/>
          <table:table-cell table:style-name="ce2523"/>
          <table:table-cell table:style-name="ce2528"/>
          <table:table-cell table:style-name="ce207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05" table:style-name="ce2705">
            <text:p>105</text:p>
          </table:table-cell>
          <table:table-cell office:value-type="string" table:style-name="ce1770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63 x 20</text:span></text:p>
          </table:table-cell>
          <table:table-cell office:value-type="string" table:style-name="ce253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2"/>
          <table:table-cell table:style-name="ce2524"/>
          <table:table-cell table:style-name="ce2529"/>
          <table:table-cell table:style-name="ce207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06" table:style-name="ce2705">
            <text:p>106</text:p>
          </table:table-cell>
          <table:table-cell office:value-type="string" table:style-name="ce1771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63 x 25</text:span></text:p>
          </table:table-cell>
          <table:table-cell office:value-type="string" table:style-name="ce253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3"/>
          <table:table-cell table:style-name="ce2525"/>
          <table:table-cell table:style-name="ce2530"/>
          <table:table-cell table:style-name="ce207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07" table:style-name="ce2705">
            <text:p>107</text:p>
          </table:table-cell>
          <table:table-cell office:value-type="string" table:style-name="ce1772">
            <text:p><text:span text:style-name="T8">Trójnik redukcyjny 90° z PVC</text:span><text:span text:style-name="T8"/></text:p>
            <text:p><text:span text:style-name="T7">Podłączenie: 3 x mufa klejona</text:span><text:span text:style-name="T7"/></text:p>
            <text:p><text:span text:style-name="T8">Rozmiar:<text:s/></text:span><text:span text:style-name="T6">63 x 32</text:span></text:p>
          </table:table-cell>
          <table:table-cell office:value-type="string" table:style-name="ce253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4"/>
          <table:table-cell table:style-name="ce2537"/>
          <table:table-cell table:style-name="ce2536"/>
          <table:table-cell table:style-name="ce207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08" table:style-name="ce2705">
            <text:p>108</text:p>
          </table:table-cell>
          <table:table-cell office:value-type="string" table:style-name="ce1773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63 x 40</text:span></text:p>
          </table:table-cell>
          <table:table-cell office:value-type="string" table:style-name="ce253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5"/>
          <table:table-cell table:style-name="ce2538"/>
          <table:table-cell table:style-name="ce2539"/>
          <table:table-cell table:style-name="ce207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09" table:style-name="ce2705">
            <text:p>109</text:p>
          </table:table-cell>
          <table:table-cell office:value-type="string" table:style-name="ce1774">
            <text:p><text:span text:style-name="T8">Trójnik redukcyjny 90° z PVC</text:span><text:span text:style-name="T8"/></text:p>
            <text:p>Podłączenie: 3 x mufa klejona</text:p>
            <text:p><text:span text:style-name="T8">Rozmiar:<text:s/></text:span><text:span text:style-name="T6">63 x 50</text:span></text:p>
          </table:table-cell>
          <table:table-cell office:value-type="string" table:style-name="ce151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6"/>
          <table:table-cell table:style-name="ce2541"/>
          <table:table-cell table:style-name="ce2540"/>
          <table:table-cell table:style-name="ce207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0" table:style-name="ce2705">
            <text:p>110</text:p>
          </table:table-cell>
          <table:table-cell office:value-type="string" table:style-name="ce1775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12 mm</text:span></text:p>
          </table:table-cell>
          <table:table-cell office:value-type="string" table:style-name="ce151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7"/>
          <table:table-cell table:style-name="ce2542"/>
          <table:table-cell table:style-name="ce2543"/>
          <table:table-cell table:style-name="ce207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1" table:style-name="ce2705">
            <text:p>111</text:p>
          </table:table-cell>
          <table:table-cell office:value-type="string" table:style-name="ce1776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16 mm</text:span></text:p>
          </table:table-cell>
          <table:table-cell office:value-type="string" table:style-name="ce152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8"/>
          <table:table-cell table:style-name="ce2545"/>
          <table:table-cell table:style-name="ce2544"/>
          <table:table-cell table:style-name="ce207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2" table:style-name="ce2705">
            <text:p>112</text:p>
          </table:table-cell>
          <table:table-cell office:value-type="string" table:style-name="ce1777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20 mm</text:span></text:p>
          </table:table-cell>
          <table:table-cell office:value-type="string" table:style-name="ce152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59"/>
          <table:table-cell table:style-name="ce2250"/>
          <table:table-cell table:style-name="ce2546"/>
          <table:table-cell table:style-name="ce208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3" table:style-name="ce2705">
            <text:p>113</text:p>
          </table:table-cell>
          <table:table-cell office:value-type="string" table:style-name="ce1778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25 mm</text:span></text:p>
          </table:table-cell>
          <table:table-cell office:value-type="string" table:style-name="ce152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60"/>
          <table:table-cell table:style-name="ce2251"/>
          <table:table-cell table:style-name="ce2622"/>
          <table:table-cell table:style-name="ce208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4" table:style-name="ce2705">
            <text:p>114</text:p>
          </table:table-cell>
          <table:table-cell office:value-type="string" table:style-name="ce1779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32 mm</text:span></text:p>
          </table:table-cell>
          <table:table-cell office:value-type="string" table:style-name="ce151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61"/>
          <table:table-cell table:style-name="ce2252"/>
          <table:table-cell table:style-name="ce2623"/>
          <table:table-cell table:style-name="ce208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5" table:style-name="ce2705">
            <text:p>115</text:p>
          </table:table-cell>
          <table:table-cell office:value-type="string" table:style-name="ce1780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40 mm</text:span></text:p>
          </table:table-cell>
          <table:table-cell office:value-type="string" table:style-name="ce151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62"/>
          <table:table-cell table:style-name="ce2253"/>
          <table:table-cell table:style-name="ce2624"/>
          <table:table-cell table:style-name="ce208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6" table:style-name="ce2705">
            <text:p>116</text:p>
          </table:table-cell>
          <table:table-cell office:value-type="string" table:style-name="ce1781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50 mm</text:span></text:p>
          </table:table-cell>
          <table:table-cell office:value-type="string" table:style-name="ce151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463"/>
          <table:table-cell table:style-name="ce2254"/>
          <table:table-cell table:style-name="ce2625"/>
          <table:table-cell table:style-name="ce208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7" table:style-name="ce2705">
            <text:p>117</text:p>
          </table:table-cell>
          <table:table-cell office:value-type="string" table:style-name="ce1782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63 mm</text:span></text:p>
          </table:table-cell>
          <table:table-cell office:value-type="string" table:style-name="ce151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23"/>
          <table:table-cell table:style-name="ce2255"/>
          <table:table-cell table:style-name="ce2626"/>
          <table:table-cell table:style-name="ce217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8" table:style-name="ce2705">
            <text:p>118</text:p>
          </table:table-cell>
          <table:table-cell office:value-type="string" table:style-name="ce1783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75 mm</text:span></text:p>
          </table:table-cell>
          <table:table-cell office:value-type="string" table:style-name="ce151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24"/>
          <table:table-cell table:style-name="ce2256"/>
          <table:table-cell table:style-name="ce2582"/>
          <table:table-cell table:style-name="ce217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34">
          <table:table-cell table:style-name="ce170"/>
          <table:table-cell office:value-type="float" office:value="119" table:style-name="ce2705">
            <text:p>119</text:p>
          </table:table-cell>
          <table:table-cell office:value-type="string" table:style-name="ce1784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90 mm</text:span></text:p>
          </table:table-cell>
          <table:table-cell office:value-type="string" table:style-name="ce150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25"/>
          <table:table-cell table:style-name="ce2257"/>
          <table:table-cell table:style-name="ce2583"/>
          <table:table-cell table:style-name="ce217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0" table:style-name="ce2705">
            <text:p>120</text:p>
          </table:table-cell>
          <table:table-cell office:value-type="string" table:style-name="ce1785">
            <text:p><text:span text:style-name="T8">Mufa z PVC</text:span><text:span text:style-name="T8"/></text:p>
            <text:p>Podłączenie: 2 x mufa klejona</text:p>
            <text:p><text:span text:style-name="T8">Rozmiar:<text:s/></text:span><text:span text:style-name="T6">110 mm</text:span></text:p>
          </table:table-cell>
          <table:table-cell office:value-type="string" table:style-name="ce150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26"/>
          <table:table-cell table:style-name="ce2258"/>
          <table:table-cell table:style-name="ce2584"/>
          <table:table-cell table:style-name="ce217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1" table:style-name="ce2705">
            <text:p>121</text:p>
          </table:table-cell>
          <table:table-cell office:value-type="string" table:style-name="ce1786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6">20 mm x 3/8"</text:span></text:p>
          </table:table-cell>
          <table:table-cell office:value-type="string" table:style-name="ce150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27"/>
          <table:table-cell table:style-name="ce2259"/>
          <table:table-cell table:style-name="ce2585"/>
          <table:table-cell table:style-name="ce217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2" table:style-name="ce2705">
            <text:p>122</text:p>
          </table:table-cell>
          <table:table-cell office:value-type="string" table:style-name="ce1787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6">20 mm x ½"</text:span></text:p>
          </table:table-cell>
          <table:table-cell office:value-type="string" table:style-name="ce150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28"/>
          <table:table-cell table:style-name="ce2260"/>
          <table:table-cell table:style-name="ce2586"/>
          <table:table-cell table:style-name="ce217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3" table:style-name="ce2705">
            <text:p>123</text:p>
          </table:table-cell>
          <table:table-cell office:value-type="string" table:style-name="ce1788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25 mm x ½"</text:span></text:p>
          </table:table-cell>
          <table:table-cell office:value-type="string" table:style-name="ce150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29"/>
          <table:table-cell table:style-name="ce2261"/>
          <table:table-cell table:style-name="ce2587"/>
          <table:table-cell table:style-name="ce217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4" table:style-name="ce2705">
            <text:p>124</text:p>
          </table:table-cell>
          <table:table-cell office:value-type="string" table:style-name="ce1789">
            <text:p><text:span text:style-name="T8">Nypel z ośmiokątem, z PVC</text:span><text:span text:style-name="T8"/></text:p>
            <text:p><text:span text:style-name="T7">Podłączenie: króciec klejony x GZ</text:span><text:span text:style-name="T7"/></text:p>
            <text:p><text:span text:style-name="T8">Rozmiar:<text:s/></text:span><text:span text:style-name="T7">32/40 mm x 1/2"</text:span></text:p>
          </table:table-cell>
          <table:table-cell office:value-type="string" table:style-name="ce254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0"/>
          <table:table-cell table:style-name="ce2262"/>
          <table:table-cell table:style-name="ce2588"/>
          <table:table-cell table:style-name="ce217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5" table:style-name="ce2705">
            <text:p>125</text:p>
          </table:table-cell>
          <table:table-cell office:value-type="string" table:style-name="ce1795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32/40 mm x 3/4"</text:span></text:p>
          </table:table-cell>
          <table:table-cell office:value-type="string" table:style-name="ce254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1"/>
          <table:table-cell table:style-name="ce2263"/>
          <table:table-cell table:style-name="ce2589"/>
          <table:table-cell table:style-name="ce217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6" table:style-name="ce2705">
            <text:p>126</text:p>
          </table:table-cell>
          <table:table-cell office:value-type="string" table:style-name="ce1796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32/40 mm x 1"</text:span></text:p>
          </table:table-cell>
          <table:table-cell office:value-type="string" table:style-name="ce254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2"/>
          <table:table-cell table:style-name="ce2264"/>
          <table:table-cell table:style-name="ce2590"/>
          <table:table-cell table:style-name="ce218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7" table:style-name="ce2555">
            <text:p>127</text:p>
          </table:table-cell>
          <table:table-cell office:value-type="string" table:style-name="ce1797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32/40 mm x 1 1/4"</text:span></text:p>
          </table:table-cell>
          <table:table-cell office:value-type="string" table:style-name="ce255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3"/>
          <table:table-cell table:style-name="ce2265"/>
          <table:table-cell table:style-name="ce2591"/>
          <table:table-cell table:style-name="ce218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6">
          <table:table-cell table:style-name="ce170"/>
          <table:table-cell office:value-type="float" office:value="128" table:style-name="ce2556">
            <text:p>128</text:p>
          </table:table-cell>
          <table:table-cell office:value-type="string" table:style-name="ce1798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40/50 mm x 1"</text:span></text:p>
          </table:table-cell>
          <table:table-cell office:value-type="string" table:style-name="ce255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4"/>
          <table:table-cell table:style-name="ce2266"/>
          <table:table-cell table:style-name="ce2592"/>
          <table:table-cell table:style-name="ce218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129" table:style-name="ce2701">
            <text:p>129</text:p>
          </table:table-cell>
          <table:table-cell office:value-type="string" table:style-name="ce1799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40/50 mm x 1 1/4"</text:span></text:p>
          </table:table-cell>
          <table:table-cell office:value-type="string" table:style-name="ce255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5"/>
          <table:table-cell table:style-name="ce2267"/>
          <table:table-cell table:style-name="ce2593"/>
          <table:table-cell table:style-name="ce218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130" table:style-name="ce2702">
            <text:p>130</text:p>
          </table:table-cell>
          <table:table-cell office:value-type="string" table:style-name="ce1800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40/50 mm x 1 1/2"</text:span></text:p>
          </table:table-cell>
          <table:table-cell office:value-type="string" table:style-name="ce255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6"/>
          <table:table-cell table:style-name="ce2268"/>
          <table:table-cell table:style-name="ce2594"/>
          <table:table-cell table:style-name="ce218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131" table:style-name="ce2703">
            <text:p>131</text:p>
          </table:table-cell>
          <table:table-cell office:value-type="string" table:style-name="ce1801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40 mm x 1"</text:span></text:p>
          </table:table-cell>
          <table:table-cell office:value-type="string" table:style-name="ce255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7"/>
          <table:table-cell table:style-name="ce2269"/>
          <table:table-cell table:style-name="ce2595"/>
          <table:table-cell table:style-name="ce218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132" table:style-name="ce1790">
            <text:p>132</text:p>
          </table:table-cell>
          <table:table-cell office:value-type="string" table:style-name="ce1802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40 mm x 1 ¼"</text:span></text:p>
          </table:table-cell>
          <table:table-cell office:value-type="string" table:style-name="ce256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8"/>
          <table:table-cell table:style-name="ce2270"/>
          <table:table-cell table:style-name="ce2596"/>
          <table:table-cell table:style-name="ce218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14">
          <table:table-cell table:style-name="ce170"/>
          <table:table-cell office:value-type="float" office:value="133" table:style-name="ce1791">
            <text:p>133</text:p>
          </table:table-cell>
          <table:table-cell office:value-type="string" table:style-name="ce1803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50 mm x 1 ¼"</text:span></text:p>
          </table:table-cell>
          <table:table-cell office:value-type="string" table:style-name="ce256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39"/>
          <table:table-cell table:style-name="ce2271"/>
          <table:table-cell table:style-name="ce2597"/>
          <table:table-cell table:style-name="ce218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64">
          <table:table-cell table:style-name="ce170"/>
          <table:table-cell office:value-type="float" office:value="134" table:style-name="ce1792">
            <text:p>134</text:p>
          </table:table-cell>
          <table:table-cell office:value-type="string" table:style-name="ce1804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50 mm x 1 ½"</text:span></text:p>
          </table:table-cell>
          <table:table-cell office:value-type="string" table:style-name="ce256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0"/>
          <table:table-cell table:style-name="ce2272"/>
          <table:table-cell table:style-name="ce2598"/>
          <table:table-cell table:style-name="ce218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64">
          <table:table-cell table:style-name="ce170"/>
          <table:table-cell office:value-type="float" office:value="135" table:style-name="ce1793">
            <text:p>135</text:p>
          </table:table-cell>
          <table:table-cell office:value-type="string" table:style-name="ce1805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6">50/63 mm x 1"</text:span></text:p>
          </table:table-cell>
          <table:table-cell office:value-type="string" table:style-name="ce256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1"/>
          <table:table-cell table:style-name="ce2273"/>
          <table:table-cell table:style-name="ce2599"/>
          <table:table-cell table:style-name="ce218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64">
          <table:table-cell table:style-name="ce170"/>
          <table:table-cell office:value-type="float" office:value="136" table:style-name="ce1794">
            <text:p>136</text:p>
          </table:table-cell>
          <table:table-cell office:value-type="string" table:style-name="ce1806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6">50/63 mm x 1 1/4"</text:span></text:p>
          </table:table-cell>
          <table:table-cell office:value-type="string" table:style-name="ce256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2"/>
          <table:table-cell table:style-name="ce2274"/>
          <table:table-cell table:style-name="ce2600"/>
          <table:table-cell table:style-name="ce219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64">
          <table:table-cell table:style-name="ce170"/>
          <table:table-cell office:value-type="float" office:value="137" table:style-name="ce1807">
            <text:p>137</text:p>
          </table:table-cell>
          <table:table-cell office:value-type="string" table:style-name="ce1755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6">50/63 mm x 1 1/2"</text:span></text:p>
          </table:table-cell>
          <table:table-cell office:value-type="string" table:style-name="ce256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3"/>
          <table:table-cell table:style-name="ce2275"/>
          <table:table-cell table:style-name="ce2601"/>
          <table:table-cell table:style-name="ce219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64">
          <table:table-cell table:style-name="ce170"/>
          <table:table-cell office:value-type="float" office:value="138" table:style-name="ce1808">
            <text:p>138</text:p>
          </table:table-cell>
          <table:table-cell office:value-type="string" table:style-name="ce1756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6">50/63 mm x 2"</text:span></text:p>
          </table:table-cell>
          <table:table-cell office:value-type="string" table:style-name="ce256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4"/>
          <table:table-cell table:style-name="ce2276"/>
          <table:table-cell table:style-name="ce2602"/>
          <table:table-cell table:style-name="ce219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64">
          <table:table-cell table:style-name="ce170"/>
          <table:table-cell office:value-type="float" office:value="139" table:style-name="ce1809">
            <text:p>139</text:p>
          </table:table-cell>
          <table:table-cell office:value-type="string" table:style-name="ce1757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63 mm x 1 ¼"</text:span></text:p>
          </table:table-cell>
          <table:table-cell office:value-type="string" table:style-name="ce256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5"/>
          <table:table-cell table:style-name="ce2277"/>
          <table:table-cell table:style-name="ce2603"/>
          <table:table-cell table:style-name="ce219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64">
          <table:table-cell table:style-name="ce170"/>
          <table:table-cell office:value-type="float" office:value="140" table:style-name="ce1810">
            <text:p>140</text:p>
          </table:table-cell>
          <table:table-cell office:value-type="string" table:style-name="ce1758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63 mm x 1 ½"</text:span></text:p>
          </table:table-cell>
          <table:table-cell office:value-type="string" table:style-name="ce256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6"/>
          <table:table-cell table:style-name="ce2278"/>
          <table:table-cell table:style-name="ce2604"/>
          <table:table-cell table:style-name="ce219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8">
          <table:table-cell table:style-name="ce170"/>
          <table:table-cell office:value-type="float" office:value="141" table:style-name="ce1811">
            <text:p>141</text:p>
          </table:table-cell>
          <table:table-cell office:value-type="string" table:style-name="ce1759">
            <text:p><text:span text:style-name="T8">Nypel z ośmiokątem, z PVC</text:span><text:span text:style-name="T8"/></text:p>
            <text:p>Podłączenie: króciec klejony x GZ</text:p>
            <text:p><text:span text:style-name="T8">Rozmiar:<text:s/></text:span><text:span text:style-name="T7">63 mm x 2"</text:span></text:p>
          </table:table-cell>
          <table:table-cell office:value-type="string" table:style-name="ce256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7"/>
          <table:table-cell table:style-name="ce2279"/>
          <table:table-cell table:style-name="ce2605"/>
          <table:table-cell table:style-name="ce219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42" table:style-name="ce1812">
            <text:p>142</text:p>
          </table:table-cell>
          <table:table-cell office:value-type="string" table:style-name="ce1746">
            <text:p><text:span text:style-name="T13">Zaślepka naklejana na rurę<text:s/></text:span><text:span text:style-name="T8">z PVC</text:span><text:span text:style-name="T8"/></text:p>
            <text:p><text:span text:style-name="T8">Rozmiar:<text:s/></text:span><text:span text:style-name="T6">20 mm</text:span></text:p>
          </table:table-cell>
          <table:table-cell office:value-type="string" table:style-name="ce257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8"/>
          <table:table-cell table:style-name="ce2280"/>
          <table:table-cell table:style-name="ce2606"/>
          <table:table-cell table:style-name="ce219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43" table:style-name="ce1813">
            <text:p>143</text:p>
          </table:table-cell>
          <table:table-cell office:value-type="string" table:style-name="ce1747">
            <text:p><text:span text:style-name="T8">Zaślepka naklejana na rurę z PVC</text:span><text:span text:style-name="T8"/></text:p>
            <text:p><text:span text:style-name="T8">Rozmiar:<text:s/></text:span><text:span text:style-name="T6">25 mm</text:span></text:p>
          </table:table-cell>
          <table:table-cell office:value-type="string" table:style-name="ce257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49"/>
          <table:table-cell table:style-name="ce2281"/>
          <table:table-cell table:style-name="ce2607"/>
          <table:table-cell table:style-name="ce219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44" table:style-name="ce1814">
            <text:p>144</text:p>
          </table:table-cell>
          <table:table-cell office:value-type="string" table:style-name="ce1748">
            <text:p><text:span text:style-name="T8">Zaślepka naklejana na rurę z PVC</text:span><text:span text:style-name="T8"/></text:p>
            <text:p><text:span text:style-name="T8">Rozmiar:<text:s/></text:span><text:span text:style-name="T6">32 mm</text:span></text:p>
          </table:table-cell>
          <table:table-cell office:value-type="string" table:style-name="ce229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0"/>
          <table:table-cell table:style-name="ce2282"/>
          <table:table-cell table:style-name="ce2608"/>
          <table:table-cell table:style-name="ce219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45" table:style-name="ce1815">
            <text:p>145</text:p>
          </table:table-cell>
          <table:table-cell office:value-type="string" table:style-name="ce1749">
            <text:p><text:span text:style-name="T8">Zaślepka naklejana na rurę z PVC</text:span><text:span text:style-name="T8"/></text:p>
            <text:p><text:span text:style-name="T8">Rozmiar:<text:s/></text:span><text:span text:style-name="T6">40 mm</text:span></text:p>
          </table:table-cell>
          <table:table-cell office:value-type="string" table:style-name="ce229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1"/>
          <table:table-cell table:style-name="ce2283"/>
          <table:table-cell table:style-name="ce2609"/>
          <table:table-cell table:style-name="ce219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46" table:style-name="ce1816">
            <text:p>146</text:p>
          </table:table-cell>
          <table:table-cell office:value-type="string" table:style-name="ce1760">
            <text:p><text:span text:style-name="T8">Zaślepka naklejana na rurę z PVC</text:span><text:span text:style-name="T8"/></text:p>
            <text:p><text:span text:style-name="T8">Rozmiar:<text:s/></text:span><text:span text:style-name="T6">50 mm</text:span></text:p>
          </table:table-cell>
          <table:table-cell office:value-type="string" table:style-name="ce229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2"/>
          <table:table-cell table:style-name="ce2284"/>
          <table:table-cell table:style-name="ce2610"/>
          <table:table-cell table:style-name="ce220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47" table:style-name="ce1817">
            <text:p>147</text:p>
          </table:table-cell>
          <table:table-cell office:value-type="string" table:style-name="ce1761">
            <text:p><text:span text:style-name="T8">Zaślepka naklejana na rurę z PVC</text:span><text:span text:style-name="T8"/></text:p>
            <text:p><text:span text:style-name="T8">Rozmiar:<text:s/></text:span><text:span text:style-name="T6">63 mm</text:span></text:p>
          </table:table-cell>
          <table:table-cell office:value-type="string" table:style-name="ce229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3"/>
          <table:table-cell table:style-name="ce2285"/>
          <table:table-cell table:style-name="ce2611"/>
          <table:table-cell table:style-name="ce220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48" table:style-name="ce1818">
            <text:p>148</text:p>
          </table:table-cell>
          <table:table-cell office:value-type="string" table:style-name="ce1762">
            <text:p><text:span text:style-name="T8">Zaślepka naklejana na rurę z PVC</text:span><text:span text:style-name="T8"/></text:p>
            <text:p><text:span text:style-name="T8">Rozmiar:<text:s/></text:span><text:span text:style-name="T6">75 mm</text:span></text:p>
          </table:table-cell>
          <table:table-cell office:value-type="string" table:style-name="ce229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4"/>
          <table:table-cell table:style-name="ce2286"/>
          <table:table-cell table:style-name="ce2612"/>
          <table:table-cell table:style-name="ce220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49" table:style-name="ce1819">
            <text:p>149</text:p>
          </table:table-cell>
          <table:table-cell office:value-type="string" table:style-name="ce1763">
            <text:p><text:span text:style-name="T8">Zaślepka naklejana na rurę z PVC</text:span><text:span text:style-name="T8"/></text:p>
            <text:p><text:span text:style-name="T8">Rozmiar:<text:s/></text:span><text:span text:style-name="T6">90 mm</text:span></text:p>
          </table:table-cell>
          <table:table-cell office:value-type="string" table:style-name="ce230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5"/>
          <table:table-cell table:style-name="ce2287"/>
          <table:table-cell table:style-name="ce2613"/>
          <table:table-cell table:style-name="ce220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0" table:style-name="ce1820">
            <text:p>150</text:p>
          </table:table-cell>
          <table:table-cell office:value-type="string" table:style-name="ce1764">
            <text:p><text:span text:style-name="T8">Tuleja kołnierzowa z PVC</text:span><text:span text:style-name="T8"/></text:p>
            <text:p><text:span text:style-name="T8">Rozmiar:<text:s/></text:span><text:span text:style-name="T6">25 mm</text:span></text:p>
          </table:table-cell>
          <table:table-cell office:value-type="string" table:style-name="ce230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6"/>
          <table:table-cell table:style-name="ce2288"/>
          <table:table-cell table:style-name="ce2614"/>
          <table:table-cell table:style-name="ce220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1" table:style-name="ce1821">
            <text:p>151</text:p>
          </table:table-cell>
          <table:table-cell office:value-type="string" table:style-name="ce1765">
            <text:p><text:span text:style-name="T8">Tuleja kołnierzowa z PVC</text:span><text:span text:style-name="T8"/></text:p>
            <text:p><text:span text:style-name="T8">Rozmiar:<text:s/></text:span><text:span text:style-name="T6">32 mm</text:span></text:p>
          </table:table-cell>
          <table:table-cell office:value-type="string" table:style-name="ce230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7"/>
          <table:table-cell table:style-name="ce2289"/>
          <table:table-cell table:style-name="ce2615"/>
          <table:table-cell table:style-name="ce220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2" table:style-name="ce1822">
            <text:p>152</text:p>
          </table:table-cell>
          <table:table-cell office:value-type="string" table:style-name="ce1766">
            <text:p><text:span text:style-name="T8">Tuleja kołnierzowa z PVC</text:span><text:span text:style-name="T8"/></text:p>
            <text:p><text:span text:style-name="T8">Rozmiar:<text:s/></text:span><text:span text:style-name="T6">40 mm</text:span></text:p>
          </table:table-cell>
          <table:table-cell office:value-type="string" table:style-name="ce230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8"/>
          <table:table-cell table:style-name="ce2290"/>
          <table:table-cell table:style-name="ce2616"/>
          <table:table-cell table:style-name="ce220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3" table:style-name="ce1823">
            <text:p>153</text:p>
          </table:table-cell>
          <table:table-cell office:value-type="string" table:style-name="ce1767">
            <text:p><text:span text:style-name="T8">Tuleja kołnierzowa z PVC</text:span><text:span text:style-name="T8"/></text:p>
            <text:p><text:span text:style-name="T8">Rozmiar:<text:s/></text:span><text:span text:style-name="T6">50 mm</text:span></text:p>
          </table:table-cell>
          <table:table-cell office:value-type="string" table:style-name="ce230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59"/>
          <table:table-cell table:style-name="ce2291"/>
          <table:table-cell table:style-name="ce2617"/>
          <table:table-cell table:style-name="ce220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4" table:style-name="ce1824">
            <text:p>154</text:p>
          </table:table-cell>
          <table:table-cell office:value-type="string" table:style-name="ce1768">
            <text:p><text:span text:style-name="T8">Tuleja kołnierzowa z PVC</text:span><text:span text:style-name="T8"/></text:p>
            <text:p><text:span text:style-name="T8">Rozmiar:<text:s/></text:span><text:span text:style-name="T6">63 mm</text:span></text:p>
          </table:table-cell>
          <table:table-cell office:value-type="string" table:style-name="ce2305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60"/>
          <table:table-cell table:style-name="ce2292"/>
          <table:table-cell table:style-name="ce2618"/>
          <table:table-cell table:style-name="ce220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5" table:style-name="ce1825">
            <text:p>155</text:p>
          </table:table-cell>
          <table:table-cell office:value-type="string" table:style-name="ce1769">
            <text:p><text:span text:style-name="T8">Tuleja kołnierzowa z PVC</text:span><text:span text:style-name="T8"/></text:p>
            <text:p><text:span text:style-name="T8">Rozmiar:<text:s/></text:span><text:span text:style-name="T6">75 mm</text:span></text:p>
          </table:table-cell>
          <table:table-cell office:value-type="string" table:style-name="ce230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61"/>
          <table:table-cell table:style-name="ce2293"/>
          <table:table-cell table:style-name="ce2619"/>
          <table:table-cell table:style-name="ce220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6" table:style-name="ce1826">
            <text:p>156</text:p>
          </table:table-cell>
          <table:table-cell office:value-type="string" table:style-name="ce1832">
            <text:p><text:span text:style-name="T8">Tuleja kołnierzowa z PVC</text:span><text:span text:style-name="T8"/></text:p>
            <text:p><text:span text:style-name="T8">Rozmiar:<text:s/></text:span><text:span text:style-name="T6">90 mm</text:span></text:p>
          </table:table-cell>
          <table:table-cell office:value-type="string" table:style-name="ce2307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1562"/>
          <table:table-cell table:style-name="ce2294"/>
          <table:table-cell table:style-name="ce2620"/>
          <table:table-cell table:style-name="ce221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7" table:style-name="ce1827">
            <text:p>157</text:p>
          </table:table-cell>
          <table:table-cell office:value-type="string" table:style-name="ce1833">
            <text:p><text:span text:style-name="T13">Tuleja kołnierzowa<text:s/></text:span><text:span text:style-name="T8">z PVC</text:span><text:span text:style-name="T8"/></text:p>
            <text:p><text:span text:style-name="T8">Rozmiar:<text:s/></text:span><text:span text:style-name="T6">110 mm</text:span></text:p>
          </table:table-cell>
          <table:table-cell office:value-type="string" table:style-name="ce2308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5"/>
          <table:table-cell table:style-name="ce2360"/>
          <table:table-cell table:style-name="ce2621"/>
          <table:table-cell table:style-name="ce215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8" table:style-name="ce1828">
            <text:p>158</text:p>
          </table:table-cell>
          <table:table-cell office:value-type="string" table:style-name="ce1834">
            <text:p><text:span text:style-name="T8">Tuleja kołnierzowa z PVC</text:span><text:span text:style-name="T8"/></text:p>
            <text:p><text:span text:style-name="T8">Rozmiar:<text:s/></text:span><text:span text:style-name="T6">125 mm</text:span></text:p>
          </table:table-cell>
          <table:table-cell office:value-type="string" table:style-name="ce230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6"/>
          <table:table-cell table:style-name="ce2361"/>
          <table:table-cell table:style-name="ce2667"/>
          <table:table-cell table:style-name="ce215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59" table:style-name="ce1829">
            <text:p>159</text:p>
          </table:table-cell>
          <table:table-cell office:value-type="string" table:style-name="ce1835">
            <text:p><text:span text:style-name="T8">Tuleja kołnierzowa z PVC</text:span><text:span text:style-name="T8"/></text:p>
            <text:p><text:span text:style-name="T8">Rozmiar:<text:s/></text:span><text:span text:style-name="T6">140 mm</text:span></text:p>
          </table:table-cell>
          <table:table-cell office:value-type="string" table:style-name="ce231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7"/>
          <table:table-cell table:style-name="ce2362"/>
          <table:table-cell table:style-name="ce2668"/>
          <table:table-cell table:style-name="ce215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0" table:style-name="ce1830">
            <text:p>160</text:p>
          </table:table-cell>
          <table:table-cell office:value-type="string" table:style-name="ce1836">
            <text:p><text:span text:style-name="T8">Tuleja kołnierzowa z PVC</text:span><text:span text:style-name="T8"/></text:p>
            <text:p><text:span text:style-name="T8">Rozmiar:<text:s/></text:span><text:span text:style-name="T6">160 mm</text:span></text:p>
          </table:table-cell>
          <table:table-cell office:value-type="string" table:style-name="ce231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8"/>
          <table:table-cell table:style-name="ce2363"/>
          <table:table-cell table:style-name="ce2669"/>
          <table:table-cell table:style-name="ce215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1" table:style-name="ce1831">
            <text:p>161</text:p>
          </table:table-cell>
          <table:table-cell office:value-type="string" table:style-name="ce1837">
            <text:p><text:span text:style-name="T8">Kołnierz luźny z PVC</text:span><text:span text:style-name="T8"/></text:p>
            <text:p><text:span text:style-name="T8">Rozmiar:<text:s/></text:span><text:span text:style-name="T6">25 mm</text:span></text:p>
          </table:table-cell>
          <table:table-cell office:value-type="string" table:style-name="ce231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9"/>
          <table:table-cell table:style-name="ce2364"/>
          <table:table-cell table:style-name="ce2670"/>
          <table:table-cell table:style-name="ce216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2" table:style-name="ce2704">
            <text:p>162</text:p>
          </table:table-cell>
          <table:table-cell office:value-type="string" table:style-name="ce1838">
            <text:p><text:span text:style-name="T13">Kołnierz luźny<text:s/></text:span><text:span text:style-name="T8">z PVC</text:span><text:span text:style-name="T8"/></text:p>
            <text:p><text:span text:style-name="T8">Rozmiar:<text:s/></text:span><text:span text:style-name="T6">32 mm</text:span></text:p>
          </table:table-cell>
          <table:table-cell office:value-type="string" table:style-name="ce231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5"/>
          <table:table-cell table:style-name="ce2350"/>
          <table:table-cell table:style-name="ce2671"/>
          <table:table-cell table:style-name="ce214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3" table:style-name="ce2705">
            <text:p>163</text:p>
          </table:table-cell>
          <table:table-cell office:value-type="string" table:style-name="ce1839">
            <text:p><text:span text:style-name="T8">Kołnierz luźny z PVC</text:span><text:span text:style-name="T8"/></text:p>
            <text:p><text:span text:style-name="T8">Rozmiar:<text:s/></text:span><text:span text:style-name="T6">40 mm</text:span></text:p>
          </table:table-cell>
          <table:table-cell office:value-type="string" table:style-name="ce231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6"/>
          <table:table-cell table:style-name="ce2351"/>
          <table:table-cell table:style-name="ce2657"/>
          <table:table-cell table:style-name="ce214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4" table:style-name="ce2705">
            <text:p>164</text:p>
          </table:table-cell>
          <table:table-cell office:value-type="string" table:style-name="ce1840">
            <text:p><text:span text:style-name="T8">Kołnierz luźny z PVC</text:span><text:span text:style-name="T8"/></text:p>
            <text:p><text:span text:style-name="T8">Rozmiar:<text:s/></text:span><text:span text:style-name="T6">50 mm</text:span></text:p>
          </table:table-cell>
          <table:table-cell office:value-type="string" table:style-name="ce2315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7"/>
          <table:table-cell table:style-name="ce2352"/>
          <table:table-cell table:style-name="ce2658"/>
          <table:table-cell table:style-name="ce214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5" table:style-name="ce2705">
            <text:p>165</text:p>
          </table:table-cell>
          <table:table-cell office:value-type="string" table:style-name="ce1841">
            <text:p><text:span text:style-name="T8">Kołnierz luźny z PVC</text:span><text:span text:style-name="T8"/></text:p>
            <text:p><text:span text:style-name="T8">Rozmiar:<text:s/></text:span><text:span text:style-name="T6">63 mm</text:span></text:p>
          </table:table-cell>
          <table:table-cell office:value-type="string" table:style-name="ce231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8"/>
          <table:table-cell table:style-name="ce2353"/>
          <table:table-cell table:style-name="ce2659"/>
          <table:table-cell table:style-name="ce214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6" table:style-name="ce2705">
            <text:p>166</text:p>
          </table:table-cell>
          <table:table-cell office:value-type="string" table:style-name="ce1842">
            <text:p><text:span text:style-name="T8">Kołnierz luźny z PVC</text:span><text:span text:style-name="T8"/></text:p>
            <text:p><text:span text:style-name="T8">Rozmiar:<text:s/></text:span><text:span text:style-name="T6">75 mm</text:span></text:p>
          </table:table-cell>
          <table:table-cell office:value-type="string" table:style-name="ce2317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9"/>
          <table:table-cell table:style-name="ce2354"/>
          <table:table-cell table:style-name="ce2660"/>
          <table:table-cell table:style-name="ce215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7" table:style-name="ce2705">
            <text:p>167</text:p>
          </table:table-cell>
          <table:table-cell office:value-type="string" table:style-name="ce1843">
            <text:p><text:span text:style-name="T8">Kołnierz luźny z PVC</text:span><text:span text:style-name="T8"/></text:p>
            <text:p><text:span text:style-name="T8">Rozmiar:<text:s/></text:span><text:span text:style-name="T6">90 mm</text:span></text:p>
          </table:table-cell>
          <table:table-cell office:value-type="string" table:style-name="ce2318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0"/>
          <table:table-cell table:style-name="ce2335"/>
          <table:table-cell table:style-name="ce2661"/>
          <table:table-cell table:style-name="ce213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8" table:style-name="ce2705">
            <text:p>168</text:p>
          </table:table-cell>
          <table:table-cell office:value-type="string" table:style-name="ce1844">
            <text:p><text:span text:style-name="T8">Kołnierz luźny z PVC</text:span><text:span text:style-name="T8"/></text:p>
            <text:p><text:span text:style-name="T8">Rozmiar:<text:s/></text:span><text:span text:style-name="T6">110 mm</text:span></text:p>
          </table:table-cell>
          <table:table-cell office:value-type="string" table:style-name="ce231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1"/>
          <table:table-cell table:style-name="ce2336"/>
          <table:table-cell table:style-name="ce2642"/>
          <table:table-cell table:style-name="ce213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69" table:style-name="ce2705">
            <text:p>169</text:p>
          </table:table-cell>
          <table:table-cell office:value-type="string" table:style-name="ce1845">
            <text:p><text:span text:style-name="T8">Kołnierz luźny z PVC</text:span><text:span text:style-name="T8"/></text:p>
            <text:p><text:span text:style-name="T8">Rozmiar:<text:s/></text:span><text:span text:style-name="T6">125 mm</text:span></text:p>
          </table:table-cell>
          <table:table-cell office:value-type="string" table:style-name="ce268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2"/>
          <table:table-cell table:style-name="ce2337"/>
          <table:table-cell table:style-name="ce2643"/>
          <table:table-cell table:style-name="ce213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0" table:style-name="ce2705">
            <text:p>170</text:p>
          </table:table-cell>
          <table:table-cell office:value-type="string" table:style-name="ce1846">
            <text:p><text:span text:style-name="T8">Kołnierz luźny z PVC</text:span><text:span text:style-name="T8"/></text:p>
            <text:p><text:span text:style-name="T8">Rozmiar:<text:s/></text:span><text:span text:style-name="T6">140 mm</text:span></text:p>
          </table:table-cell>
          <table:table-cell office:value-type="string" table:style-name="ce268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3"/>
          <table:table-cell table:style-name="ce2338"/>
          <table:table-cell table:style-name="ce2644"/>
          <table:table-cell table:style-name="ce213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1" table:style-name="ce2705">
            <text:p>171</text:p>
          </table:table-cell>
          <table:table-cell office:value-type="string" table:style-name="ce1847">
            <text:p><text:span text:style-name="T8">Kołnierz luźny z PVC</text:span><text:span text:style-name="T8"/></text:p>
            <text:p><text:span text:style-name="T8">Rozmiar:<text:s/></text:span><text:span text:style-name="T6">160 mm</text:span></text:p>
          </table:table-cell>
          <table:table-cell office:value-type="string" table:style-name="ce268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4"/>
          <table:table-cell table:style-name="ce2339"/>
          <table:table-cell table:style-name="ce2645"/>
          <table:table-cell table:style-name="ce213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2" table:style-name="ce2705">
            <text:p>172</text:p>
          </table:table-cell>
          <table:table-cell office:value-type="string" table:style-name="ce1848">
            <text:p><text:span text:style-name="T8">Kołnierz zaślepiający z PVC</text:span><text:span text:style-name="T8"/></text:p>
            <text:p><text:span text:style-name="T8">Rozmiar:<text:s/></text:span><text:span text:style-name="T6">25 mm</text:span></text:p>
          </table:table-cell>
          <table:table-cell office:value-type="string" table:style-name="ce268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5"/>
          <table:table-cell table:style-name="ce2330"/>
          <table:table-cell table:style-name="ce2646"/>
          <table:table-cell table:style-name="ce212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3" table:style-name="ce2705">
            <text:p>173</text:p>
          </table:table-cell>
          <table:table-cell office:value-type="string" table:style-name="ce1849">
            <text:p><text:span text:style-name="T8">Kołnierz zaślepiający z PVC</text:span><text:span text:style-name="T8"/></text:p>
            <text:p><text:span text:style-name="T8">Rozmiar:<text:s/></text:span><text:span text:style-name="T6">32 mm</text:span></text:p>
          </table:table-cell>
          <table:table-cell office:value-type="string" table:style-name="ce268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6"/>
          <table:table-cell table:style-name="ce2331"/>
          <table:table-cell table:style-name="ce2637"/>
          <table:table-cell table:style-name="ce212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4" table:style-name="ce2705">
            <text:p>174</text:p>
          </table:table-cell>
          <table:table-cell office:value-type="string" table:style-name="ce1850">
            <text:p><text:span text:style-name="T8">Kołnierz zaślepiający z PVC</text:span><text:span text:style-name="T8"/></text:p>
            <text:p><text:span text:style-name="T8">Rozmiar:<text:s/></text:span><text:span text:style-name="T6">40 mm</text:span></text:p>
          </table:table-cell>
          <table:table-cell office:value-type="string" table:style-name="ce268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7"/>
          <table:table-cell table:style-name="ce2332"/>
          <table:table-cell table:style-name="ce2638"/>
          <table:table-cell table:style-name="ce212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5" table:style-name="ce2705">
            <text:p>175</text:p>
          </table:table-cell>
          <table:table-cell office:value-type="string" table:style-name="ce1851">
            <text:p><text:span text:style-name="T8">Kołnierz zaślepiający z PVC</text:span><text:span text:style-name="T8"/></text:p>
            <text:p><text:span text:style-name="T8">Rozmiar:<text:s/></text:span><text:span text:style-name="T6">50 mm</text:span></text:p>
          </table:table-cell>
          <table:table-cell office:value-type="string" table:style-name="ce268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8"/>
          <table:table-cell table:style-name="ce2333"/>
          <table:table-cell table:style-name="ce2639"/>
          <table:table-cell table:style-name="ce212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6" table:style-name="ce2705">
            <text:p>176</text:p>
          </table:table-cell>
          <table:table-cell office:value-type="string" table:style-name="ce1852">
            <text:p><text:span text:style-name="T8">Kołnierz zaślepiający z PVC</text:span><text:span text:style-name="T8"/></text:p>
            <text:p><text:span text:style-name="T8">Rozmiar:<text:s/></text:span><text:span text:style-name="T6">63 mm</text:span></text:p>
          </table:table-cell>
          <table:table-cell office:value-type="string" table:style-name="ce268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9"/>
          <table:table-cell table:style-name="ce2334"/>
          <table:table-cell table:style-name="ce2640"/>
          <table:table-cell table:style-name="ce213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7" table:style-name="ce2705">
            <text:p>177</text:p>
          </table:table-cell>
          <table:table-cell office:value-type="string" table:style-name="ce1853">
            <text:p><text:span text:style-name="T8">Kołnierz zaślepiający z PVC</text:span><text:span text:style-name="T8"/></text:p>
            <text:p><text:span text:style-name="T8">Rozmiar:<text:s/></text:span><text:span text:style-name="T6">75 mm</text:span></text:p>
          </table:table-cell>
          <table:table-cell office:value-type="string" table:style-name="ce268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75"/>
          <table:table-cell table:style-name="ce2320"/>
          <table:table-cell table:style-name="ce2641"/>
          <table:table-cell table:style-name="ce211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8" table:style-name="ce2705">
            <text:p>178</text:p>
          </table:table-cell>
          <table:table-cell office:value-type="string" table:style-name="ce1854">
            <text:p><text:span text:style-name="T8">Kołnierz zaślepiający z PVC</text:span><text:span text:style-name="T8"/></text:p>
            <text:p><text:span text:style-name="T8">Rozmiar:<text:s/></text:span><text:span text:style-name="T6">90 mm</text:span></text:p>
          </table:table-cell>
          <table:table-cell office:value-type="string" table:style-name="ce269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76"/>
          <table:table-cell table:style-name="ce2321"/>
          <table:table-cell table:style-name="ce2627"/>
          <table:table-cell table:style-name="ce211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79" table:style-name="ce2705">
            <text:p>179</text:p>
          </table:table-cell>
          <table:table-cell office:value-type="string" table:style-name="ce1855">
            <text:p><text:span text:style-name="T8">Kołnierz zaślepiający z PVC</text:span><text:span text:style-name="T8"/></text:p>
            <text:p><text:span text:style-name="T8">Rozmiar:<text:s/></text:span><text:span text:style-name="T6">110 mm</text:span></text:p>
          </table:table-cell>
          <table:table-cell office:value-type="string" table:style-name="ce269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77"/>
          <table:table-cell table:style-name="ce2322"/>
          <table:table-cell table:style-name="ce2628"/>
          <table:table-cell table:style-name="ce211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0" table:style-name="ce2705">
            <text:p>180</text:p>
          </table:table-cell>
          <table:table-cell office:value-type="string" table:style-name="ce1856">
            <text:p><text:span text:style-name="T8">Kołnierz zaślepiający z PVC</text:span><text:span text:style-name="T8"/></text:p>
            <text:p><text:span text:style-name="T8">Rozmiar:<text:s/></text:span><text:span text:style-name="T6">125 mm</text:span></text:p>
          </table:table-cell>
          <table:table-cell office:value-type="string" table:style-name="ce269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78"/>
          <table:table-cell table:style-name="ce2323"/>
          <table:table-cell table:style-name="ce2629"/>
          <table:table-cell table:style-name="ce211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1" table:style-name="ce2705">
            <text:p>181</text:p>
          </table:table-cell>
          <table:table-cell office:value-type="string" table:style-name="ce1857">
            <text:p><text:span text:style-name="T8">Kołnierz zaślepiający z PVC</text:span><text:span text:style-name="T8"/></text:p>
            <text:p><text:span text:style-name="T8">Rozmiar:<text:s/></text:span><text:span text:style-name="T6">140 mm</text:span></text:p>
          </table:table-cell>
          <table:table-cell office:value-type="string" table:style-name="ce269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79"/>
          <table:table-cell table:style-name="ce2324"/>
          <table:table-cell table:style-name="ce2630"/>
          <table:table-cell table:style-name="ce212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2" table:style-name="ce2705">
            <text:p>182</text:p>
          </table:table-cell>
          <table:table-cell office:value-type="string" table:style-name="ce1858">
            <text:p><text:span text:style-name="T8">Kołnierz zaślepiający z PVC</text:span><text:span text:style-name="T8"/></text:p>
            <text:p><text:span text:style-name="T8">Rozmiar:<text:s/></text:span><text:span text:style-name="T6">160 mm</text:span></text:p>
          </table:table-cell>
          <table:table-cell office:value-type="string" table:style-name="ce269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0"/>
          <table:table-cell table:style-name="ce2325"/>
          <table:table-cell table:style-name="ce2631"/>
          <table:table-cell table:style-name="ce212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3" table:style-name="ce2705">
            <text:p>183</text:p>
          </table:table-cell>
          <table:table-cell office:value-type="string" table:style-name="ce1859">
            <text:p><text:span text:style-name="T8">Uszczelka płaska z EPDM<text:s/></text:span>do tulei kołnierzowych</text:p>
            <text:p><text:span text:style-name="T8">Rozmiar:<text:s/></text:span><text:span text:style-name="T6">20 mm</text:span></text:p>
          </table:table-cell>
          <table:table-cell office:value-type="string" table:style-name="ce2695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1"/>
          <table:table-cell table:style-name="ce2326"/>
          <table:table-cell table:style-name="ce2632"/>
          <table:table-cell table:style-name="ce212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4" table:style-name="ce2705">
            <text:p>184</text:p>
          </table:table-cell>
          <table:table-cell office:value-type="string" table:style-name="ce1860">
            <text:p><text:span text:style-name="T8">Uszczelka płaska z EPDM<text:s/></text:span>do tulei kołnierzowych</text:p>
            <text:p><text:span text:style-name="T8">Rozmiar:<text:s/></text:span><text:span text:style-name="T6">25 mm</text:span></text:p>
          </table:table-cell>
          <table:table-cell office:value-type="string" table:style-name="ce2696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2"/>
          <table:table-cell table:style-name="ce2327"/>
          <table:table-cell table:style-name="ce2633"/>
          <table:table-cell table:style-name="ce212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5" table:style-name="ce2705">
            <text:p>185</text:p>
          </table:table-cell>
          <table:table-cell office:value-type="string" table:style-name="ce1861">
            <text:p><text:span text:style-name="T8">Uszczelka płaska z EPDM<text:s/></text:span>do tulei kołnierzowych</text:p>
            <text:p><text:span text:style-name="T8">Rozmiar:<text:s/></text:span><text:span text:style-name="T6">32 mm</text:span></text:p>
          </table:table-cell>
          <table:table-cell office:value-type="string" table:style-name="ce2697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3"/>
          <table:table-cell table:style-name="ce2328"/>
          <table:table-cell table:style-name="ce2634"/>
          <table:table-cell table:style-name="ce212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6" table:style-name="ce2705">
            <text:p>186</text:p>
          </table:table-cell>
          <table:table-cell office:value-type="string" table:style-name="ce1862">
            <text:p><text:span text:style-name="T8">Uszczelka płaska z EPDM<text:s/></text:span>do tulei kołnierzowych</text:p>
            <text:p><text:span text:style-name="T8">Rozmiar:<text:s/></text:span><text:span text:style-name="T6">40 mm</text:span></text:p>
          </table:table-cell>
          <table:table-cell office:value-type="string" table:style-name="ce2698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84"/>
          <table:table-cell table:style-name="ce2329"/>
          <table:table-cell table:style-name="ce2635"/>
          <table:table-cell table:style-name="ce212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7" table:style-name="ce2705">
            <text:p>187</text:p>
          </table:table-cell>
          <table:table-cell office:value-type="string" table:style-name="ce1863">
            <text:p><text:span text:style-name="T7">Uszczelka płaska do tulei kołnierzowych</text:span><text:span text:style-name="T7"/></text:p>
            <text:p><text:span text:style-name="T8">Rozmiar:<text:s/></text:span><text:span text:style-name="T6">50 mm</text:span></text:p>
          </table:table-cell>
          <table:table-cell office:value-type="string" table:style-name="ce2699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5"/>
          <table:table-cell table:style-name="ce2340"/>
          <table:table-cell table:style-name="ce2636"/>
          <table:table-cell table:style-name="ce213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8" table:style-name="ce2705">
            <text:p>188</text:p>
          </table:table-cell>
          <table:table-cell office:value-type="string" table:style-name="ce1864">
            <text:p><text:span text:style-name="T8">Uszczelka płaska z EPDM<text:s/></text:span>do tulei kołnierzowych</text:p>
            <text:p><text:span text:style-name="T8">Rozmiar:<text:s/></text:span><text:span text:style-name="T6">63 mm</text:span></text:p>
          </table:table-cell>
          <table:table-cell office:value-type="string" table:style-name="ce270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6"/>
          <table:table-cell table:style-name="ce2341"/>
          <table:table-cell table:style-name="ce2647"/>
          <table:table-cell table:style-name="ce213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89" table:style-name="ce2705">
            <text:p>189</text:p>
          </table:table-cell>
          <table:table-cell office:value-type="string" table:style-name="ce1865">
            <text:p><text:span text:style-name="T8">Uszczelka płaska z EPDM<text:s/></text:span>do tulei kołnierzowych</text:p>
            <text:p><text:span text:style-name="T8">Rozmiar:<text:s/></text:span><text:span text:style-name="T6">75 mm</text:span></text:p>
          </table:table-cell>
          <table:table-cell office:value-type="string" table:style-name="ce2430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7"/>
          <table:table-cell table:style-name="ce2342"/>
          <table:table-cell table:style-name="ce2648"/>
          <table:table-cell table:style-name="ce213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90" table:style-name="ce2705">
            <text:p>190</text:p>
          </table:table-cell>
          <table:table-cell office:value-type="string" table:style-name="ce1866">
            <text:p><text:span text:style-name="T8">Uszczelka płaska z EPDM</text:span><text:s/>do tulei kołnierzowych</text:p>
            <text:p><text:span text:style-name="T8">Rozmiar:<text:s/></text:span><text:span text:style-name="T6">90 mm</text:span></text:p>
          </table:table-cell>
          <table:table-cell office:value-type="string" table:style-name="ce2431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8"/>
          <table:table-cell table:style-name="ce2343"/>
          <table:table-cell table:style-name="ce2649"/>
          <table:table-cell table:style-name="ce213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91" table:style-name="ce2705">
            <text:p>191</text:p>
          </table:table-cell>
          <table:table-cell office:value-type="string" table:style-name="ce1867">
            <text:p><text:span text:style-name="T8">Uszczelka płaska z EPDM<text:s/></text:span>do tulei kołnierzowych</text:p>
            <text:p><text:span text:style-name="T8">Rozmiar:<text:s/></text:span><text:span text:style-name="T6">110 mm</text:span></text:p>
          </table:table-cell>
          <table:table-cell office:value-type="string" table:style-name="ce2432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399"/>
          <table:table-cell table:style-name="ce2344"/>
          <table:table-cell table:style-name="ce2650"/>
          <table:table-cell table:style-name="ce214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92" table:style-name="ce2705">
            <text:p>192</text:p>
          </table:table-cell>
          <table:table-cell office:value-type="string" table:style-name="ce1868">
            <text:p><text:span text:style-name="T8">Uszczelka płaska z EPDM<text:s/></text:span>do tulei kołnierzowych</text:p>
            <text:p><text:span text:style-name="T8">Rozmiar:<text:s/></text:span><text:span text:style-name="T6">125 mm</text:span></text:p>
          </table:table-cell>
          <table:table-cell office:value-type="string" table:style-name="ce2433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0"/>
          <table:table-cell table:style-name="ce2345"/>
          <table:table-cell table:style-name="ce2651"/>
          <table:table-cell table:style-name="ce214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93" table:style-name="ce2705">
            <text:p>193</text:p>
          </table:table-cell>
          <table:table-cell office:value-type="string" table:style-name="ce1869">
            <text:p><text:span text:style-name="T8">Uszczelka płaska z EPDM<text:s/></text:span>do tulei kołnierzowych</text:p>
            <text:p><text:span text:style-name="T8">Rozmiar:<text:s/></text:span><text:span text:style-name="T6">140 mm</text:span></text:p>
          </table:table-cell>
          <table:table-cell office:value-type="string" table:style-name="ce2434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1"/>
          <table:table-cell table:style-name="ce2346"/>
          <table:table-cell table:style-name="ce2652"/>
          <table:table-cell table:style-name="ce214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59">
          <table:table-cell table:style-name="ce170"/>
          <table:table-cell office:value-type="float" office:value="194" table:style-name="ce2705">
            <text:p>194</text:p>
          </table:table-cell>
          <table:table-cell office:value-type="string" table:style-name="ce1870">
            <text:p><text:span text:style-name="T8">Uszczelka płaska z EPDM<text:s/></text:span>do tulei kołnierzowych</text:p>
            <text:p><text:span text:style-name="T8">Rozmiar:<text:s/></text:span><text:span text:style-name="T6">160 mm</text:span></text:p>
          </table:table-cell>
          <table:table-cell office:value-type="string" table:style-name="ce2435">
            <text:p>P2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2"/>
          <table:table-cell table:style-name="ce2347"/>
          <table:table-cell table:style-name="ce2653"/>
          <table:table-cell table:style-name="ce214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9">
          <table:table-cell table:style-name="ce170"/>
          <table:table-cell office:value-type="float" office:value="195" table:style-name="ce2705">
            <text:p>195</text:p>
          </table:table-cell>
          <table:table-cell office:value-type="string" table:style-name="ce1871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8">Rozmiar:<text:s/></text:span><text:span text:style-name="T6">25 mm</text:span></text:p>
          </table:table-cell>
          <table:table-cell office:value-type="string" table:style-name="ce243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3"/>
          <table:table-cell table:style-name="ce2348"/>
          <table:table-cell table:style-name="ce2654"/>
          <table:table-cell table:style-name="ce214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9">
          <table:table-cell table:style-name="ce170"/>
          <table:table-cell office:value-type="float" office:value="196" table:style-name="ce2705">
            <text:p>196</text:p>
          </table:table-cell>
          <table:table-cell office:value-type="string" table:style-name="ce1872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8">Rozmiar:<text:s/></text:span><text:span text:style-name="T6">32 mm</text:span></text:p>
          </table:table-cell>
          <table:table-cell office:value-type="string" table:style-name="ce243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04"/>
          <table:table-cell table:style-name="ce2349"/>
          <table:table-cell table:style-name="ce2655"/>
          <table:table-cell table:style-name="ce214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9">
          <table:table-cell table:style-name="ce170"/>
          <table:table-cell office:value-type="float" office:value="197" table:style-name="ce2705">
            <text:p>197</text:p>
          </table:table-cell>
          <table:table-cell office:value-type="string" table:style-name="ce1873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8">Rozmiar:<text:s/></text:span><text:span text:style-name="T6">40 mm</text:span></text:p>
          </table:table-cell>
          <table:table-cell office:value-type="string" table:style-name="ce243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0"/>
          <table:table-cell table:style-name="ce2355"/>
          <table:table-cell table:style-name="ce2656"/>
          <table:table-cell table:style-name="ce215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9">
          <table:table-cell table:style-name="ce170"/>
          <table:table-cell office:value-type="float" office:value="198" table:style-name="ce2705">
            <text:p>198</text:p>
          </table:table-cell>
          <table:table-cell office:value-type="string" table:style-name="ce1874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8">Rozmiar:<text:s/></text:span><text:span text:style-name="T6">50 mm</text:span></text:p>
          </table:table-cell>
          <table:table-cell office:value-type="string" table:style-name="ce243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1"/>
          <table:table-cell table:style-name="ce2356"/>
          <table:table-cell table:style-name="ce2662"/>
          <table:table-cell table:style-name="ce215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9">
          <table:table-cell table:style-name="ce170"/>
          <table:table-cell office:value-type="float" office:value="199" table:style-name="ce2705">
            <text:p>199</text:p>
          </table:table-cell>
          <table:table-cell office:value-type="string" table:style-name="ce1875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8">Rozmiar:<text:s/></text:span><text:span text:style-name="T6">63 mm</text:span></text:p>
          </table:table-cell>
          <table:table-cell office:value-type="string" table:style-name="ce244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2"/>
          <table:table-cell table:style-name="ce2357"/>
          <table:table-cell table:style-name="ce2663"/>
          <table:table-cell table:style-name="ce215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9">
          <table:table-cell table:style-name="ce170"/>
          <table:table-cell office:value-type="float" office:value="200" table:style-name="ce2705">
            <text:p>200</text:p>
          </table:table-cell>
          <table:table-cell office:value-type="string" table:style-name="ce1876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8">Rozmiar:<text:s/></text:span><text:span text:style-name="T6">75 mm</text:span></text:p>
          </table:table-cell>
          <table:table-cell office:value-type="string" table:style-name="ce244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3"/>
          <table:table-cell table:style-name="ce2358"/>
          <table:table-cell table:style-name="ce2664"/>
          <table:table-cell table:style-name="ce215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/>
        </table:table-row>
        <table:table-row table:style-name="ro79">
          <table:table-cell table:style-name="ce170"/>
          <table:table-cell office:value-type="float" office:value="201" table:style-name="ce2705">
            <text:p>201</text:p>
          </table:table-cell>
          <table:table-cell office:value-type="string" table:style-name="ce1877">
            <text:p>Zawór kulowy PCV</text:p>
            <text:p>Podłączenie: 2 x mufa klejona</text:p>
            <text:p>Ciśnienie: PN16 do 63mm lub 2"; PN10 od 75 mm lub 2 1/2"</text:p>
            <text:p>Uszczelnienie: PE, Oring: EPDM</text:p>
            <text:p><text:span text:style-name="T8">Rozmiar:<text:s/></text:span><text:span text:style-name="T6">90 mm</text:span></text:p>
          </table:table-cell>
          <table:table-cell office:value-type="string" table:style-name="ce244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14"/>
          <table:table-cell table:style-name="ce2359"/>
          <table:table-cell table:style-name="ce2665"/>
          <table:table-cell table:style-name="ce215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02" table:style-name="ce2705">
            <text:p>202</text:p>
          </table:table-cell>
          <table:table-cell office:value-type="string" table:style-name="ce1878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63/50</text:span></text:p>
          </table:table-cell>
          <table:table-cell office:value-type="string" table:style-name="ce2443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0"/>
          <table:table-cell table:style-name="ce2365"/>
          <table:table-cell table:style-name="ce2666"/>
          <table:table-cell table:style-name="ce2161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03" table:style-name="ce2705">
            <text:p>203</text:p>
          </table:table-cell>
          <table:table-cell office:value-type="string" table:style-name="ce1879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75/65</text:span></text:p>
          </table:table-cell>
          <table:table-cell office:value-type="string" table:style-name="ce2444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1"/>
          <table:table-cell table:style-name="ce2366"/>
          <table:table-cell table:style-name="ce2672"/>
          <table:table-cell table:style-name="ce2162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04" table:style-name="ce2705">
            <text:p>204</text:p>
          </table:table-cell>
          <table:table-cell office:value-type="string" table:style-name="ce1880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90/80</text:span></text:p>
          </table:table-cell>
          <table:table-cell office:value-type="string" table:style-name="ce2445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2"/>
          <table:table-cell table:style-name="ce2367"/>
          <table:table-cell table:style-name="ce2673"/>
          <table:table-cell table:style-name="ce2163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05" table:style-name="ce2705">
            <text:p>205</text:p>
          </table:table-cell>
          <table:table-cell office:value-type="string" table:style-name="ce1881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110/100</text:span></text:p>
          </table:table-cell>
          <table:table-cell office:value-type="string" table:style-name="ce2446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3"/>
          <table:table-cell table:style-name="ce2368"/>
          <table:table-cell table:style-name="ce2674"/>
          <table:table-cell table:style-name="ce2164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06" table:style-name="ce2705">
            <text:p>206</text:p>
          </table:table-cell>
          <table:table-cell office:value-type="string" table:style-name="ce2453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125/110</text:span></text:p>
          </table:table-cell>
          <table:table-cell office:value-type="string" table:style-name="ce2447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4"/>
          <table:table-cell table:style-name="ce2369"/>
          <table:table-cell table:style-name="ce2675"/>
          <table:table-cell table:style-name="ce2165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07" table:style-name="ce2705">
            <text:p>207</text:p>
          </table:table-cell>
          <table:table-cell office:value-type="string" table:style-name="ce2454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140/125</text:span></text:p>
          </table:table-cell>
          <table:table-cell office:value-type="string" table:style-name="ce2448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5"/>
          <table:table-cell table:style-name="ce2370"/>
          <table:table-cell table:style-name="ce2676"/>
          <table:table-cell table:style-name="ce2166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08" table:style-name="ce2705">
            <text:p>208</text:p>
          </table:table-cell>
          <table:table-cell office:value-type="string" table:style-name="ce2455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160/150</text:span></text:p>
          </table:table-cell>
          <table:table-cell office:value-type="string" table:style-name="ce2449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6"/>
          <table:table-cell table:style-name="ce2371"/>
          <table:table-cell table:style-name="ce2677"/>
          <table:table-cell table:style-name="ce2167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09" table:style-name="ce2705">
            <text:p>209</text:p>
          </table:table-cell>
          <table:table-cell office:value-type="string" table:style-name="ce2456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200/175</text:span></text:p>
          </table:table-cell>
          <table:table-cell office:value-type="string" table:style-name="ce2450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7"/>
          <table:table-cell table:style-name="ce2372"/>
          <table:table-cell table:style-name="ce2678"/>
          <table:table-cell table:style-name="ce2168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10" table:style-name="ce2705">
            <text:p>210</text:p>
          </table:table-cell>
          <table:table-cell office:value-type="string" table:style-name="ce2457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225/200</text:span></text:p>
          </table:table-cell>
          <table:table-cell office:value-type="string" table:style-name="ce2451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8"/>
          <table:table-cell table:style-name="ce2373"/>
          <table:table-cell table:style-name="ce2679"/>
          <table:table-cell table:style-name="ce2169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13">
          <table:table-cell table:style-name="ce170"/>
          <table:table-cell office:value-type="float" office:value="211" table:style-name="ce2705">
            <text:p>211</text:p>
          </table:table-cell>
          <table:table-cell office:value-type="string" table:style-name="ce2458">
            <text:p><text:span text:style-name="T8">Zawór zwrotny klapowy, PCV</text:span><text:span text:style-name="T8"/></text:p>
            <text:p>Oring: EPDM, Montaż: międzykołnierzowy</text:p>
            <text:p><text:span text:style-name="T8">Rozmiar:<text:s/></text:span><text:span text:style-name="T7">250/250</text:span></text:p>
          </table:table-cell>
          <table:table-cell office:value-type="string" table:style-name="ce2452">
            <text:p>P3</text:p>
          </table:table-cell>
          <table:table-cell office:value-type="string" table:style-name="ce2707">
            <text:p>szt.</text:p>
          </table:table-cell>
          <table:table-cell office:value-type="float" office:value="1" table:style-name="ce2708">
            <text:p>1</text:p>
          </table:table-cell>
          <table:table-cell table:style-name="ce2429"/>
          <table:table-cell table:style-name="ce2374"/>
          <table:table-cell table:style-name="ce2680"/>
          <table:table-cell table:style-name="ce2170"/>
          <table:table-cell table:style-name="ce117"/>
          <table:table-cell table:number-columns-repeated="21" table:style-name="ce171"/>
          <table:table-cell table:number-columns-repeated="962" table:style-name="ce173"/>
          <table:table-cell table:number-columns-repeated="15390" table:style-name="ce1"/>
        </table:table-row>
        <table:table-row table:style-name="ro7">
          <table:table-cell table:style-name="ce125"/>
          <table:table-cell table:number-columns-repeated="9" table:style-name="ce174"/>
          <table:table-cell table:style-name="ce24"/>
          <table:table-cell table:number-columns-repeated="184" table:style-name="ce67"/>
          <table:table-cell table:number-columns-repeated="4" table:style-name="ce154"/>
          <table:table-cell table:number-columns-repeated="795" table:style-name="ce67"/>
          <table:table-cell table:number-columns-repeated="15390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table:style-name="ce67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7">
          <table:table-cell table:style-name="ce13"/>
          <table:table-cell table:number-columns-repeated="9" table:style-name="ce71"/>
          <table:table-cell table:style-name="ce24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number-columns-repeated="3" table:style-name="ce5"/>
          <table:table-cell table:number-columns-repeated="16381" table:style-name="ce1"/>
        </table:table-row>
        <table:table-row table:style-name="ro11">
          <table:table-cell table:style-name="ce5"/>
          <table:table-cell office:value-type="string" table:style-name="ce107">
            <text:p>Dostawy przedmiotu zamówienia będą realizowane na podstawie zamówień składanych faxem</text:p>
          </table:table-cell>
          <table:table-cell table:style-name="ce4"/>
          <table:table-cell table:number-columns-repeated="2" table:style-name="ce67"/>
          <table:table-cell table:style-name="ce68"/>
          <table:table-cell table:number-columns-repeated="5"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5">
          <table:table-cell table:style-name="ce5"/>
          <table:table-cell office:value-type="string" table:style-name="ce175">
            <text:p>lub e‑mailem przez osoby wskazane przez Zamawiającego w załączniku nr 4 do umowy.</text:p>
          </table:table-cell>
          <table:table-cell table:style-name="ce107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5">
          <table:table-cell table:style-name="ce5"/>
          <table:table-cell office:value-type="string" table:style-name="ce107">
            <text:p>Wykonawca zobowiązuje się zrealizować zamówienie <text:s/>w terminie:</text:p>
          </table:table-cell>
          <table:table-cell table:style-name="ce107"/>
          <table:table-cell table:number-columns-repeated="2" table:style-name="ce67"/>
          <table:table-cell table:style-name="ce76"/>
          <table:table-cell table:style-name="ce1"/>
          <table:table-cell table:number-columns-repeated="4"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style-name="ce5"/>
          <table:table-cell office:value-type="string" table:style-name="ce107">
            <text:p><text:span text:style-name="T8">- do 2 dni roboczych dla materiałów oznaczonych symbolem<text:s/></text:span><text:span text:style-name="T15">P1</text:span><text:span text:style-name="T8">,</text:span></text:p>
          </table:table-cell>
          <table:table-cell table:style-name="ce109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style-name="ce5"/>
          <table:table-cell office:value-type="string" table:style-name="ce107">
            <text:p><text:span text:style-name="T8">- do 5 dni roboczych dla materiałów oznaczonych symbolem<text:s/></text:span><text:span text:style-name="T15">P2,</text:span></text:p>
          </table:table-cell>
          <table:table-cell table:style-name="ce109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style-name="ce5"/>
          <table:table-cell office:value-type="string" table:style-name="ce107">
            <text:p><text:span text:style-name="T8">- do 21 dni roboczych dla materiałów oznaczonych symbolem<text:s/></text:span><text:span text:style-name="T15">P3</text:span><text:span text:style-name="T8">;</text:span></text:p>
          </table:table-cell>
          <table:table-cell table:style-name="ce110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number-columns-repeated="2" table:style-name="ce5"/>
          <table:table-cell table:style-name="ce79"/>
          <table:table-cell table:style-name="ce67"/>
          <table:table-cell table:style-name="ce5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2">
          <table:table-cell table:style-name="ce5"/>
          <table:table-cell table:style-name="ce80"/>
          <table:table-cell table:style-name="ce81"/>
          <table:table-cell table:number-columns-repeated="2" table:style-name="ce67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175" table:style-name="ce9"/>
          <table:table-cell table:number-columns-repeated="834" table:style-name="ce5"/>
          <table:table-cell table:number-columns-repeated="15364"/>
        </table:table-row>
        <table:table-row table:style-name="ro11">
          <table:table-cell table:style-name="ce5"/>
          <table:table-cell table:style-name="ce80"/>
          <table:table-cell table:style-name="ce81"/>
          <table:table-cell table:number-columns-repeated="2" table:style-name="ce67"/>
          <table:table-cell table:style-name="ce76"/>
          <table:table-cell table:number-columns-repeated="5" table:style-name="ce67"/>
          <table:table-cell table:number-columns-repeated="175" table:style-name="ce9"/>
          <table:table-cell table:number-columns-repeated="16198" table:style-name="ce5"/>
        </table:table-row>
        <table:table-row table:style-name="ro9">
          <table:table-cell table:number-columns-repeated="5" table:style-name="ce154"/>
          <table:table-cell table:style-name="ce176"/>
          <table:table-cell table:number-columns-repeated="5" table:style-name="ce154"/>
          <table:table-cell table:number-columns-repeated="184" table:style-name="ce67"/>
          <table:table-cell table:number-columns-repeated="33" table:style-name="ce154"/>
          <table:table-cell table:number-columns-repeated="16156" table:style-name="ce5"/>
        </table:table-row>
        <table:table-row table:number-rows-repeated="3" table:style-name="ro9">
          <table:table-cell table:number-columns-repeated="2" table:style-name="ce154"/>
          <table:table-cell table:style-name="ce177"/>
          <table:table-cell table:style-name="ce67"/>
          <table:table-cell table:style-name="ce154"/>
          <table:table-cell table:style-name="ce76"/>
          <table:table-cell table:number-columns-repeated="189" table:style-name="ce67"/>
          <table:table-cell table:number-columns-repeated="33" table:style-name="ce154"/>
          <table:table-cell table:number-columns-repeated="16156" table:style-name="ce5"/>
        </table:table-row>
        <table:table-row table:style-name="ro9">
          <table:table-cell table:style-name="ce154"/>
          <table:table-cell table:style-name="ce67"/>
          <table:table-cell table:style-name="ce4"/>
          <table:table-cell table:number-columns-repeated="2" table:style-name="ce67"/>
          <table:table-cell table:style-name="ce76"/>
          <table:table-cell table:number-columns-repeated="189" table:style-name="ce67"/>
          <table:table-cell table:number-columns-repeated="33" table:style-name="ce154"/>
          <table:table-cell table:number-columns-repeated="16156" table:style-name="ce5"/>
        </table:table-row>
        <table:table-row table:number-rows-repeated="4" table:style-name="ro11">
          <table:table-cell table:style-name="ce154"/>
          <table:table-cell table:style-name="ce67"/>
          <table:table-cell table:style-name="ce4"/>
          <table:table-cell table:number-columns-repeated="2" table:style-name="ce67"/>
          <table:table-cell table:style-name="ce76"/>
          <table:table-cell table:number-columns-repeated="189" table:style-name="ce67"/>
          <table:table-cell table:number-columns-repeated="33" table:style-name="ce154"/>
          <table:table-cell table:number-columns-repeated="16156" table:style-name="ce5"/>
        </table:table-row>
        <table:table-row table:style-name="ro11">
          <table:table-cell table:style-name="ce154"/>
          <table:table-cell table:style-name="ce67"/>
          <table:table-cell table:style-name="ce4"/>
          <table:table-cell table:style-name="ce7"/>
          <table:table-cell table:number-columns-spanned="2" table:number-rows-spanned="1" table:style-name="ce120"/>
          <table:covered-table-cell/>
          <table:table-cell table:number-columns-repeated="5" table:style-name="ce7"/>
          <table:table-cell table:number-columns-repeated="184" table:style-name="ce67"/>
          <table:table-cell table:number-columns-repeated="33" table:style-name="ce154"/>
          <table:table-cell table:number-columns-repeated="16156" table:style-name="ce5"/>
        </table:table-row>
        <table:table-row table:number-rows-repeated="21" table:style-name="ro11">
          <table:table-cell table:style-name="ce154"/>
          <table:table-cell table:style-name="ce67"/>
          <table:table-cell table:style-name="ce4"/>
          <table:table-cell table:number-columns-repeated="2" table:style-name="ce67"/>
          <table:table-cell table:style-name="ce76"/>
          <table:table-cell table:number-columns-repeated="189" table:style-name="ce67"/>
          <table:table-cell table:number-columns-repeated="33" table:style-name="ce154"/>
          <table:table-cell table:number-columns-repeated="16156" table:style-name="ce5"/>
        </table:table-row>
        <table:table-row table:number-rows-repeated="65432" table:style-name="ro11">
          <table:table-cell table:number-columns-repeated="16384"/>
        </table:table-row>
        <table:table-row table:number-rows-repeated="28" table:style-name="ro54">
          <table:table-cell table:number-columns-repeated="16384"/>
        </table:table-row>
        <table:table-row table:number-rows-repeated="982807" table:style-name="ro11">
          <table:table-cell table:number-columns-repeated="16384"/>
        </table:table-row>
        <table:table-row table:number-rows-repeated="45" table:style-name="ro5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cell-range-address="Zad__12.$A$1:Zad__12.$K$231" table:base-cell-address="Zad__12.$A$1"/>
        </table:named-expressions>
      </table:table>
      <table:table table:name="Zad_13" table:style-name="ta6">
        <table:table-column table:style-name="co1" table:default-cell-style-name="ce178"/>
        <table:table-column table:style-name="co22" table:default-cell-style-name="ce67"/>
        <table:table-column table:style-name="co29" table:default-cell-style-name="ce4"/>
        <table:table-column table:style-name="co5" table:default-cell-style-name="ce67"/>
        <table:table-column table:style-name="co5" table:default-cell-style-name="ce76"/>
        <table:table-column table:style-name="co13" table:default-cell-style-name="ce67"/>
        <table:table-column table:style-name="co7" table:number-columns-repeated="2" table:default-cell-style-name="ce67"/>
        <table:table-column table:style-name="co33" table:default-cell-style-name="ce67"/>
        <table:table-column table:style-name="co31" table:default-cell-style-name="ce125"/>
        <table:table-column table:style-name="co9" table:number-columns-repeated="177" table:default-cell-style-name="ce67"/>
        <table:table-column table:style-name="co32" table:number-columns-repeated="33" table:default-cell-style-name="ce179"/>
        <table:table-column table:style-name="co32" table:number-columns-repeated="766" table:default-cell-style-name="ce1"/>
        <table:table-column table:style-name="co9" table:number-columns-repeated="38" table:default-cell-style-name="ce1"/>
        <table:table-column table:style-name="co10" table:number-columns-repeated="15360" table:default-cell-style-name="ce1"/>
        <table:table-row table:style-name="ro53">
          <table:table-cell table:style-name="ce175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13</text:p>
          </table:table-cell>
          <table:covered-table-cell/>
          <table:table-cell table:number-columns-repeated="177" table:style-name="ce67"/>
          <table:table-cell table:number-columns-repeated="33" table:style-name="ce183"/>
          <table:table-cell table:number-columns-repeated="16164" table:style-name="ce1"/>
        </table:table-row>
        <table:table-row table:style-name="ro27">
          <table:table-cell table:style-name="ce175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184"/>
          <table:table-cell table:number-columns-repeated="177" table:style-name="ce67"/>
          <table:table-cell table:number-columns-repeated="33" table:style-name="ce183"/>
          <table:table-cell table:number-columns-repeated="16164" table:style-name="ce1"/>
        </table:table-row>
        <table:table-row table:style-name="ro11">
          <table:table-cell table:style-name="ce175"/>
          <table:table-cell office:value-type="string" table:style-name="ce11">
            <text:p>ZADANIE NR</text:p>
          </table:table-cell>
          <table:table-cell office:value-type="string" table:number-columns-spanned="3" table:number-rows-spanned="1" table:style-name="ce186">
            <text:p>13 - Części do zmiękczacza Fleck 9100 (ARTYKUŁY „BASENOWE”)</text:p>
          </table:table-cell>
          <table:covered-table-cell table:number-columns-repeated="2"/>
          <table:table-cell table:number-columns-repeated="4" table:style-name="ce7"/>
          <table:table-cell table:style-name="ce184"/>
          <table:table-cell table:number-columns-repeated="177" table:style-name="ce67"/>
          <table:table-cell table:number-columns-repeated="33" table:style-name="ce183"/>
          <table:table-cell table:number-columns-repeated="16164" table:style-name="ce1"/>
        </table:table-row>
        <table:table-row table:style-name="ro58">
          <table:table-cell table:style-name="ce125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24"/>
          <table:table-cell table:number-columns-repeated="976" table:style-name="ce67"/>
          <table:table-cell table:number-columns-repeated="15398" table:style-name="ce1"/>
        </table:table-row>
        <table:table-row table:style-name="ro5">
          <table:table-cell table:style-name="ce12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24"/>
          <table:table-cell table:number-columns-repeated="976" table:style-name="ce67"/>
          <table:table-cell table:number-columns-repeated="15398" table:style-name="ce1"/>
        </table:table-row>
        <table:table-row table:style-name="ro11">
          <table:table-cell table:style-name="ce125"/>
          <table:table-cell table:style-name="ce158"/>
          <table:table-cell office:value-type="string" table:number-columns-spanned="7" table:number-rows-spanned="1" table:style-name="ce187">
            <text:p><text:span text:style-name="T14">Części do zmiękczacza Fleck 9100 (</text:span><text:span text:style-name="T9">ARTYKUŁY „BASENOWE”):</text:span></text:p>
          </table:table-cell>
          <table:covered-table-cell table:number-columns-repeated="6"/>
          <table:table-cell table:style-name="ce24"/>
          <table:table-cell table:number-columns-repeated="29" table:style-name="ce67"/>
          <table:table-cell table:number-columns-repeated="947" table:style-name="ce159"/>
          <table:table-cell table:number-columns-repeated="15398" table:style-name="ce1"/>
        </table:table-row>
        <table:table-row table:style-name="ro7">
          <table:table-cell table:style-name="ce160"/>
          <table:table-cell table:style-name="ce161"/>
          <table:table-cell table:style-name="ce162"/>
          <table:table-cell table:style-name="ce161"/>
          <table:table-cell table:style-name="ce164"/>
          <table:table-cell table:number-columns-repeated="4" table:style-name="ce163"/>
          <table:table-cell table:style-name="ce24"/>
          <table:table-cell table:number-columns-repeated="29" table:style-name="ce165"/>
          <table:table-cell table:number-columns-repeated="947" table:style-name="ce160"/>
          <table:table-cell table:number-columns-repeated="15398" table:style-name="ce1"/>
        </table:table-row>
        <table:table-row table:style-name="ro36">
          <table:table-cell table:style-name="ce125"/>
          <table:table-cell table:style-name="ce47"/>
          <table:table-cell office:value-type="string" table:number-columns-spanned="7" table:number-rows-spanned="1" table:style-name="ce94">
            <text:p>Części do zmiękczacza Fleck 9100</text:p>
          </table:table-cell>
          <table:covered-table-cell table:number-columns-repeated="6"/>
          <table:table-cell table:style-name="ce24"/>
          <table:table-cell table:number-columns-repeated="177" table:style-name="ce67"/>
          <table:table-cell table:number-columns-repeated="4" table:style-name="ce154"/>
          <table:table-cell table:number-columns-repeated="795" table:style-name="ce67"/>
          <table:table-cell table:number-columns-repeated="15398" table:style-name="ce1"/>
        </table:table-row>
        <table:table-row table:style-name="ro21">
          <table:table-cell table:style-name="ce125"/>
          <table:table-cell office:value-type="float" office:value="1" table:style-name="ce2755">
            <text:p>1</text:p>
          </table:table-cell>
          <table:table-cell office:value-type="string" table:style-name="ce2756">
            <text:p><text:span text:style-name="T8">Zawór solanki do głowicy dwukolumnowego zmiękczacza Fleck 9100</text:span><text:span text:style-name="T8"/></text:p>
            <text:p><text:span text:style-name="T13">nr kat. 60350</text:span></text:p>
          </table:table-cell>
          <table:table-cell office:value-type="string" table:style-name="ce2755">
            <text:p>szt.</text:p>
          </table:table-cell>
          <table:table-cell office:value-type="float" office:value="1" table:style-name="ce2757">
            <text:p>1</text:p>
          </table:table-cell>
          <table:table-cell table:style-name="ce2762"/>
          <table:table-cell table:style-name="ce2764"/>
          <table:table-cell table:style-name="ce2765"/>
          <table:table-cell table:style-name="ce2769"/>
          <table:table-cell table:style-name="ce24"/>
          <table:table-cell table:number-columns-repeated="976" table:style-name="ce67"/>
          <table:table-cell table:number-columns-repeated="15398" table:style-name="ce1"/>
        </table:table-row>
        <table:table-row table:style-name="ro21">
          <table:table-cell table:style-name="ce125"/>
          <table:table-cell office:value-type="float" office:value="2" table:style-name="ce2751">
            <text:p>2</text:p>
          </table:table-cell>
          <table:table-cell office:value-type="string" table:style-name="ce2752">
            <text:p>Tłok górny dwukolumnowego zmiękczacza Fleck 9000/9100</text:p>
            <text:p><text:span text:style-name="T8">Nr kat. 24234</text:span></text:p>
          </table:table-cell>
          <table:table-cell office:value-type="string" table:style-name="ce2751">
            <text:p>szt.</text:p>
          </table:table-cell>
          <table:table-cell office:value-type="float" office:value="2" table:style-name="ce2753">
            <text:p>2</text:p>
          </table:table-cell>
          <table:table-cell table:style-name="ce2761"/>
          <table:table-cell table:style-name="ce2767"/>
          <table:table-cell table:style-name="ce2766"/>
          <table:table-cell table:style-name="ce2768"/>
          <table:table-cell table:style-name="ce24"/>
          <table:table-cell table:number-columns-repeated="976" table:style-name="ce67"/>
          <table:table-cell table:number-columns-repeated="15398" table:style-name="ce1"/>
        </table:table-row>
        <table:table-row table:style-name="ro21">
          <table:table-cell table:style-name="ce125"/>
          <table:table-cell office:value-type="float" office:value="3" table:style-name="ce2751">
            <text:p>3</text:p>
          </table:table-cell>
          <table:table-cell office:value-type="string" table:style-name="ce2754">
            <text:p><text:span text:style-name="T8">Tłok Dolny DF<text:s/></text:span><text:span text:style-name="T8">dwukolumnowego zmiękczacza Fleck<text:s/></text:span><text:span text:style-name="T8">9000 /9100</text:span><text:span text:style-name="T8"/></text:p>
            <text:p><text:span text:style-name="T8">Nr kat. 24235</text:span></text:p>
          </table:table-cell>
          <table:table-cell office:value-type="string" table:style-name="ce2751">
            <text:p>szt.</text:p>
          </table:table-cell>
          <table:table-cell office:value-type="float" office:value="2" table:style-name="ce2753">
            <text:p>2</text:p>
          </table:table-cell>
          <table:table-cell table:style-name="ce2773"/>
          <table:table-cell table:style-name="ce2771"/>
          <table:table-cell table:style-name="ce2770"/>
          <table:table-cell table:style-name="ce2772"/>
          <table:table-cell table:style-name="ce24"/>
          <table:table-cell table:number-columns-repeated="976" table:style-name="ce67"/>
          <table:table-cell table:number-columns-repeated="15398" table:style-name="ce1"/>
        </table:table-row>
        <table:table-row table:style-name="ro21">
          <table:table-cell table:style-name="ce125"/>
          <table:table-cell office:value-type="float" office:value="4" table:style-name="ce2758">
            <text:p>4</text:p>
          </table:table-cell>
          <table:table-cell office:value-type="string" table:style-name="ce2759">
            <text:p><text:span text:style-name="T8">Zestaw uszczelniaczy tłoków górnego i dolnego do gł. dwukolumnowego zmięk. Fleck 9100</text:span><text:span text:style-name="T8"/></text:p>
            <text:p><text:span text:style-name="T13">nr kat. 25642</text:span></text:p>
          </table:table-cell>
          <table:table-cell office:value-type="string" table:style-name="ce2758">
            <text:p>szt.</text:p>
          </table:table-cell>
          <table:table-cell office:value-type="float" office:value="2" table:style-name="ce2760">
            <text:p>2</text:p>
          </table:table-cell>
          <table:table-cell table:style-name="ce2763"/>
          <table:table-cell table:style-name="ce2774"/>
          <table:table-cell table:style-name="ce2775"/>
          <table:table-cell table:style-name="ce2776"/>
          <table:table-cell table:style-name="ce24"/>
          <table:table-cell table:number-columns-repeated="29" table:style-name="ce67"/>
          <table:table-cell table:number-columns-repeated="947" table:style-name="ce169"/>
          <table:table-cell table:number-columns-repeated="15398" table:style-name="ce1"/>
        </table:table-row>
        <table:table-row table:style-name="ro7">
          <table:table-cell table:number-columns-repeated="2" table:style-name="ce125"/>
          <table:table-cell table:style-name="ce124"/>
          <table:table-cell table:style-name="ce125"/>
          <table:table-cell table:style-name="ce127"/>
          <table:table-cell table:number-columns-repeated="5" table:style-name="ce125"/>
          <table:table-cell table:number-columns-repeated="976" table:style-name="ce67"/>
          <table:table-cell table:number-columns-repeated="15398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11">
          <table:table-cell table:style-name="ce67"/>
          <table:table-cell office:value-type="string" table:style-name="ce104">
            <text:p>Terminy dostawy:</text:p>
          </table:table-cell>
          <table:table-cell table:style-name="ce104"/>
          <table:table-cell table:style-name="ce67"/>
          <table:table-cell table:style-name="ce76"/>
          <table:table-cell table:number-columns-repeated="981" table:style-name="ce67"/>
          <table:table-cell table:number-columns-repeated="38" table:style-name="ce5"/>
          <table:table-cell table:number-columns-repeated="15360"/>
        </table:table-row>
        <table:table-row table:style-name="ro11">
          <table:table-cell table:style-name="ce67"/>
          <table:table-cell office:value-type="string" table:style-name="ce105">
            <text:p>do 30 dni od dnia przesłania zamówienia faksem lub drogą elektroniczną</text:p>
          </table:table-cell>
          <table:table-cell table:style-name="ce106"/>
          <table:table-cell table:style-name="ce67"/>
          <table:table-cell table:style-name="ce76"/>
          <table:table-cell table:number-columns-repeated="981" table:style-name="ce67"/>
          <table:table-cell table:number-columns-repeated="38" table:style-name="ce5"/>
          <table:table-cell table:number-columns-repeated="15360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56" table:style-name="ce5"/>
          <table:table-cell table:number-columns-repeated="15360"/>
        </table:table-row>
        <table:table-row table:style-name="ro69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56" table:style-name="ce5"/>
          <table:table-cell table:number-columns-repeated="15360"/>
        </table:table-row>
        <table:table-row table:style-name="ro11">
          <table:table-cell table:style-name="ce154"/>
          <table:table-cell table:style-name="ce109"/>
          <table:table-cell table:style-name="ce110"/>
          <table:table-cell table:style-name="ce67"/>
          <table:table-cell table:style-name="ce76"/>
          <table:table-cell table:number-columns-repeated="182" table:style-name="ce67"/>
          <table:table-cell table:number-columns-repeated="33" table:style-name="ce154"/>
          <table:table-cell table:number-columns-repeated="16164" table:style-name="ce5"/>
        </table:table-row>
        <table:table-row table:style-name="ro9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82" table:style-name="ce67"/>
          <table:table-cell table:number-columns-repeated="33" table:style-name="ce154"/>
          <table:table-cell table:number-columns-repeated="16164" table:style-name="ce5"/>
        </table:table-row>
        <table:table-row table:style-name="ro9">
          <table:table-cell table:style-name="ce154"/>
          <table:table-cell table:style-name="ce67"/>
          <table:table-cell table:number-columns-repeated="2" table:style-name="ce154"/>
          <table:table-cell table:style-name="ce76"/>
          <table:table-cell table:number-columns-repeated="182" table:style-name="ce67"/>
          <table:table-cell table:number-columns-repeated="33" table:style-name="ce154"/>
          <table:table-cell table:number-columns-repeated="16164" table:style-name="ce5"/>
        </table:table-row>
        <table:table-row table:number-rows-repeated="3" table:style-name="ro9">
          <table:table-cell table:number-columns-repeated="4" table:style-name="ce154"/>
          <table:table-cell table:style-name="ce76"/>
          <table:table-cell table:number-columns-repeated="182" table:style-name="ce67"/>
          <table:table-cell table:number-columns-repeated="33" table:style-name="ce154"/>
          <table:table-cell table:number-columns-repeated="16164" table:style-name="ce5"/>
        </table:table-row>
        <table:table-row table:style-name="ro9">
          <table:table-cell table:number-columns-repeated="4" table:style-name="ce154"/>
          <table:table-cell table:style-name="ce176"/>
          <table:table-cell table:number-columns-repeated="5" table:style-name="ce154"/>
          <table:table-cell table:number-columns-repeated="177" table:style-name="ce67"/>
          <table:table-cell table:number-columns-repeated="33" table:style-name="ce154"/>
          <table:table-cell table:number-columns-repeated="16164" table:style-name="ce5"/>
        </table:table-row>
        <table:table-row table:number-rows-repeated="3" table:style-name="ro9">
          <table:table-cell table:number-columns-repeated="2" table:style-name="ce154"/>
          <table:table-cell table:style-name="ce177"/>
          <table:table-cell table:style-name="ce154"/>
          <table:table-cell table:style-name="ce76"/>
          <table:table-cell table:number-columns-repeated="182" table:style-name="ce67"/>
          <table:table-cell table:number-columns-repeated="33" table:style-name="ce154"/>
          <table:table-cell table:number-columns-repeated="16164" table:style-name="ce5"/>
        </table:table-row>
        <table:table-row table:style-name="ro9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82" table:style-name="ce67"/>
          <table:table-cell table:number-columns-repeated="33" table:style-name="ce154"/>
          <table:table-cell table:number-columns-repeated="16164" table:style-name="ce5"/>
        </table:table-row>
        <table:table-row table:number-rows-repeated="3" table:style-name="ro11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82" table:style-name="ce67"/>
          <table:table-cell table:number-columns-repeated="33" table:style-name="ce154"/>
          <table:table-cell table:number-columns-repeated="16164" table:style-name="ce5"/>
        </table:table-row>
        <table:table-row table:style-name="ro11">
          <table:table-cell table:number-columns-repeated="16384"/>
        </table:table-row>
        <table:table-row table:style-name="ro11">
          <table:table-cell table:style-name="ce178"/>
          <table:table-cell table:style-name="ce67"/>
          <table:table-cell table:style-name="ce4"/>
          <table:table-cell table:number-columns-spanned="2" table:number-rows-spanned="1" table:style-name="ce120"/>
          <table:covered-table-cell/>
          <table:table-cell table:number-columns-repeated="4" table:style-name="ce7"/>
          <table:table-cell table:style-name="ce185"/>
          <table:table-cell table:number-columns-repeated="177" table:style-name="ce67"/>
          <table:table-cell table:number-columns-repeated="33" table:style-name="ce179"/>
          <table:table-cell table:number-columns-repeated="16164"/>
        </table:table-row>
        <table:table-row table:number-rows-repeated="65455" table:style-name="ro11">
          <table:table-cell table:number-columns-repeated="16384"/>
        </table:table-row>
        <table:table-row table:number-rows-repeated="37" table:style-name="ro54">
          <table:table-cell table:number-columns-repeated="16384"/>
        </table:table-row>
        <table:table-row table:number-rows-repeated="983037" table:style-name="ro11">
          <table:table-cell table:number-columns-repeated="16384"/>
        </table:table-row>
        <table:table-row table:number-rows-repeated="12" table:style-name="ro54">
          <table:table-cell table:number-columns-repeated="16384"/>
        </table:table-row>
        <table:named-expressions>
          <table:named-range table:name="Print_Area" table:cell-range-address="Zad_13.$A$1:Zad_13.$J$19" table:base-cell-address="Zad_13.$A$1"/>
        </table:named-expressions>
      </table:table>
      <table:table table:name="Zad_14" table:style-name="ta6">
        <table:table-column table:style-name="co1" table:default-cell-style-name="ce178"/>
        <table:table-column table:style-name="co15" table:default-cell-style-name="ce67"/>
        <table:table-column table:style-name="co29" table:default-cell-style-name="ce4"/>
        <table:table-column table:style-name="co5" table:default-cell-style-name="ce67"/>
        <table:table-column table:style-name="co5" table:default-cell-style-name="ce76"/>
        <table:table-column table:style-name="co13" table:default-cell-style-name="ce67"/>
        <table:table-column table:style-name="co7" table:number-columns-repeated="2" table:default-cell-style-name="ce67"/>
        <table:table-column table:style-name="co34" table:default-cell-style-name="ce67"/>
        <table:table-column table:style-name="co1" table:default-cell-style-name="ce125"/>
        <table:table-column table:style-name="co9" table:number-columns-repeated="183" table:default-cell-style-name="ce67"/>
        <table:table-column table:style-name="co32" table:number-columns-repeated="33" table:default-cell-style-name="ce179"/>
        <table:table-column table:style-name="co32" table:number-columns-repeated="766" table:default-cell-style-name="ce1"/>
        <table:table-column table:style-name="co9" table:number-columns-repeated="32" table:default-cell-style-name="ce1"/>
        <table:table-column table:style-name="co10" table:number-columns-repeated="15360" table:default-cell-style-name="ce1"/>
        <table:table-row table:style-name="ro54">
          <table:table-cell table:style-name="ce175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14</text:p>
          </table:table-cell>
          <table:covered-table-cell/>
          <table:table-cell table:number-columns-repeated="183" table:style-name="ce67"/>
          <table:table-cell table:number-columns-repeated="33" table:style-name="ce183"/>
          <table:table-cell table:number-columns-repeated="16158" table:style-name="ce1"/>
        </table:table-row>
        <table:table-row table:style-name="ro17">
          <table:table-cell table:style-name="ce175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184"/>
          <table:table-cell table:number-columns-repeated="183" table:style-name="ce67"/>
          <table:table-cell table:number-columns-repeated="33" table:style-name="ce183"/>
          <table:table-cell table:number-columns-repeated="16158" table:style-name="ce1"/>
        </table:table-row>
        <table:table-row table:style-name="ro11">
          <table:table-cell table:style-name="ce175"/>
          <table:table-cell office:value-type="string" table:style-name="ce11">
            <text:p>ZADANIE NR</text:p>
          </table:table-cell>
          <table:table-cell office:value-type="string" table:number-columns-spanned="4" table:number-rows-spanned="1" table:style-name="ce181">
            <text:p>14 - Sondy do sterownika basenowego PoolCS (ARTYKUŁY „BASENOWE”)</text:p>
          </table:table-cell>
          <table:covered-table-cell table:number-columns-repeated="3"/>
          <table:table-cell table:number-columns-repeated="3" table:style-name="ce7"/>
          <table:table-cell table:style-name="ce184"/>
          <table:table-cell table:number-columns-repeated="183" table:style-name="ce67"/>
          <table:table-cell table:number-columns-repeated="33" table:style-name="ce183"/>
          <table:table-cell table:number-columns-repeated="16158" table:style-name="ce1"/>
        </table:table-row>
        <table:table-row table:style-name="ro58">
          <table:table-cell table:style-name="ce125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24"/>
          <table:table-cell table:number-columns-repeated="982" table:style-name="ce67"/>
          <table:table-cell table:number-columns-repeated="15392" table:style-name="ce1"/>
        </table:table-row>
        <table:table-row table:style-name="ro5">
          <table:table-cell table:style-name="ce12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24"/>
          <table:table-cell table:number-columns-repeated="982" table:style-name="ce67"/>
          <table:table-cell table:number-columns-repeated="15392" table:style-name="ce1"/>
        </table:table-row>
        <table:table-row table:style-name="ro11">
          <table:table-cell table:style-name="ce125"/>
          <table:table-cell table:style-name="ce158"/>
          <table:table-cell office:value-type="string" table:number-columns-spanned="7" table:number-rows-spanned="1" table:style-name="ce187">
            <text:p><text:span text:style-name="T14">Sondy do sterownika basenowego PoolCS (ARTY</text:span><text:span text:style-name="T9">KUŁY „BASENOWE”):</text:span></text:p>
          </table:table-cell>
          <table:covered-table-cell table:number-columns-repeated="6"/>
          <table:table-cell table:style-name="ce24"/>
          <table:table-cell table:number-columns-repeated="19" table:style-name="ce67"/>
          <table:table-cell table:number-columns-repeated="963" table:style-name="ce159"/>
          <table:table-cell table:number-columns-repeated="15392" table:style-name="ce1"/>
        </table:table-row>
        <table:table-row table:style-name="ro7">
          <table:table-cell table:style-name="ce160"/>
          <table:table-cell table:style-name="ce161"/>
          <table:table-cell table:style-name="ce162"/>
          <table:table-cell table:style-name="ce161"/>
          <table:table-cell table:style-name="ce164"/>
          <table:table-cell table:number-columns-repeated="4" table:style-name="ce163"/>
          <table:table-cell table:style-name="ce24"/>
          <table:table-cell table:number-columns-repeated="19" table:style-name="ce165"/>
          <table:table-cell table:number-columns-repeated="963" table:style-name="ce160"/>
          <table:table-cell table:number-columns-repeated="15392" table:style-name="ce1"/>
        </table:table-row>
        <table:table-row table:style-name="ro36">
          <table:table-cell table:style-name="ce125"/>
          <table:table-cell table:style-name="ce47"/>
          <table:table-cell office:value-type="string" table:number-columns-spanned="7" table:number-rows-spanned="1" table:style-name="ce94">
            <text:p>Sondy do sterownika basenowego PoolCS</text:p>
          </table:table-cell>
          <table:covered-table-cell table:number-columns-repeated="6"/>
          <table:table-cell table:style-name="ce24"/>
          <table:table-cell table:number-columns-repeated="183" table:style-name="ce67"/>
          <table:table-cell table:number-columns-repeated="4" table:style-name="ce154"/>
          <table:table-cell table:number-columns-repeated="795" table:style-name="ce67"/>
          <table:table-cell table:number-columns-repeated="15392" table:style-name="ce1"/>
        </table:table-row>
        <table:table-row table:style-name="ro41">
          <table:table-cell table:style-name="ce125"/>
          <table:table-cell office:value-type="float" office:value="1" table:style-name="ce2777">
            <text:p>1</text:p>
          </table:table-cell>
          <table:table-cell office:value-type="string" table:style-name="ce2778">
            <text:p>Sonda chlorowa amperometryczna Pt-Cu do sterownika basenowego firmy PoolCS (montowana w dedykowanej celi pomiarowej).</text:p>
          </table:table-cell>
          <table:table-cell office:value-type="string" table:style-name="ce2777">
            <text:p>szt.</text:p>
          </table:table-cell>
          <table:table-cell office:value-type="float" office:value="1" table:style-name="ce2779">
            <text:p>1</text:p>
          </table:table-cell>
          <table:table-cell table:style-name="ce2784"/>
          <table:table-cell table:style-name="ce2787"/>
          <table:table-cell table:style-name="ce2791"/>
          <table:table-cell table:style-name="ce2794"/>
          <table:table-cell table:style-name="ce24"/>
          <table:table-cell table:number-columns-repeated="982" table:style-name="ce67"/>
          <table:table-cell table:number-columns-repeated="15392" table:style-name="ce1"/>
        </table:table-row>
        <table:table-row table:style-name="ro41">
          <table:table-cell table:style-name="ce125"/>
          <table:table-cell office:value-type="float" office:value="2" table:style-name="ce2777">
            <text:p>2</text:p>
          </table:table-cell>
          <table:table-cell office:value-type="string" table:style-name="ce2778">
            <text:p><text:span text:style-name="T8">Sonda (elektroda) Ph do sterownika basenowego firmy PoolCS</text:span><text:span text:style-name="T8"/></text:p>
            <text:p><text:span text:style-name="T13">Sensorex</text:span></text:p>
          </table:table-cell>
          <table:table-cell office:value-type="string" table:style-name="ce2777">
            <text:p>szt.</text:p>
          </table:table-cell>
          <table:table-cell office:value-type="float" office:value="1" table:style-name="ce2779">
            <text:p>1</text:p>
          </table:table-cell>
          <table:table-cell table:style-name="ce2785"/>
          <table:table-cell table:style-name="ce2788"/>
          <table:table-cell table:style-name="ce2789"/>
          <table:table-cell table:style-name="ce2792"/>
          <table:table-cell table:style-name="ce24"/>
          <table:table-cell table:number-columns-repeated="19" table:style-name="ce67"/>
          <table:table-cell table:number-columns-repeated="963" table:style-name="ce169"/>
          <table:table-cell table:number-columns-repeated="15392" table:style-name="ce1"/>
        </table:table-row>
        <table:table-row table:style-name="ro41">
          <table:table-cell table:style-name="ce125"/>
          <table:table-cell office:value-type="float" office:value="3" table:style-name="ce2777">
            <text:p>3</text:p>
          </table:table-cell>
          <table:table-cell office:value-type="string" table:style-name="ce2780">
            <text:p><text:span text:style-name="T8">Sonda (elektroda) Redox / ORP do sterownika basenowego firmy PoolCS</text:span><text:span text:style-name="T8"/></text:p>
            <text:p><text:span text:style-name="T13">Sensorex</text:span></text:p>
          </table:table-cell>
          <table:table-cell office:value-type="string" table:style-name="ce2781">
            <text:p>szt.</text:p>
          </table:table-cell>
          <table:table-cell office:value-type="float" office:value="1" table:style-name="ce2782">
            <text:p>1</text:p>
          </table:table-cell>
          <table:table-cell table:style-name="ce2783"/>
          <table:table-cell table:style-name="ce2786"/>
          <table:table-cell table:style-name="ce2790"/>
          <table:table-cell table:style-name="ce2793"/>
          <table:table-cell table:style-name="ce24"/>
          <table:table-cell table:number-columns-repeated="982" table:style-name="ce67"/>
          <table:table-cell table:number-columns-repeated="15392" table:style-name="ce1"/>
        </table:table-row>
        <table:table-row table:style-name="ro7">
          <table:table-cell table:style-name="ce125"/>
          <table:table-cell table:number-columns-repeated="8" table:style-name="ce174"/>
          <table:table-cell table:style-name="ce24"/>
          <table:table-cell table:number-columns-repeated="183" table:style-name="ce67"/>
          <table:table-cell table:number-columns-repeated="4" table:style-name="ce154"/>
          <table:table-cell table:number-columns-repeated="795" table:style-name="ce67"/>
          <table:table-cell table:number-columns-repeated="15392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11">
          <table:table-cell table:style-name="ce67"/>
          <table:table-cell office:value-type="string" table:style-name="ce104">
            <text:p>Terminy dostawy:</text:p>
          </table:table-cell>
          <table:table-cell table:style-name="ce104"/>
          <table:table-cell table:style-name="ce67"/>
          <table:table-cell table:style-name="ce76"/>
          <table:table-cell table:number-columns-repeated="987" table:style-name="ce67"/>
          <table:table-cell table:number-columns-repeated="32" table:style-name="ce5"/>
          <table:table-cell table:number-columns-repeated="15360"/>
        </table:table-row>
        <table:table-row table:style-name="ro11">
          <table:table-cell table:style-name="ce67"/>
          <table:table-cell office:value-type="string" table:style-name="ce105">
            <text:p>do 30 dni od dnia przesłania zamówienia faksem lub drogą elektroniczną</text:p>
          </table:table-cell>
          <table:table-cell table:style-name="ce106"/>
          <table:table-cell table:style-name="ce67"/>
          <table:table-cell table:style-name="ce76"/>
          <table:table-cell table:number-columns-repeated="987" table:style-name="ce67"/>
          <table:table-cell table:number-columns-repeated="32" table:style-name="ce5"/>
          <table:table-cell table:number-columns-repeated="15360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56" table:style-name="ce5"/>
          <table:table-cell table:number-columns-repeated="15360"/>
        </table:table-row>
        <table:table-row table:style-name="ro69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56" table:style-name="ce5"/>
          <table:table-cell table:number-columns-repeated="15360"/>
        </table:table-row>
        <table:table-row table:style-name="ro11">
          <table:table-cell table:style-name="ce154"/>
          <table:table-cell table:style-name="ce109"/>
          <table:table-cell table:style-name="ce110"/>
          <table:table-cell table:style-name="ce67"/>
          <table:table-cell table:style-name="ce76"/>
          <table:table-cell table:number-columns-repeated="188" table:style-name="ce67"/>
          <table:table-cell table:number-columns-repeated="33" table:style-name="ce154"/>
          <table:table-cell table:number-columns-repeated="16158" table:style-name="ce5"/>
        </table:table-row>
        <table:table-row table:style-name="ro9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88" table:style-name="ce67"/>
          <table:table-cell table:number-columns-repeated="33" table:style-name="ce154"/>
          <table:table-cell table:number-columns-repeated="16158" table:style-name="ce5"/>
        </table:table-row>
        <table:table-row table:style-name="ro9">
          <table:table-cell table:style-name="ce154"/>
          <table:table-cell table:style-name="ce67"/>
          <table:table-cell table:number-columns-repeated="2" table:style-name="ce154"/>
          <table:table-cell table:style-name="ce76"/>
          <table:table-cell table:number-columns-repeated="188" table:style-name="ce67"/>
          <table:table-cell table:number-columns-repeated="33" table:style-name="ce154"/>
          <table:table-cell table:number-columns-repeated="16158" table:style-name="ce5"/>
        </table:table-row>
        <table:table-row table:number-rows-repeated="3" table:style-name="ro9">
          <table:table-cell table:number-columns-repeated="4" table:style-name="ce154"/>
          <table:table-cell table:style-name="ce76"/>
          <table:table-cell table:number-columns-repeated="188" table:style-name="ce67"/>
          <table:table-cell table:number-columns-repeated="33" table:style-name="ce154"/>
          <table:table-cell table:number-columns-repeated="16158" table:style-name="ce5"/>
        </table:table-row>
        <table:table-row table:style-name="ro9">
          <table:table-cell table:number-columns-repeated="4" table:style-name="ce154"/>
          <table:table-cell table:style-name="ce176"/>
          <table:table-cell table:number-columns-repeated="5" table:style-name="ce154"/>
          <table:table-cell table:number-columns-repeated="183" table:style-name="ce67"/>
          <table:table-cell table:number-columns-repeated="33" table:style-name="ce154"/>
          <table:table-cell table:number-columns-repeated="16158" table:style-name="ce5"/>
        </table:table-row>
        <table:table-row table:number-rows-repeated="2" table:style-name="ro9">
          <table:table-cell table:number-columns-repeated="2" table:style-name="ce154"/>
          <table:table-cell table:style-name="ce177"/>
          <table:table-cell table:style-name="ce154"/>
          <table:table-cell table:style-name="ce76"/>
          <table:table-cell table:number-columns-repeated="188" table:style-name="ce67"/>
          <table:table-cell table:number-columns-repeated="33" table:style-name="ce154"/>
          <table:table-cell table:number-columns-repeated="16158" table:style-name="ce5"/>
        </table:table-row>
        <table:table-row table:number-rows-repeated="39" table:style-name="ro11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88" table:style-name="ce67"/>
          <table:table-cell table:number-columns-repeated="33" table:style-name="ce154"/>
          <table:table-cell table:number-columns-repeated="16158" table:style-name="ce5"/>
        </table:table-row>
        <table:table-row table:number-rows-repeated="65377" table:style-name="ro11">
          <table:table-cell table:number-columns-repeated="16384"/>
        </table:table-row>
        <table:table-row table:number-rows-repeated="38" table:style-name="ro54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  <table:table-row table:number-rows-repeated="56" table:style-name="ro54">
          <table:table-cell table:number-columns-repeated="16384"/>
        </table:table-row>
        <table:named-expressions>
          <table:named-range table:name="Print_Area" table:cell-range-address="Zad_14.$A$1:Zad_14.$J$18" table:base-cell-address="Zad_14.$A$1"/>
        </table:named-expressions>
      </table:table>
      <table:table table:name="Zad_15" table:style-name="ta6">
        <table:table-column table:style-name="co1" table:default-cell-style-name="ce178"/>
        <table:table-column table:style-name="co35" table:default-cell-style-name="ce67"/>
        <table:table-column table:style-name="co29" table:default-cell-style-name="ce4"/>
        <table:table-column table:style-name="co5" table:default-cell-style-name="ce67"/>
        <table:table-column table:style-name="co5" table:default-cell-style-name="ce76"/>
        <table:table-column table:style-name="co13" table:default-cell-style-name="ce67"/>
        <table:table-column table:style-name="co7" table:number-columns-repeated="2" table:default-cell-style-name="ce67"/>
        <table:table-column table:style-name="co36" table:default-cell-style-name="ce67"/>
        <table:table-column table:style-name="co1" table:default-cell-style-name="ce125"/>
        <table:table-column table:style-name="co9" table:number-columns-repeated="180" table:default-cell-style-name="ce67"/>
        <table:table-column table:style-name="co32" table:number-columns-repeated="33" table:default-cell-style-name="ce179"/>
        <table:table-column table:style-name="co32" table:number-columns-repeated="766" table:default-cell-style-name="ce1"/>
        <table:table-column table:style-name="co9" table:number-columns-repeated="35" table:default-cell-style-name="ce1"/>
        <table:table-column table:style-name="co10" table:number-columns-repeated="15360" table:default-cell-style-name="ce1"/>
        <table:table-row table:style-name="ro54">
          <table:table-cell table:style-name="ce175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15</text:p>
          </table:table-cell>
          <table:covered-table-cell/>
          <table:table-cell table:number-columns-repeated="180" table:style-name="ce67"/>
          <table:table-cell table:number-columns-repeated="33" table:style-name="ce183"/>
          <table:table-cell table:number-columns-repeated="16161" table:style-name="ce1"/>
        </table:table-row>
        <table:table-row table:style-name="ro80">
          <table:table-cell table:style-name="ce175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184"/>
          <table:table-cell table:number-columns-repeated="180" table:style-name="ce67"/>
          <table:table-cell table:number-columns-repeated="33" table:style-name="ce183"/>
          <table:table-cell table:number-columns-repeated="16161" table:style-name="ce1"/>
        </table:table-row>
        <table:table-row table:style-name="ro11">
          <table:table-cell table:style-name="ce175"/>
          <table:table-cell office:value-type="string" table:style-name="ce11">
            <text:p>ZADANIE NR</text:p>
          </table:table-cell>
          <table:table-cell office:value-type="string" table:number-columns-spanned="6" table:number-rows-spanned="1" table:style-name="ce181">
            <text:p>15 - Części do generatora pary PEGO (ARTYKUŁY „BASENOWE”): Części do generatora <text:s/>pary PEGO<text:s/></text:p>
          </table:table-cell>
          <table:covered-table-cell table:number-columns-repeated="5"/>
          <table:table-cell table:style-name="ce7"/>
          <table:table-cell table:style-name="ce184"/>
          <table:table-cell table:number-columns-repeated="180" table:style-name="ce67"/>
          <table:table-cell table:number-columns-repeated="33" table:style-name="ce183"/>
          <table:table-cell table:number-columns-repeated="16161" table:style-name="ce1"/>
        </table:table-row>
        <table:table-row table:style-name="ro58">
          <table:table-cell table:style-name="ce125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24"/>
          <table:table-cell table:number-columns-repeated="979" table:style-name="ce67"/>
          <table:table-cell table:number-columns-repeated="15395" table:style-name="ce1"/>
        </table:table-row>
        <table:table-row table:style-name="ro5">
          <table:table-cell table:style-name="ce12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24"/>
          <table:table-cell table:number-columns-repeated="979" table:style-name="ce67"/>
          <table:table-cell table:number-columns-repeated="15395" table:style-name="ce1"/>
        </table:table-row>
        <table:table-row table:style-name="ro11">
          <table:table-cell table:style-name="ce125"/>
          <table:table-cell table:style-name="ce158"/>
          <table:table-cell office:value-type="string" table:number-columns-spanned="7" table:number-rows-spanned="1" table:style-name="ce187">
            <text:p><text:span text:style-name="T14">Części do generatora pary PEGO (</text:span><text:span text:style-name="T9">ARTYKUŁY „BASENOWE”):</text:span></text:p>
          </table:table-cell>
          <table:covered-table-cell table:number-columns-repeated="6"/>
          <table:table-cell table:style-name="ce24"/>
          <table:table-cell table:number-columns-repeated="18" table:style-name="ce67"/>
          <table:table-cell table:number-columns-repeated="961" table:style-name="ce159"/>
          <table:table-cell table:number-columns-repeated="15395" table:style-name="ce1"/>
        </table:table-row>
        <table:table-row table:style-name="ro7">
          <table:table-cell table:style-name="ce160"/>
          <table:table-cell table:style-name="ce161"/>
          <table:table-cell table:style-name="ce188"/>
          <table:table-cell table:style-name="ce161"/>
          <table:table-cell table:style-name="ce164"/>
          <table:table-cell table:number-columns-repeated="4" table:style-name="ce163"/>
          <table:table-cell table:style-name="ce24"/>
          <table:table-cell table:number-columns-repeated="18" table:style-name="ce165"/>
          <table:table-cell table:number-columns-repeated="961" table:style-name="ce160"/>
          <table:table-cell table:number-columns-repeated="15395" table:style-name="ce1"/>
        </table:table-row>
        <table:table-row table:style-name="ro36">
          <table:table-cell table:style-name="ce125"/>
          <table:table-cell table:style-name="ce47"/>
          <table:table-cell office:value-type="string" table:number-columns-spanned="7" table:number-rows-spanned="1" table:style-name="ce94">
            <text:p>Części do generatora pary PEGO</text:p>
          </table:table-cell>
          <table:covered-table-cell table:number-columns-repeated="6"/>
          <table:table-cell table:style-name="ce24"/>
          <table:table-cell table:number-columns-repeated="180" table:style-name="ce67"/>
          <table:table-cell table:number-columns-repeated="4" table:style-name="ce154"/>
          <table:table-cell table:number-columns-repeated="795" table:style-name="ce67"/>
          <table:table-cell table:number-columns-repeated="15395" table:style-name="ce1"/>
        </table:table-row>
        <table:table-row table:style-name="ro41">
          <table:table-cell table:style-name="ce125"/>
          <table:table-cell office:value-type="float" office:value="1" table:style-name="ce2795">
            <text:p>1</text:p>
          </table:table-cell>
          <table:table-cell office:value-type="string" table:style-name="ce2796">
            <text:p>Cylinder rozbieralny z elektrodami do generatora pary PEGO ES12 (9 kW) 12 kg/h wraz z gniazdem elektrycznym cylindra ES3-ES12</text:p>
          </table:table-cell>
          <table:table-cell office:value-type="string" table:style-name="ce2795">
            <text:p>kpl.</text:p>
          </table:table-cell>
          <table:table-cell office:value-type="float" office:value="1" table:style-name="ce2797">
            <text:p>1</text:p>
          </table:table-cell>
          <table:table-cell table:style-name="ce2798"/>
          <table:table-cell table:style-name="ce2799"/>
          <table:table-cell table:style-name="ce2800"/>
          <table:table-cell table:style-name="ce2801"/>
          <table:table-cell table:style-name="ce24"/>
          <table:table-cell table:number-columns-repeated="18" table:style-name="ce67"/>
          <table:table-cell table:number-columns-repeated="961" table:style-name="ce169"/>
          <table:table-cell table:number-columns-repeated="15395" table:style-name="ce1"/>
        </table:table-row>
        <table:table-row table:style-name="ro7">
          <table:table-cell table:style-name="ce125"/>
          <table:table-cell table:number-columns-repeated="8" table:style-name="ce174"/>
          <table:table-cell table:style-name="ce24"/>
          <table:table-cell table:number-columns-repeated="180" table:style-name="ce67"/>
          <table:table-cell table:number-columns-repeated="4" table:style-name="ce154"/>
          <table:table-cell table:number-columns-repeated="795" table:style-name="ce67"/>
          <table:table-cell table:number-columns-repeated="15395" table:style-name="ce1"/>
        </table:table-row>
        <table:table-row table:style-name="ro11">
          <table:table-cell table:style-name="ce13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7">
          <table:table-cell table:style-name="ce13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67"/>
          <table:table-cell office:value-type="string" table:style-name="ce104">
            <text:p>Terminy dostawy:</text:p>
          </table:table-cell>
          <table:table-cell table:style-name="ce104"/>
          <table:table-cell table:style-name="ce67"/>
          <table:table-cell table:style-name="ce76"/>
          <table:table-cell table:number-columns-repeated="984" table:style-name="ce67"/>
          <table:table-cell table:number-columns-repeated="35" table:style-name="ce5"/>
          <table:table-cell table:number-columns-repeated="15360"/>
        </table:table-row>
        <table:table-row table:style-name="ro11">
          <table:table-cell table:style-name="ce67"/>
          <table:table-cell office:value-type="string" table:style-name="ce105">
            <text:p>do 30 dni od dnia przesłania zamówienia faksem lub drogą elektroniczną</text:p>
          </table:table-cell>
          <table:table-cell table:style-name="ce104"/>
          <table:table-cell table:style-name="ce67"/>
          <table:table-cell table:style-name="ce76"/>
          <table:table-cell table:number-columns-repeated="984" table:style-name="ce67"/>
          <table:table-cell table:number-columns-repeated="35" table:style-name="ce5"/>
          <table:table-cell table:number-columns-repeated="15360"/>
        </table:table-row>
        <table:table-row table:style-name="ro11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56" table:style-name="ce5"/>
          <table:table-cell table:number-columns-repeated="15360"/>
        </table:table-row>
        <table:table-row table:style-name="ro2">
          <table:table-cell table:style-name="ce67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56" table:style-name="ce5"/>
          <table:table-cell table:number-columns-repeated="15360"/>
        </table:table-row>
        <table:table-row table:style-name="ro11">
          <table:table-cell table:style-name="ce154"/>
          <table:table-cell table:style-name="ce109"/>
          <table:table-cell table:style-name="ce110"/>
          <table:table-cell table:style-name="ce67"/>
          <table:table-cell table:style-name="ce76"/>
          <table:table-cell table:number-columns-repeated="185" table:style-name="ce67"/>
          <table:table-cell table:number-columns-repeated="33" table:style-name="ce154"/>
          <table:table-cell table:number-columns-repeated="16161" table:style-name="ce5"/>
        </table:table-row>
        <table:table-row table:style-name="ro9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85" table:style-name="ce67"/>
          <table:table-cell table:number-columns-repeated="33" table:style-name="ce154"/>
          <table:table-cell table:number-columns-repeated="16161" table:style-name="ce5"/>
        </table:table-row>
        <table:table-row table:style-name="ro9">
          <table:table-cell table:style-name="ce154"/>
          <table:table-cell table:style-name="ce67"/>
          <table:table-cell table:number-columns-repeated="2" table:style-name="ce154"/>
          <table:table-cell table:style-name="ce76"/>
          <table:table-cell table:number-columns-repeated="185" table:style-name="ce67"/>
          <table:table-cell table:number-columns-repeated="33" table:style-name="ce154"/>
          <table:table-cell table:number-columns-repeated="16161" table:style-name="ce5"/>
        </table:table-row>
        <table:table-row table:number-rows-repeated="3" table:style-name="ro9">
          <table:table-cell table:number-columns-repeated="4" table:style-name="ce154"/>
          <table:table-cell table:style-name="ce76"/>
          <table:table-cell table:number-columns-repeated="185" table:style-name="ce67"/>
          <table:table-cell table:number-columns-repeated="33" table:style-name="ce154"/>
          <table:table-cell table:number-columns-repeated="16161" table:style-name="ce5"/>
        </table:table-row>
        <table:table-row table:style-name="ro9">
          <table:table-cell table:number-columns-repeated="4" table:style-name="ce154"/>
          <table:table-cell table:style-name="ce176"/>
          <table:table-cell table:number-columns-repeated="5" table:style-name="ce154"/>
          <table:table-cell table:number-columns-repeated="180" table:style-name="ce67"/>
          <table:table-cell table:number-columns-repeated="33" table:style-name="ce154"/>
          <table:table-cell table:number-columns-repeated="16161" table:style-name="ce5"/>
        </table:table-row>
        <table:table-row table:style-name="ro9">
          <table:table-cell table:number-columns-repeated="2" table:style-name="ce154"/>
          <table:table-cell table:style-name="ce177"/>
          <table:table-cell table:style-name="ce154"/>
          <table:table-cell table:style-name="ce76"/>
          <table:table-cell table:number-columns-repeated="185" table:style-name="ce67"/>
          <table:table-cell table:number-columns-repeated="33" table:style-name="ce154"/>
          <table:table-cell table:number-columns-repeated="16161" table:style-name="ce5"/>
        </table:table-row>
        <table:table-row table:number-rows-repeated="19" table:style-name="ro11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85" table:style-name="ce67"/>
          <table:table-cell table:number-columns-repeated="33" table:style-name="ce154"/>
          <table:table-cell table:number-columns-repeated="16161" table:style-name="ce5"/>
        </table:table-row>
        <table:table-row table:number-rows-repeated="65424" table:style-name="ro11">
          <table:table-cell table:number-columns-repeated="16384"/>
        </table:table-row>
        <table:table-row table:number-rows-repeated="40" table:style-name="ro54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  <table:table-row table:number-rows-repeated="29" table:style-name="ro54">
          <table:table-cell table:number-columns-repeated="16384"/>
        </table:table-row>
        <table:named-expressions>
          <table:named-range table:name="Print_Area" table:cell-range-address="Zad_15.$A$1:Zad_15.$J$17" table:base-cell-address="Zad_15.$A$1"/>
        </table:named-expressions>
      </table:table>
      <table:table table:name="Zad_16" table:style-name="ta7">
        <table:table-column table:style-name="co1" table:default-cell-style-name="ce178"/>
        <table:table-column table:style-name="co15" table:default-cell-style-name="ce67"/>
        <table:table-column table:style-name="co29" table:default-cell-style-name="ce4"/>
        <table:table-column table:style-name="co5" table:default-cell-style-name="ce67"/>
        <table:table-column table:style-name="co5" table:default-cell-style-name="ce76"/>
        <table:table-column table:style-name="co13" table:default-cell-style-name="ce67"/>
        <table:table-column table:style-name="co7" table:number-columns-repeated="2" table:default-cell-style-name="ce67"/>
        <table:table-column table:style-name="co33" table:default-cell-style-name="ce67"/>
        <table:table-column table:style-name="co1" table:default-cell-style-name="ce125"/>
        <table:table-column table:style-name="co9" table:number-columns-repeated="159" table:default-cell-style-name="ce67"/>
        <table:table-column table:style-name="co32" table:number-columns-repeated="33" table:default-cell-style-name="ce179"/>
        <table:table-column table:style-name="co32" table:number-columns-repeated="766" table:default-cell-style-name="ce1"/>
        <table:table-column table:style-name="co9" table:number-columns-repeated="56" table:default-cell-style-name="ce1"/>
        <table:table-column table:style-name="co10" table:number-columns-repeated="15360" table:default-cell-style-name="ce1"/>
        <table:table-row table:style-name="ro53">
          <table:table-cell table:style-name="ce154"/>
          <table:table-cell office:value-type="string" office:string-value="Znak sprawy: ZZP.261.01.2021" table:formula="of:=[Zad_1.B1]" table:style-name="ce99">
            <text:p>Znak sprawy: ZZP.261.01.2021</text:p>
          </table:table-cell>
          <table:table-cell table:style-name="ce67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office:value-type="string" table:number-columns-spanned="2" table:number-rows-spanned="1" table:style-name="ce111">
            <text:p>Załącznik Nr 1A.16</text:p>
          </table:table-cell>
          <table:covered-table-cell/>
          <table:table-cell table:number-columns-repeated="159" table:style-name="ce67"/>
          <table:table-cell table:number-columns-repeated="33" table:style-name="ce179"/>
          <table:table-cell table:number-columns-repeated="16182" table:style-name="ce1"/>
        </table:table-row>
        <table:table-row table:style-name="ro21">
          <table:table-cell table:style-name="ce154"/>
          <table:table-cell office:value-type="string" table:number-columns-spanned="8" table:number-rows-spanned="1" table:style-name="ce144">
            <text:p/>
            <text:p>Przedmiotem zamówienia są dostawy materiałów instalacyjnych hydraulicznych dla potrzeb obiektów MOSiR „Bystrzyca” w Lublinie Sp. z o.o.</text:p>
            <text:p>w podziale na zadania 1-16.</text:p>
            <text:p/>
          </table:table-cell>
          <table:covered-table-cell table:number-columns-repeated="7"/>
          <table:table-cell table:style-name="ce157"/>
          <table:table-cell table:number-columns-repeated="159" table:style-name="ce67"/>
          <table:table-cell table:number-columns-repeated="33" table:style-name="ce179"/>
          <table:table-cell table:number-columns-repeated="16182" table:style-name="ce1"/>
        </table:table-row>
        <table:table-row table:style-name="ro11">
          <table:table-cell table:style-name="ce154"/>
          <table:table-cell office:value-type="string" table:style-name="ce11">
            <text:p>ZADANIE NR</text:p>
          </table:table-cell>
          <table:table-cell office:value-type="string" table:number-columns-spanned="6" table:number-rows-spanned="1" table:style-name="ce181">
            <text:p>16 - Sondy, membrany, zawory, zestawy naprawcze do urządzeń Prominent <text:s/>( ARTYKUŁY„BASENOWE”)</text:p>
          </table:table-cell>
          <table:covered-table-cell table:number-columns-repeated="5"/>
          <table:table-cell table:style-name="ce7"/>
          <table:table-cell table:style-name="ce157"/>
          <table:table-cell table:number-columns-repeated="159" table:style-name="ce67"/>
          <table:table-cell table:number-columns-repeated="33" table:style-name="ce179"/>
          <table:table-cell table:number-columns-repeated="16182" table:style-name="ce1"/>
        </table:table-row>
        <table:table-row table:style-name="ro58">
          <table:table-cell table:style-name="ce178"/>
          <table:table-cell office:value-type="string" table:style-name="ce14">
            <text:p>Lp.</text:p>
          </table:table-cell>
          <table:table-cell office:value-type="string" table:style-name="ce14">
            <text:p>Nazwa asortymentu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 łącznie</text:p>
          </table:table-cell>
          <table:table-cell office:value-type="string" table:style-name="ce14">
            <text:p>Rozwiązania równoważne(podać opis w przypadku zaoferowania produktu równoważnego)</text:p>
          </table:table-cell>
          <table:table-cell office:value-type="string" table:style-name="ce14">
            <text:p>Stawka podatku</text:p>
            <text:p>VAT %</text:p>
          </table:table-cell>
          <table:table-cell office:value-type="string" table:style-name="ce14">
            <text:p>Cena jednostkowa brutto*</text:p>
          </table:table-cell>
          <table:table-cell office:value-type="string" table:style-name="ce14">
            <text:p>Wartość brutto</text:p>
          </table:table-cell>
          <table:table-cell table:style-name="ce24"/>
          <table:table-cell table:number-columns-repeated="958" table:style-name="ce67"/>
          <table:table-cell table:number-columns-repeated="15416"/>
        </table:table-row>
        <table:table-row table:style-name="ro5">
          <table:table-cell table:style-name="ce178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24"/>
          <table:table-cell table:number-columns-repeated="958" table:style-name="ce67"/>
          <table:table-cell table:number-columns-repeated="15416"/>
        </table:table-row>
        <table:table-row table:style-name="ro45">
          <table:table-cell table:style-name="ce178"/>
          <table:table-cell table:style-name="ce158"/>
          <table:table-cell office:value-type="string" table:number-columns-spanned="7" table:number-rows-spanned="1" table:style-name="ce187">
            <text:p><text:span text:style-name="T14">Sondy, membrany, zawory, zestawy naprawcze do urządzeń Prominent (<text:s/></text:span><text:span text:style-name="T9">ARTYKUŁY „BASENOWE”):</text:span></text:p>
          </table:table-cell>
          <table:covered-table-cell table:number-columns-repeated="6"/>
          <table:table-cell table:style-name="ce24"/>
          <table:table-cell table:number-columns-repeated="8" table:style-name="ce67"/>
          <table:table-cell table:number-columns-repeated="950" table:style-name="ce159"/>
          <table:table-cell table:number-columns-repeated="15416"/>
        </table:table-row>
        <table:table-row table:style-name="ro7">
          <table:table-cell table:style-name="ce178"/>
          <table:table-cell table:style-name="ce161"/>
          <table:table-cell table:style-name="ce162"/>
          <table:table-cell table:style-name="ce161"/>
          <table:table-cell table:style-name="ce164"/>
          <table:table-cell table:number-columns-repeated="4" table:style-name="ce163"/>
          <table:table-cell table:style-name="ce24"/>
          <table:table-cell table:number-columns-repeated="8" table:style-name="ce165"/>
          <table:table-cell table:number-columns-repeated="950" table:style-name="ce160"/>
          <table:table-cell table:number-columns-repeated="15416"/>
        </table:table-row>
        <table:table-row table:style-name="ro81">
          <table:table-cell table:style-name="ce178"/>
          <table:table-cell table:style-name="ce47"/>
          <table:table-cell office:value-type="string" table:number-columns-spanned="7" table:number-rows-spanned="1" table:style-name="ce94">
            <text:p>Sondy, membrany, zestawy naprawcze do urządzeń Prominent:</text:p>
          </table:table-cell>
          <table:covered-table-cell table:number-columns-repeated="6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1" table:style-name="ce2802">
            <text:p>1</text:p>
          </table:table-cell>
          <table:table-cell office:value-type="string" table:style-name="ce2803">
            <text:p><text:span text:style-name="T8">Zawór dozujący (inżektor) z PPB do basenów, gwint ½”, z kulkowym zaw. zwrotnym</text:span><text:span text:style-name="T8"/></text:p>
            <text:p><text:span text:style-name="T13">ProMinent</text:span></text:p>
          </table:table-cell>
          <table:table-cell office:value-type="string" table:style-name="ce2802">
            <text:p>szt.</text:p>
          </table:table-cell>
          <table:table-cell office:value-type="float" office:value="6" table:style-name="ce2804">
            <text:p>6</text:p>
          </table:table-cell>
          <table:table-cell table:style-name="ce2808"/>
          <table:table-cell table:style-name="ce2832"/>
          <table:table-cell table:style-name="ce2831"/>
          <table:table-cell table:style-name="ce2836"/>
          <table:table-cell table:style-name="ce24"/>
          <table:table-cell table:number-columns-repeated="958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2" table:style-name="ce2802">
            <text:p>2</text:p>
          </table:table-cell>
          <table:table-cell office:value-type="string" table:style-name="ce2803">
            <text:p>Sonda Chloru Prominent CLE 3.1 CAN 10ppm</text:p>
          </table:table-cell>
          <table:table-cell office:value-type="string" table:style-name="ce2802">
            <text:p>szt.</text:p>
          </table:table-cell>
          <table:table-cell office:value-type="float" office:value="6" table:style-name="ce2804">
            <text:p>6</text:p>
          </table:table-cell>
          <table:table-cell table:style-name="ce2809"/>
          <table:table-cell table:style-name="ce2833"/>
          <table:table-cell table:style-name="ce2834"/>
          <table:table-cell table:style-name="ce2835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3" table:style-name="ce2802">
            <text:p>3</text:p>
          </table:table-cell>
          <table:table-cell office:value-type="string" table:style-name="ce2805">
            <text:p>Membrana sondy chloru CLE 3.1 CAN 10ppm</text:p>
          </table:table-cell>
          <table:table-cell office:value-type="string" table:style-name="ce2806">
            <text:p>szt.</text:p>
          </table:table-cell>
          <table:table-cell office:value-type="float" office:value="12" table:style-name="ce2807">
            <text:p>12</text:p>
          </table:table-cell>
          <table:table-cell table:style-name="ce2811"/>
          <table:table-cell table:style-name="ce2838"/>
          <table:table-cell table:style-name="ce2837"/>
          <table:table-cell table:style-name="ce2843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4" table:style-name="ce2802">
            <text:p>4</text:p>
          </table:table-cell>
          <table:table-cell office:value-type="string" table:style-name="ce2805">
            <text:p>Sonda PH Prominent</text:p>
          </table:table-cell>
          <table:table-cell office:value-type="string" table:style-name="ce2806">
            <text:p>szt.</text:p>
          </table:table-cell>
          <table:table-cell office:value-type="float" office:value="12" table:style-name="ce2807">
            <text:p>12</text:p>
          </table:table-cell>
          <table:table-cell table:style-name="ce2810"/>
          <table:table-cell table:style-name="ce2840"/>
          <table:table-cell table:style-name="ce2839"/>
          <table:table-cell table:style-name="ce2844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5" table:style-name="ce2802">
            <text:p>5</text:p>
          </table:table-cell>
          <table:table-cell office:value-type="string" table:style-name="ce2818">
            <text:p>Sonda Redox Prominent</text:p>
          </table:table-cell>
          <table:table-cell office:value-type="string" table:style-name="ce2819">
            <text:p>szt.</text:p>
          </table:table-cell>
          <table:table-cell office:value-type="float" office:value="12" table:style-name="ce2820">
            <text:p>12</text:p>
          </table:table-cell>
          <table:table-cell table:style-name="ce2823"/>
          <table:table-cell table:style-name="ce2841"/>
          <table:table-cell table:style-name="ce2842"/>
          <table:table-cell table:style-name="ce2845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6" table:style-name="ce2802">
            <text:p>6</text:p>
          </table:table-cell>
          <table:table-cell office:value-type="string" table:style-name="ce2818">
            <text:p>Zestaw regeneracyjny pompki chloru S1CAH04120PVTS0 Prominent</text:p>
          </table:table-cell>
          <table:table-cell office:value-type="string" table:style-name="ce2819">
            <text:p>szt.</text:p>
          </table:table-cell>
          <table:table-cell office:value-type="float" office:value="1" table:style-name="ce2820">
            <text:p>1</text:p>
          </table:table-cell>
          <table:table-cell table:style-name="ce2824"/>
          <table:table-cell table:style-name="ce2825"/>
          <table:table-cell table:style-name="ce2826"/>
          <table:table-cell table:style-name="ce2827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7" table:style-name="ce2802">
            <text:p>7</text:p>
          </table:table-cell>
          <table:table-cell office:value-type="string" table:style-name="ce2815">
            <text:p>Zestaw regeneracyjny pompki chloru BT4A0220NPB2 Prominent</text:p>
          </table:table-cell>
          <table:table-cell office:value-type="string" table:style-name="ce2816">
            <text:p>szt.</text:p>
          </table:table-cell>
          <table:table-cell office:value-type="float" office:value="1" table:style-name="ce2817">
            <text:p>1</text:p>
          </table:table-cell>
          <table:table-cell table:style-name="ce2821"/>
          <table:table-cell table:style-name="ce2829"/>
          <table:table-cell table:style-name="ce2828"/>
          <table:table-cell table:style-name="ce2830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8" table:style-name="ce2802">
            <text:p>8</text:p>
          </table:table-cell>
          <table:table-cell office:value-type="string" table:style-name="ce2815">
            <text:p>Zestaw regeneracyjny pompki kwasu/koagulantu BT4A0413PPE2 Prominent</text:p>
          </table:table-cell>
          <table:table-cell office:value-type="string" table:style-name="ce2816">
            <text:p>szt.</text:p>
          </table:table-cell>
          <table:table-cell office:value-type="float" office:value="1" table:style-name="ce2817">
            <text:p>1</text:p>
          </table:table-cell>
          <table:table-cell table:style-name="ce2846"/>
          <table:table-cell table:style-name="ce2847"/>
          <table:table-cell table:style-name="ce2848"/>
          <table:table-cell table:style-name="ce2851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/>
        </table:table-row>
        <table:table-row table:style-name="ro82">
          <table:table-cell table:style-name="ce178"/>
          <table:table-cell office:value-type="float" office:value="9" table:style-name="ce2802">
            <text:p>9</text:p>
          </table:table-cell>
          <table:table-cell office:value-type="string" table:style-name="ce2812">
            <text:p>Zestaw regeneracyjny pompki kwasu/koagulantu BT4A0708PPE2 Prominent</text:p>
          </table:table-cell>
          <table:table-cell office:value-type="string" table:style-name="ce2813">
            <text:p>szt.</text:p>
          </table:table-cell>
          <table:table-cell office:value-type="float" office:value="1" table:style-name="ce2814">
            <text:p>1</text:p>
          </table:table-cell>
          <table:table-cell table:style-name="ce2822"/>
          <table:table-cell table:style-name="ce2849"/>
          <table:table-cell table:style-name="ce2850"/>
          <table:table-cell table:style-name="ce2852"/>
          <table:table-cell table:style-name="ce24"/>
          <table:table-cell table:number-columns-repeated="159" table:style-name="ce67"/>
          <table:table-cell table:number-columns-repeated="4" table:style-name="ce154"/>
          <table:table-cell table:number-columns-repeated="795" table:style-name="ce67"/>
          <table:table-cell table:number-columns-repeated="15416" table:style-name="ce1"/>
        </table:table-row>
        <table:table-row table:style-name="ro7">
          <table:table-cell table:style-name="ce178"/>
          <table:table-cell table:number-columns-repeated="9" table:style-name="ce125"/>
          <table:table-cell table:number-columns-repeated="958" table:style-name="ce67"/>
          <table:table-cell table:number-columns-repeated="15416" table:style-name="ce1"/>
        </table:table-row>
        <table:table-row table:style-name="ro11">
          <table:table-cell table:style-name="ce178"/>
          <table:table-cell table:style-name="ce67"/>
          <table:table-cell table:style-name="ce4"/>
          <table:table-cell table:number-columns-repeated="2" table:style-name="ce67"/>
          <table:table-cell table:style-name="ce68"/>
          <table:table-cell office:value-type="string" table:number-columns-spanned="2" table:number-rows-spanned="1" table:style-name="ce121">
            <text:p>RAZEM:</text:p>
          </table:table-cell>
          <table:covered-table-cell/>
          <table:table-cell table:style-name="ce119"/>
          <table:table-cell table:style-name="ce24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7">
          <table:table-cell table:style-name="ce154"/>
          <table:table-cell table:number-columns-repeated="9" table:style-name="ce71"/>
          <table:table-cell table:style-name="ce67"/>
          <table:table-cell table:number-columns-repeated="175" table:style-name="ce9"/>
          <table:table-cell table:number-columns-repeated="834" table:style-name="ce5"/>
          <table:table-cell table:number-columns-repeated="15364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154"/>
          <table:table-cell office:value-type="string" table:style-name="ce104">
            <text:p>Terminy dostawy:</text:p>
          </table:table-cell>
          <table:table-cell table:number-columns-repeated="2" table:style-name="ce104"/>
          <table:table-cell table:style-name="ce189"/>
          <table:table-cell table:number-columns-repeated="963" table:style-name="ce67"/>
          <table:table-cell table:number-columns-repeated="56" table:style-name="ce5"/>
          <table:table-cell table:number-columns-repeated="15360"/>
        </table:table-row>
        <table:table-row table:style-name="ro11">
          <table:table-cell table:style-name="ce154"/>
          <table:table-cell office:value-type="string" table:style-name="ce105">
            <text:p>do 30 dni od dnia przesłania zamówienia faksem lub drogą elektroniczną</text:p>
          </table:table-cell>
          <table:table-cell table:style-name="ce104"/>
          <table:table-cell table:style-name="ce106"/>
          <table:table-cell table:style-name="ce189"/>
          <table:table-cell table:number-columns-repeated="963" table:style-name="ce67"/>
          <table:table-cell table:number-columns-repeated="56" table:style-name="ce5"/>
          <table:table-cell table:number-columns-repeated="15360"/>
        </table:table-row>
        <table:table-row table:style-name="ro11">
          <table:table-cell table:style-name="ce154"/>
          <table:table-cell table:number-columns-repeated="2" table:style-name="ce107"/>
          <table:table-cell table:style-name="ce108"/>
          <table:table-cell table:style-name="ce76"/>
          <table:table-cell table:number-columns-repeated="963" table:style-name="ce67"/>
          <table:table-cell table:number-columns-repeated="56" table:style-name="ce5"/>
          <table:table-cell table:number-columns-repeated="15360"/>
        </table:table-row>
        <table:table-row table:style-name="ro83">
          <table:table-cell table:style-name="ce154"/>
          <table:table-cell table:number-columns-repeated="2" table:style-name="ce107"/>
          <table:table-cell table:style-name="ce108"/>
          <table:table-cell table:style-name="ce76"/>
          <table:table-cell office:value-type="string" table:number-columns-spanned="5" table:number-rows-spanned="1" table:style-name="ce98">
            <text:p>.......................................................................</text:p>
            <text:p>(Podpis i pieczęć imienna osób uprawnionych do składania</text:p>
            <text:p>Oświadczeń woli Wykonawcy)</text:p>
            <text:p/>
          </table:table-cell>
          <table:covered-table-cell table:number-columns-repeated="4"/>
          <table:table-cell table:number-columns-repeated="958" table:style-name="ce67"/>
          <table:table-cell table:number-columns-repeated="56" table:style-name="ce5"/>
          <table:table-cell table:number-columns-repeated="15360"/>
        </table:table-row>
        <table:table-row table:style-name="ro11">
          <table:table-cell table:style-name="ce154"/>
          <table:table-cell table:number-columns-repeated="2" table:style-name="ce109"/>
          <table:table-cell table:style-name="ce108"/>
          <table:table-cell table:style-name="ce76"/>
          <table:table-cell table:number-columns-repeated="164" table:style-name="ce67"/>
          <table:table-cell table:number-columns-repeated="33" table:style-name="ce154"/>
          <table:table-cell table:number-columns-repeated="16182" table:style-name="ce5"/>
        </table:table-row>
        <table:table-row table:style-name="ro9">
          <table:table-cell table:style-name="ce154"/>
          <table:table-cell table:style-name="ce109"/>
          <table:table-cell table:style-name="ce110"/>
          <table:table-cell table:style-name="ce67"/>
          <table:table-cell table:style-name="ce76"/>
          <table:table-cell table:number-columns-repeated="164" table:style-name="ce67"/>
          <table:table-cell table:number-columns-repeated="33" table:style-name="ce154"/>
          <table:table-cell table:number-columns-repeated="16182" table:style-name="ce5"/>
        </table:table-row>
        <table:table-row table:style-name="ro9">
          <table:table-cell table:style-name="ce154"/>
          <table:table-cell table:style-name="ce67"/>
          <table:table-cell table:number-columns-repeated="2" table:style-name="ce154"/>
          <table:table-cell table:style-name="ce76"/>
          <table:table-cell table:number-columns-repeated="164" table:style-name="ce67"/>
          <table:table-cell table:number-columns-repeated="33" table:style-name="ce154"/>
          <table:table-cell table:number-columns-repeated="16182" table:style-name="ce5"/>
        </table:table-row>
        <table:table-row table:number-rows-repeated="3" table:style-name="ro9">
          <table:table-cell table:number-columns-repeated="4" table:style-name="ce154"/>
          <table:table-cell table:style-name="ce76"/>
          <table:table-cell table:number-columns-repeated="164" table:style-name="ce67"/>
          <table:table-cell table:number-columns-repeated="33" table:style-name="ce154"/>
          <table:table-cell table:number-columns-repeated="16182" table:style-name="ce5"/>
        </table:table-row>
        <table:table-row table:style-name="ro9">
          <table:table-cell table:number-columns-repeated="4" table:style-name="ce154"/>
          <table:table-cell table:style-name="ce176"/>
          <table:table-cell table:number-columns-repeated="5" table:style-name="ce154"/>
          <table:table-cell table:number-columns-repeated="159" table:style-name="ce67"/>
          <table:table-cell table:number-columns-repeated="33" table:style-name="ce154"/>
          <table:table-cell table:number-columns-repeated="16182" table:style-name="ce5"/>
        </table:table-row>
        <table:table-row table:number-rows-repeated="3" table:style-name="ro9">
          <table:table-cell table:number-columns-repeated="2" table:style-name="ce154"/>
          <table:table-cell table:style-name="ce177"/>
          <table:table-cell table:style-name="ce154"/>
          <table:table-cell table:style-name="ce76"/>
          <table:table-cell table:number-columns-repeated="164" table:style-name="ce67"/>
          <table:table-cell table:number-columns-repeated="33" table:style-name="ce154"/>
          <table:table-cell table:number-columns-repeated="16182" table:style-name="ce5"/>
        </table:table-row>
        <table:table-row table:style-name="ro9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64" table:style-name="ce67"/>
          <table:table-cell table:number-columns-repeated="33" table:style-name="ce154"/>
          <table:table-cell table:number-columns-repeated="16182" table:style-name="ce5"/>
        </table:table-row>
        <table:table-row table:number-rows-repeated="4" table:style-name="ro11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64" table:style-name="ce67"/>
          <table:table-cell table:number-columns-repeated="33" table:style-name="ce154"/>
          <table:table-cell table:number-columns-repeated="16182" table:style-name="ce5"/>
        </table:table-row>
        <table:table-row table:style-name="ro11">
          <table:table-cell table:style-name="ce154"/>
          <table:table-cell table:style-name="ce67"/>
          <table:table-cell table:style-name="ce4"/>
          <table:table-cell table:number-columns-spanned="2" table:number-rows-spanned="1" table:style-name="ce120"/>
          <table:covered-table-cell/>
          <table:table-cell table:number-columns-repeated="5" table:style-name="ce7"/>
          <table:table-cell table:number-columns-repeated="159" table:style-name="ce67"/>
          <table:table-cell table:number-columns-repeated="33" table:style-name="ce154"/>
          <table:table-cell table:number-columns-repeated="16182" table:style-name="ce5"/>
        </table:table-row>
        <table:table-row table:number-rows-repeated="4" table:style-name="ro11">
          <table:table-cell table:style-name="ce154"/>
          <table:table-cell table:style-name="ce67"/>
          <table:table-cell table:style-name="ce4"/>
          <table:table-cell table:style-name="ce67"/>
          <table:table-cell table:style-name="ce76"/>
          <table:table-cell table:number-columns-repeated="164" table:style-name="ce67"/>
          <table:table-cell table:number-columns-repeated="33" table:style-name="ce154"/>
          <table:table-cell table:number-columns-repeated="16182" table:style-name="ce5"/>
        </table:table-row>
        <table:table-row table:number-rows-repeated="65449" table:style-name="ro11">
          <table:table-cell table:number-columns-repeated="16384"/>
        </table:table-row>
        <table:table-row table:number-rows-repeated="32" table:style-name="ro54">
          <table:table-cell table:number-columns-repeated="16384"/>
        </table:table-row>
        <table:table-row table:number-rows-repeated="983039" table:style-name="ro11">
          <table:table-cell table:number-columns-repeated="16384"/>
        </table:table-row>
        <table:table-row table:number-rows-repeated="11" table:style-name="ro54">
          <table:table-cell table:number-columns-repeated="16384"/>
        </table:table-row>
        <table:named-expressions>
          <table:named-range table:name="Print_Area" table:cell-range-address="Zad_16.$A$1:Zad_16.$J$25" table:base-cell-address="Zad_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  <style:font-face style:name="Calibri1" svg:font-family="Calibri1"/>
    <style:font-face style:name="Times New Roman" svg:font-family="&quot;Times New Roman&quot;"/>
    <style:font-face style:name="Calibri11" svg:font-family="Calibri11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ez_32_tytu_322_u1" style:display-name="Bez tytułu1" style:family="table-cell" style:data-style-name="N0">
      <style:table-cell-properties style:vertical-align="automatic" fo:background-color="#00FF00"/>
      <style:text-properties fo:font-size="10pt" style:font-size-asian="10pt" style:font-size-complex="10pt"/>
    </style:style>
    <style:style style:name="Bez_32_tytu_322_u2" style:display-name="Bez tytułu2" style:family="table-cell" style:data-style-name="N0">
      <style:table-cell-properties style:vertical-align="automatic" fo:background-color="#FF0000"/>
      <style:text-properties fo:font-size="10pt" style:font-size-asian="10pt" style:font-size-complex="10pt"/>
    </style:style>
    <style:style style:name="Bez_32_tytu_322_u3" style:display-name="Bez tytułu3" style:family="table-cell" style:data-style-name="N0">
      <style:table-cell-properties style:vertical-align="automatic" fo:background-color="#FF0000"/>
      <style:text-properties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EEEEEE"/>
    </style:style>
    <style:style style:name="cf2" style:family="table-cell" style:data-style-name="N0">
      <style:table-cell-properties style:vertical-align="automatic" fo:background-color="#EEEEEE"/>
    </style:style>
    <style:style style:name="cf3" style:family="table-cell" style:data-style-name="N0">
      <style:table-cell-properties style:vertical-align="automatic" fo:background-color="#EEEEEE"/>
    </style:style>
    <style:style style:name="cf4" style:family="table-cell" style:data-style-name="N0">
      <style:table-cell-properties fo:background-color="#EEEEEE"/>
    </style:style>
    <style:style style:name="cf5" style:family="table-cell" style:data-style-name="N0">
      <style:table-cell-properties fo:background-color="#EEEEEE"/>
    </style:style>
    <style:style style:name="cf6" style:family="table-cell" style:data-style-name="N0">
      <style:table-cell-properties fo:background-color="#EEEEE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CondFormat_10_1_1" style:family="table-cell" style:data-style-name="N0">
      <style:table-cell-properties style:vertical-align="automatic" fo:background-color="#EEEEE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k" style:family="table-cell" style:data-style-name="N0">
      <style:table-cell-properties style:vertical-align="middle" fo:background-color="#DDDDDD"/>
      <style:text-properties fo:font-size="10pt" style:font-size-asian="10pt" style:font-size-complex="10pt"/>
    </style:style>
    <style:style style:name="tk_32_-_32_szary" style:display-name="tk - szary" style:family="table-cell" style:data-style-name="N0">
      <style:table-cell-properties style:vertical-align="automatic" fo:background-color="#EEEEEE"/>
      <style:text-properties fo:font-size="10pt" style:font-size-asian="10pt" style:font-size-complex="10pt"/>
    </style:style>
    <style:style style:name="tk_32_szary" style:display-name="tk szary" style:family="table-cell" style:data-style-name="N0">
      <style:table-cell-properties style:vertical-align="automatic" fo:background-color="#EEEEEE"/>
      <style:text-properties style:font-name="Calibri1" style:font-name-asian="Calibri1" style:font-name-complex="Calibri1"/>
    </style:style>
    <style:style style:name="tk_32_zielony" style:display-name="tk zielony" style:family="table-cell" style:data-style-name="N0">
      <style:table-cell-properties style:vertical-align="automatic" fo:background-color="#72BF44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5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5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590551181102362in" fo:margin-bottom="0.393700787401575in" fo:margin-left="0.393700787401575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  <style:style style:name="T3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  <style:style style:name="T4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  <style:style style:name="T5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6" style:page-layout-name="pm6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5">Strona</text:span><text:span text:style-name="T5"><text:s/></text:span><text:span text:style-name="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MSkoczylas</dc:creator>
    <dc:date>2021-01-20T12:19:11Z</dc:date>
    <meta:print-date>2021-01-20T12:13:28Z</meta:print-date>
    <meta:editing-cycles>1544</meta:editing-cycles>
    <meta:editing-duration>PT812306S</meta:editing-duration>
  </office:meta>
</office:document-meta>
</file>