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1c3503" style:font-size-asian="10pt" style:font-style-asian="normal" style:font-weight-asian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1c3503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c8ac3" style:font-size-asian="11pt" style:font-weight-asian="bold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size="10pt" style:font-size-asian="10pt" style:font-size-complex="8pt"/>
    </style:style>
    <style:style style:name="T6" style:family="text">
      <style:text-properties fo:color="#ff0000" fo:font-size="10pt" officeooo:rsid="0008899b" style:font-size-asian="10pt" style:font-size-complex="8pt"/>
    </style:style>
    <style:style style:name="T7" style:family="text">
      <style:text-properties fo:color="#ff0000" fo:font-size="10pt" fo:font-weight="bold" style:font-size-asian="10pt" style:font-weight-asian="bold" style:font-size-complex="8pt"/>
    </style:style>
    <style:style style:name="T8" style:family="text">
      <style:text-properties officeooo:rsid="001d39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6</text:span><text:span text:style-name="T1"> do </text:span><text:span text:style-name="T2">SWZ</text:span></text:p>
      <text:p text:style-name="P2">dot. postępowania nr RI.271.<text:span text:style-name="T8">128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6">[nazwa (firma) oraz adres Wykonawcy] [miejscowość, data] </text:p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10"><text:span text:style-name="T5">Wykonawca lub osoba przez niego upoważniona podpisuje </text:span><text:span text:style-name="T6">oświadczenie</text:span><text:span text:style-name="T5"> </text:span><text:span text:style-name="T7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7">gov.pl</text:span></text:span></text:a><text:span text:style-name="T7">) lub elektronicznym podpisem osobistym (e-dowód) . Nie należy nanosić żadnych zmian w dokumencie,</text:span><text:span text:style-name="T4"> po opatrzeniu go podpisem, może to skutkować naruszeniem integralności podpisu, a w konsekwencji odrzuceniem oferty.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10-13T14:15:45.982000000</dc:date>
    <meta:editing-duration>PT1M24S</meta:editing-duration>
    <meta:editing-cycles>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435" meta:character-count="2997" meta:non-whitespace-character-count="2564"/>
  </office:meta>
</office:document-meta>
</file>