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16cm" fo:margin-bottom="0.079cm" style:contextual-spacing="false" fo:line-height="100%" fo:text-align="justify" style:justify-single-word="false"/>
    </style:style>
    <style:style style:name="P12" style:family="paragraph" style:parent-style-name="List_20_Paragraph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L5">
      <style:paragraph-properties fo:text-align="justify" style:justify-single-word="false"/>
    </style:style>
    <style:style style:name="P16" style:family="paragraph" style:parent-style-name="List_20_Paragraph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No_20_Spacing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No_20_Spacing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No_20_Spacing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Tahom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style:font-name-asian="Times New Roman2" style:font-weight-asian="bold" style:font-name-complex="Arial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Arial" fo:font-size="12pt" fo:font-weight="normal" style:font-name-asian="Times New Roman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Krakowski Szpital Specjalistyczny im. św. Jana Pawła II</text:p>
      <text:p text:style-name="P8">ul. Prądnicka 80</text:p>
      <text:p text:style-name="P8">31-202 Kraków</text:p>
      <text:p text:style-name="P8">Dział Inwestycji i Utrzymania Ruchu</text:p>
      <text:p text:style-name="P1"/>
      <text:p text:style-name="P8">KOD: CPV 42912330-4</text:p>
      <text:p text:style-name="P8"/>
      <text:p text:style-name="P8"><text:s text:c="7"/></text:p>
      <text:p text:style-name="P8"><text:s text:c="20"/>Krakowski Szpital Specjalistyczny im. św. Jana Pawła II (zwany dalej Zamawiającym) zwraca się z prośbą o przedstawienie oferty kosztowej dla zadania:</text:p>
      <text:p text:style-name="P8"/>
      <text:p text:style-name="P7">„<text:span text:style-name="T5">Dostawa, montaż i obsługa</text:span><text:span text:style-name="T10"> urządzenia do sanityzacji c.w.u. w budynku M-I na terenie Krakowskiego Szpitala Specjalistycznego im. św. Jana Pawła II</text:span>”.</text:p>
      <text:p text:style-name="P7"/>
      <text:list xml:id="list2589960535" text:style-name="L1">
        <text:list-item>
          <text:p text:style-name="P19">Opis zamierzenia.</text:p>
          <text:p text:style-name="P19"/>
        </text:list-item>
      </text:list>
      <text:p text:style-name="P11"><text:span text:style-name="T6"><text:s text:c="7"/></text:span><text:span text:style-name="T7">Przedmiotem realizacji jest dostawa, montaż i obsługa </text:span><text:span text:style-name="T8">urządzenia do sanityzacji c.w.u. w budynku M-I na terenie Krakowskiego Szpitala Specjalistycznego im. św. Jana Pawła II</text:span><text:span text:style-name="T7"> w Krakowie</text:span><text:span text:style-name="T9"> </text:span><text:span text:style-name="T7">wg <text:s/>zakresu j.n.:</text:span></text:p>
      <text:list xml:id="list3510858193" text:style-name="L2">
        <text:list-item>
          <text:p text:style-name="P12">Dostawę, montaż i uruchomienie urządzenia do sanityzacji c.w.u. <text:s text:c="4"/>w trybie ciągłym metodą jonizacji srebra i miedzi. </text:p>
        </text:list-item>
      </text:list>
      <text:list xml:id="list2716845682" text:style-name="WWNum2">
        <text:list-item>
          <text:p text:style-name="P13">Urządzenie dostosowane do zużycia ciepłej wody na poziomie do 2000m<text:span text:style-name="T11">3</text:span>/rok;</text:p>
        </text:list-item>
        <text:list-item>
          <text:p text:style-name="P13">Urządzenie gwarantuje skuteczne w walce z bakteriami dawkowanie na poziomie <text:bookmark-start text:name="_Hlk138337988"/>0,02-0,04 mg/l srebra oraz 0,2-0,8 mg/l miedzi<text:bookmark-end text:name="_Hlk138337988"/>;</text:p>
        </text:list-item>
        <text:list-item>
          <text:p text:style-name="P13"><text:bookmark-start text:name="_Hlk138338137"/>Dawkowanie zachodzi przy wykorzystaniu elektrod z czystego srebra oraz miedzi (&gt;99,9% zawartości);</text:p>
        </text:list-item>
        <text:list-item>
          <text:p text:style-name="P13"><text:bookmark-end text:name="_Hlk138338137"/>Kontrola dawkowania zachodzi dzięki przepływomierzowi o zakresie działania 0,5-100 l/min (lub dokładniejszy) z możliwością programowania (doszczegółowienia zakresu) w trakcie pracy urządzenia w obiekcie;</text:p>
        </text:list-item>
        <text:list-item>
          <text:p text:style-name="P13">Polaryzacja elektrod (zużycie pojedynczych elektrod w zestawie) zachodzi na podstawie ilości przepływającej przez urządzenie wody, co gwarantuje równomierne zużycie zestawu;</text:p>
        </text:list-item>
        <text:list-item>
          <text:p text:style-name="P13">Elektrody umieszczone są w komorach wykonanych z przezroczystego materiału lub posiadającego przezroczyste rewizje, umożliwiające kontrolę np. zakamienienia, oraz równomierność zużycia bez ingerencji w urządzenie;</text:p>
        </text:list-item>
        <text:list-item>
          <text:p text:style-name="P13"><text:soft-page-break/>Urządzenie posiada całodobowy monitoring online zachodzących procesów, do którego dostęp otrzyma Szpital poprzez chronione hasłem konto. Monitoring online w czasie rzeczywistym pokazuje dane dotyczące przepływów wody i stosowanego dawkowania w formie wykresów, oraz posiada możliwość gromadzenia i wglądu do danych historycznych;</text:p>
        </text:list-item>
        <text:list-item>
          <text:p text:style-name="P13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13">Urządzenie posiada atest PZH- dołączyć do oferty dokument potwierdzający spełnienie warunku;</text:p>
        </text:list-item>
        <text:list-item>
          <text:p text:style-name="P13">5 lat gwarancji na urządzenie;</text:p>
        </text:list-item>
        <text:list-item>
          <text:p text:style-name="P13">Do oferty Wykonawca dołączy <text:s/>kratę katalogową stosowanego przepływomierza w celu potwierdzenia jego parametrów.</text:p>
        </text:list-item>
      </text:list>
      <text:list xml:id="list168727385" text:style-name="L3">
        <text:list-header>
          <text:p text:style-name="P17"><text:s text:c="13"/>B) Obsługa zainstalowanego urządzenia przez 24 miesięcy, która obejmuje:</text:p>
        </text:list-header>
      </text:list>
      <text:list xml:id="list2584922475" text:style-name="WWNum3">
        <text:list-item>
          <text:p text:style-name="P14">Przydzielenie Inżyniera Sanitarnego, który przeprowadzi obiekt przez proces usuwania oraz zabezpieczania przez cały okres trwania umowy.</text:p>
        </text:list-item>
        <text:list-item>
          <text:p text:style-name="P14">Generalną konserwację systemu minimum 4 razy w roku obejmująca m.in. czyszczenie elektrod/wymianę.</text:p>
        </text:list-item>
        <text:list-item>
          <text:p text:style-name="P14">W przypadku wystąpienia awarii systemu pracownicy serwisu przystąpią do usunięcia awarii w czasie do 6 godzin od zgłoszenia awarii na podany w umowie e-mail;</text:p>
        </text:list-item>
        <text:list-item>
          <text:p text:style-name="P14">Dostawę i wymianę elementów zużywalnych (elektrody srebrne <text:s text:c="13"/>i miedziane) zgodnie z zapotrzebowaniem, by zagwarantować poprawne dawkowanie (koszt elektrod ujęty w cenie obsługi).</text:p>
        </text:list-item>
        <text:list-item>
          <text:p text:style-name="P14">Wykonywanie raportów po każdej konserwacji i przekazywanie ich Zamawiającemu.</text:p>
        </text:list-item>
        <text:list-item>
          <text:p text:style-name="P14">Możliwość archiwizowania wszystkich raportów, wyników badań <text:s text:c="10"/>w portalu monitoringowym.</text:p>
        </text:list-item>
      </text:list>
      <text:p text:style-name="P6"/>
      <text:p text:style-name="P6"/>
      <text:p text:style-name="P6"/>
      <text:p text:style-name="P10"><text:soft-page-break/></text:p>
      <text:p text:style-name="P9">Termin <text:s/>wykonania usługi:</text:p>
      <text:list xml:id="list1462617312" text:style-name="L4">
        <text:list-item>
          <text:p text:style-name="P20">dostawa, montaż i uruchomienie - 21 dni od daty podpisania umowy;</text:p>
        </text:list-item>
        <text:list-item>
          <text:p text:style-name="P20">obsługa i wymiana materiałów eksploatacyjnych w układzie - 2 lata od daty podpisania umowy.</text:p>
        </text:list-item>
      </text:list>
      <text:p text:style-name="P8"/>
      <text:list xml:id="list60029362704946" text:continue-list="list2589960535" text:style-name="L1">
        <text:list-item>
          <text:p text:style-name="P19">Termin i miejsce składania ofert:</text:p>
        </text:list-item>
      </text:list>
      <text:p text:style-name="P3">Ofertę należy złożyć do dnia 03 czerwca 2024 r do godz. 10:00 <text:s/>w siedzibie Zamawiającego przy ul. Prądnickiej 80 w Krakowie w budynku A-V - Dziennik Podawczy lub na Platformie zakupowej.</text:p>
      <text:p text:style-name="P3">Wykonawca może zaproponować tylko jedną cenę i nie może jej zmieniać. Ofertę składa się pod rygorem nieważności w formie cyfrowej lub pisemnej, w zamkniętej kopercie lub innym opakowaniu z opisem: </text:p>
      <text:p text:style-name="P4">„<text:span text:style-name="T2">D</text:span><text:span text:style-name="T3">ostawa, montaż i obsługa </text:span><text:span text:style-name="T4">urządzenia do sanityzacji c.w.u. w budynku M-I na terenie Krakowskiego Szpitala Specjalistycznego im. św. Jana Pawła II</text:span><text:span text:style-name="T2">, </text:span><text:span text:style-name="T1">zapytanie ofertowe nr TTR.230.29.2024 – sprawę prowadzi Sekcja Utrzymania Ruchu”.</text:span></text:p>
      <text:p text:style-name="P3"/>
      <text:list xml:id="list60030899066974" text:continue-numbering="true" text:style-name="L1">
        <text:list-item>
          <text:p text:style-name="P19">Wymagania dla Wykonawcy</text:p>
          <text:p text:style-name="P19"/>
        </text:list-item>
      </text:list>
      <text:list xml:id="list1664855634" text:style-name="L5">
        <text:list-item>
          <text:p text:style-name="P15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15">Urządzenie posiada atest PZH- dołączyć do oferty dokument potwierdzający spełnienie warunku;</text:p>
        </text:list-item>
        <text:list-item>
          <text:p text:style-name="P16">Do oferty Wykonawca dołączy <text:s/>kratę katalogową stosowanego przepływomierza w celu potwierdzenia jego parametrów.</text:p>
        </text:list-item>
        <text:list-item>
          <text:p text:style-name="P16">Do oferty Wykonawca dołączy min. 2 dokumenty referencyjne z obiektów. w których zamontowano oferowane urządzenie. Do referencji nalezy dołączyć fotografie pracującego urządzenia w celu potwierdzenia zgodności z opisem przedmiotu zamówienia (widoczny deklarowany przepływomierz, przezroczyste komory, logo firmy).</text:p>
        </text:list-item>
        <text:list-item>
          <text:p text:style-name="P16">Udostępnienie wersji demo lub zrzutów ekranu, lub zdjęć portalu do monitorowania pracy urządzenia do sanityzacji c.w.u. wraz z widocznym gromadzeniem danych historycznych parametrów.</text:p>
        </text:list-item>
      </text:list>
      <text:p text:style-name="P3"/>
      <text:p text:style-name="P3"/>
      <text:p text:style-name="P3"/>
      <text:list xml:id="list60030501773487" text:continue-list="list60030899066974" text:style-name="L1">
        <text:list-item>
          <text:p text:style-name="P19"><text:soft-page-break/>Zawartość</text:p>
        </text:list-item>
      </text:list>
      <text:p text:style-name="P7"/>
      <text:list xml:id="list3454268687" text:style-name="L6">
        <text:list-item>
          <text:p text:style-name="P21">Oferta Wykonawcy winna zawierać:</text:p>
        </text:list-item>
        <text:list-item>
          <text:p text:style-name="P21">Formularz cenowy (Załącznik nr 1)</text:p>
        </text:list-item>
        <text:list-item>
          <text:p text:style-name="P22">Dokumenty zawarte wg opisu w pkt.3.</text:p>
        </text:list-item>
        <text:list-item>
          <text:p text:style-name="P21">Zaakceptowany wzór umowy (Załącznik nr 2)</text:p>
        </text:list-item>
        <text:list-item>
          <text:p text:style-name="P21">Wyciąg z KRS lub dokument z rejestracji działalności gospodarczej W-cy.</text:p>
        </text:list-item>
      </text:list>
      <text:p text:style-name="P3"/>
      <text:list xml:id="list60029894592918" text:continue-list="list60030501773487" text:style-name="L1">
        <text:list-item>
          <text:p text:style-name="P19">Dodatkowe informacje:</text:p>
        </text:list-item>
      </text:list>
      <text:p text:style-name="P3"/>
      <text:p text:style-name="P3">1. <text:s/>Zamawiający nie dopuszcza oferowanie rozwiązań równoważnych. </text:p>
      <text:p text:style-name="P3">2. Wszelkie informacje odnośnie zadania <text:s/>można uzyskać pod numerem telefonu <text:s text:c="12"/>12 614 35 05 oraz 12 614 34 46 w godzinach 8 – 14.</text:p>
      <text:p text:style-name="P3">3. Zamawiający zastrzega sobie możliwość dodatkowych negocjacji <text:s/>z wybranym Wykonawcą.</text:p>
      <text:p text:style-name="P3">5. Prowadzone postępowanie nie stanowi przetargu w rozumieniu Kodeksu Cywilnego ani ustawy Prawo Zamówień Publicznych. Zamawiający nie jest zobligowany do wyboru jakiejkolwiek oferty, a złożenie oferty nie stanowi podstawy do wystąpienia z jakimikolwiek roszczeniami wobec Zamawiającego ze strony podmiotu, który złożył ofertę.</text:p>
      <text:p text:style-name="P5"/>
      <text:p text:style-name="P5">Załączniki:</text:p>
      <text:p text:style-name="P3">Załącznik nr 1 – formularz cenowy</text:p>
      <text:p text:style-name="P3">Załącznik nr 2 – wzór umowy z opisem przedmiotu zamówienia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Ryzio</meta:initial-creator>
    <meta:editing-cycles>85</meta:editing-cycles>
    <meta:print-date>2016-02-24T14:06:31.51</meta:print-date>
    <meta:creation-date>2015-07-23T11:04:00</meta:creation-date>
    <dc:date>2024-05-15T12:45:10.31</dc:date>
    <meta:editing-duration>PT15H11M56S</meta:editing-duration>
    <meta:generator>LibreOffice/7.0.6.2$Windows_x86 LibreOffice_project/144abb84a525d8e30c9dbbefa69cbbf2d8d4ae3b</meta:generator>
    <meta:document-statistic meta:table-count="0" meta:image-count="0" meta:object-count="0" meta:page-count="4" meta:paragraph-count="56" meta:word-count="806" meta:character-count="6008" meta:non-whitespace-character-count="519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