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TableContents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10.5pt" style:font-size-asian="10.5pt" style:font-size-complex="10.5pt"/>
    </style:style>
    <style:style style:name="P52" style:parent-style-name="Standard" style:family="paragraph"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5" style:parent-style-name="Domyślnaczcionkaakapitu" style:family="text">
      <style:text-properties style:font-name="Arial Narrow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58" style:parent-style-name="Standard" style:family="paragraph">
      <style:text-properties style:font-name="Arial Narrow" fo:font-size="9pt" style:font-size-asian="9pt" style:font-size-complex="9pt"/>
    </style:style>
    <style:style style:name="P59" style:parent-style-name="Standard" style:family="paragraph">
      <style:text-properties style:font-name="Arial Narrow" fo:font-size="9pt" style:font-size-asian="9pt" style:font-size-complex="9pt"/>
    </style:style>
    <style:style style:name="P6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1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"Przebudowa drogi powiatowej nr 1111W Podlesie - Radzanów"</text:p>
      <text:p text:style-name="P35"/>
      <text:p text:style-name="P36">INFORMACJE</text:p>
      <text:p text:style-name="P37">potwierdzające zasadność zastrzeżenia informacji jako tajemnicy przedsiębiorstwa.</text:p>
      <text:p text:style-name="P38"/>
      <text:p text:style-name="P39"/>
      <text:p text:style-name="P40">W związku z ubieganiem się o udzielenie przedmiotowego zamówienia publicznego,</text:p>
      <text:p text:style-name="P41"/>
      <text:p text:style-name="P42"><text:span text:style-name="T43">Oświadczam, <text:s/>że</text:span><text:span text:style-name="T44"><text:s/>dokumenty załączone do niniejszej informacji stanowią tajemnicę przedsiębiorstwa w rozumieniu przepisów o zwalczaniu nieuczciwej konkurencji.</text:span></text:p>
      <text:p text:style-name="P45"/>
      <text:p text:style-name="P46">Stanowią one informacje** : ……………………………………………………………………………………..</text:p>
      <text:p text:style-name="P47"/>
      <text:p text:style-name="P48">Informacje te, jako całość lub szczególnym zestawieniu i zbiorze ich elementów nie są powszechnie znane osobom zwykle zajmującym się tym rodzajem informacji albo nie są dostępne dla takich osób.</text:p>
      <text:p text:style-name="P49"/>
      <text:p text:style-name="P50">Uprawniony do korzystania z tych informacji podjął, przy zachowaniu należytej staranności, następujące działania w celu zachowania ich poufności:</text:p>
      <text:p text:style-name="P51">………………………………………………………........……………………………………………………….</text:p>
      <text:p text:style-name="P52"/>
      <text:p text:style-name="P53"><text:span text:style-name="T54">Oświadczam, <text:s/>że</text:span><text:span text:style-name="T55"><text:s/></text:span><text:span text:style-name="T56">wszystkie informacje podane w powyższych oświadczeniach są aktualne<text:s/></text:span><text:span text:style-name="T57"><text:line-break/>i zgodne z prawdą oraz zostały przedstawione z pełną świadomością konsekwencji wprowadzenia Zamawiającego w błąd przy przedstawianiu informacji.</text:span></text:p>
      <text:p text:style-name="P58"/>
      <text:p text:style-name="P59"/>
      <text:p text:style-name="P60">* <text:s/>nie potrzebne skreślić</text:p>
      <text:p text:style-name="P61">**należy wpisać odpowiednio np.: techniczne, technologiczne, organizacyjne przedsiębiorstwa, posiadające wartość gospodarczą.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 text:c="122"/>………………………………………………………………………..</text:p>
      <text:p text:style-name="Standard"><text:span text:style-name="T69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</text:span><text:span text:style-name="T3">26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9-05T10:40:00Z</dc:date>
    <meta:print-date>2021-04-01T11:19:00Z</meta:print-date>
    <meta:template xlink:href="Normal" xlink:type="simple"/>
    <meta:editing-cycles>39</meta:editing-cycles>
    <meta:editing-duration>PT5940S</meta:editing-duration>
    <meta:document-statistic meta:page-count="1" meta:paragraph-count="3" meta:word-count="255" meta:character-count="1782" meta:row-count="12" meta:non-whitespace-character-count="1530"/>
  </office:meta>
</office:document-meta>
</file>