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6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9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2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5" style:parent-style-name="Normalny" style:family="paragraph">
      <style:paragraph-properties fo:widows="2" fo:orphans="2" style:vertical-align="auto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line-height="150%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9" style:parent-style-name="Standard" style:list-style-name="LFO10" style:family="paragraph">
      <style:paragraph-properties fo:margin-bottom="0in" fo:line-height="150%"/>
    </style:style>
    <style:style style:name="P60" style:parent-style-name="Standard" style:family="paragraph">
      <style:paragraph-properties fo:margin-bottom="0in" fo:line-height="150%" fo:margin-left="0.25in">
        <style:tab-stops/>
      </style:paragraph-properties>
    </style:style>
    <style:style style:name="P61" style:parent-style-name="Standard" style:list-style-name="LFO10" style:family="paragraph">
      <style:paragraph-properties fo:margin-bottom="0in" fo:line-height="150%">
        <style:tab-stops>
          <style:tab-stop style:type="left" style:position="-1.2041in"/>
        </style:tab-stops>
      </style:paragraph-properties>
    </style:style>
    <style:style style:name="P62" style:parent-style-name="Standard" style:family="paragraph">
      <style:paragraph-properties fo:margin-bottom="0in" fo:line-height="150%" fo:text-indent="0.1972in"/>
    </style:style>
    <style:style style:name="P63" style:parent-style-name="Normalny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 14 września 2023 r.</text:p>
      <text:p text:style-name="P15"/>
      <text:p text:style-name="P16"><text:span text:style-name="T17">Znak sprawy: ZP.261.26.</text:span><text:span text:style-name="T18">12</text:span><text:span text:style-name="T19">.2023.ZP6</text:span></text:p>
      <text:p text:style-name="P20"/>
      <text:p text:style-name="P21"><text:span text:style-name="T22">Zamawiający:</text:span></text:p>
      <text:p text:style-name="P23"><text:span text:style-name="T24">Zarząd Infrastruktury Miejskiej w Słupsku,</text:span></text:p>
      <text:p text:style-name="P25"><text:span text:style-name="T26">który działa w imieniu i na rzecz Miasta Słupsk,</text:span></text:p>
      <text:p text:style-name="P27"><text:span text:style-name="T28">Plac Zwycięstwa 3, 76-200 Słupsk</text:span></text:p>
      <text:p text:style-name="P29"><text:span text:style-name="T30">Adres<text:s/></text:span><text:span text:style-name="T31">Zamawiającego: 76-200 Słupsk, ul. Artura Grottgera 13</text:span></text:p>
      <text:p text:style-name="P32"><text:span text:style-name="T33">Numer telefonu: +48 59 841 00 91,</text:span></text:p>
      <text:p text:style-name="P34"><text:span text:style-name="T35">Adres e-mail:<text:s/></text:span><text:a xlink:href="mailto:zamowienia@zimslupsk.pl" office:target-frame-name="_top" xlink:show="replace"><text:span text:style-name="T36">zamowienia@zimslupsk.pl</text:span></text:a></text:p>
      <text:p text:style-name="P37"><text:span text:style-name="T38">Adres strony internetowej:<text:s/></text:span><text:a xlink:href="https://www.zimslupsk.pl" office:target-frame-name="_top" xlink:show="replace"><text:span text:style-name="T39">https://www.zimslupsk.pl</text:span></text:a></text:p>
      <text:p text:style-name="P40"><text:bookmark-start text:name="_Hlk36806734"/><text:span text:style-name="T41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2">https://platformazakupowa.pl/pn/zimslupsk</text:span></text:a><text:bookmark-end text:name="_Hlk36806734"/><text:bookmark-end text:name="_Hlk41289872"/></text:p>
      <text:p text:style-name="P43"><text:bookmark-end text:name="_Hlk38541941"/></text:p>
      <text:p text:style-name="P44"/>
      <text:p text:style-name="P45"><text:span text:style-name="T46">Informacja z otwarcia ofert</text:span></text:p>
      <text:p text:style-name="P47"><text:span text:style-name="T48">w postępowaniu o udzielenie zamówienia publicznego, realizowanego w trybie podstawowym bez negocjacji (art. 275 pkt 1 ustawy Pzp) na wykonanie<text:s/></text:span><text:span text:style-name="T49">robót budowlanych</text:span><text:span text:style-name="T50"><text:s/>pn</text:span><text:span text:style-name="T51">.<text:s/></text:span><text:bookmark-start text:name="_Hlk120171767"/><text:span text:style-name="T52">,,</text:span><text:bookmark-end text:name="_Hlk120171767"/><text:span text:style-name="T53">Budowa terenu rekreacyjnego przy ul. Ryszarda Riedla w Słupsku w ramach zadania inwestycyjnego pn. Sportowo-rekreacyjny park przy Riedla”</text:span><text:span text:style-name="T54">.</text:span></text:p>
      <text:p text:style-name="P55"><text:span text:style-name="T56">Znak sprawy ZP.261.26.2023.ZP6</text:span></text:p>
      <text:p text:style-name="P57"/>
      <text:p text:style-name="P58">Zarząd Infrastruktury Miejskiej w Słupsku, który działa w<text:s/>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<text:s/>w ofertach.</text:p>
      <text:list text:style-name="LFO10" text:continue-numbering="true">
        <text:list-item>
          <text:p text:style-name="P59">Konsorcjum: OGRODY Sp. z o.o. z siedzibą w Bierkowie – Lider konsorcjum, JANTAR 2 Sp. z o.o. z siedzibą w Słupsku – Członek konsorcjum</text:p>
        </text:list-item>
      </text:list>
      <text:p text:style-name="P60">- cena brutto:<text:s/>2 213 424,52<text:s/>zł<text:bookmark-start text:name="_Hlk94864883"/>,</text:p>
      <text:list text:style-name="LFO10" text:continue-numbering="true">
        <text:list-item>
          <text:p text:style-name="P61">P.H.U „LOREK” Piotr Lorek z siedzibą w Słupsku</text:p>
        </text:list-item>
      </text:list>
      <text:p text:style-name="P62">- cena brutto:<text:s/>2 243 987,45<text:s/>zł.</text:p>
      <text:p text:style-name="P63"><text:bookmark-end text:name="_Hlk94864883"/></text:p>
      <text:p text:style-name="P64"><text:span text:style-name="T65">Sporządziła: Karolina Kule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3-09-14T09:13:00Z</dc:date>
    <meta:print-date>2022-12-01T09:44:00Z</meta:print-date>
    <meta:template xlink:href="Normal" xlink:type="simple"/>
    <meta:editing-cycles>25</meta:editing-cycles>
    <meta:editing-duration>PT37500S</meta:editing-duration>
    <meta:document-statistic meta:page-count="1" meta:paragraph-count="3" meta:word-count="261" meta:character-count="1830" meta:row-count="13" meta:non-whitespace-character-count="1572"/>
  </office:meta>
</office:document-meta>
</file>