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14e6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7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fo:background-color="#ffffff" style:font-size-asian="7pt" style:font-weight-asian="normal" style:font-name-complex="Arial1" style:font-size-complex="7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2" style:font-size-complex="11pt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2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Book Antiqua"/>
    </style:style>
    <style:style style:name="P12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1" style:font-size-complex="10.5pt"/>
    </style:style>
    <style:style style:name="P13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4c2f02" style:font-size-asian="10pt" style:font-weight-asian="normal" style:font-name-complex="Arial2" style:font-size-complex="10pt" style:font-weight-complex="normal"/>
    </style:style>
    <style:style style:name="P1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a714e6"/>
    </style:style>
    <style:style style:name="P30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714e6"/>
    </style:style>
    <style:style style:name="P3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WW8Num38">
      <style:text-properties style:font-name="Times New Roman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33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2">
      <style:paragraph-properties fo:line-height="150%" fo:text-align="start" style:justify-single-word="false"/>
      <style:text-properties style:font-name="Times New Roman" officeooo:paragraph-rsid="007cb683"/>
    </style:style>
    <style:style style:name="P36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7cb683"/>
    </style:style>
    <style:style style:name="P37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officeooo:paragraph-rsid="007cb683" style:font-size-asian="10.5pt" style:font-name-complex="Arial1" style:font-size-complex="10.5pt"/>
    </style:style>
    <style:style style:name="P38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05bcd57" officeooo:paragraph-rsid="00612f0a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1pt" fo:font-style="normal" fo:font-weight="bold" officeooo:rsid="004c2f02" officeooo:paragraph-rsid="007cb683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1pt" fo:font-style="normal" fo:font-weight="bold" officeooo:rsid="004c2f02" officeooo:paragraph-rsid="007cb683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41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7cb683" style:letter-kerning="true" fo:background-color="#ffffff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2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ac264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ac264d" style:font-size-asian="10.5pt" style:font-weight-asian="bold" style:font-name-complex="Arial2" style:font-size-complex="10.5pt" style:font-weight-complex="bold" fo:hyphenate="false" fo:hyphenation-remain-char-count="2" fo:hyphenation-push-char-count="2" loext:hyphenation-no-caps="false"/>
    </style:style>
    <style:style style:name="P44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5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6" style:family="paragraph" style:parent-style-name="Standard" style:list-style-name="L2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7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7cb683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264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8f0e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264d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264d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f7b18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13" style:family="text">
      <style:text-properties fo:color="#000000" loext:opacity="100%" style:font-name="Times New Roman" fo:font-size="11pt" fo:language="pl" fo:country="PL" fo:font-style="normal" fo:font-weight="bold" officeooo:rsid="0249421b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4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5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6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17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18" style:family="text">
      <style:text-properties fo:color="#000000" loext:opacity="100%" style:font-name="Times New Roman" fo:font-size="10.5pt" fo:font-weight="normal" style:font-size-asian="10.5pt" style:font-weight-asian="normal" style:font-name-complex="Arial2" style:font-size-complex="10.5pt" style:font-weight-complex="normal"/>
    </style:style>
    <style:style style:name="T1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2" style:font-size-complex="10.5pt" style:font-weight-complex="normal"/>
    </style:style>
    <style:style style:name="T20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/>
    </style:style>
    <style:style style:name="T23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  <style:style style:name="T24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1" style:font-size-complex="8pt" style:font-style-complex="normal" style:font-weight-complex="bold"/>
    </style:style>
    <style:style style:name="T25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6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7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28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9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241f0e5" fo:background-color="transparent" loext:char-shading-value="0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2412d57" fo:background-color="transparent" loext:char-shading-value="0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248f0e1" fo:background-color="transparent" loext:char-shading-value="0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ac264d" fo:background-color="transparent" loext:char-shading-value="0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2412d57" fo:background-color="#ffffff" loext:char-shading-value="0" style:font-name-asian="Times New Roman CE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5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7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38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39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0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41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42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43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44" style:family="text">
      <style:text-properties style:font-name="Times New Roman" fo:font-size="10pt" fo:font-style="normal" fo:font-weight="bold" officeooo:rsid="007f34fb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45" style:family="text">
      <style:text-properties style:font-name="Times New Roman" fo:font-size="10pt" fo:font-style="normal" fo:font-weight="bold" officeooo:rsid="007fb995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46" style:family="text">
      <style:text-properties fo:background-color="#ffffff" loext:char-shading-value="0"/>
    </style:style>
    <style:style style:name="T47" style:family="text">
      <style:text-properties fo:background-color="#ffffff" loext:char-shading-value="0" style:font-name-complex="Arial1"/>
    </style:style>
    <style:style style:name="T48" style:family="text">
      <style:text-properties officeooo:rsid="003582bf" fo:background-color="#ffffff" loext:char-shading-value="0" style:font-name-complex="Arial1"/>
    </style:style>
    <style:style style:name="T49" style:family="text">
      <style:text-properties officeooo:rsid="005a3e92" fo:background-color="#ffffff" loext:char-shading-value="0" style:font-name-complex="Arial1"/>
    </style:style>
    <style:style style:name="T50" style:family="text">
      <style:text-properties style:font-name-complex="Arial2"/>
    </style:style>
    <style:style style:name="T51" style:family="text">
      <style:text-properties fo:font-size="10.5pt" style:font-size-asian="10.5pt" style:font-name-complex="Arial1" style:font-size-complex="10.5pt"/>
    </style:style>
    <style:style style:name="T52" style:family="text">
      <style:text-properties fo:font-size="10.5pt" fo:background-color="transparent" loext:char-shading-value="0" style:font-size-asian="10.5pt" style:font-name-complex="Arial1" style:font-size-complex="10.5pt"/>
    </style:style>
    <style:style style:name="T53" style:family="text">
      <style:text-properties fo:font-size="10.5pt" fo:background-color="#ffffff" loext:char-shading-value="0" style:font-size-asian="10.5pt" style:font-name-complex="Arial1" style:font-size-complex="10.5pt"/>
    </style:style>
    <style:style style:name="T54" style:family="text">
      <style:text-properties fo:font-size="8pt" fo:font-style="italic" style:font-size-asian="8pt" style:font-style-asian="italic" style:font-name-complex="Arial1" style:font-size-complex="8pt"/>
    </style:style>
    <style:style style:name="T55" style:family="text">
      <style:text-properties fo:font-size="8pt" fo:background-color="transparent" loext:char-shading-value="0" style:font-size-asian="8pt" style:font-name-complex="Arial1" style:font-size-complex="8pt"/>
    </style:style>
    <style:style style:name="T56" style:family="text">
      <style:text-properties officeooo:rsid="00ac264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Strong_20_Emphasis"><text:span text:style-name="T26">UWAGA: </text:span></text:span><text:span text:style-name="Strong_20_Emphasis"><text:span text:style-name="T29">Należy podpisać</text:span></text:span><text:span text:style-name="Strong_20_Emphasis"><text:span text:style-name="T25"> elektronicznym podpisem kwalifikowanym, </text:span></text:span><text:span text:style-name="Strong_20_Emphasis"><text:span text:style-name="T27">podpisem </text:span></text:span><text:span text:style-name="Strong_20_Emphasis"><text:span text:style-name="T28">zaufanym lub </text:span></text:span><text:span text:style-name="Strong_20_Emphasis"><text:span text:style-name="T27">elektronicznym podpisem </text:span></text:span><text:span text:style-name="Strong_20_Emphasis"><text:span text:style-name="T28">osobistym</text:span></text:span><text:span text:style-name="Strong_20_Emphasis"><text:span text:style-name="T25">. </text:span></text:span></text:p>
      <text:p text:style-name="P17"/>
      <text:p text:style-name="P17">ZAŁĄCZNIK NR 2</text:p>
      <text:p text:style-name="P15"/>
      <text:p text:style-name="P18">WYKONAWCA:</text:p>
      <text:p text:style-name="P26"/>
      <text:p text:style-name="P20">…………………………………………………</text:p>
      <text:p text:style-name="P26"/>
      <text:p text:style-name="P20">…….............................................................</text:p>
      <text:p text:style-name="P21">(pełna nazwa/firma/imię i nazwisko, adres, NIP)</text:p>
      <text:p text:style-name="P19"/>
      <text:p text:style-name="P19">REPREZENTOWANY PRZEZ:</text:p>
      <text:p text:style-name="P27"/>
      <text:p text:style-name="P23">……………………………………………..........</text:p>
      <text:p text:style-name="P27"/>
      <text:p text:style-name="P24">.............................................................................(imię, nazwisko, stanowisko/podstawa do reprezentacji)</text:p>
      <text:p text:style-name="P22"/>
      <text:p text:style-name="P16"/>
      <text:p text:style-name="P13"><text:span text:style-name="T46">OŚWIADCZENIE WYKONAWCY O NIEPODLEGANIU WYKLUCZENIU </text:span>ORAZ SPEŁNIANIU WARUNKÓW UDZIAŁU W POSTĘPOWANIU </text:p>
      <text:p text:style-name="P14">składane na podstawie art. 125 ust. 1 ustawy z dnia 11 września 2019 r. Prawo zamówień publicznych </text:p>
      <text:p text:style-name="P30"><text:span text:style-name="T40">Na potrzeby postępowania o udzielenie zamówienia publicznego pn.</text:span><text:span text:style-name="T13"> </text:span><text:span text:style-name="Domyślna_20_czcionka_20_akapitu"><text:span text:style-name="T34">Wykonanie łącznika pomiędzy budynkiem Ośrodka Rehabilitacyjno-</text:span></text:span><text:span text:style-name="Domyślna_20_czcionka_20_akapitu"><text:span text:style-name="T30">Edukacyjno-</text:span></text:span><text:span text:style-name="Domyślna_20_czcionka_20_akapitu"><text:span text:style-name="T31">Wychowawczego im. </text:span></text:span><text:span text:style-name="Domyślna_20_czcionka_20_akapitu"><text:span text:style-name="T33">d</text:span></text:span><text:span text:style-name="Domyślna_20_czcionka_20_akapitu"><text:span text:style-name="T31">r Marii Trzcińskiej – Fajfrowskiej przy ul. Gościnnej 8, a budynkiem przy ul. Radosnej 3 </text:span></text:span><text:span text:style-name="Domyślna_20_czcionka_20_akapitu"><text:span text:style-name="T32">w Katowicach</text:span></text:span></text:p>
      <text:p text:style-name="P29"><text:span text:style-name="Domyślna_20_czcionka_20_akapitu"><text:span text:style-name="T32"/></text:span></text:p>
      <text:p text:style-name="P29"><text:span text:style-name="Domyślna_20_czcionka_20_akapitu"><text:span text:style-name="T32">1. Na podstawie art. 125 ust. 1 ustawy z dnia 11 września 2019 r. Prawo zamówień <text:tab/>publicznych oświadczam, że:</text:span></text:span></text:p>
      <text:list xml:id="list3099291730" text:style-name="WW8Num38">
        <text:list-header>
          <text:p text:style-name="P32"/>
        </text:list-header>
      </text:list>
      <text:list xml:id="list3841530585" text:style-name="L1">
        <text:list-item>
          <text:p text:style-name="P34"><text:span text:style-name="T47">nie podlegam wykluczeniu z postępowania na podstawie art. </text:span><text:span text:style-name="T50">108 ust. 1 pkt 1-6</text:span><text:span text:style-name="T47"> </text:span><text:span text:style-name="T48">u</text:span><text:span text:style-name="T47">stawy </text:span><text:span text:style-name="T49">(obligatoryjne przesłanki wykluczenia);</text:span></text:p>
          <text:p text:style-name="P38"/>
        </text:list-item>
      </text:list>
      <text:p text:style-name="P7"/>
      <text:p text:style-name="P11"/>
      <text:p text:style-name="P6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2"/>
      <text:p text:style-name="P28"><text:span text:style-name="T35">Oświadczam, że zachodzą w stosunku do mnie podstawy wykluczenia z postępowania na podstawie art. …...... ustawy (podać mającą zastosowania podstawę wykluczenia spośród wymienionych w art. </text:span><text:span text:style-name="T20">108</text:span><text:span text:style-name="T35"> ust. 1 </text:span><text:span text:style-name="T36">pkt 1-6. </text:span><text:span text:style-name="T35">Jednocześnie oświadczam, że w związku z ww. okolicznością, na podstawie art. </text:span><text:span text:style-name="T21">110</text:span><text:span text:style-name="T35"> ust. </text:span><text:span text:style-name="T21">2</text:span><text:span text:style-name="T35"> ustawy podjąłem następujące środki naprawcze (procedura sanacyjna - samooczyszczenia zgodnie z rozdziałem XI SWZ) <text:s text:c="2"/></text:span><text:span text:style-name="T39"><text:s/></text:span></text:p>
      <text:p text:style-name="P8"><text:tab/>Na potwierdzenie powyższego przedkładam następujące środki dowodowe:</text:p>
      <text:p text:style-name="P10">1) ………………………………………………..</text:p>
      <text:p text:style-name="P10">2) ………………………………………………..</text:p>
      <text:p text:style-name="P9">2. Oświadczam, że nie podlegam wykluczeniu na podstawie art. 7 ust 1 ustawy z dnia 13 kwietnia <text:soft-page-break/>2022 r. o szczególnych rozwiązaniach w zakresie przeciwdziałania wspieraniu agresji na Ukrainę oraz służących ochronie bezpieczeństwa narodowego (Dz.U. 2022 poz. 835)</text:p>
      <text:list xml:id="list2650136141" text:style-name="L2">
        <text:list-header>
          <text:p text:style-name="P39"><text:span text:style-name="T56">3. </text:span>spełniam warunki udziału w postępowaniu określone przez Zamawiającego w ogłoszeniu o zamówieniu oraz w Rozdziale VIII pkt 3 SWZ.</text:p>
          <text:p text:style-name="P40"/>
          <text:p text:style-name="P42">WYPEŁNIĆ W PRZYPADKU WSPÓLNEGO UBIEGANIA SIĘ O ZAMÓWIENIE Z INNYM WYKONAWCĄ:</text:p>
          <text:list>
            <text:list-item>
              <text:p text:style-name="P44"><text:span text:style-name="T14">W </text:span><text:span text:style-name="T15">przypadku </text:span><text:span text:style-name="T17">wspólnego ubiegania się o zamówienie </text:span><text:span text:style-name="T15">należy wskazać, który warunek </text:span><text:span text:style-name="T17">udziału w postępowaniu spełnia dany Wykonawca:</text:span></text:p>
              <text:p text:style-name="P47"><text:span text:style-name="T16">1</text:span><text:span text:style-name="T12">) ………………………………………………..</text:span></text:p>
              <text:p text:style-name="P41">2) ………………………………………………..</text:p>
            </text:list-item>
            <text:list-item>
              <text:p text:style-name="P45"><text:span text:style-name="T18">Dodatkowo Wykonawcy wspólnie ubiegający się o udzielenie zamówienia wypełniają </text:span><text:span text:style-name="T19">załącznik 2a.</text:span></text:p>
              <text:p text:style-name="P43">WYPEŁNIĆ W PRZYPADKU POLEGANIA NA ZASOBACH INNYCH PODMIOTÓW:</text:p>
            </text:list-item>
            <text:list-item>
              <text:p text:style-name="P45"><text:span text:style-name="T38">I</text:span><text:span text:style-name="T37">nformacja w związku z poleganiem na zasobach innych podmiotów:</text:span></text:p>
              <text:p text:style-name="P35"><text:span text:style-name="T53">Oświadczam, że w celu wykazania spełniania warunków udziału w postępowaniu, określonych przez</text:span><text:span text:style-name="T51"> zamawiającego w ogłoszeniu o zamówieniu oraz <text:s/>w rozdziale <text:s/></text:span><text:span text:style-name="T52">VIII pkt 3</text:span><text:span text:style-name="T55"> </text:span><text:span text:style-name="T52">SWZ</text:span><text:span text:style-name="T54">,</text:span><text:span text:style-name="T51"> polegam na zasobach następującego/ych podmiotu/ów: .…………………………………………………………………………………………………</text:span></text:p>
              <text:p text:style-name="P37">w następującym zakresie: </text:p>
              <text:p text:style-name="P36"><text:span text:style-name="T23">……………………………………………………………………………………………………</text:span><text:span text:style-name="T24">(wskazać podmiot i określić odpowiedni zakres dla wskazanego podmiotu). </text:span></text:p>
              <text:p text:style-name="P33"/>
              <text:list>
                <text:list-item>
                  <text:list>
                    <text:list-item>
                      <text:list>
                        <text:list-header>
                          <text:p text:style-name="P46"><text:span text:style-name="T42">UWAGA: </text:span><text:span text:style-name="T41">Jeśli Wykonawca w celu wykazania spełniania warunków udziału w postępowaniu powołuje się na zasoby podmiotu trzeciego <text:s/>należy wypełnić </text:span><text:span text:style-name="T43">powyższe</text:span><text:span text:style-name="T22"> </text:span><text:span text:style-name="T41"><text:s/>oświadczenie. Dodatkowo należy </text:span><text:span text:style-name="T44">),</text:span><text:span text:style-name="T41"> dołączyć zobowiązanie </text:span><text:span text:style-name="T44">podmiotu udostępniającego zasoby oraz oświadczenie </text:span><text:span text:style-name="T45">(załącznik nr 3)</text:span><text:span text:style-name="T44"> dla podmiotu udostępniającego zasoby (zgodnie z rozdziałem X </text:span><text:span text:style-name="T45">oraz </text:span><text:span text:style-name="T44">XV pkt 2 ppkt 3 </text:span><text:span text:style-name="T45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5"/>
      <text:p text:style-name="P3"/>
      <text:p text:style-name="P4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1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14e6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264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8f0e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f7b18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264d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264d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Wykonanie łącznika pomiędzy budynkiem Ośrodka Rehabilitacyjno-Edukacyjno-Wychowawczego im. </text:span></text:span><text:span text:style-name="Page_20_Number"><text:span text:style-name="MT2">d</text:span></text:span><text:span text:style-name="Page_20_Number"><text:span text:style-name="MT1">r Marii Trzcińskiej – Fajfrowskiej przy ul. Gościnnej 8, a budynkiem przy ul. Radosnej 3</text:span></text:span><text:span text:style-name="Page_20_Number"><text:span text:style-name="MT3"> </text:span></text:span><text:span text:style-name="Page_20_Number"><text:span text:style-name="MT4">w Katowicach</text:span></text:span><text:span text:style-name="Page_20_Number"><text:span text:style-name="MT5"> </text:span></text:span><text:span text:style-name="Page_20_Number"><text:span text:style-name="MT6">NZ.231.</text:span></text:span><text:span text:style-name="Page_20_Number"><text:span text:style-name="MT7">0</text:span></text:span><text:span text:style-name="Page_20_Number"><text:span text:style-name="MT8">5</text:span></text:span><text:span text:style-name="Page_20_Number"><text:span text:style-name="MT9">3</text:span></text:span><text:span text:style-name="Page_20_Number"><text:span text:style-name="MT7">.</text:span></text:span><text:span text:style-name="Page_20_Number"><text:span text:style-name="MT6">202</text:span></text:span><text:span text:style-name="Page_20_Number"><text:span text:style-name="MT10">2</text:span></text:span></text:p>
        <text:p text:style-name="MP2"><text:span text:style-name="Page_20_Number"><text:span text:style-name="MT11"/></text:span></text:p>
        <text:p text:style-name="MP2"><text:span text:style-name="Page_20_Number"><text:span text:style-name="MT11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7-08T07:35:44.145000000</dc:date>
    <meta:editing-cycles>136</meta:editing-cycles>
    <meta:editing-duration>P1DT23H53M38S</meta:editing-duration>
    <meta:generator>LibreOffice/7.3.4.2$Windows_X86_64 LibreOffice_project/728fec16bd5f605073805c3c9e7c4212a0120dc5</meta:generator>
    <meta:print-date>2021-06-28T08:13:07.299000000</meta:print-date>
    <dc:creator>Bożena Musik-Loskot</dc:creator>
    <meta:document-statistic meta:table-count="0" meta:image-count="0" meta:object-count="0" meta:page-count="2" meta:paragraph-count="33" meta:word-count="447" meta:character-count="3624" meta:non-whitespace-character-count="3176"/>
  </office:meta>
</office:document-meta>
</file>