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4.7048in"/>
    </style:style>
    <style:style style:name="TableColumn21" style:family="table-column">
      <style:table-column-properties style:column-width="4.0263in"/>
    </style:style>
    <style:style style:name="Table18" style:family="table">
      <style:table-properties style:width="9.2493in" style:rel-width="95.18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2048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2048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>
        <style:tab-stops>
          <style:tab-stop style:type="left" style:position="3.3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>
        <style:tab-stops>
          <style:tab-stop style:type="left" style:position="3.3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>
        <style:tab-stops>
          <style:tab-stop style:type="left" style:position="3.3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2048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min-row-height="0.2048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2048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5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P76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P77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P78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P79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P80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P81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P82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P83" style:parent-style-name="Akapitzlistą" style:list-style-name="LFO2" style:family="paragraph">
      <style:text-properties style:font-name="Arial" style:font-name-asian="SimSun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048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2048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1" style:parent-style-name="Akapitzlistą" style:list-style-name="LFO3" style:family="paragraph"/>
    <style:style style:name="T10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03" style:parent-style-name="Akapitzlistą" style:list-style-name="LFO3" style:family="paragraph"/>
    <style:style style:name="T104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05" style:parent-style-name="Akapitzlistą" style:list-style-name="LFO3" style:family="paragraph"/>
    <style:style style:name="T10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07" style:parent-style-name="Akapitzlistą" style:list-style-name="LFO3" style:family="paragraph"/>
    <style:style style:name="T108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09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min-row-height="0.2048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2048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2048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2048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1812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63" style:parent-style-name="Akapitzlistą" style:list-style-name="LFO4" style:family="paragraph"/>
    <style:style style:name="T164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65" style:parent-style-name="Akapitzlistą" style:list-style-name="LFO4" style:family="paragraph"/>
    <style:style style:name="T16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67" style:parent-style-name="Akapitzlistą" style:list-style-name="LFO4" style:family="paragraph"/>
    <style:style style:name="T168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6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193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8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234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187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2062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text-autospace="none" style:vertical-align="auto"/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fo:widows="2" fo:orphans="2" style:text-autospace="none" style:vertical-align="auto"/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paragraph-properties fo:widows="2" fo:orphans="2" style:text-autospace="none" style:vertical-align="auto"/>
      <style:text-properties style:font-name="Arial" style:font-name-complex="Arial" fo:font-size="11pt" style:font-size-asian="11pt" style:font-size-complex="11pt"/>
    </style:style>
    <style:style style:name="P197" style:parent-style-name="Normalny" style:family="paragraph">
      <style:paragraph-properties fo:widows="2" fo:orphans="2" style:text-autospace="none" style:vertical-align="auto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854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205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206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P207" style:parent-style-name="Normalny" style:family="paragraph">
      <style:paragraph-properties fo:widows="2" fo:orphans="2" style:vertical-align="auto"/>
      <style:text-properties style:font-name="Arial" style:font-name-complex="Arial" fo:font-size="11pt" style:font-size-asian="11pt" style:font-size-complex="11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715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16" style:parent-style-name="Akapitzlistą" style:list-style-name="LFO5" style:family="paragraph"/>
    <style:style style:name="T21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222" style:parent-style-name="Akapitzlistą" style:list-style-name="LFO5" style:family="paragraph">
      <style:text-properties style:font-name="Arial" style:font-name-asian="SimSun" style:font-name-complex="Arial" fo:font-size="11pt" style:font-size-asian="11pt" style:font-size-complex="11pt"/>
    </style:style>
    <style:style style:name="P223" style:parent-style-name="Akapitzlistą" style:list-style-name="LFO5" style:family="paragraph">
      <style:text-properties style:font-name="Arial" style:font-name-asian="SimSun" style:font-name-complex="Arial" fo:font-size="11pt" style:font-size-asian="11pt" style:font-size-complex="11pt"/>
    </style:style>
    <style:style style:name="P224" style:parent-style-name="Akapitzlistą" style:family="paragraph">
      <style:paragraph-properties fo:margin-left="0.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743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2256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4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4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2256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 style:min-row-height="0.1916in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5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60" style:parent-style-name="Normalny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2354i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68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69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2354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2354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8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2354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9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2354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2354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2354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2354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3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2354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4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4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2354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2354in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2354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2354in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2354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2354in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9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9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2354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0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0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2354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2354in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2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2354in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ny" style:family="paragraph">
      <style:text-properties style:font-name="Arial" style:font-name-complex="Arial" fo:color="#000000" fo:font-size="11pt" style:font-size-asian="11pt" style:font-size-complex="11pt"/>
    </style:style>
    <style:style style:name="P439" style:parent-style-name="Normalny" style:family="paragraph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2354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Akapitzlistą" style:list-style-name="LFO1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447" style:parent-style-name="Normalny" style:family="paragraph">
      <style:text-properties style:font-name="Arial" style:font-name-complex="Arial" fo:color="#000000" fo:font-size="11pt" style:font-size-asian="11pt" style:font-size-complex="11pt" fo:background-color="#FFFFFF"/>
    </style:style>
    <style:style style:name="P44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1" style:parent-style-name="Normalny" style:family="paragraph">
      <style:text-properties style:font-name="Calibri" style:font-name-complex="Calibri" fo:font-style="italic" style:font-style-asian="italic" fo:color="#FF0000"/>
    </style:style>
    <style:style style:name="P452" style:parent-style-name="Normalny" style:family="paragraph">
      <style:paragraph-properties fo:text-align="center" fo:text-indent="3.5437in"/>
      <style:text-properties style:font-name="Calibri" style:font-name-complex="Calibri" fo:font-style="italic" style:font-style-asian="italic" fo:color="#FF0000"/>
    </style:style>
    <style:style style:name="P453" style:parent-style-name="Normalny" style:family="paragraph">
      <style:paragraph-properties fo:text-align="center" fo:text-indent="3.5437in"/>
    </style:style>
    <style:style style:name="T454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/>
      <text:p text:style-name="P3">Załącznik nr<text:s/>3.2</text:p>
      <text:p text:style-name="P4"/>
      <text:p text:style-name="P5"><text:span text:style-name="T6">Opis przedmiotu zamówienia:<text:s/></text:span><text:span text:style-name="T7">System do analizy behawioru zwierząt laboratoryjnych,<text:s/></text:span><text:span text:style-name="T8">zgodnie z minimalnymi wymaganiami technicznymi.</text:span></text:p>
      <text:p text:style-name="P9"/>
      <text:p text:style-name="P10">Oferuję:</text:p>
      <text:p text:style-name="P11"><text:span text:style-name="T12">Model/typ:</text:span><text:s/><text:span text:style-name="T13">……………………….</text:span></text:p>
      <text:p text:style-name="P14"><text:span text:style-name="T15">Producent/kraj:</text:span><text:s/><text:span text:style-name="T16">………………………………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<text:span text:style-name="T27">Wymagania:</text:span></text:p>
          </table:table-cell>
          <table:table-cell table:style-name="TableCell28">
            <text:p text:style-name="P29"><text:span text:style-name="T30">Parametry i warunki zaoferowane przez Wykonawcę potwierdzające wymagania Zamawiającego (należy uzupełnić wszystkie wymagane pola podając parametry oferowanego produktu lub wpisać tak)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/>
            <text:p text:style-name="P36">System składający się<text:s/>minimum z:</text:p>
            <text:p text:style-name="P37">• oprogramowania do obserwacji i analiz behawioralnych różnych gatunków zwierząt laboratoryjnych w tym ryb Danio pręgowanego;</text:p>
            <text:p text:style-name="P38">• komory obserwacyjnej dedykowanej dla stadiów larwalnych Danio pręgowanego z kamerą cyfrową oraz kompatybilną stacją roboczą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  <text:p text:style-name="P47">Oprogramowanie modularne i skalowalne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/>
            <text:p text:style-name="P56">Oprogramowanie umożliwiające kontrolę jakości aktualnych danych poprzez porównywanie danych i materiałów wideo w zestawieniu czasowym, z uwzględnieniem pojedynczych punktów pomiarowych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  <text:p text:style-name="P65">Oprogramowanie umożliwiające korektę brakujących <text:s text:c="30"/>i niepoprawnych pomiarów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  <text:p text:style-name="P74">Oprogramowanie pozwalające na uzyskanie minimum następujące dane na temat śledzonych obiektów:<text:s/></text:p>
            <text:soft-page-break/>
            <text:list text:style-name="LFO2" text:continue-numbering="true">
              <text:list-item>
                <text:p text:style-name="P75">prędkość</text:p>
              </text:list-item>
              <text:list-item>
                <text:p text:style-name="P76">przebyta odległość<text:s/></text:p>
              </text:list-item>
              <text:list-item>
                <text:p text:style-name="P77">czas spędzony w<text:s/>strefie lub poza strefą<text:s/></text:p>
              </text:list-item>
              <text:list-item>
                <text:p text:style-name="P78">czas spoczynku</text:p>
              </text:list-item>
              <text:list-item>
                <text:p text:style-name="P79">czas z wysoką aktywnością</text:p>
              </text:list-item>
              <text:list-item>
                <text:p text:style-name="P80">obroty</text:p>
              </text:list-item>
              <text:list-item>
                <text:p text:style-name="P81">drgawki</text:p>
              </text:list-item>
              <text:list-item>
                <text:p text:style-name="P82">średnia prędkość</text:p>
              </text:list-item>
              <text:list-item>
                <text:p text:style-name="P83">aktywność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  <text:p text:style-name="P91">Zintegrowany interfejs użytkownika z wskazówkami przebiegu pracy podczas eksperymentu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  <text:p text:style-name="P100">Wbudowane szablony eksperymentów dla różnych<text:s/>gatunków, minimum dla:</text:p>
            <text:list text:style-name="LFO3" text:continue-numbering="true">
              <text:list-item>
                <text:p text:style-name="P101"><text:span text:style-name="T102">szczurów</text:span></text:p>
              </text:list-item>
              <text:list-item>
                <text:p text:style-name="P103"><text:span text:style-name="T104">myszy</text:span></text:p>
              </text:list-item>
              <text:list-item>
                <text:p text:style-name="P105"><text:span text:style-name="T106">ryb</text:span></text:p>
              </text:list-item>
              <text:list-item>
                <text:p text:style-name="P107"><text:span text:style-name="T108">stawonogów,</text:span></text:p>
              </text:list-item>
            </text:list>
            <text:p text:style-name="P109">w tym dla minimum dziesięciu różnych labiryntów dla myszy <text:s text:c="13"/>i minimum trzech różnych labiryntów dla dorosłego Danio pręgowanego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  <text:p text:style-name="P118">Zmienny model licencji chroniony kluczem sprzętowym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  <text:p text:style-name="P127">Nieograniczona liczba bezpłatnych licencji analitycznych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  <text:p text:style-name="P136">Dostępne interfejsy zewnętrzne, minimum <text:s/>API i SDK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/>
            <text:p text:style-name="P145">Co najmniej sześć metod pozyskiwania danych: skala szarości, odejmowanie statyczne, odejmowanie dynamiczne, różnicowanie, oznaczanie<text:s/>kolorem i zmiana piksel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  <text:p text:style-name="P153">Możliwość śledzenia na żywo i z wcześniej nagranego materiału wideo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  <text:p text:style-name="P162">Dostępne minimum trzy algorytmy wygładzania śladu:</text:p>
            <text:list text:style-name="LFO4" text:continue-numbering="true">
              <text:list-item>
                <text:p text:style-name="P163"><text:span text:style-name="T164">lokalnie ważona regresja wielomianowa</text:span></text:p>
              </text:list-item>
              <text:list-item>
                <text:p text:style-name="P165"><text:span text:style-name="T166">minimalna odległość przebyta</text:span></text:p>
              </text:list-item>
              <text:list-item>
                <text:p text:style-name="P167"><text:span text:style-name="T168">maksymalna odległość przebyta</text:span></text:p>
              </text:list-item>
            </text:list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  <text:p text:style-name="P177">Wbudowana lista testów z niezależnymi zmiennymi do planowania eksperymentów</text:p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  <text:p text:style-name="P186">Możliwość ustawienie w pełni automatycznego startu i zatrzymania doświadczenia, co pozwala na przeprowadzanie wysokowydajnych testów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  <text:p text:style-name="P195">Oprogramowanie wyposażone w moduł<text:s/>umożliwiający interakcję <text:s text:c="12"/>z zewnętrznym sprzętem za pomocą TTL i innych poleceń, które są wywoływane przez wykryte zachowania zwierząt.<text:s/></text:p>
            <text:p text:style-name="P196">Zastosowanie wizualnego języka skryptowego dla protokołów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/>
            <text:p text:style-name="P205">Oprogramowanie wyposażone w moduł<text:s/>umożliwiający śledzenie zwierząt jednocześnie w wielu polach – możliwość zaprogramowania do minimum 96 pól śledzenia. <text:s/></text:p>
            <text:p text:style-name="P206">Możliwość zdefiniowania warunków rozpoczęcia i zakończenia śledzenia niezależnie dla każdego pola.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  <text:p text:style-name="P215">Możliwość późniejszej rozbudowy<text:s/>oprogramowania o minimum następujące moduły/funkcje:</text:p>
            <text:list text:style-name="LFO5" text:continue-numbering="true">
              <text:list-item>
                <text:p text:style-name="P216"><text:span text:style-name="T217">automatyczna analiza zachowań myszy i szczurów, <text:s/>takich jak</text:span><text:span text:style-name="T218">:</text:span><text:span text:style-name="T219"><text:s/>jedzenie, picie, stójkowanie bez podparcia, stójkowanie<text:s/></text:span><text:soft-page-break/><text:span text:style-name="T220">z podparciem, mycie pyszczka i czyszczenie futra, węszenie, chodzenie, odpoczynek, ska</text:span><text:span text:style-name="T221">kanie i drżenie</text:span></text:p>
              </text:list-item>
              <text:list-item>
                <text:p text:style-name="P222">integracja i analiza zewnętrznych danych fizjologicznych, takich jak tętno, ciśnienie krwi i aktywność neuronalna oraz innych danych zewnętrznych, takich jak: wokalizacje, <text:s/>temperatura lub wilgotność środowisk</text:p>
              </text:list-item>
              <text:list-item>
                <text:p text:style-name="P223">śledzenie obiektów w<text:s/>przestrzeni trójwymiarowej</text:p>
              </text:list-item>
            </text:list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  <text:p text:style-name="P232">Wizualizacja wszystkich danych i wideo w jednym zsynchronizowanym widoku, z wbudowaną funkcją nagrywania ekranu w celach prezentacji</text:p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  <text:p text:style-name="P241">Możliwość wizualizacji wielu ścieżek z kolorami jako wskaźnikami prędkości <text:s/>lub innych<text:s/>zmiennych zależnych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  <text:p text:style-name="P250">Możliwość wizualizacji uzyskanych danych za pomocą map, które wskazują położenie zwierzęcia lub grupy zwierząt podczas eksperymentu (obrazujące za pomocą skali kolorystycznej czas przebywania w danym obszarze lub wystąpienie<text:s/>określonych zachowań)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  <text:p text:style-name="P259">Profile filtrowania posiadające możliwość wielokrotnego użycia pozyskanych danych w oparciu o złożone kombinacje zmiennych niezależnych i zależnych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/>
            <text:p text:style-name="P268">Profile analityczne posiadające możliwość wielokrotnego użycia, definiujące<text:s/>wybór statystyk wyjściowych do różnych celów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  <text:p text:style-name="P277">Możliwość definiowania własnych parametrów wyjściowych</text:p>
            <text:p text:style-name="P278"/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  <text:p text:style-name="P287">Możliwość eksportu danych surowych oraz statystycznych<text:s/>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  <text:p text:style-name="P296">Wbudowane algorytmy głębokiego uczenia do śledzenia punktu nosa u gryzoni w trudnych<text:s/>warunkach</text:p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  <text:p text:style-name="P305">Parametry komory obserwacyjnej dedykowanej dla stadiów larwalnych Danio pręgowanego z kamerą oraz kompatybilną stacją roboczą: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  <text:p text:style-name="P314">Komora obserwacyjna i jednostka przetwarzająca dedykowane dla stadiów larwalnych Danio pręgowanego</text:p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/>
            <text:p text:style-name="P323">Komora pozwalająca na obserwację larw zarówno w świetle widzialnym, jak i w podczerwieni</text:p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  <text:p text:style-name="P332">Możliwość jednoczesnej obserwacji do minimum 96 larw Danio pręgowanego</text:p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  <text:p text:style-name="P341">Komora wyposażona w podświetlany na podczerwień uchwyt kompatybilny z minimum:<text:s/>płytkami wielodołkowymi o różnej wielkości oraz płytkami Petriego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/>
            <text:p text:style-name="P350">Podświetlany na podczerwień uchwyt zapewniający równomierne oświetlenie każdego pola i zapobiegający powstawaniu cieni</text:p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/>
            <text:p text:style-name="P361">Możliwość dostosowania do płytek Petriego do średnicy 90 mm</text:p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/>
            <text:p text:style-name="P370">Podświetlenie komory białym światłem – regulacja w zakresie minimum od 0 do 5000 Lux.<text:s/></text:p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  <text:p text:style-name="P379">Komora zapewnia niezawodne śledzenie - mniej niż 2% brakujących próbek w warunkach standardowych.</text:p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  <text:p text:style-name="P388">Minimalizacja wibracji dzięki pokrywie ze złączem<text:s/>przegubowym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  <text:p text:style-name="P397">Komora wyposażona w kamerę cyfrową wrażliwą na poczerwień</text:p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  <text:p text:style-name="P406">Kamera znajdująca się nie dalej niż 30 cm od obserwowanego przedmiotu bez problemów z paralaksą lub okluzją w 96-studzienkowej płytce</text:p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  <text:p text:style-name="P415">Kamera w wysokiej rozdzielczości i<text:s/>dużej prędkości:</text:p>
            <text:p text:style-name="P416">- rozdzielczość minimum 640x480 przy 60 klatkach na sekundę;</text:p>
            <text:p text:style-name="P417">- rozdzielczość minimum 1280x960 przy 15 klatkach na sekundę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  <text:p text:style-name="P426">Komora wyposażona w soczewkę Fresnela zapobiegającą zniekształceniu widoku krawędzi płytki wielodołkowe</text:p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/>
            <text:p text:style-name="P435">Komora wyposażona w:</text:p>
            <text:p text:style-name="Normalny"><text:span text:style-name="T436">- system regulacji temperatury z pomiarem temperatury w<text:s/></text:span><text:span text:style-name="T437">zbiorniku<text:s/></text:span></text:p>
            <text:p text:style-name="P438"><text:s text:c="2"/>wody wewnątrz komory;</text:p>
            <text:p text:style-name="P439">- system wytwarzania bodźców świetlnych i wibracji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  <text:p text:style-name="P447">W zestawie komputer z 1 monitorem oraz akcesoriami, <text:s text:c="25"/>w<text:s/>konfiguracji niezbędnej do sprawnej obsługi oferowanego<text:s/><text:soft-page-break/>systemu</text:p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 text:c="150"/>Formularz należy podpisać</text:p>
      <text:p text:style-name="P452">kwalifikowanym podpisem elektronicznym</text:p>
      <text:p text:style-name="P453"><text:span text:style-name="T454">podpisy osób/-y uprawnionych/-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nasiak (010517)</meta:initial-creator>
    <dc:creator>Sławomira Baranowska</dc:creator>
    <meta:creation-date>2022-10-06T13:55:00Z</meta:creation-date>
    <dc:date>2022-11-23T08:51:00Z</dc:date>
    <meta:print-date>2019-12-08T21:47:00Z</meta:print-date>
    <meta:template xlink:href="Normal" xlink:type="simple"/>
    <meta:editing-cycles>176</meta:editing-cycles>
    <meta:editing-duration>PT5040S</meta:editing-duration>
    <meta:document-statistic meta:page-count="7" meta:paragraph-count="13" meta:word-count="935" meta:character-count="6534" meta:row-count="46" meta:non-whitespace-character-count="5612"/>
  </office:meta>
</office:document-meta>
</file>