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1.587cm" style:auto-text-indent="false"/>
    </style:style>
    <style:style style:name="P2" style:family="paragraph" style:parent-style-name="Standard" style:master-page-name="">
      <style:paragraph-properties fo:margin-left="0cm" fo:margin-right="0cm" fo:line-height="150%" fo:text-indent="11.587cm" style:auto-text-indent="false" style:page-number="auto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line-height="150%" fo:text-indent="0cm" style:auto-text-indent="false" style:page-number="auto"/>
    </style:style>
    <style:style style:name="P10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-1.215cm" style:auto-text-indent="false" style:page-number="auto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-1.215cm" style:auto-text-indent="false" style:page-number="auto"/>
      <style:text-properties fo:font-weight="normal" style:font-weight-asian="normal" style:font-weight-complex="normal"/>
    </style:style>
    <style:style style:name="P14" style:family="paragraph" style:parent-style-name="Standard" style:list-style-name="L1" style:master-page-name="">
      <style:paragraph-properties style:line-height-at-least="0.353cm" fo:text-align="justify" style:justify-single-word="false" style:page-number="auto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1.512cm" fo:margin-right="0cm" style:line-height-at-least="0.353cm" fo:text-align="justify" style:justify-single-word="false" fo:text-indent="0cm" style:auto-text-indent="false" style:page-number="auto"/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 style:list-style-name="L1" style:master-page-name="">
      <style:paragraph-properties fo:margin-left="1.512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list-style-name="L1">
      <style:paragraph-properties fo:margin-left="1.431cm" fo:margin-right="0cm" style:line-height-at-least="0.353cm" fo:text-align="justify" style:justify-single-word="false" fo:text-indent="0cm" style:auto-text-indent="false"/>
    </style:style>
    <style:style style:name="P19" style:family="paragraph" style:parent-style-name="Standard" style:list-style-name="L1" style:master-page-name="">
      <style:paragraph-properties fo:margin-left="1.431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 style:master-page-name="">
      <style:paragraph-properties fo:margin-left="1.459cm" fo:margin-right="0cm" style:line-height-at-least="0.353cm" fo:text-align="justify" style:justify-single-word="false" fo:text-indent="0.026cm" style:auto-text-indent="false" style:page-number="auto"/>
    </style:style>
    <style:style style:name="P21" style:family="paragraph" style:parent-style-name="Standard" style:list-style-name="L1" style:master-page-name="">
      <style:paragraph-properties fo:margin-left="1.538cm" fo:margin-right="0cm" style:line-height-at-least="0.353cm" fo:text-align="justify" style:justify-single-word="false" fo:text-indent="0cm" style:auto-text-indent="false" style:page-number="auto"/>
    </style:style>
    <style:style style:name="P22" style:family="paragraph" style:parent-style-name="Standard" style:list-style-name="L1" style:master-page-name="">
      <style:paragraph-properties fo:margin-left="0.108cm" fo:margin-right="0cm" style:line-height-at-least="0.353cm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1" style:master-page-name="">
      <style:paragraph-properties fo:margin-left="1.215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fo:margin-left="1.242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1.242cm" fo:margin-right="0cm" fo:line-height="150%" fo:text-align="justify" style:justify-single-word="false" fo:text-indent="0cm" style:auto-text-indent="false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1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0cm" style:auto-text-indent="false" style:page-number="auto"/>
      <style:text-properties style:font-name="Times New Roman1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fo:language="pl" fo:country="PL" fo:background-color="transparent" style:font-size-asian="12pt" style:font-size-complex="12pt"/>
    </style:style>
    <style:style style:name="T2" style:family="text"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achowice dn. 25.08.2017r.</text:p>
      <text:p text:style-name="P1"/>
      <text:p text:style-name="P1"/>
      <text:p text:style-name="P1"/>
      <text:p text:style-name="P9">Znak: GKDŚ.<text:span text:style-name="T3">7021.5.66.2017.KMa</text:span></text:p>
      <text:p text:style-name="P7"/>
      <text:p text:style-name="P10">Wg rozdzielnika</text:p>
      <text:p text:style-name="P4"/>
      <text:p text:style-name="P4"/>
      <text:p text:style-name="P4"/>
      <text:p text:style-name="P6">ZAPYTANIE OFERTOWE </text:p>
      <text:p text:style-name="P3"/>
      <text:p text:style-name="P5">Zamówienie którego wartość <text:span text:style-name="T1">nie przekracza wyrażonej w złotych równowartości kwoty 30.000 euro, </text:span></text:p>
      <text:p text:style-name="P8">Gmina Starachowice, na podstawie z art. 4 pkt 8 ustawy z dnia 29 stycznia 2004r (Dz. U. z 2017 r., poz. 1579), zaprasza do złożenia oferty dotyczącej:</text:p>
      <text:p text:style-name="P8"/>
      <text:list xml:id="list3299712548849101568" text:style-name="L1">
        <text:list-item>
          <text:p text:style-name="P12">„Utwardzenie nawierzchni siłowni plenerowej na placu rekreacyjnym przy ul. Na Szlakowisku”.</text:p>
        </text:list-item>
        <text:list-item>
          <text:p text:style-name="P13"><text:span text:style-name="T2">Nazwa oraz adres zamawiającego</text:span><text:span text:style-name="T1">: Gmina Starachowice, ul. Radomska 45, 27-200 Starachowice</text:span></text:p>
        </text:list-item>
        <text:list-item>
          <text:p text:style-name="P14">Zakres robót obejmuje:</text:p>
          <text:list>
            <text:list-item>
              <text:p text:style-name="P16">Mechaniczne korytowanie (zdjęcie ziemi urodzajnej na głębokość 0,2 m)</text:p>
            </text:list-item>
            <text:list-item>
              <text:p text:style-name="P17">Odwóz ziemi na odległość do 200,00m (na terenie wskazanym na „Szlakowisku”) - <text:tab/>71,00m x 4,00m x 0,20m = 56,80m3</text:p>
            </text:list-item>
            <text:list-item>
              <text:p text:style-name="P18"><text:s/>Zagęszczanie mechaniczne podłoża – 284,00m2 </text:p>
            </text:list-item>
            <text:list-item>
              <text:p text:style-name="P20">Ułożenie obrzeży chodnikowych o wym 100cm x 6cm x 20cm na podsypce <text:tab/> <text:tab/>cementowo-piaskowej – 150,00mb- stabilizacja oRm = 2,5 Mpa.</text:p>
            </text:list-item>
            <text:list-item>
              <text:p text:style-name="P21">Podbudowa z kruszywa łamanego frakcji 31,5mm, grubość 0,20m zagęszczona mechanicznie – 39,00m x 3,0m + 30,00m x 3,00, = 207,00m2 </text:p>
              <text:p text:style-name="P22"/>
            </text:list-item>
          </text:list>
        </text:list-item>
        <text:list-item>
          <text:p text:style-name="P23">Termin wykonania zamówienia:</text:p>
          <text:list>
            <text:list-header>
              <text:p text:style-name="P19">11.09.2017r</text:p>
              <text:p text:style-name="P25">Datą zakończenia realizacji zamówienia będzie data spisania protokołu końcowego odbioru robót.</text:p>
            </text:list-header>
          </text:list>
        </text:list-item>
        <text:list-item>
          <text:p text:style-name="P27">Cena ofertowa – wynagrodzenie wykonawcy.</text:p>
          <text:p text:style-name="P29">Cena ofertowa jest ceną ryczałtową.</text:p>
          <text:p text:style-name="P30">Wykonawca zobowiązany jest uwzględnić w cenie ofertowej wszelkie koszty związane z <text:soft-page-break/>wykonaniem przedmiotu zamówienia, w tym wszelkie opłaty publiczno-prawne (podatek VAT czy w przypadku osób fizycznych nie prowadzących działalności gospodarczej – składki ZUS pracodawcy/zatrudniającego/).</text:p>
          <text:p text:style-name="P29">Wynagrodzenie będzie płatne na zasadach określonych w projekcie umowy.</text:p>
        </text:list-item>
        <text:list-item>
          <text:p text:style-name="P31">Warunki udziału w postępowaniu oraz opis sposobu dokonywania oceny spełnienia tych warunków.</text:p>
          <text:p text:style-name="P32">O udzielenie zamówienia mogą ubiegać się Wykonawcy, którzy spełniają warunki dotyczące posiadania uprawnień do wykonywania określonej działalności lub czynności, jeżeli przepisy prawa nakładają obowiązek ich posiadania.</text:p>
        </text:list-item>
        <text:list-item>
          <text:p text:style-name="P15">Kryteria oceny ofert: -<text:span text:style-name="T4">cena 100%</text:span></text:p>
        </text:list-item>
        <text:list-item>
          <text:p text:style-name="P11">Oferty należy składać za pośrednictwem platformy zakupowej Open Nexus</text:p>
        </text:list-item>
        <text:list-item>
          <text:p text:style-name="P24">Informacja o osobach uprawnionych do porozumiewania się z Wykonawcą.</text:p>
          <text:p text:style-name="P26">Kazimierz Sławek, telefon – 41 273 83 41, e-mail: komunalny@starachowice.eu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10:56:06.70</meta:creation-date>
    <dc:date>2017-08-25T14:26:45.30</dc:date>
    <meta:editing-duration>PT1H46M9S</meta:editing-duration>
    <meta:editing-cycles>11</meta:editing-cycles>
    <meta:generator>OpenOffice/4.1.3$Win32 OpenOffice.org_project/413m1$Build-9783</meta:generator>
    <meta:print-date>2017-08-25T14:09:40.77</meta:print-date>
    <meta:document-statistic meta:table-count="0" meta:image-count="0" meta:object-count="0" meta:page-count="2" meta:paragraph-count="27" meta:word-count="300" meta:character-count="2183"/>
  </office:meta>
</office:document-meta>
</file>