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tillium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tillium"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6" style:parent-style-name="Domyślnaczcionkaakapitu" style:family="text">
      <style:text-properties style:font-name="Titillium" fo:font-style="italic" style:font-style-asian="italic" style:font-style-complex="italic"/>
    </style:style>
    <style:style style:name="T7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8" style:parent-style-name="Domyślnaczcionkaakapitu" style:family="text">
      <style:text-properties style:font-name="Titillium" fo:font-style="italic" style:font-style-asian="italic" style:font-style-complex="italic"/>
    </style:style>
    <style:style style:name="T9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10" style:parent-style-name="Domyślnaczcionkaakapitu" style:family="text">
      <style:text-properties style:font-name="Titillium" fo:font-style="italic" style:font-style-asian="italic" style:font-style-complex="italic"/>
    </style:style>
    <style:style style:name="T11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T12" style:parent-style-name="x193iq5w" style:family="text">
      <style:text-properties style:font-name="Titillium" fo:font-style="italic" style:font-style-asian="italic" style:font-style-complex="italic"/>
    </style:style>
    <style:style style:name="T13" style:parent-style-name="x193iq5w" style:family="text">
      <style:text-properties style:font-name="Titillium"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name="Titillium" style:font-name-complex="Arial" fo:font-style="italic" style:font-style-asian="italic" style:font-style-complex="italic"/>
    </style:style>
    <style:style style:name="P15" style:parent-style-name="Normalny" style:family="paragraph">
      <style:paragraph-properties fo:text-align="center"/>
      <style:text-properties style:font-name="Titillium" style:font-name-complex="Arial" fo:font-style="italic" style:font-style-asian="italic" style:font-style-complex="italic"/>
    </style:style>
    <style:style style:name="P16" style:parent-style-name="Standarduser" style:family="paragraph">
      <style:paragraph-properties fo:text-align="justify" fo:margin-top="0.1666in" fo:margin-bottom="0in"/>
    </style:style>
    <style:style style:name="T17" style:parent-style-name="Domyślnaczcionkaakapitu" style:family="text">
      <style:text-properties style:font-name="Titillium" style:font-name-complex="Titillium"/>
    </style:style>
    <style:style style:name="T18" style:parent-style-name="Domyślnaczcionkaakapitu" style:family="text">
      <style:text-properties style:font-name="Titillium" style:font-name-complex="Titillium" fo:font-weight="bold" style:font-weight-asian="bold" style:font-weight-complex="bold"/>
    </style:style>
    <style:style style:name="T19" style:parent-style-name="Domyślnaczcionkaakapitu" style:family="text">
      <style:text-properties style:font-name="Titillium" style:font-name-complex="Titillium" fo:font-weight="bold" style:font-weight-asian="bold" style:font-weight-complex="bold"/>
    </style:style>
    <style:style style:name="T20" style:parent-style-name="Domyślnaczcionkaakapitu" style:family="text">
      <style:text-properties style:font-name="Titillium" style:font-name-complex="Titillium" fo:font-weight="bold" style:font-weight-asian="bold" style:font-weight-complex="bold"/>
    </style:style>
    <style:style style:name="T21" style:parent-style-name="Domyślnaczcionkaakapitu" style:family="text">
      <style:text-properties style:font-name="Titillium" style:font-name-asian="Times New Roman" style:font-name-complex="Titillium" style:font-weight-complex="bold" fo:color="#00000A"/>
    </style:style>
    <style:style style:name="T22" style:parent-style-name="Domyślnaczcionkaakapitu" style:family="text">
      <style:text-properties style:font-name="Titillium" style:font-name-asian="Times New Roman" style:font-name-complex="Verdana" fo:color="#000000" style:letter-kerning="false" style:language-asian="pl" style:country-asian="PL"/>
    </style:style>
    <style:style style:name="T23" style:parent-style-name="Domyślnaczcionkaakapitu" style:family="text">
      <style:text-properties style:font-name="Titillium" style:font-name-complex="Arial"/>
    </style:style>
    <style:style style:name="T24" style:parent-style-name="Domyślnaczcionkaakapitu" style:family="text">
      <style:text-properties style:font-name="Titillium"/>
    </style:style>
    <style:style style:name="T25" style:parent-style-name="Domyślnaczcionkaakapitu" style:family="text">
      <style:text-properties style:font-name="Titillium" style:font-name-complex="Arial"/>
    </style:style>
    <style:style style:name="T26" style:parent-style-name="Domyślnaczcionkaakapitu" style:family="text">
      <style:text-properties style:font-name="Titillium"/>
    </style:style>
    <style:style style:name="T27" style:parent-style-name="Domyślnaczcionkaakapitu" style:family="text">
      <style:text-properties style:font-name="Titillium" style:font-name-complex="Arial"/>
    </style:style>
    <style:style style:name="T28" style:parent-style-name="Domyślnaczcionkaakapitu" style:family="text">
      <style:text-properties style:font-name="Titillium"/>
    </style:style>
    <style:style style:name="T29" style:parent-style-name="Domyślnaczcionkaakapitu" style:family="text">
      <style:text-properties style:font-name="Titillium" style:font-name-complex="Arial"/>
    </style:style>
    <style:style style:name="T30" style:parent-style-name="x193iq5w" style:family="text">
      <style:text-properties style:font-name="Titillium"/>
    </style:style>
    <style:style style:name="T31" style:parent-style-name="x193iq5w" style:family="text">
      <style:text-properties style:font-name="Titillium" fo:font-weight="bold" style:font-weight-asian="bold" style:font-weight-complex="bold"/>
    </style:style>
    <style:style style:name="T32" style:parent-style-name="Domyślnaczcionkaakapitu" style:family="text">
      <style:text-properties style:font-name="Titillium" style:font-name-complex="Arial"/>
    </style:style>
    <style:style style:name="T33" style:parent-style-name="Domyślnaczcionkaakapitu" style:family="text">
      <style:text-properties style:font-name="Titillium" style:font-name-complex="Arial"/>
    </style:style>
    <style:style style:name="T34" style:parent-style-name="Domyślnaczcionkaakapitu" style:family="text">
      <style:text-properties style:font-name="Titillium" style:font-name-complex="Arial"/>
    </style:style>
    <style:style style:name="T35" style:parent-style-name="Domyślnaczcionkaakapitu" style:family="text">
      <style:text-properties style:font-name="Titillium" style:font-name-complex="Titillium"/>
    </style:style>
    <style:style style:name="P36" style:parent-style-name="Normalny" style:family="paragraph">
      <style:text-properties style:font-name="Titillium" fo:font-weight="bold" style:font-weight-asian="bold" style:font-weight-complex="bold"/>
    </style:style>
    <style:style style:name="TableColumn38" style:family="table-column">
      <style:table-column-properties style:column-width="0.5326in"/>
    </style:style>
    <style:style style:name="TableColumn39" style:family="table-column">
      <style:table-column-properties style:column-width="1.409in"/>
    </style:style>
    <style:style style:name="TableColumn40" style:family="table-column">
      <style:table-column-properties style:column-width="1.1069in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1361in"/>
    </style:style>
    <style:style style:name="Table37" style:family="table">
      <style:table-properties style:width="6.35in" fo:margin-left="0in" table:align="left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4083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tillium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67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tillium" style:font-name-complex="Arial" fo:font-size="9pt" style:font-size-asian="9pt" style:font-size-complex="9pt"/>
    </style:style>
    <style:style style:name="TableRow70" style:family="table-row">
      <style:table-row-properties style:min-row-height="0.408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T74" style:parent-style-name="Domyślnaczcionkaakapitu" style:family="text">
      <style:text-properties style:font-name="Titillium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tillium" style:font-name-complex="Arial"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min-row-height="0.4083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tillium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tillium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tillium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itillium" fo:font-size="9pt" style:font-size-asian="9pt" style:font-size-complex="9pt"/>
    </style:style>
    <style:style style:name="T93" style:parent-style-name="Domyślnaczcionkaakapitu" style:family="text">
      <style:text-properties style:font-name="Titillium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5" style:parent-style-name="Domyślnaczcionkaakapitu" style:family="text">
      <style:text-properties style:font-name="Titillium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7" style:parent-style-name="Domyślnaczcionkaakapitu" style:family="text">
      <style:text-properties style:font-name="Titillium" fo:font-size="9pt" style:font-size-asian="9pt" style:font-size-complex="9pt"/>
    </style:style>
    <style:style style:name="T98" style:parent-style-name="Domyślnaczcionkaakapitu" style:family="text">
      <style:text-properties style:font-name="Titillium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tillium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tillium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Row107" style:family="table-row">
      <style:table-row-properties style:min-row-height="0.4083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justify"/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20" style:family="table-row">
      <style:table-row-properties style:min-row-height="0.408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1" style:family="table-row">
      <style:table-row-properties style:min-row-height="0.4083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54" style:family="table-row">
      <style:table-row-properties style:min-row-height="0.4083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justify"/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67" style:family="table-row">
      <style:table-row-properties style:min-row-height="0.4083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Akapitzlistą" style:list-style-name="LFO1" style:family="paragraph">
      <style:paragraph-properties fo:text-align="justify"/>
      <style:text-properties style:font-name="Titillium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tillium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="Titillium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tillium" fo:font-size="9pt" style:font-size-asian="9pt" style:font-size-complex="9pt"/>
    </style:style>
    <style:style style:name="P183" style:parent-style-name="Normalny" style:family="paragraph">
      <style:text-properties style:font-name="Titillium" fo:font-weight="bold" style:font-weight-asian="bold" style:font-weight-complex="bold"/>
    </style:style>
    <style:style style:name="P184" style:parent-style-name="Normalny" style:family="paragraph">
      <style:text-properties style:font-name="Titillium" fo:font-weight="bold" style:font-weight-asian="bold" style:font-weight-complex="bold"/>
    </style:style>
    <style:style style:name="P185" style:parent-style-name="Normalny" style:family="paragraph">
      <style:paragraph-properties fo:text-align="end" fo:line-height="100%"/>
      <style:text-properties fo:hyphenate="false"/>
    </style:style>
    <style:style style:name="T186" style:parent-style-name="Domyślnaczcionkaakapitu" style:family="text">
      <style:text-properties style:font-name="Titillium" style:font-name-asian="Calibri" style:font-name-complex="Titillium" style:language-asian="zh" style:country-asian="CN"/>
    </style:style>
    <style:style style:name="P187" style:parent-style-name="Normalny" style:family="paragraph">
      <style:paragraph-properties fo:text-align="end" fo:line-height="100%"/>
      <style:text-properties fo:hyphenate="false"/>
    </style:style>
    <style:style style:name="T188" style:parent-style-name="Domyślnaczcionkaakapitu" style:family="text">
      <style:text-properties style:font-name="Titillium" style:font-name-asian="Calibri" style:font-name-complex="Titillium" style:language-asian="zh" style:country-asian="CN"/>
    </style:style>
  </office:automatic-styles>
  <office:body>
    <office:text text:use-soft-page-breaks="true">
      <text:p text:style-name="P1"/>
      <text:p text:style-name="P2"><text:bookmark-start text:name="_Hlk149643206"/>Załącznik nr 1</text:p>
      <text:p text:style-name="P3">Propozycja cenowa</text:p>
      <text:p text:style-name="P4"><text:span text:style-name="T5">na wykonanie usługi: wykonanie i dostawa materiałów informacyjno-promocyjnych</text:span><text:span text:style-name="T6"><text:s/></text:span><text:span text:style-name="T7">w ramach realizacji projektu „W cieniu Szarloty – jak wydobyć potencjał miasta Rydułtowy”</text:span><text:span text:style-name="T8"><text:s/></text:span><text:span text:style-name="T9">finansowanego ze środków Mechanizmu Finansowego Europejskiego Obszaru Gospodarczego</text:span><text:span text:style-name="T10"><text:s/></text:span><text:span text:style-name="T11">2014-2021<text:s/></text:span><text:span text:style-name="T12">i Norweskiego Mechanizmu Finansowego 2014-2021</text:span><text:span text:style-name="T13"><text:s/></text:span><text:span text:style-name="T14">realizowanego w ramach programu „Rozwój Lokalny”.</text:span></text:p>
      <text:p text:style-name="P15"/>
      <text:p text:style-name="P16"><text:bookmark-start text:name="_Hlk66807777"/><text:span text:style-name="T17">W odpowiedzi na prośbę o<text:s/></text:span><text:span text:style-name="T18">oszacowanie wartoś</text:span><text:span text:style-name="T19">ci</text:span><text:span text:style-name="T20"><text:s/>zamówienia</text:span><text:span text:style-name="T21">, którego przedmiotem<text:s/></text:span><text:span text:style-name="T22">jest<text:s/></text:span><text:span text:style-name="T23">wykonanie i dostawa materiałów informacyjno-promocyjnych</text:span><text:span text:style-name="T24"><text:s/></text:span><text:span text:style-name="T25">w ramach realizacji projektu „W cieniu Szarloty – jak wydobyć potencjał miasta Rydułtowy”</text:span><text:span text:style-name="T26"><text:s/></text:span><text:span text:style-name="T27">finansowanego ze środków Mechanizmu Finansowego Europejskiego Obszaru Gospodarczego</text:span><text:span text:style-name="T28"><text:s/></text:span><text:span text:style-name="T29">2014-2021<text:s/></text:span><text:span text:style-name="T30">i Norweskiego Mechanizmu Finansowego 2014-2021</text:span><text:span text:style-name="T31"><text:s/></text:span><text:span text:style-name="T32">real</text:span><text:span text:style-name="T33">i</text:span><text:span text:style-name="T34">zowanego w ramach programu „Rozwój Lokalny”,<text:s/></text:span><text:span text:style-name="T35">składam/y niniejszą wycenę.</text:span><text:bookmark-end text:name="_Hlk66807777"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149643332"/><text:bookmark-end text:name="_Hlk149643206"/>Lp.</text:p>
          </table:table-cell>
          <table:table-cell table:style-name="TableCell47">
            <text:p text:style-name="P48">Nazwa/Typ</text:p>
          </table:table-cell>
          <table:table-cell table:style-name="TableCell49">
            <text:p text:style-name="P50">Cena netto za<text:line-break/>1 sztukę</text:p>
          </table:table-cell>
          <table:table-cell table:style-name="TableCell51">
            <text:p text:style-name="P52">Cena<text:s/>brutto za<text:line-break/>1 sztukę</text:p>
          </table:table-cell>
          <table:table-cell table:style-name="TableCell53">
            <text:p text:style-name="P54">Cena netto za 50 sztuk</text:p>
          </table:table-cell>
          <table:table-cell table:style-name="TableCell55">
            <text:p text:style-name="P56">Cena<text:s/>brutto za 50 sztuk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Notes A5 z nadrukiem pełen kolor z projektem muralu o wymiarze<text:line-break/>12 cmx12cm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Normalny"><text:span text:style-name="T67"><text:line-break/>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Normalny"><text:span text:style-name="T74">Kubek ceramiczny z nadrukiem pełen kolor na całej powierzchni/dwustronny z projektem muralu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Torba</text:span><text:span text:style-name="T89"> </text:span><text:span text:style-name="T90">bawełniana<text:s/></text:span><text:span text:style-name="T91"><text:line-break/>o gramaturze<text:s/></text:span><text:s/><text:span text:style-name="T92">280 g/m2</text:span><text:span text:style-name="T93"><text:line-break/>z nadrukiem pełen kolor w</text:span><text:span text:style-name="T94"> </text:span><text:span text:style-name="T95">rozmiarze</text:span><text:span text:style-name="T96"> </text:span><text:span text:style-name="T97">A4</text:span><text:span text:style-name="T98"><text:line-break/>(z projektem muralu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Koszulka bawełniana biała o gramaturze 190 g, nadruk pełen kolor – projekt <text:s/>hasłami - 5-6 haseł na koszulc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span text:style-name="T125">Podkładka pod telefon i</text:span><text:span text:style-name="T126"> </text:span><text:span text:style-name="T127">tablet,</text:span><text:span text:style-name="T128"> </text:span><text:span text:style-name="T129">z</text:span><text:span text:style-name="T130"> </text:span><text:span text:style-name="T131">logo <text:s/>monochromatycznym,<text:s/></text:span><text:soft-page-break/><text:span text:style-name="T132">materiał: bambus/drewn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Karteczki samoprzylepne w oprawie ze skóry ekologicznej, logo monochromatyczn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Rozgałęźnik usb, logo monochromatyczn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<text:span text:style-name="T172">Zestaw do ładowania z</text:span><text:span text:style-name="T173"> </text:span><text:span text:style-name="T174">przenośną ładowarką, logo monochromatyczn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bookmark-end text:name="_Hlk149643332"/></text:p>
      <text:p text:style-name="P184"/>
      <text:p text:style-name="Normalny"/>
      <text:p text:style-name="P185"><text:span text:style-name="T186">………………………………………………………………...</text:span></text:p>
      <text:p text:style-name="P187"><text:span text:style-name="T188">(data, 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x193iq5w" style:display-name="x193iq5w" style:family="text" style:parent-style-name="Domyślnaczcionkaakapitu"/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34494in" svg:height="0.5529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Pająk</meta:initial-creator>
    <dc:creator>Natalia Pająk</dc:creator>
    <meta:creation-date>2023-10-31T10:05:00Z</meta:creation-date>
    <dc:date>2023-10-31T10:30:00Z</dc:date>
    <meta:print-date>2023-10-31T10:23:00Z</meta:print-date>
    <meta:template xlink:href="Normal.dotm" xlink:type="simple"/>
    <meta:editing-cycles>5</meta:editing-cycles>
    <meta:editing-duration>PT300S</meta:editing-duration>
    <meta:document-statistic meta:page-count="2" meta:paragraph-count="3" meta:word-count="241" meta:character-count="1687" meta:row-count="12" meta:non-whitespace-character-count="1449"/>
  </office:meta>
</office:document-meta>
</file>