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/>
      <style:text-properties fo:color="#00B0F0"/>
    </style:style>
    <style:style style:name="ce9" style:family="table-cell" style:parent-style-name="Default" style:data-style-name="N0">
      <style:text-properties fo:color="#00B0F0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B0F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0" style:family="table-cell" style:parent-style-name="Default" style:data-style-name="N0">
      <style:table-cell-properties fo:border="thin solid #000000"/>
      <style:text-properties fo:color="#FF0000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1.324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35.75pt" style:use-optimal-row-height="false" fo:break-before="auto"/>
    </style:style>
    <style:style style:name="ro4" style:family="table-row">
      <style:table-row-properties style:row-height="111.75pt" style:use-optimal-row-height="false" fo:break-before="auto"/>
    </style:style>
    <style:style style:name="ro5" style:family="table-row">
      <style:table-row-properties style:row-height="84.75pt" style:use-optimal-row-height="true" fo:break-before="auto"/>
    </style:style>
    <style:style style:name="ro6" style:family="table-row">
      <style:table-row-properties style:row-height="150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6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ZPO/ 5/2023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9" table:number-rows-spanned="1" table:style-name="ce26">
            <text:p>FORMULARZ ASORTYMENTOWO - CENOWY <text:s text:c="114"/>załącznik nr 2 do zapytania ofertoweg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7">
            <text:p>wyroby medyczne - sprzęt do żywienia dojelitoweg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style-name="ce2">
            <text:p>Lp.</text:p>
          </table:table-cell>
          <table:table-cell office:value-type="string" table:style-name="ce3">
            <text:p>Nazwa<text:s/></text:p>
          </table:table-cell>
          <table:table-cell office:value-type="string" table:style-name="ce4">
            <text:p>Opakowanie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 %</text:p>
          </table:table-cell>
          <table:table-cell office:value-type="string" table:style-name="ce4">
            <text:p>Wartość brutt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1.</text:p>
          </table:table-cell>
          <table:table-cell office:value-type="string" table:style-name="ce6">
            <text:p>Zgłębnik Flocare Pur CH8x110 CM. <text:s/>Port żywieniowy z łącznikiem ENFit umożliwiający połączenie z zestawem do żywienia ENFit lub/i strzykawką ENFit</text:p>
            <text:p>Przezroczysty, poliuretanowy przewód zgłębnika, z trzema liniami kontrastującymi w promieniach RTG i centymetrową podziałką</text:p>
            <text:p>Koniec dalszy zgłębnika z dwoma bocznymi otworami i jednym otworem centralnym</text:p>
            <text:p>Prowadnica pokryta silikonem, z kulkową końcówką i żeńskim łącznikiem ENFit</text:p>
          </table:table-cell>
          <table:table-cell office:value-type="string" table:style-name="ce7">
            <text:p>1 szt.</text:p>
          </table:table-cell>
          <table:table-cell office:value-type="string" table:style-name="ce7">
            <text:p>1 szt.</text:p>
          </table:table-cell>
          <table:table-cell office:value-type="string" table:style-name="ce7">
            <text:p>10 szt.</text:p>
          </table:table-cell>
          <table:table-cell table:number-columns-repeated="4" table:style-name="ce8"/>
          <table:table-cell table:number-columns-repeated="6" table:style-name="ce9"/>
          <table:table-cell table:number-columns-repeated="16369"/>
        </table:table-row>
        <table:table-row table:style-name="ro3">
          <table:table-cell office:value-type="string" table:style-name="ce5">
            <text:p>2.</text:p>
          </table:table-cell>
          <table:table-cell office:value-type="string" table:style-name="ce6">
            <text:p>FLOCARE® ZESTAW DO POMPY FLOCARE® INFINITY DO WORKÓW I BUTELEK , zestaw do żywienia dojelitowego z końcówką ENFitA. służący do połączenia worków/butelek/butelek OpTri z dietą i ze zgłębnikiem. Łącznik pasujący do butelek.Łącznik ENPlus pasujący do worków/butelek OpTri. Komora kroplowa. Kaseta zestawu do pompy Flocare® Infinity™</text:p>
            <text:p>Port medyczny ENFit® (kranik).<text:s/></text:p>
            <text:p>Złącze ENFit® (żeńskie) do połączenia ze zgłębnikiem z łącznikiem ENFit®</text:p>
            <text:p>Nasadki ochronne.</text:p>
            <text:p>Koszyk do zawieszania butelki z dietą. Nakrętka do portu medycznego<text:s/></text:p>
          </table:table-cell>
          <table:table-cell office:value-type="string" table:style-name="ce7">
            <text:p>1 szt.</text:p>
          </table:table-cell>
          <table:table-cell office:value-type="string" table:style-name="ce7">
            <text:p>1 szt.</text:p>
          </table:table-cell>
          <table:table-cell office:value-type="string" table:style-name="ce7">
            <text:p>500 szt.</text:p>
          </table:table-cell>
          <table:table-cell table:number-columns-repeated="4" table:style-name="ce8"/>
          <table:table-cell table:number-columns-repeated="6" table:style-name="ce9"/>
          <table:table-cell table:number-columns-repeated="16369"/>
        </table:table-row>
        <table:table-row table:style-name="ro4">
          <table:table-cell office:value-type="string" table:style-name="ce5">
            <text:p>3.</text:p>
          </table:table-cell>
          <table:table-cell office:value-type="string" table:style-name="ce10">
            <text:p>Flocare zestaw do <text:s/>pompy infinity do worków. Łącznik ENPlus pasujący do worków/butelek OpTri</text:p>
            <text:p><text:s/>Komora kroplowa. Kaseta zestawu do pompy Flocare® InfinityTM. Port medyczny ENFit® (kranik). Służy do podawania leków i płukania dystalnego odcinka zestawu</text:p>
            <text:p>Złącze ENFit® (żeńskie) do połączenia ze zgłębnikiem z łącznikiem ENFit®</text:p>
            <text:p>Nasadki ochronne. Nakrętka do portu medycznego</text:p>
          </table:table-cell>
          <table:table-cell office:value-type="string" table:style-name="ce7">
            <text:p>1 szt.</text:p>
          </table:table-cell>
          <table:table-cell office:value-type="string" table:style-name="ce7">
            <text:p>1 szt.</text:p>
          </table:table-cell>
          <table:table-cell office:value-type="string" table:style-name="ce7">
            <text:p>50 szt.</text:p>
          </table:table-cell>
          <table:table-cell table:number-columns-repeated="4" table:style-name="ce8"/>
          <table:table-cell table:number-columns-repeated="6" table:style-name="ce9"/>
          <table:table-cell table:number-columns-repeated="16369"/>
        </table:table-row>
        <table:table-row table:style-name="ro5">
          <table:table-cell office:value-type="string" table:style-name="ce5">
            <text:p>4.</text:p>
          </table:table-cell>
          <table:table-cell office:value-type="string" table:style-name="ce10">
            <text:p>Flocare® Zgłębnik Gastrostomijny (G-Tube) CH18 <text:s/>z portem do żywienia typu ENFit. Silikonowy, balonowy. Z centymetrową podziałką na zgłębniku.</text:p>
            <text:p>Część zgłębnika znajdująca się na odcinku balonu posiadajaca cieniodajne właściwości widoczne w promieniach RTG</text:p>
            <text:p><text:s/>Jeden centralny otwór na końcu dalszym zgłębnika. Koniec bliższy z dwoma dwa portami: do podawania diety (typu ENFit) i do napełnienia balonu mocującego</text:p>
          </table:table-cell>
          <table:table-cell office:value-type="string" table:style-name="ce7">
            <text:p>1 szt.</text:p>
          </table:table-cell>
          <table:table-cell office:value-type="string" table:style-name="ce7">
            <text:p>1 szt.</text:p>
          </table:table-cell>
          <table:table-cell office:value-type="string" table:style-name="ce7">
            <text:p>6 szt.</text:p>
          </table:table-cell>
          <table:table-cell table:number-columns-repeated="4" table:style-name="ce8"/>
          <table:table-cell table:number-columns-repeated="6" table:style-name="ce9"/>
          <table:table-cell table:number-columns-repeated="16369"/>
        </table:table-row>
        <table:table-row table:style-name="ro6">
          <table:table-cell office:value-type="string" table:style-name="ce5">
            <text:p>5.</text:p>
          </table:table-cell>
          <table:table-cell office:value-type="string" table:style-name="ce6">
            <text:p>Flocare zgłębnik PUR CH10x130 cm. Wykonany z miękkiego, przezroczystego poliuretanu. <text:s/>Dopasowywujący się się do kształtu przewodu pokarmowego.</text:p>
            <text:p/>
            <text:p>Nie twardniejejący przy dłuższym stosowaniu. Centymetrowa podziałka do <text:s/>kontrolowania długości wprowadzanego zgłębnika.</text:p>
            <text:p>Dołączona prowadnica ułatwia zakładanie. Trzy linie kontrastujące w promieniach RTG umożliwiające kontrolę położenia zgłębnika. Koniec dalszy zgłębnika wyposażony w boczne otwory minimalizujące ryzyko zatkania</text:p>
            <text:p>Koniec bliższy zgłębnika posiada łącznik typu ENFit umożliwiający połączenie z zestawem do żywienia ENFit lub strzykawką ENFit</text:p>
          </table:table-cell>
          <table:table-cell office:value-type="string" table:style-name="ce7">
            <text:p>1 szt.</text:p>
          </table:table-cell>
          <table:table-cell office:value-type="string" table:style-name="ce7">
            <text:p>1 szt.</text:p>
          </table:table-cell>
          <table:table-cell office:value-type="string" table:style-name="ce11">
            <text:p>10 szt.</text:p>
          </table:table-cell>
          <table:table-cell table:number-columns-repeated="2" table:style-name="ce12"/>
          <table:table-cell table:number-columns-repeated="2" table:style-name="ce8"/>
          <table:table-cell table:number-columns-repeated="6" table:style-name="ce9"/>
          <table:table-cell table:number-columns-repeated="16369"/>
        </table:table-row>
        <table:table-row table:style-name="ro7">
          <table:table-cell office:value-type="string" table:style-name="ce13">
            <text:p>6.</text:p>
          </table:table-cell>
          <table:table-cell office:value-type="string" table:style-name="ce14">
            <text:p>Strzykawka 3częściowa, enteralna ENFit, 60 ml <text:s/>ENFIT. Końcówka niecentryczna.<text:s/></text:p>
          </table:table-cell>
          <table:table-cell office:value-type="string" table:style-name="ce15">
            <text:p>1 szt.</text:p>
          </table:table-cell>
          <table:table-cell office:value-type="string" table:style-name="ce15">
            <text:p>1 szt.</text:p>
          </table:table-cell>
          <table:table-cell office:value-type="string" table:style-name="ce16">
            <text:p>160 szt.</text:p>
          </table:table-cell>
          <table:table-cell table:style-name="ce17"/>
          <table:table-cell table:style-name="ce18"/>
          <table:table-cell table:style-name="ce19"/>
          <table:table-cell table:style-name="ce18"/>
          <table:table-cell table:number-columns-repeated="16375" table:style-name="ce1"/>
        </table:table-row>
        <table:table-row table:style-name="ro8">
          <table:table-cell office:value-type="string" table:style-name="ce7">
            <text:p>7.</text:p>
          </table:table-cell>
          <table:table-cell office:value-type="string" table:style-name="ce6">
            <text:p>Łącznik transition connector oral/luer syringe. Złącze przeznaczone do połączenia strzykawki dojelitowej z męską końcówką typu Oral/Luer* ze zgłębnikiem dojelitowym ENFit®/portem medycznym.</text:p>
          </table:table-cell>
          <table:table-cell office:value-type="string" table:style-name="ce7">
            <text:p>5 szt.</text:p>
          </table:table-cell>
          <table:table-cell office:value-type="string" table:style-name="ce7">
            <text:p>op.</text:p>
          </table:table-cell>
          <table:table-cell office:value-type="string" table:style-name="ce11">
            <text:p>6 op./ 30 szt.</text:p>
          </table:table-cell>
          <table:table-cell table:style-name="ce20"/>
          <table:table-cell table:number-columns-repeated="3" table:style-name="ce21"/>
          <table:table-cell table:number-columns-repeated="16375" table:style-name="ce1"/>
        </table:table-row>
        <table:table-row table:style-name="ro1">
          <table:table-cell table:style-name="ce22"/>
          <table:table-cell table:style-name="ce23"/>
          <table:table-cell table:number-columns-repeated="2" table:style-name="ce22"/>
          <table:table-cell table:style-name="ce24"/>
          <table:table-cell table:style-name="ce20"/>
          <table:table-cell table:number-columns-repeated="3" table:style-name="ce21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9">
          <table:table-cell table:style-name="ce1"/>
          <table:table-cell office:value-type="string" table:style-name="ce25">
            <text:p>Oświadczam,że <text:s/>przedmiot zamówienia (asortyment wymieniony z nazwy w Lp. 1 - 7) posiada właściwy certyfikat (jest oznakowany znakiem CE), deklaracje zgodności za zgodność z wymaganiami dotyczącymi wyrobów medycznych, przedmiot zamówienia jest zgodny z obowiązującymi, dla danego wyrobu medycznego, normami.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........................................., dnia …....................................<text:s text:c="45"/></text:p>
          </table:table-cell>
          <table:table-cell table:number-columns-repeated="2" table:style-name="ce1"/>
          <table:table-cell office:value-type="string" table:style-name="ce1">
            <text:p>…………................................................................<text:s/></text:p>
          </table:table-cell>
          <table:table-cell table:number-columns-repeated="16379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(podpis osoby uprawnionej do reprezentowania Wykonawcy)</text:p>
          </table:table-cell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ZPO</meta:initial-creator>
    <dc:creator>Zaklad</dc:creator>
    <meta:creation-date>2022-12-16T09:20:01Z</meta:creation-date>
    <dc:date>2023-03-08T13:00:28Z</dc:date>
    <meta:print-date>2023-03-08T12:50:33Z</meta:print-date>
  </office:meta>
</office:document-meta>
</file>