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8">
      <text:list-level-style-bullet text:level="1" text:style-name="WW_CharLFO8LVL1" text:bullet-char="">
        <style:list-level-properties text:space-before="0.0354in" text:min-label-width="0.2756in" text:list-level-position-and-space-mode="label-alignment">
          <style:list-level-label-alignment text:label-followed-by="listtab" fo:margin-left="0.3111in" fo:text-indent="-0.2756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text:style-name="WW_CharLFO9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9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9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9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9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423in" text:min-label-width="0.275in" text:list-level-position-and-space-mode="label-alignment">
          <style:list-level-label-alignment text:label-followed-by="listtab" fo:margin-left="0.3173in" fo:text-indent="-0.2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1" text:start-value="2">
        <style:list-level-properties text:space-before="0.0423in" text:min-label-width="0.25in" text:list-level-position-and-space-mode="label-alignment">
          <style:list-level-label-alignment text:label-followed-by="listtab" fo:margin-left="0.2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 text:start-value="18">
        <style:list-level-properties text:space-before="0.0423in" text:min-label-width="0.25in" text:list-level-position-and-space-mode="label-alignment">
          <style:list-level-label-alignment text:label-followed-by="listtab" fo:margin-left="0.2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">
        <style:list-level-properties text:space-before="4.3493in" text:min-label-width="0.25in" text:list-level-position-and-space-mode="label-alignment">
          <style:list-level-label-alignment text:label-followed-by="listtab" fo:margin-left="4.599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4.8493in" text:min-label-width="0.25in" text:list-level-position-and-space-mode="label-alignment">
          <style:list-level-label-alignment text:label-followed-by="listtab" fo:margin-left="5.099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5.3493in" text:min-label-width="0.25in" text:list-level-position-and-space-mode="label-alignment">
          <style:list-level-label-alignment text:label-followed-by="listtab" fo:margin-left="5.599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5.8493in" text:min-label-width="0.25in" text:list-level-position-and-space-mode="label-alignment">
          <style:list-level-label-alignment text:label-followed-by="listtab" fo:margin-left="6.099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6.3493in" text:min-label-width="0.25in" text:list-level-position-and-space-mode="label-alignment">
          <style:list-level-label-alignment text:label-followed-by="listtab" fo:margin-left="6.599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6.8493in" text:min-label-width="0.25in" text:list-level-position-and-space-mode="label-alignment">
          <style:list-level-label-alignment text:label-followed-by="listtab" fo:margin-left="7.099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7.3493in" text:min-label-width="0.25in" text:list-level-position-and-space-mode="label-alignment">
          <style:list-level-label-alignment text:label-followed-by="listtab" fo:margin-left="7.599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7.8493in" text:min-label-width="0.25in" text:list-level-position-and-space-mode="label-alignment">
          <style:list-level-label-alignment text:label-followed-by="listtab" fo:margin-left="8.099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8.3493in" text:min-label-width="0.25in" text:list-level-position-and-space-mode="label-alignment">
          <style:list-level-label-alignment text:label-followed-by="listtab" fo:margin-left="8.599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097in" text:min-label-width="0.25in" text:list-level-position-and-space-mode="label-alignment">
          <style:list-level-label-alignment text:label-followed-by="listtab" fo:margin-left="4.7597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 text:start-value="2">
        <style:list-level-properties text:space-before="0.043in" text:min-label-width="0.2756in" text:list-level-position-and-space-mode="label-alignment">
          <style:list-level-label-alignment text:label-followed-by="listtab" fo:margin-left="0.3187in" fo:text-indent="-0.2756in"/>
        </style:list-level-properties>
      </text:list-level-style-number>
      <text:list-level-style-number text:level="2" style:num-suffix=")" style:num-format="1">
        <style:list-level-properties text:space-before="0.75in" text:min-label-width="0.302in" text:list-level-position-and-space-mode="label-alignment">
          <style:list-level-label-alignment text:label-followed-by="listtab" fo:margin-left="1.052in" fo:text-indent="-0.302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43in" text:min-label-width="0.2756in" text:list-level-position-and-space-mode="label-alignment">
          <style:list-level-label-alignment text:label-followed-by="listtab" fo:margin-left="0.3187in" fo:text-indent="-0.2756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 text:start-value="6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7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 text:start-value="10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12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MS Mincho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" style:parent-style-name="Zwykytekst" style:family="paragraph">
      <style:paragraph-properties fo:text-align="justify" fo:margin-right="0.2076in"/>
      <style:text-properties style:font-name="Times New Roman" fo:color="#000000" fo:font-size="12pt" style:font-size-asian="12pt" style:font-size-complex="12pt"/>
    </style:style>
    <style:style style:name="P18" style:parent-style-name="Normalny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9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7" style:parent-style-name="Normalny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8" style:parent-style-name="Normalny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9" style:parent-style-name="Normalny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0" style:parent-style-name="Normalny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1" style:parent-style-name="Normalny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6" style:parent-style-name="Normalny" style:list-style-name="LFO8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7" style:parent-style-name="Normalny" style:list-style-name="LFO8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2" style:parent-style-name="Akapitzlistą" style:list-style-name="LFO9" style:family="paragraph">
      <style:paragraph-properties fo:margin-bottom="0in" fo:line-height="100%" fo:margin-left="0.0986in" fo:text-indent="-0.205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00%" fo:margin-left="0.2916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Akapitzlistą" style:list-style-name="LFO10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" style:parent-style-name="Normalny" style:list-style-name="LFO10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Akapitzlistą" style:list-style-name="LFO10" style:family="paragraph">
      <style:paragraph-properties fo:text-align="justify" fo:margin-bottom="0in" fo:line-height="150%" fo:margin-left="0.3187in" fo:text-indent="-0.2756in">
        <style:tab-stops>
          <style:tab-stop style:type="left" style:position="-0.0013in"/>
        </style:tab-stops>
      </style:paragraph-properties>
      <style:text-properties style:font-name="Times New Roman" fo:font-size="12pt" style:font-size-asian="12pt" style:font-size-complex="12pt"/>
    </style:style>
    <style:style style:name="P49" style:parent-style-name="Akapitzlistą" style:list-style-name="LFO11" style:family="paragraph">
      <style:paragraph-properties fo:text-align="justify" fo:margin-bottom="0in" fo:line-height="100%" fo:margin-left="0.2958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Akapitzlistą" style:list-style-name="LFO11" style:family="paragraph">
      <style:paragraph-properties fo:text-align="justify" fo:margin-bottom="0in" fo:line-height="100%" fo:margin-left="0.2958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Akapitzlistą" style:list-style-name="LFO11" style:family="paragraph">
      <style:paragraph-properties fo:text-align="justify" fo:margin-bottom="0in" fo:line-height="100%" fo:margin-left="0.2958in" fo:text-indent="-0.1965in">
        <style:tab-stops>
          <style:tab-stop style:type="left" style:position="0.4916in"/>
        </style:tab-stops>
      </style:paragraph-properties>
      <style:text-properties style:font-name="Times New Roman" fo:font-size="12pt" style:font-size-asian="12pt" style:font-size-complex="12pt"/>
    </style:style>
    <style:style style:name="P52" style:parent-style-name="Akapitzlistą" style:list-style-name="LFO11" style:family="paragraph">
      <style:paragraph-properties fo:text-align="justify" fo:margin-bottom="0in" fo:line-height="100%" fo:margin-left="0.2958in" fo:text-indent="-0.1965in">
        <style:tab-stops>
          <style:tab-stop style:type="left" style:position="0.1965in"/>
        </style:tab-stops>
      </style:paragraph-properties>
      <style:text-properties style:font-name="Times New Roman" fo:font-size="12pt" style:font-size-asian="12pt" style:font-size-complex="12pt"/>
    </style:style>
    <style:style style:name="P53" style:parent-style-name="Akapitzlistą" style:list-style-name="LFO11" style:family="paragraph">
      <style:paragraph-properties fo:text-align="justify" fo:margin-bottom="0in" fo:line-height="100%" fo:margin-left="0.2958in">
        <style:tab-stops>
          <style:tab-stop style:type="left" style:position="0.1965in"/>
        </style:tab-stops>
      </style:paragraph-properties>
      <style:text-properties style:font-name="Times New Roman" fo:font-size="12pt" style:font-size-asian="12pt" style:font-size-complex="12pt"/>
    </style:style>
    <style:style style:name="P54" style:parent-style-name="Akapitzlistą" style:list-style-name="LFO11" style:family="paragraph">
      <style:paragraph-properties fo:text-align="justify" fo:margin-bottom="0in" fo:line-height="100%" fo:margin-left="0.2958in">
        <style:tab-stops>
          <style:tab-stop style:type="left" style:position="0.1965in"/>
        </style:tab-stops>
      </style:paragraph-properties>
      <style:text-properties style:font-name="Times New Roman" fo:font-size="12pt" style:font-size-asian="12pt" style:font-size-complex="12pt"/>
    </style:style>
    <style:style style:name="P55" style:parent-style-name="Akapitzlistą" style:list-style-name="LFO11" style:family="paragraph">
      <style:paragraph-properties fo:text-align="justify" fo:margin-bottom="0in" fo:line-height="100%" fo:margin-left="0.2958in">
        <style:tab-stops>
          <style:tab-stop style:type="left" style:position="0.1965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Akapitzlistą" style:list-style-name="LFO11" style:family="paragraph">
      <style:paragraph-properties fo:text-align="justify" fo:margin-bottom="0in" fo:line-height="100%" fo:margin-left="0.2958in">
        <style:tab-stops>
          <style:tab-stop style:type="left" style:position="0.0194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Akapitzlistą" style:list-style-name="LFO11" style:family="paragraph">
      <style:paragraph-properties fo:text-align="justify" fo:margin-bottom="0in" fo:line-height="100%" fo:margin-left="0.2958in">
        <style:tab-stops>
          <style:tab-stop style:type="left" style:position="0.0194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Akapitzlistą" style:list-style-name="LFO11" style:family="paragraph">
      <style:paragraph-properties fo:text-align="justify" fo:margin-bottom="0in" fo:line-height="100%" fo:margin-left="0.2958in">
        <style:tab-stops>
          <style:tab-stop style:type="left" style:position="0.0194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Akapitzlistą" style:list-style-name="LFO11" style:family="paragraph">
      <style:paragraph-properties fo:text-align="justify" fo:margin-bottom="0in" fo:line-height="100%" fo:margin-left="0.2958in">
        <style:tab-stops>
          <style:tab-stop style:type="left" style:position="0.0194in"/>
        </style:tab-stops>
      </style:paragraph-properties>
      <style:text-properties style:font-name="Times New Roman" fo:font-size="12pt" style:font-size-asian="12pt" style:font-size-complex="12pt"/>
    </style:style>
    <style:style style:name="P60" style:parent-style-name="Akapitzlistą" style:list-style-name="LFO11" style:family="paragraph">
      <style:paragraph-properties fo:text-align="justify" fo:margin-bottom="0in" fo:line-height="100%" fo:margin-left="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1" style:parent-style-name="Akapitzlistą" style:list-style-name="LFO11" style:family="paragraph">
      <style:paragraph-properties fo:text-align="justify" fo:margin-bottom="0in" fo:line-height="100%" fo:margin-left="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Akapitzlistą" style:list-style-name="LFO11" style:family="paragraph">
      <style:paragraph-properties fo:text-align="justify" fo:margin-bottom="0in" fo:line-height="100%" fo:margin-left="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Akapitzlistą" style:list-style-name="LFO11" style:family="paragraph">
      <style:paragraph-properties fo:text-align="justify" fo:margin-bottom="0in" fo:line-height="100%" fo:margin-left="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4" style:parent-style-name="Akapitzlistą" style:list-style-name="LFO11" style:family="paragraph">
      <style:paragraph-properties fo:text-align="justify" fo:margin-bottom="0in" fo:line-height="100%" fo:margin-left="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5" style:parent-style-name="Akapitzlistą" style:list-style-name="LFO11" style:family="paragraph">
      <style:paragraph-properties fo:text-align="justify" fo:margin-bottom="0in" fo:line-height="100%" fo:margin-left="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6" style:parent-style-name="Akapitzlistą" style:list-style-name="LFO1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Akapitzlistą" style:list-style-name="LFO11" style:family="paragraph">
      <style:paragraph-properties fo:text-align="justify" fo:margin-bottom="0in" fo:line-height="100%" fo:margin-left="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8" style:parent-style-name="Akapitzlistą" style:list-style-name="LFO10" style:family="paragraph">
      <style:paragraph-properties fo:text-align="justify" fo:margin-bottom="0in" fo:line-height="100%">
        <style:tab-stops>
          <style:tab-stop style:type="left" style:position="1.2569in"/>
        </style:tab-stops>
      </style:paragraph-properties>
      <style:text-properties style:font-name="Times New Roman" fo:font-size="12pt" style:font-size-asian="12pt" style:font-size-complex="12pt"/>
    </style:style>
    <style:style style:name="P69" style:parent-style-name="Akapitzlistą" style:list-style-name="LFO10" style:family="paragraph">
      <style:paragraph-properties fo:text-align="justify" fo:margin-bottom="0in" fo:line-height="100%">
        <style:tab-stops>
          <style:tab-stop style:type="left" style:position="1.2569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Akapitzlistą" style:list-style-name="LFO10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 fo:margin-bottom="0in" fo:line-height="100%" fo:margin-left="0.5909in" fo:text-indent="-0.5909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Akapitzlistą" style:family="paragraph">
      <style:paragraph-properties fo:text-align="justify" fo:line-height="100%" fo:margin-left="0.3187in">
        <style:tab-stops/>
      </style:paragraph-properties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77" style:parent-style-name="Akapitzlistą" style:family="paragraph">
      <style:paragraph-properties fo:text-align="justify" fo:margin-bottom="0in" fo:line-height="100%" fo:margin-left="0.3187in">
        <style:tab-stops/>
      </style:paragraph-properties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78" style:parent-style-name="Akapitzlistą" style:family="paragraph">
      <style:paragraph-properties fo:text-align="justify" fo:margin-bottom="0in" fo:line-height="100%" fo:margin-left="0.3187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79" style:parent-style-name="Akapitzlistą" style:family="paragraph">
      <style:paragraph-properties fo:text-align="justify" fo:margin-bottom="0in" fo:line-height="100%" fo:margin-left="0.3187in">
        <style:tab-stops/>
      </style:paragraph-properties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80" style:parent-style-name="Akapitzlistą" style:list-style-name="LFO10" style:family="paragraph">
      <style:paragraph-properties fo:text-align="justify" fo:margin-bottom="0in" fo:line-height="100%">
        <style:tab-stops>
          <style:tab-stop style:type="left" style:position="1.2784in"/>
          <style:tab-stop style:type="left" style:position="1.3548in"/>
        </style:tab-stops>
      </style:paragraph-properties>
      <style:text-properties style:font-name="Times New Roman" fo:font-size="12pt" style:font-size-asian="12pt" style:font-size-complex="12pt"/>
    </style:style>
    <style:style style:name="P81" style:parent-style-name="Akapitzlistą" style:list-style-name="LFO1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Akapitzlistą" style:list-style-name="LFO1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4" style:parent-style-name="Akapitzlistą" style:list-style-name="LFO1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5" style:parent-style-name="Normalny" style:list-style-name="LFO10" style:family="paragraph">
      <style:paragraph-properties fo:text-align="justify" fo:margin-bottom="0in" fo:line-height="100%" fo:margin-left="0.2958in" fo:text-indent="-0.2187in">
        <style:tab-stops>
          <style:tab-stop style:type="left" style:position="-0.0986in"/>
        </style:tab-stops>
      </style:paragraph-properties>
      <style:text-properties style:font-name="Times New Roman" fo:font-size="12pt" style:font-size-asian="12pt" style:font-size-complex="12pt"/>
    </style:style>
    <style:style style:name="P86" style:parent-style-name="Normalny" style:list-style-name="LFO10" style:family="paragraph">
      <style:paragraph-properties fo:text-align="justify" fo:margin-bottom="0in" fo:line-height="100%" fo:text-indent="-0.2187in">
        <style:tab-stops>
          <style:tab-stop style:type="left" style:position="-1.193in"/>
        </style:tab-stops>
      </style:paragraph-properties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/>
    </style:style>
    <style:style style:name="P90" style:parent-style-name="Normalny" style:list-style-name="LFO10" style:family="paragraph">
      <style:paragraph-properties fo:text-align="justify" fo:margin-bottom="0in" fo:line-height="100%" fo:text-indent="-0.2187in"/>
      <style:text-properties style:font-name="Times New Roman" fo:font-size="12pt" style:font-size-asian="12pt" style:font-size-complex="12pt"/>
    </style:style>
    <style:style style:name="P91" style:parent-style-name="Akapitzlistą" style:list-style-name="LFO10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2" style:parent-style-name="Akapitzlistą" style:list-style-name="LFO13" style:family="paragraph">
      <style:paragraph-properties fo:text-align="justify" fo:margin-bottom="0in" fo:line-height="100%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P94" style:parent-style-name="Akapitzlistą" style:list-style-name="LFO13" style:family="paragraph">
      <style:paragraph-properties fo:text-align="justify" fo:margin-bottom="0in" fo:line-height="100%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P96" style:parent-style-name="Akapitzlistą" style:list-style-name="LFO13" style:family="paragraph">
      <style:paragraph-properties fo:text-align="justify" fo:margin-bottom="0in" fo:line-height="100%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P98" style:parent-style-name="Akapitzlistą" style:list-style-name="LFO10" style:family="paragraph">
      <style:paragraph-properties fo:text-align="justify" fo:margin-bottom="0in" fo:line-height="100%" fo:text-indent="-0.2187in"/>
      <style:text-properties style:font-name="Times New Roman" fo:font-size="12pt" style:font-size-asian="12pt" style:font-size-complex="12pt"/>
    </style:style>
    <style:style style:name="P99" style:parent-style-name="Normalny" style:list-style-name="LFO10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00" style:parent-style-name="Normalny" style:list-style-name="LFO10" style:family="paragraph">
      <style:paragraph-properties fo:text-align="justify" fo:margin-bottom="0in" fo:line-height="100%" fo:margin-left="0.2958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01" style:parent-style-name="Normalny" style:list-style-name="LFO10" style:family="paragraph">
      <style:paragraph-properties fo:text-align="justify" fo:margin-bottom="0in" fo:line-height="100%" fo:margin-left="0.2958in" fo:text-indent="-0.2958in">
        <style:tab-stops>
          <style:tab-stop style:type="left" style:position="0.0215in"/>
          <style:tab-stop style:type="left" style:position="0.2715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03" style:parent-style-name="Akapitzlistą" style:list-style-name="LFO14" style:family="paragraph">
      <style:paragraph-properties fo:text-indent="-0.2923in"/>
      <style:text-properties style:font-name="Times New Roman" fo:font-weight="bold" style:font-weight-asian="bold" fo:font-size="12pt" style:font-size-asian="12pt" style:font-size-complex="12pt"/>
    </style:style>
    <style:style style:name="P104" style:parent-style-name="Akapitzlistą" style:family="paragraph">
      <style:paragraph-properties fo:margin-left="0.2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5" style:parent-style-name="Akapitzlistą" style:list-style-name="LFO1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6" style:parent-style-name="Akapitzlistą" style:list-style-name="LFO15" style:family="paragraph">
      <style:paragraph-properties fo:text-align="justify" fo:margin-bottom="0in" fo:line-height="100%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P110" style:parent-style-name="Akapitzlistą" style:list-style-name="LFO16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1" style:parent-style-name="Akapitzlistą" style:list-style-name="LFO16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2" style:parent-style-name="Akapitzlistą" style:list-style-name="LFO16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3" style:parent-style-name="Akapitzlistą" style:list-style-name="LFO16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4" style:parent-style-name="Akapitzlistą" style:list-style-name="LFO16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5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text-align="justify" fo:margin-bottom="0in" style:line-height-at-least="0.2083in" fo:margin-left="0.2951in" fo:text-indent="-0.2951in">
        <style:tab-stops/>
      </style:paragraph-properties>
    </style:style>
    <style:style style:name="T117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118" style:parent-style-name="Akapitzlistą" style:list-style-name="LFO1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9" style:parent-style-name="Akapitzlistą" style:list-style-name="LFO1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0" style:parent-style-name="Akapitzlistą" style:list-style-name="LFO1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1" style:parent-style-name="Akapitzlistą" style:list-style-name="LFO15" style:family="paragraph">
      <style:paragraph-properties fo:text-align="justify" fo:margin-bottom="0in" fo:line-height="100%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24" style:parent-style-name="Akapitzlistą" style:list-style-name="LFO15" style:family="paragraph">
      <style:paragraph-properties fo:text-align="justify" fo:margin-bottom="0in" fo:line-height="100%">
        <style:tab-stops>
          <style:tab-stop style:type="left" style:position="-0.4013in"/>
        </style:tab-stops>
      </style:paragraph-properties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27" style:parent-style-name="Akapitzlistą" style:list-style-name="LFO15" style:family="paragraph">
      <style:paragraph-properties fo:text-align="justify" fo:margin-bottom="0in" style:line-height-at-least="0.2083in">
        <style:tab-stops>
          <style:tab-stop style:type="left" style:position="-0.375in"/>
        </style:tab-stops>
      </style:paragraph-properties>
      <style:text-properties style:font-name="Times New Roman" fo:font-size="12pt" style:font-size-asian="12pt" style:font-size-complex="12pt"/>
    </style:style>
    <style:style style:name="P128" style:parent-style-name="Akapitzlistą" style:list-style-name="LFO15" style:family="paragraph">
      <style:paragraph-properties fo:text-align="justify" fo:margin-bottom="0in" fo:line-height="100%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P130" style:parent-style-name="Akapitzlistą" style:list-style-name="LFO1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1" style:parent-style-name="Akapitzlistą" style:list-style-name="LFO1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2" style:parent-style-name="Akapitzlistą" style:list-style-name="LFO1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3" style:parent-style-name="Akapitzlistą" style:list-style-name="LFO1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4" style:parent-style-name="Akapitzlistą" style:list-style-name="LFO1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5" style:parent-style-name="Akapitzlistą" style:list-style-name="LFO1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6" style:parent-style-name="Akapitzlistą" style:list-style-name="LFO1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7" style:parent-style-name="Akapitzlistą" style:list-style-name="LFO1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8" style:parent-style-name="Akapitzlistą" style:list-style-name="LFO1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9" style:parent-style-name="Akapitzlistą" style:list-style-name="LFO18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0" style:parent-style-name="Akapitzlistą" style:list-style-name="LFO18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1" style:parent-style-name="Akapitzlistą" style:list-style-name="LFO1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2" style:parent-style-name="Akapitzlistą" style:list-style-name="LFO1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3" style:parent-style-name="Akapitzlistą" style:list-style-name="LFO1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4" style:parent-style-name="Akapitzlistą" style:list-style-name="LFO1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5" style:parent-style-name="Akapitzlistą" style:list-style-name="LFO1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6" style:parent-style-name="Akapitzlistą" style:list-style-name="LFO1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7" style:parent-style-name="Akapitzlistą" style:list-style-name="LFO1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8" style:parent-style-name="Zwykłytekst" style:list-style-name="LFO19" style:family="paragraph">
      <style:paragraph-properties fo:text-align="justify" fo:margin-left="0.4923in">
        <style:tab-stops/>
      </style:paragraph-properties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0" style:parent-style-name="Zwykłytekst" style:list-style-name="LFO19" style:family="paragraph">
      <style:paragraph-properties fo:text-align="justify" fo:margin-left="0.4923in">
        <style:tab-stops/>
      </style:paragraph-properties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Zwykłytekst" style:list-style-name="LFO19" style:family="paragraph">
      <style:paragraph-properties fo:text-align="justify" fo:margin-left="0.4923in">
        <style:tab-stops/>
      </style:paragraph-properties>
      <style:text-properties style:font-name="Times New Roman" style:font-name-asian="MS Mincho" style:font-name-complex="Times New Roman" fo:font-size="12pt" style:font-size-asian="12pt" style:font-size-complex="12pt"/>
    </style:style>
    <style:style style:name="P153" style:parent-style-name="Zwykłytekst" style:list-style-name="LFO19" style:family="paragraph">
      <style:paragraph-properties fo:text-align="justify" fo:margin-left="0.4923in">
        <style:tab-stops/>
      </style:paragraph-properties>
      <style:text-properties style:font-name="Times New Roman" style:font-name-asian="MS Mincho" style:font-name-complex="Times New Roman" fo:font-size="12pt" style:font-size-asian="12pt" style:font-size-complex="12pt"/>
    </style:style>
    <style:style style:name="P154" style:parent-style-name="Akapitzlistą" style:list-style-name="LFO20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5" style:parent-style-name="Zwykłytekst" style:list-style-name="LFO20" style:family="paragraph">
      <style:paragraph-properties fo:text-align="justify"/>
      <style:text-properties style:font-name="Times New Roman" style:font-name-asian="MS Mincho" style:font-name-complex="Times New Roman" fo:font-size="12pt" style:font-size-asian="12pt" style:font-size-complex="12pt"/>
    </style:style>
    <style:style style:name="P156" style:parent-style-name="Akapitzlistą" style:family="paragraph">
      <style:paragraph-properties fo:text-align="justify" fo:margin-bottom="0in" fo:line-height="100%" fo:margin-left="0.2923in">
        <style:tab-stops/>
      </style:paragraph-properties>
    </style:style>
    <style:style style:name="T15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58" style:parent-style-name="Akapitzlistą" style:family="paragraph">
      <style:paragraph-properties fo:text-align="justify" fo:margin-bottom="0in" fo:line-height="100%" fo:margin-left="0.2923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59" style:parent-style-name="Akapitzlistą" style:family="paragraph">
      <style:paragraph-properties fo:text-align="justify" fo:margin-bottom="0in" fo:line-height="100%" fo:margin-left="0.2923in">
        <style:tab-stops/>
      </style:paragraph-properties>
    </style:style>
    <style:style style:name="T160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161" style:parent-style-name="Akapitzlistą" style:family="paragraph">
      <style:paragraph-properties fo:text-align="justify" fo:margin-bottom="0in" fo:line-height="100%" fo:margin-left="0.3937in" fo:text-indent="-0.1013in">
        <style:tab-stops/>
      </style:paragraph-properties>
    </style:style>
    <style:style style:name="T162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63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6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165" style:parent-style-name="Akapitzlistą" style:family="paragraph">
      <style:paragraph-properties fo:text-align="justify" fo:margin-bottom="0in" fo:line-height="100%" fo:margin-left="0.3937in" fo:text-indent="-0.1013in">
        <style:tab-stops/>
      </style:paragraph-properties>
    </style:style>
    <style:style style:name="T16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67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6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69" style:parent-style-name="Hiperłącze" style:family="text">
      <style:text-properties style:font-name="Times New Roman" fo:font-style="italic" style:font-style-asian="italic" style:use-window-font-color="true" fo:font-size="10pt" style:font-size-asian="10pt" style:font-size-complex="10pt"/>
    </style:style>
    <style:style style:name="P170" style:parent-style-name="Akapitzlistą" style:family="paragraph">
      <style:paragraph-properties fo:text-align="justify" fo:margin-bottom="0in" fo:line-height="100%" fo:margin-left="0.2923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71" style:parent-style-name="Akapitzlistą" style:family="paragraph">
      <style:paragraph-properties fo:widows="0" fo:orphans="0" style:text-autospace="none" fo:margin-bottom="0in" fo:line-height="100%" fo:margin-left="0.2923in">
        <style:tab-stops/>
      </style:paragraph-properties>
    </style:style>
    <style:style style:name="T172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73" style:parent-style-name="Hiperłącze" style:family="text">
      <style:text-properties style:font-name="Times New Roman" fo:font-style="italic" style:font-style-asian="italic" style:use-window-font-color="true" fo:font-size="10pt" style:font-size-asian="10pt" style:font-size-complex="10pt"/>
    </style:style>
    <style:style style:name="P174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75" style:parent-style-name="Akapitzlistą" style:list-style-name="LFO9" style:family="paragraph">
      <style:paragraph-properties style:text-autospace="none" fo:margin-bottom="0in" fo:line-height="100%" fo:margin-left="0.1972in" fo:text-indent="-0.1972in">
        <style:tab-stops>
          <style:tab-stop style:type="left" style:position="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6" style:parent-style-name="Akapitzlistą" style:list-style-name="LFO21" style:family="paragraph">
      <style:paragraph-properties style:text-autospace="none" fo:margin-bottom="0in" fo:line-height="100%" fo:margin-left="0.5909in" fo:text-indent="-0.295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7" style:parent-style-name="Akapitzlistą" style:list-style-name="LFO21" style:family="paragraph">
      <style:paragraph-properties style:text-autospace="none" fo:margin-bottom="0in" fo:line-height="100%" fo:margin-left="0.5909in" fo:text-indent="-0.295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8" style:parent-style-name="Akapitzlistą" style:list-style-name="LFO21" style:family="paragraph">
      <style:paragraph-properties style:text-autospace="none" fo:margin-bottom="0in" fo:line-height="100%" fo:margin-left="0.5909in" fo:text-indent="-0.295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9" style:parent-style-name="Akapitzlistą" style:list-style-name="LFO21" style:family="paragraph">
      <style:paragraph-properties style:text-autospace="none" fo:margin-bottom="0in" fo:line-height="100%" fo:margin-left="0.5909in" fo:text-indent="-0.295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0" style:parent-style-name="Akapitzlistą" style:list-style-name="LFO21" style:family="paragraph">
      <style:paragraph-properties style:text-autospace="none" fo:margin-bottom="0in" fo:line-height="100%" fo:margin-left="0.5909in" fo:text-indent="-0.295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1" style:parent-style-name="Akapitzlistą" style:list-style-name="LFO21" style:family="paragraph">
      <style:paragraph-properties style:text-autospace="none" fo:margin-bottom="0in" fo:line-height="100%" fo:margin-left="0.5909in" fo:text-indent="-0.295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2" style:parent-style-name="Akapitzlistą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6" style:parent-style-name="Normalny" style:family="paragraph">
      <style:paragraph-properties fo:text-align="center" fo:margin-bottom="0in" fo:line-height="100%" fo:margin-left="0.043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87" style:parent-style-name="Normalny" style:family="paragraph">
      <style:paragraph-properties fo:text-align="center" fo:margin-bottom="0in" fo:line-height="100%" fo:margin-left="0.043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88" style:parent-style-name="Normalny" style:family="paragraph">
      <style:paragraph-properties fo:text-align="center" fo:margin-bottom="0in" fo:line-height="100%" fo:margin-left="0.043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89" style:parent-style-name="Normalny" style:family="paragraph">
      <style:paragraph-properties fo:text-align="center" fo:margin-bottom="0in" fo:line-height="100%" fo:margin-left="0.043in">
        <style:tab-stops/>
      </style:paragraph-properties>
    </style:style>
    <style:style style:name="T19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9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92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9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9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9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96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97" style:parent-style-name="Akapitzlistą" style:list-style-name="LFO9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MS Mincho" fo:font-weight="bold" style:font-weight-asian="bold" fo:color="#000000" fo:font-size="12pt" style:font-size-asian="12pt" style:font-size-complex="12pt"/>
    </style:style>
    <style:style style:name="P198" style:parent-style-name="Akapitzlistą" style:family="paragraph">
      <style:paragraph-properties fo:margin-bottom="0in" fo:line-height="100%" fo:margin-left="0.8944in">
        <style:tab-stops/>
      </style:paragraph-properties>
      <style:text-properties style:font-name="Times New Roman" style:font-name-asian="MS Mincho" fo:font-weight="bold" style:font-weight-asian="bold" fo:color="#000000" fo:font-size="12pt" style:font-size-asian="12pt" style:font-size-complex="12pt"/>
    </style:style>
    <style:style style:name="P199" style:parent-style-name="Akapitzlistą" style:list-style-name="LFO22" style:family="paragraph">
      <style:paragraph-properties fo:text-align="justify" fo:margin-bottom="0in" fo:line-height="150%" fo:margin-left="2.0673in" fo:text-indent="-0.2479in">
        <style:tab-stops/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200" style:parent-style-name="Akapitzlistą" style:list-style-name="LFO22" style:family="paragraph">
      <style:paragraph-properties fo:text-align="justify" fo:margin-bottom="0in" fo:line-height="150%" fo:margin-left="2.0673in" fo:text-indent="-0.2479in">
        <style:tab-stops/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201" style:parent-style-name="Akapitzlistą" style:list-style-name="LFO22" style:family="paragraph">
      <style:paragraph-properties fo:text-align="justify" fo:margin-bottom="0in" fo:line-height="150%" fo:margin-left="2.0673in" fo:text-indent="-0.2479in">
        <style:tab-stops/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202" style:parent-style-name="Akapitzlistą" style:list-style-name="LFO22" style:family="paragraph">
      <style:paragraph-properties fo:text-align="justify" fo:margin-bottom="0in" fo:line-height="150%" fo:margin-left="2.0673in" fo:text-indent="-0.2479in">
        <style:tab-stops/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203" style:parent-style-name="Normalny" style:family="paragraph">
      <style:paragraph-properties fo:margin-bottom="0in" fo:line-height="100%" fo:margin-left="0.2958in" fo:text-indent="-0.2958in">
        <style:tab-stops/>
      </style:paragraph-properties>
    </style:style>
    <style:style style:name="T20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05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0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07" style:parent-style-name="Normalny" style:family="paragraph">
      <style:paragraph-properties fo:text-align="justify" fo:margin-bottom="0in" fo:line-height="100%" fo:margin-left="0.318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08" style:parent-style-name="Normalny" style:list-style-name="LFO24" style:family="paragraph">
      <style:paragraph-properties fo:text-align="justify" fo:margin-bottom="0in" fo:line-height="100%">
        <style:tab-stops>
          <style:tab-stop style:type="left" style:position="-2.2541in"/>
        </style:tab-stops>
      </style:paragraph-properties>
    </style:style>
    <style:style style:name="T20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10" style:parent-style-name="Normalny" style:family="paragraph">
      <style:paragraph-properties fo:text-align="justify" fo:margin-bottom="0in" fo:line-height="100%" fo:margin-left="0.3187in">
        <style:tab-stops/>
      </style:paragraph-properties>
    </style:style>
    <style:style style:name="T21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12" style:parent-style-name="Akapitzlistą" style:list-style-name="LFO22" style:family="paragraph">
      <style:paragraph-properties fo:text-align="justify" fo:margin-bottom="0in" fo:line-height="150%" fo:margin-left="2.0673in" fo:text-indent="-0.2479in">
        <style:tab-stops/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213" style:parent-style-name="Akapitzlistą" style:list-style-name="LFO22" style:family="paragraph">
      <style:paragraph-properties fo:text-align="justify" fo:margin-bottom="0in" fo:line-height="150%" fo:margin-left="2.0673in" fo:text-indent="-0.2479in">
        <style:tab-stops/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214" style:parent-style-name="Akapitzlistą" style:list-style-name="LFO22" style:family="paragraph">
      <style:paragraph-properties fo:text-align="justify" fo:margin-bottom="0in" fo:line-height="150%" fo:margin-left="2.0673in" fo:text-indent="-0.2479in">
        <style:tab-stops/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215" style:parent-style-name="Akapitzlistą" style:list-style-name="LFO22" style:family="paragraph">
      <style:paragraph-properties fo:text-align="justify" fo:margin-bottom="0in" fo:line-height="150%" fo:margin-left="2.0673in" fo:text-indent="-0.2479in">
        <style:tab-stops/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216" style:parent-style-name="Normalny" style:family="paragraph">
      <style:paragraph-properties fo:text-align="justify" fo:margin-bottom="0in" fo:line-height="100%" fo:margin-left="0.3187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17" style:parent-style-name="Normalny" style:list-style-name="LFO23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18" style:parent-style-name="Normalny" style:list-style-name="LFO23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19" style:parent-style-name="Normalny" style:list-style-name="LFO23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20" style:parent-style-name="Normalny" style:list-style-name="LFO23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21" style:parent-style-name="Normalny" style:list-style-name="LFO23" style:family="paragraph">
      <style:paragraph-properties fo:text-align="justify" fo:margin-bottom="0in" fo:line-height="100%">
        <style:tab-stops>
          <style:tab-stop style:type="left" style:position="-2.2312in"/>
          <style:tab-stop style:type="left" style:position="-1.925in"/>
        </style:tab-stops>
      </style:paragraph-properties>
      <style:text-properties style:font-name="Times New Roman" style:font-name-asian="MS Mincho" fo:font-size="12pt" style:font-size-asian="12pt" style:font-size-complex="12pt"/>
    </style:style>
    <style:style style:name="P222" style:parent-style-name="Normalny" style:list-style-name="LFO23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23" style:parent-style-name="Normalny" style:list-style-name="LFO23" style:family="paragraph">
      <style:paragraph-properties style:text-autospace="none" fo:text-align="justify" fo:margin-bottom="0in" fo:line-height="100%"/>
    </style:style>
    <style:style style:name="T224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P225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26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27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28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29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3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3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33" style:parent-style-name="Akapitzlistą" style:list-style-name="LFO26" style:family="paragraph">
      <style:paragraph-properties fo:margin-bottom="0in" fo:line-height="100%"/>
    </style:style>
    <style:style style:name="T234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3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36" style:parent-style-name="Normalny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37" style:parent-style-name="Akapitzlistą" style:list-style-name="LFO27" style:family="paragraph">
      <style:paragraph-properties fo:text-align="justify" fo:margin-bottom="0in" fo:line-height="100%"/>
    </style:style>
    <style:style style:name="T23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41" style:parent-style-name="Akapitzlistą" style:list-style-name="LFO27" style:family="paragraph">
      <style:paragraph-properties fo:text-align="justify" fo:margin-bottom="0in" fo:line-height="100%"/>
    </style:style>
    <style:style style:name="T24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45" style:parent-style-name="Akapitzlistą" style:list-style-name="LFO27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46" style:parent-style-name="Akapitzlistą" style:list-style-name="LFO27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47" style:parent-style-name="Akapitzlistą" style:list-style-name="LFO27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48" style:parent-style-name="Akapitzlistą" style:list-style-name="LFO27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49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50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51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52" style:parent-style-name="Akapitzlistą" style:list-style-name="LFO27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53" style:parent-style-name="Akapitzlistą" style:list-style-name="LFO27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54" style:parent-style-name="Akapitzlistą" style:list-style-name="LFO28" style:family="paragraph">
      <style:paragraph-properties fo:text-align="justify" fo:margin-bottom="0in" fo:line-height="100%"/>
    </style:style>
    <style:style style:name="T25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256" style:parent-style-name="Akapitzlistą" style:list-style-name="LFO28" style:family="paragraph">
      <style:paragraph-properties fo:text-align="justify" fo:margin-bottom="0in" fo:line-height="100%"/>
    </style:style>
    <style:style style:name="T25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258" style:parent-style-name="Akapitzlistą" style:list-style-name="LFO28" style:family="paragraph">
      <style:paragraph-properties fo:text-align="justify" fo:margin-bottom="0in" fo:line-height="100%"/>
    </style:style>
    <style:style style:name="T25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260" style:parent-style-name="Akapitzlistą" style:family="paragraph">
      <style:paragraph-properties fo:text-align="justify" fo:margin-bottom="0in"/>
    </style:style>
    <style:style style:name="T26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6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26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64" style:parent-style-name="Akapitzlistą" style:list-style-name="LFO27" style:family="paragraph">
      <style:paragraph-properties fo:text-align="justify" style:vertical-align="auto" fo:margin-bottom="0in" fo:line-height="100%" fo:margin-right="-0.0013in"/>
      <style:text-properties fo:hyphenate="true"/>
    </style:style>
    <style:style style:name="T265" style:parent-style-name="Domyślnaczcionkaakapitu" style:family="text">
      <style:text-properties style:font-name="Times New Roman" fo:font-size="12pt" style:font-size-asian="12pt" style:font-size-complex="12pt"/>
    </style:style>
    <style:style style:name="T266" style:parent-style-name="Domyślnaczcionkaakapitu" style:family="text">
      <style:text-properties style:font-name="Times New Roman" style:font-name-asian="MS Mincho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fo:font-size="12pt" style:font-size-asian="12pt" style:font-size-complex="12pt"/>
    </style:style>
    <style:style style:name="P268" style:parent-style-name="Zwykłytekst3" style:list-style-name="LFO27" style:family="paragraph">
      <style:paragraph-properties fo:text-align="justify" fo:margin-right="-0.0013in">
        <style:tab-stops>
          <style:tab-stop style:type="left" style:position="-3.5076in"/>
          <style:tab-stop style:type="left" style:position="-3.2125in"/>
        </style:tab-stops>
      </style:paragraph-properties>
    </style:style>
    <style:style style:name="T269" style:parent-style-name="Domyślnaczcionkaakapitu" style:family="text">
      <style:text-properties style:font-name="Times New Roman" style:font-name-asian="MS Mincho" style:font-name-complex="Times New Roman" fo:color="#000000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asian="MS Mincho" style:font-name-complex="Times New Roman" fo:color="#000000" fo:font-size="12pt" style:font-size-asian="12pt" style:font-size-complex="12pt"/>
    </style:style>
    <style:style style:name="P273" style:parent-style-name="Zwykłytekst3" style:list-style-name="LFO27" style:family="paragraph">
      <style:paragraph-properties fo:text-align="justify" fo:margin-right="-0.0013in">
        <style:tab-stops>
          <style:tab-stop style:type="left" style:position="-3.5076in"/>
          <style:tab-stop style:type="left" style:position="-3.2125in"/>
        </style:tab-stops>
      </style:paragraph-properties>
    </style:style>
    <style:style style:name="T274" style:parent-style-name="Domyślnaczcionkaakapitu" style:family="text">
      <style:text-properties style:font-name="Times New Roman" style:font-name-asian="MS Mincho" style:font-name-complex="Times New Roman" fo:color="#000000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asian="MS Mincho" style:font-name-complex="Times New Roman" fo:color="#000000" fo:font-size="12pt" style:font-size-asian="12pt" style:font-size-complex="12pt"/>
    </style:style>
    <style:style style:name="P27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7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8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8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82" style:parent-style-name="Akapitzlistą" style:list-style-name="LFO29" style:family="paragraph">
      <style:paragraph-properties fo:text-align="justify" fo:margin-bottom="0in" fo:line-height="100%" fo:margin-left="0.2958in" fo:text-indent="-0.197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83" style:parent-style-name="Zwykłytekst3" style:list-style-name="LFO29" style:family="paragraph">
      <style:paragraph-properties fo:text-align="start" fo:margin-left="0.2958in" fo:text-indent="-0.1972in">
        <style:tab-stops/>
      </style:paragraph-properties>
    </style:style>
    <style:style style:name="T284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285" style:parent-style-name="Akapitzlistą" style:list-style-name="LFO29" style:family="paragraph">
      <style:paragraph-properties fo:text-align="justify" fo:margin-bottom="0in" fo:line-height="100%" fo:margin-left="0.2958in" fo:text-indent="-0.197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86" style:parent-style-name="Akapitzlistą" style:list-style-name="LFO29" style:family="paragraph">
      <style:paragraph-properties fo:text-align="justify" fo:margin-bottom="0in" fo:line-height="100%" fo:margin-left="0.2958in" fo:text-indent="-0.197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8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8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8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9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9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92" style:parent-style-name="Akapitzlistą" style:list-style-name="LFO30" style:family="paragraph">
      <style:paragraph-properties fo:text-align="justify" fo:margin-bottom="0in" fo:line-height="100%" fo:margin-left="0.2958in" fo:text-indent="-0.1972in">
        <style:tab-stops/>
      </style:paragraph-properties>
    </style:style>
    <style:style style:name="T29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94" style:parent-style-name="Domyślnaczcionkaakapitu" style:family="text">
      <style:text-properties style:font-name="Times New Roman" fo:font-size="12pt" style:font-size-asian="12pt" style:font-size-complex="12pt"/>
    </style:style>
    <style:style style:name="P295" style:parent-style-name="Akapitzlistą" style:list-style-name="LFO30" style:family="paragraph">
      <style:paragraph-properties fo:text-align="justify" fo:margin-bottom="0in" fo:line-height="100%" fo:margin-left="0.2958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96" style:parent-style-name="Akapitzlistą" style:list-style-name="LFO30" style:family="paragraph">
      <style:paragraph-properties fo:text-align="justify" fo:margin-bottom="0in" fo:line-height="100%" fo:margin-left="0.2958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97" style:parent-style-name="Akapitzlistą" style:list-style-name="LFO30" style:family="paragraph">
      <style:paragraph-properties fo:text-align="justify" fo:margin-bottom="0in" fo:line-height="100%" fo:margin-left="0.2958in" fo:text-indent="-0.197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98" style:parent-style-name="Normalny" style:list-style-name="LFO31" style:family="paragraph">
      <style:paragraph-properties fo:text-align="justify" fo:margin-bottom="0in" fo:line-height="100%" fo:margin-left="0.3937in" fo:text-indent="-0.0979in">
        <style:tab-stops/>
      </style:paragraph-properties>
    </style:style>
    <style:style style:name="T299" style:parent-style-name="Domyślnaczcionkaakapitu" style:family="text">
      <style:text-properties style:font-name="Times New Roman" fo:color="#000000" style:text-position="-8.3% 100%" fo:font-size="12pt" style:font-size-asian="12pt" style:font-size-complex="12pt"/>
    </style:style>
    <style:style style:name="P300" style:parent-style-name="Normalny" style:list-style-name="LFO31" style:family="paragraph">
      <style:paragraph-properties fo:text-align="justify" fo:margin-bottom="0in" fo:line-height="100%" fo:margin-left="0.3937in" fo:text-indent="-0.097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01" style:parent-style-name="Normalny" style:list-style-name="LFO31" style:family="paragraph">
      <style:paragraph-properties fo:text-align="justify" fo:margin-bottom="0in" fo:line-height="100%" fo:margin-left="0.3937in" fo:text-indent="-0.0979in">
        <style:tab-stops/>
      </style:paragraph-properties>
      <style:text-properties style:font-name="Times New Roman" fo:font-size="12pt" style:font-size-asian="12pt" style:font-size-complex="12pt"/>
    </style:style>
    <style:style style:name="P302" style:parent-style-name="Akapitzlistą" style:list-style-name="LFO32" style:family="paragraph">
      <style:paragraph-properties fo:text-align="justify" fo:margin-bottom="0in" fo:line-height="100%" fo:margin-left="0.1972in" fo:text-indent="-0.1645in">
        <style:tab-stops/>
      </style:paragraph-properties>
      <style:text-properties style:font-name="Times New Roman" fo:font-size="12pt" style:font-size-asian="12pt" style:font-size-complex="12pt"/>
    </style:style>
    <style:style style:name="P303" style:parent-style-name="Akapitzlistą" style:list-style-name="LFO3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04" style:parent-style-name="Akapitzlistą" style:list-style-name="LFO3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0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0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07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08" style:parent-style-name="Akapitzlistą" style:list-style-name="LFO35" style:family="paragraph">
      <style:paragraph-properties fo:text-align="justify" fo:margin-bottom="0in" fo:line-height="100%" fo:margin-left="0.1972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09" style:parent-style-name="Akapitzlistą" style:list-style-name="LFO35" style:family="paragraph">
      <style:paragraph-properties fo:text-align="justify" fo:margin-bottom="0in" fo:line-height="100%" fo:margin-left="0.1972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10" style:parent-style-name="Akapitzlistą" style:list-style-name="LFO36" style:family="paragraph">
      <style:paragraph-properties fo:text-align="justify" fo:margin-bottom="0in" fo:line-height="100%" fo:margin-left="0.1972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11" style:parent-style-name="Akapitzlistą" style:family="paragraph">
      <style:paragraph-properties fo:text-align="justify" fo:margin-bottom="0in" fo:margin-left="0.1965in" fo:text-indent="-0.2951in">
        <style:tab-stops/>
      </style:paragraph-properties>
    </style:style>
    <style:style style:name="T312" style:parent-style-name="Domyślnaczcionkaakapitu" style:family="text">
      <style:text-properties style:font-name="Times New Roman" fo:font-size="12pt" style:font-size-asian="12pt" style:font-size-complex="12pt"/>
    </style:style>
    <style:style style:name="T31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1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15" style:parent-style-name="Akapitzlistą" style:list-style-name="LFO28" style:family="paragraph">
      <style:paragraph-properties fo:text-align="justify" fo:margin-bottom="0in" fo:line-height="100%" fo:margin-left="0.2958in" fo:text-indent="-0.1972in">
        <style:tab-stops/>
      </style:paragraph-properties>
    </style:style>
    <style:style style:name="T31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317" style:parent-style-name="Akapitzlistą" style:list-style-name="LFO28" style:family="paragraph">
      <style:paragraph-properties fo:text-align="justify" fo:margin-bottom="0in" fo:line-height="100%" fo:margin-left="0.2958in" fo:text-indent="-0.1972in">
        <style:tab-stops/>
      </style:paragraph-properties>
    </style:style>
    <style:style style:name="T31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319" style:parent-style-name="Akapitzlistą" style:list-style-name="LFO28" style:family="paragraph">
      <style:paragraph-properties fo:text-align="justify" fo:margin-bottom="0in" fo:line-height="100%" fo:margin-left="0.2958in" fo:text-indent="-0.1972in">
        <style:tab-stops/>
      </style:paragraph-properties>
    </style:style>
    <style:style style:name="T32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321" style:parent-style-name="Normalny" style:family="paragraph">
      <style:paragraph-properties fo:text-align="justify" fo:margin-bottom="0in" fo:line-height="100%" fo:margin-left="0.1972in" fo:text-indent="-0.2958in">
        <style:tab-stops/>
      </style:paragraph-properties>
    </style:style>
    <style:style style:name="T32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23" style:parent-style-name="Domyślnaczcionkaakapitu" style:family="text">
      <style:text-properties style:font-name="Times New Roman" fo:font-size="12pt" style:font-size-asian="12pt" style:font-size-complex="12pt"/>
    </style:style>
    <style:style style:name="T32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25" style:parent-style-name="Domyślnaczcionkaakapitu" style:family="text">
      <style:text-properties style:font-name="Times New Roman" fo:font-size="12pt" style:font-size-asian="12pt" style:font-size-complex="12pt"/>
    </style:style>
    <style:style style:name="P326" style:parent-style-name="Akapitzlistą" style:family="paragraph">
      <style:paragraph-properties fo:text-align="justify" fo:margin-bottom="0in" fo:line-height="100%" fo:margin-left="0.1972in" fo:text-indent="-0.2958in">
        <style:tab-stops/>
      </style:paragraph-properties>
    </style:style>
    <style:style style:name="T32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28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32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30" style:parent-style-name="Bezodstępów" style:family="paragraph">
      <style:paragraph-properties fo:text-align="justify" fo:margin-left="0.1972in" fo:text-indent="-0.2958in">
        <style:tab-stops/>
      </style:paragraph-properties>
    </style:style>
    <style:style style:name="T331" style:parent-style-name="Domyślnaczcionkaakapitu" style:family="text">
      <style:text-properties fo:color="#000000"/>
    </style:style>
    <style:style style:name="T332" style:parent-style-name="Domyślnaczcionkaakapitu" style:family="text">
      <style:text-properties fo:font-style="italic" style:font-style-asian="italic" fo:color="#000000"/>
    </style:style>
    <style:style style:name="T333" style:parent-style-name="Domyślnaczcionkaakapitu" style:family="text">
      <style:text-properties fo:color="#000000"/>
    </style:style>
    <style:style style:name="P334" style:parent-style-name="Bezodstępów" style:family="paragraph">
      <style:paragraph-properties fo:text-align="justify" fo:margin-left="0.1972in" fo:text-indent="-0.2958in">
        <style:tab-stops/>
      </style:paragraph-properties>
      <style:text-properties fo:color="#000000"/>
    </style:style>
    <style:style style:name="P335" style:parent-style-name="Bezodstępów" style:list-style-name="LFO38" style:family="paragraph">
      <style:paragraph-properties fo:text-align="justify" fo:margin-left="0.3937in" fo:text-indent="-0.1972in">
        <style:tab-stops/>
      </style:paragraph-properties>
      <style:text-properties fo:color="#000000"/>
    </style:style>
    <style:style style:name="P336" style:parent-style-name="Bezodstępów" style:list-style-name="LFO37" style:family="paragraph">
      <style:paragraph-properties fo:text-align="justify" fo:margin-left="0.3937in" fo:text-indent="-0.1972in">
        <style:tab-stops/>
      </style:paragraph-properties>
      <style:text-properties fo:color="#000000"/>
    </style:style>
    <style:style style:name="P337" style:parent-style-name="Bezodstępów" style:list-style-name="LFO37" style:family="paragraph">
      <style:paragraph-properties fo:text-align="justify" fo:margin-left="0.3937in" fo:text-indent="-0.1972in">
        <style:tab-stops/>
      </style:paragraph-properties>
    </style:style>
    <style:style style:name="T338" style:parent-style-name="Domyślnaczcionkaakapitu" style:family="text">
      <style:text-properties fo:color="#000000"/>
    </style:style>
    <style:style style:name="T339" style:parent-style-name="Domyślnaczcionkaakapitu" style:family="text">
      <style:text-properties fo:font-style="italic" style:font-style-asian="italic" fo:color="#000000"/>
    </style:style>
    <style:style style:name="T340" style:parent-style-name="Domyślnaczcionkaakapitu" style:family="text">
      <style:text-properties fo:color="#000000"/>
    </style:style>
    <style:style style:name="P341" style:parent-style-name="Bezodstępów" style:family="paragraph">
      <style:paragraph-properties fo:text-align="justify" fo:margin-left="0.1972in" fo:text-indent="-0.2958in">
        <style:tab-stops/>
      </style:paragraph-properties>
      <style:text-properties fo:color="#000000"/>
    </style:style>
    <style:style style:name="P342" style:parent-style-name="Akapitzlistą" style:family="paragraph">
      <style:paragraph-properties fo:text-align="justify" fo:margin-bottom="0in" fo:margin-left="0.1972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43" style:parent-style-name="Normalny" style:family="paragraph">
      <style:paragraph-properties style:text-autospace="none" fo:text-align="justify" fo:margin-bottom="0in" fo:line-height="100%" fo:margin-left="0.1972in" fo:text-indent="-0.2958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4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4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346" style:parent-style-name="Normalny" style:family="paragraph">
      <style:paragraph-properties style:text-autospace="none" fo:text-align="justify" fo:margin-bottom="0in" fo:line-height="100%" fo:margin-left="0.1972in" fo:text-indent="-0.3486in">
        <style:tab-stops>
          <style:tab-stop style:type="left" style:position="-0.0986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347" style:parent-style-name="Normalny" style:family="paragraph">
      <style:paragraph-properties style:text-autospace="none" fo:text-align="justify" fo:margin-bottom="0in" fo:line-height="100%" fo:margin-left="0.1972in" fo:text-indent="-0.295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34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4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5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5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52" style:parent-style-name="Normalny" style:list-style-name="LFO39" style:family="paragraph">
      <style:paragraph-properties fo:text-align="justify" style:vertical-align="auto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fo:hyphenate="true"/>
    </style:style>
    <style:style style:name="T3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54" style:parent-style-name="Domyślnaczcionkaakapitu" style:family="text">
      <style:text-properties style:font-name="Courier New" style:font-name-asian="Times New Roman" style:font-name-complex="StarSymbol" fo:font-size="12pt" style:font-size-asian="12pt" style:font-size-complex="12pt" style:language-asian="ar" style:country-asian="SA"/>
    </style:style>
    <style:style style:name="T3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56" style:parent-style-name="Normalny" style:list-style-name="LFO40" style:family="paragraph">
      <style:paragraph-properties fo:text-align="justify" style:vertical-align="auto" fo:margin-bottom="0in" fo:line-height="100%" fo:margin-left="0.3937in" fo:text-indent="-0.1965in">
        <style:tab-stops>
          <style:tab-stop style:type="left" style:position="-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true"/>
    </style:style>
    <style:style style:name="P357" style:parent-style-name="Normalny" style:list-style-name="LFO40" style:family="paragraph">
      <style:paragraph-properties fo:text-align="justify" style:vertical-align="auto" fo:margin-bottom="0in" fo:line-height="100%" fo:margin-left="0.3937in" fo:text-indent="-0.1965in">
        <style:tab-stops>
          <style:tab-stop style:type="left" style:position="-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true"/>
    </style:style>
    <style:style style:name="P358" style:parent-style-name="Normalny" style:list-style-name="LFO40" style:family="paragraph">
      <style:paragraph-properties fo:text-align="justify" style:vertical-align="auto" fo:margin-bottom="0in" fo:line-height="100%" fo:margin-left="0.3937in" fo:text-indent="-0.1965in">
        <style:tab-stops>
          <style:tab-stop style:type="left" style:position="-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true"/>
    </style:style>
    <style:style style:name="P359" style:parent-style-name="Normalny" style:list-style-name="LFO40" style:family="paragraph">
      <style:paragraph-properties fo:text-align="justify" style:vertical-align="auto" fo:margin-bottom="0in" fo:line-height="100%" fo:margin-left="0.3937in" fo:text-indent="-0.1965in">
        <style:tab-stops>
          <style:tab-stop style:type="left" style:position="-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true"/>
    </style:style>
    <style:style style:name="P360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61" style:parent-style-name="Normalny" style:list-style-name="LFO41" style:family="paragraph">
      <style:paragraph-properties fo:text-align="justify" style:vertical-align="auto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true"/>
    </style:style>
    <style:style style:name="P362" style:parent-style-name="Normalny" style:list-style-name="LFO41" style:family="paragraph">
      <style:paragraph-properties fo:text-align="justify" style:vertical-align="auto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true"/>
    </style:style>
    <style:style style:name="P363" style:parent-style-name="Normalny" style:list-style-name="LFO41" style:family="paragraph">
      <style:paragraph-properties fo:text-align="justify" style:vertical-align="auto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true"/>
    </style:style>
    <style:style style:name="P364" style:parent-style-name="Normalny" style:list-style-name="LFO41" style:family="paragraph">
      <style:paragraph-properties fo:text-align="justify" style:vertical-align="auto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true"/>
    </style:style>
    <style:style style:name="P365" style:parent-style-name="Normalny" style:list-style-name="LFO41" style:family="paragraph">
      <style:paragraph-properties fo:text-align="justify" style:vertical-align="auto" fo:margin-bottom="0.0118in" fo:line-height="100%" fo:margin-left="0.1972in" fo:text-indent="-0.1972in">
        <style:tab-stops>
          <style:tab-stop style:type="left" style:position="-0.1972in"/>
        </style:tab-stops>
      </style:paragraph-properties>
      <style:text-properties fo:hyphenate="true"/>
    </style:style>
    <style:style style:name="T3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67" style:parent-style-name="Normalny" style:list-style-name="LFO41" style:family="paragraph">
      <style:paragraph-properties fo:text-align="justify" style:vertical-align="auto" fo:margin-bottom="0.0118in" fo:line-height="100%" fo:margin-left="0.1972in" fo:text-indent="-0.1972in">
        <style:tab-stops>
          <style:tab-stop style:type="left" style:position="-0.1972in"/>
        </style:tab-stops>
      </style:paragraph-properties>
      <style:text-properties fo:hyphenate="true"/>
    </style:style>
    <style:style style:name="T3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69" style:parent-style-name="Normalny" style:list-style-name="LFO41" style:family="paragraph">
      <style:paragraph-properties fo:text-align="justify" style:vertical-align="auto" fo:margin-bottom="0.0118in" fo:line-height="100%" fo:margin-left="0.1972in" fo:text-indent="-0.1972in">
        <style:tab-stops>
          <style:tab-stop style:type="left" style:position="-0.1972in"/>
        </style:tab-stops>
      </style:paragraph-properties>
      <style:text-properties fo:hyphenate="true"/>
    </style:style>
    <style:style style:name="T370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371" style:parent-style-name="Domyślnaczcionkaakapitu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372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P373" style:parent-style-name="Normalny" style:list-style-name="LFO42" style:family="paragraph">
      <style:paragraph-properties fo:text-align="justify" style:vertical-align="auto" fo:margin-bottom="0in" fo:line-height="100%" fo:margin-left="0.3937in" fo:text-indent="-0.1965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374" style:parent-style-name="Normalny" style:list-style-name="LFO42" style:family="paragraph">
      <style:paragraph-properties fo:text-align="justify" style:vertical-align="auto" fo:margin-bottom="0in" fo:line-height="100%" fo:margin-left="0.3937in" fo:text-indent="-0.1965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375" style:parent-style-name="Normalny" style:list-style-name="LFO42" style:family="paragraph">
      <style:paragraph-properties fo:text-align="justify" style:vertical-align="auto" fo:margin-bottom="0in" fo:line-height="100%" fo:margin-left="0.3937in" fo:text-indent="-0.1965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376" style:parent-style-name="Normalny" style:list-style-name="LFO42" style:family="paragraph">
      <style:paragraph-properties fo:text-align="justify" style:vertical-align="auto" fo:margin-bottom="0in" fo:line-height="100%" fo:margin-left="0.3937in" fo:text-indent="-0.1965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377" style:parent-style-name="Normalny" style:list-style-name="LFO43" style:family="paragraph">
      <style:paragraph-properties fo:text-align="justify" style:vertical-align="auto" fo:margin-bottom="0.0118in" fo:line-height="100%" fo:margin-left="0.2958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true"/>
    </style:style>
    <style:style style:name="P378" style:parent-style-name="Normalny" style:list-style-name="LFO43" style:family="paragraph">
      <style:paragraph-properties fo:text-align="justify" style:vertical-align="auto" fo:margin-bottom="0.0118in" fo:line-height="100%" fo:margin-left="0.2958in" fo:text-indent="-0.2958in">
        <style:tab-stops/>
      </style:paragraph-properties>
      <style:text-properties fo:hyphenate="true"/>
    </style:style>
    <style:style style:name="T3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80" style:parent-style-name="Normalny" style:list-style-name="LFO43" style:family="paragraph">
      <style:paragraph-properties fo:text-align="justify" style:vertical-align="auto" fo:margin-bottom="0.0118in" fo:line-height="100%" fo:margin-left="0.2958in" fo:text-indent="-0.2958in">
        <style:tab-stops/>
      </style:paragraph-properties>
      <style:text-properties fo:hyphenate="true"/>
    </style:style>
    <style:style style:name="T3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8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83" style:parent-style-name="Normalny" style:list-style-name="LFO43" style:family="paragraph">
      <style:paragraph-properties fo:text-align="justify" style:vertical-align="auto" fo:margin-bottom="0.0118in" fo:line-height="100%" fo:margin-left="0.2958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true"/>
    </style:style>
    <style:style style:name="P384" style:parent-style-name="Normalny" style:list-style-name="LFO43" style:family="paragraph">
      <style:paragraph-properties fo:text-align="justify" style:vertical-align="auto" fo:margin-bottom="0.0118in" fo:line-height="100%" fo:margin-left="0.2958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true"/>
    </style:style>
    <style:style style:name="P385" style:parent-style-name="Normalny" style:list-style-name="LFO43" style:family="paragraph">
      <style:paragraph-properties fo:text-align="justify" style:vertical-align="auto" fo:margin-bottom="0.0118in" fo:line-height="100%" fo:margin-left="0.2958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true"/>
    </style:style>
    <style:style style:name="P386" style:parent-style-name="Normalny" style:list-style-name="LFO43" style:family="paragraph">
      <style:paragraph-properties fo:text-align="justify" style:vertical-align="auto" fo:margin-bottom="0.0118in" fo:line-height="100%" fo:margin-left="0.2958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true"/>
    </style:style>
    <style:style style:name="P387" style:parent-style-name="Bezodstępów" style:list-style-name="LFO43" style:family="paragraph">
      <style:paragraph-properties fo:widows="2" fo:orphans="2" fo:text-align="justify" fo:margin-left="0.2958in" fo:text-indent="-0.2958in">
        <style:tab-stops>
          <style:tab-stop style:type="left" style:position="0.5986in"/>
        </style:tab-stops>
      </style:paragraph-properties>
      <style:text-properties fo:color="#000000"/>
    </style:style>
    <style:style style:name="P388" style:parent-style-name="Bezodstępów" style:list-style-name="LFO43" style:family="paragraph">
      <style:paragraph-properties fo:widows="2" fo:orphans="2" fo:text-align="justify" fo:margin-left="0.2958in" fo:text-indent="-0.2958in">
        <style:tab-stops>
          <style:tab-stop style:type="left" style:position="0.5986in"/>
        </style:tab-stops>
      </style:paragraph-properties>
    </style:style>
    <style:style style:name="T389" style:parent-style-name="Domyślnaczcionkaakapitu" style:family="text">
      <style:text-properties fo:color="#000000"/>
    </style:style>
    <style:style style:name="T390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91" style:parent-style-name="Domyślnaczcionkaakapitu" style:family="text">
      <style:text-properties fo:color="#000000"/>
    </style:style>
    <style:style style:name="P392" style:parent-style-name="Akapitzlistą" style:list-style-name="LFO43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93" style:parent-style-name="Normalny" style:family="paragraph">
      <style:paragraph-properties style:text-autospace="none" fo:text-align="justify" fo:margin-bottom="0in" fo:line-height="100%" fo:margin-left="0.2958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94" style:parent-style-name="Normalny" style:family="paragraph">
      <style:paragraph-properties style:text-autospace="none" fo:text-align="justify" fo:margin-bottom="0in" fo:line-height="100%" fo:margin-left="0.2958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95" style:parent-style-name="Normalny" style:family="paragraph">
      <style:paragraph-properties style:text-autospace="none" fo:text-align="justify" fo:margin-bottom="0in" fo:line-height="100%" fo:margin-left="0.4923in" fo:text-indent="-0.1965in">
        <style:tab-stops>
          <style:tab-stop style:type="left" style:position="0.098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96" style:parent-style-name="Normalny" style:family="paragraph">
      <style:paragraph-properties style:text-autospace="none" fo:text-align="justify" fo:margin-bottom="0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97" style:parent-style-name="Normalny" style:family="paragraph">
      <style:paragraph-properties style:text-autospace="none" fo:text-align="justify" fo:margin-bottom="0in" fo:line-height="100%" fo:margin-left="0.2958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98" style:parent-style-name="Normalny" style:family="paragraph">
      <style:paragraph-properties style:text-autospace="none" fo:text-align="justify" fo:margin-bottom="0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99" style:parent-style-name="Akapitzlistą" style:list-style-name="LFO43" style:family="paragraph">
      <style:paragraph-properties style:text-autospace="none" fo:text-align="justify" fo:margin-bottom="0in" fo:line-height="100%" fo:margin-left="0.3937in" fo:text-indent="-0.2951in">
        <style:tab-stops>
          <style:tab-stop style:type="left" style:position="0.500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00" style:parent-style-name="Akapitzlistą" style:list-style-name="LFO43" style:family="paragraph">
      <style:paragraph-properties style:text-autospace="none" fo:text-align="justify" fo:margin-bottom="0in" fo:line-height="100%" fo:margin-left="0.3937in" fo:text-indent="-0.2951in">
        <style:tab-stops>
          <style:tab-stop style:type="left" style:position="0.500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01" style:parent-style-name="Normalny" style:list-style-name="LFO45" style:family="paragraph">
      <style:paragraph-properties style:text-autospace="none" fo:text-align="justify" fo:margin-bottom="0in" fo:line-height="100%" fo:margin-left="0.6895in" fo:text-indent="-0.197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02" style:parent-style-name="Normalny" style:list-style-name="LFO44" style:family="paragraph">
      <style:paragraph-properties style:text-autospace="none" fo:text-align="justify" fo:margin-bottom="0in" fo:line-height="100%" fo:margin-left="0.6895in" fo:text-indent="-0.197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03" style:parent-style-name="Zwykłytekst3" style:family="paragraph">
      <style:paragraph-properties fo:text-align="justify" fo:margin-left="0.4923in" fo:text-indent="-0.3937in">
        <style:tab-stops/>
      </style:paragraph-properties>
    </style:style>
    <style:style style:name="T404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405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6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07" style:parent-style-name="Zwykłytekst3" style:family="paragraph">
      <style:paragraph-properties fo:text-align="justify" fo:margin-bottom="0.0118in" fo:margin-left="0.4923in" fo:text-indent="-0.3937in">
        <style:tab-stops/>
      </style:paragraph-properties>
    </style:style>
    <style:style style:name="T40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09" style:parent-style-name="Normalny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10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11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12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13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14" style:parent-style-name="NormalnyWeb" style:list-style-name="LFO46" style:family="paragraph">
      <style:paragraph-properties fo:text-align="justify" fo:margin-top="0in" fo:margin-bottom="0in" fo:margin-left="0.0986in" fo:text-indent="-0.1972in">
        <style:tab-stops/>
      </style:paragraph-properties>
      <style:text-properties style:font-name="Times New Roman" style:font-name-complex="Times New Roman" fo:color="#000000"/>
    </style:style>
    <style:style style:name="P415" style:parent-style-name="NormalnyWeb" style:list-style-name="LFO46" style:family="paragraph">
      <style:paragraph-properties fo:text-align="justify" fo:margin-top="0in" fo:margin-bottom="0in" fo:margin-left="0.0986in" fo:text-indent="-0.1972in">
        <style:tab-stops/>
      </style:paragraph-properties>
      <style:text-properties style:font-name="Times New Roman" style:font-name-complex="Times New Roman" fo:color="#000000"/>
    </style:style>
    <style:style style:name="P416" style:parent-style-name="NormalnyWeb" style:list-style-name="LFO46" style:family="paragraph">
      <style:paragraph-properties style:text-autospace="none" fo:text-align="justify" fo:margin-top="0in" fo:margin-bottom="0in" fo:margin-left="0.0986in" fo:text-indent="-0.1972in">
        <style:tab-stops/>
      </style:paragraph-properties>
      <style:text-properties style:font-name="Times New Roman" style:font-name-complex="Times New Roman" fo:color="#000000"/>
    </style:style>
    <style:style style:name="P417" style:parent-style-name="NormalnyWeb" style:family="paragraph">
      <style:paragraph-properties style:text-autospace="none" fo:text-align="justify" fo:margin-top="0in" fo:margin-bottom="0in" fo:margin-left="0.2958in">
        <style:tab-stops/>
      </style:paragraph-properties>
      <style:text-properties style:font-name="Times New Roman" style:font-name-complex="Times New Roman" fo:color="#000000"/>
    </style:style>
    <style:style style:name="P418" style:parent-style-name="NormalnyWeb" style:family="paragraph">
      <style:paragraph-properties style:text-autospace="none" fo:text-align="justify" fo:margin-top="0in" fo:margin-bottom="0in" fo:margin-left="0.2958in">
        <style:tab-stops/>
      </style:paragraph-properties>
      <style:text-properties style:font-name="Times New Roman" style:font-name-complex="Times New Roman" fo:color="#000000"/>
    </style:style>
    <style:style style:name="P419" style:parent-style-name="NormalnyWeb" style:list-style-name="LFO46" style:family="paragraph">
      <style:paragraph-properties style:text-autospace="none" fo:text-align="justify" fo:margin-top="0in" fo:margin-bottom="0in" fo:margin-left="0.0986in" fo:text-indent="-0.1972in">
        <style:tab-stops/>
      </style:paragraph-properties>
      <style:text-properties style:font-name="Times New Roman" style:font-name-complex="Times New Roman" fo:color="#000000"/>
    </style:style>
    <style:style style:name="P420" style:parent-style-name="Zwykłytekst3" style:family="paragraph">
      <style:paragraph-properties fo:text-align="start" fo:margin-right="-0.0013in"/>
      <style:text-properties style:font-name="Times New Roman" style:font-name-asian="MS Mincho" style:font-name-complex="Times New Roman" fo:font-weight="bold" style:font-weight-asian="bold" fo:color="#000000" fo:font-size="12pt" style:font-size-asian="12pt" style:font-size-complex="12pt"/>
    </style:style>
    <style:style style:name="P421" style:parent-style-name="Zwykłytekst3" style:family="paragraph">
      <style:paragraph-properties fo:text-align="start" fo:margin-right="-0.0013in"/>
      <style:text-properties style:font-name="Times New Roman" style:font-name-asian="MS Mincho" style:font-name-complex="Times New Roman" fo:font-weight="bold" style:font-weight-asian="bold" fo:color="#000000" fo:font-size="12pt" style:font-size-asian="12pt" style:font-size-complex="12pt"/>
    </style:style>
    <style:style style:name="P422" style:parent-style-name="Zwykłytekst3" style:family="paragraph">
      <style:paragraph-properties fo:text-align="start" fo:margin-right="-0.0013in"/>
      <style:text-properties style:font-name="Times New Roman" style:font-name-asian="MS Mincho" style:font-name-complex="Times New Roman" fo:font-weight="bold" style:font-weight-asian="bold" fo:color="#000000" fo:font-size="12pt" style:font-size-asian="12pt" style:font-size-complex="12pt"/>
    </style:style>
    <style:style style:name="P423" style:parent-style-name="Zwykłytekst3" style:family="paragraph">
      <style:paragraph-properties fo:margin-right="-0.0013in"/>
      <style:text-properties style:font-name="Times New Roman" style:font-name-asian="MS Mincho" style:font-name-complex="Times New Roman" fo:font-weight="bold" style:font-weight-asian="bold" fo:color="#000000" fo:font-size="12pt" style:font-size-asian="12pt" style:font-size-complex="12pt"/>
    </style:style>
    <style:style style:name="P424" style:parent-style-name="Zwykłytekst3" style:family="paragraph">
      <style:paragraph-properties fo:margin-right="-0.0013in"/>
    </style:style>
    <style:style style:name="T425" style:parent-style-name="Domyślnaczcionkaakapitu" style:family="text">
      <style:text-properties style:font-name="Times New Roman" style:font-name-asian="MS Mincho" style:font-name-complex="Times New Roman" fo:font-weight="bold" style:font-weight-asian="bold" fo:color="#000000" fo:font-size="12pt" style:font-size-asian="12pt" style:font-size-complex="12pt"/>
    </style:style>
    <style:style style:name="P426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27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28" style:parent-style-name="Zwykłytekst3" style:list-style-name="LFO47" style:family="paragraph">
      <style:paragraph-properties fo:text-align="justify" fo:margin-left="0.0986in" fo:text-indent="-0.1972in">
        <style:tab-stops/>
      </style:paragraph-properties>
    </style:style>
    <style:style style:name="T4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0" style:parent-style-name="Domyślnaczcionkaakapitu" style:family="text">
      <style:text-properties style:font-name="Times New Roman" style:font-name-asian="MS Mincho" style:font-name-complex="Times New Roman" fo:color="#000000" fo:font-size="12pt" style:font-size-asian="12pt" style:font-size-complex="12pt"/>
    </style:style>
    <style:style style:name="P431" style:parent-style-name="Bezodstępów" style:list-style-name="LFO47" style:family="paragraph">
      <style:paragraph-properties fo:widows="2" fo:orphans="2" fo:text-align="justify" fo:margin-left="0.0986in" fo:text-indent="-0.1972in">
        <style:tab-stops/>
      </style:paragraph-properties>
      <style:text-properties fo:color="#000000"/>
    </style:style>
    <style:style style:name="P432" style:parent-style-name="Bezodstępów" style:list-style-name="LFO48" style:family="paragraph">
      <style:paragraph-properties fo:widows="2" fo:orphans="2" fo:text-align="justify" fo:margin-left="0.4923in" fo:text-indent="-0.1965in">
        <style:tab-stops/>
      </style:paragraph-properties>
      <style:text-properties fo:color="#000000"/>
    </style:style>
    <style:style style:name="P433" style:parent-style-name="Bezodstępów" style:list-style-name="LFO48" style:family="paragraph">
      <style:paragraph-properties fo:widows="2" fo:orphans="2" fo:text-align="justify" fo:margin-left="0.4923in" fo:text-indent="-0.1965in">
        <style:tab-stops/>
      </style:paragraph-properties>
      <style:text-properties fo:color="#000000"/>
    </style:style>
    <style:style style:name="P434" style:parent-style-name="Bezodstępów" style:list-style-name="LFO48" style:family="paragraph">
      <style:paragraph-properties fo:widows="2" fo:orphans="2" fo:text-align="justify" fo:margin-left="0.4923in" fo:text-indent="-0.1965in">
        <style:tab-stops/>
      </style:paragraph-properties>
      <style:text-properties fo:color="#000000"/>
    </style:style>
    <style:style style:name="P435" style:parent-style-name="Bezodstępów" style:list-style-name="LFO48" style:family="paragraph">
      <style:paragraph-properties fo:widows="2" fo:orphans="2" fo:text-align="justify" fo:margin-left="0.4923in" fo:text-indent="-0.1965in">
        <style:tab-stops/>
      </style:paragraph-properties>
      <style:text-properties fo:color="#000000"/>
    </style:style>
    <style:style style:name="P436" style:parent-style-name="Bezodstępów" style:list-style-name="LFO48" style:family="paragraph">
      <style:paragraph-properties fo:widows="2" fo:orphans="2" fo:text-align="justify" fo:margin-left="0.4923in" fo:text-indent="-0.1965in">
        <style:tab-stops/>
      </style:paragraph-properties>
      <style:text-properties fo:color="#000000"/>
    </style:style>
    <style:style style:name="P437" style:parent-style-name="Bezodstępów" style:list-style-name="LFO47" style:family="paragraph">
      <style:paragraph-properties fo:widows="2" fo:orphans="2" fo:text-align="justify" fo:margin-left="0.0986in" fo:text-indent="-0.1972in">
        <style:tab-stops/>
      </style:paragraph-properties>
      <style:text-properties fo:color="#000000"/>
    </style:style>
    <style:style style:name="P438" style:parent-style-name="Bezodstępów" style:list-style-name="LFO47" style:family="paragraph">
      <style:paragraph-properties fo:widows="2" fo:orphans="2" fo:text-align="justify" fo:margin-left="0.0986in" fo:text-indent="-0.1972in">
        <style:tab-stops/>
      </style:paragraph-properties>
      <style:text-properties fo:color="#000000"/>
    </style:style>
    <style:style style:name="P439" style:parent-style-name="Bezodstępów" style:list-style-name="LFO47" style:family="paragraph">
      <style:paragraph-properties fo:widows="2" fo:orphans="2" fo:text-align="justify" fo:margin-left="0.0986in" fo:text-indent="-0.1972in">
        <style:tab-stops/>
      </style:paragraph-properties>
      <style:text-properties fo:color="#000000"/>
    </style:style>
    <style:style style:name="P440" style:parent-style-name="Bezodstępów" style:list-style-name="LFO47" style:family="paragraph">
      <style:paragraph-properties fo:widows="2" fo:orphans="2" fo:text-align="justify" fo:margin-left="0.0986in" fo:text-indent="-0.1972in">
        <style:tab-stops/>
      </style:paragraph-properties>
      <style:text-properties fo:color="#000000"/>
    </style:style>
    <style:style style:name="P441" style:parent-style-name="Bezodstępów" style:list-style-name="LFO47" style:family="paragraph">
      <style:paragraph-properties fo:widows="2" fo:orphans="2" fo:text-align="justify" fo:margin-left="0.0986in" fo:text-indent="-0.1972in">
        <style:tab-stops/>
      </style:paragraph-properties>
      <style:text-properties fo:color="#000000"/>
    </style:style>
    <style:style style:name="P442" style:parent-style-name="Bezodstępów" style:family="paragraph">
      <style:paragraph-properties fo:text-align="justify" fo:margin-left="0.2958in">
        <style:tab-stops/>
      </style:paragraph-properties>
      <style:text-properties fo:color="#000000"/>
    </style:style>
    <style:style style:name="P443" style:parent-style-name="Normalny" style:family="paragraph">
      <style:paragraph-properties style:text-autospace="none" fo:text-align="justify" fo:margin-bottom="0in" fo:line-height="100%" fo:margin-right="-0.0013in"/>
      <style:text-properties style:font-name="Times New Roman" fo:color="#000000" fo:font-size="12pt" style:font-size-asian="12pt" style:font-size-complex="12pt"/>
    </style:style>
    <style:style style:name="P444" style:parent-style-name="Zwykłytekst3" style:family="paragraph">
      <style:paragraph-properties fo:margin-right="-0.0013in"/>
      <style:text-properties style:font-name="Times New Roman" style:font-name-asian="MS Mincho" style:font-name-complex="Times New Roman" fo:font-weight="bold" style:font-weight-asian="bold" fo:color="#000000" fo:font-size="12pt" style:font-size-asian="12pt" style:font-size-complex="12pt"/>
    </style:style>
    <style:style style:name="P445" style:parent-style-name="Zwykłytekst3" style:family="paragraph">
      <style:paragraph-properties fo:margin-right="-0.0013in"/>
      <style:text-properties style:font-name="Times New Roman" style:font-name-asian="MS Mincho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46" style:parent-style-name="Zwykłytekst3" style:family="paragraph">
      <style:paragraph-properties fo:margin-right="-0.0013in"/>
      <style:text-properties style:font-name="Times New Roman" style:font-name-asian="MS Mincho" style:font-name-complex="Times New Roman" fo:font-weight="bold" style:font-weight-asian="bold" fo:color="#000000" fo:font-size="12pt" style:font-size-asian="12pt" style:font-size-complex="12pt"/>
    </style:style>
    <style:style style:name="P447" style:parent-style-name="Normalny" style:list-style-name="LFO49" style:family="paragraph">
      <style:paragraph-properties style:text-autospace="none" fo:margin-bottom="0in" fo:line-height="100%" fo:margin-left="0.0986in" fo:text-indent="-0.197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48" style:parent-style-name="Normalny" style:list-style-name="LFO50" style:family="paragraph">
      <style:paragraph-properties fo:text-align="justify" fo:margin-bottom="0in" fo:line-height="100%" fo:margin-left="0.2958in" fo:text-indent="-0.1972in">
        <style:tab-stops/>
      </style:paragraph-properties>
      <style:text-properties style:font-name="Times New Roman" style:font-name-asian="MS Mincho" fo:color="#000000" fo:font-size="12pt" style:font-size-asian="12pt" style:font-size-complex="12pt"/>
    </style:style>
    <style:style style:name="P449" style:parent-style-name="Normalny" style:list-style-name="LFO50" style:family="paragraph">
      <style:paragraph-properties fo:text-align="justify" fo:margin-bottom="0in" fo:line-height="100%" fo:margin-left="0.2958in" fo:text-indent="-0.1972in">
        <style:tab-stops/>
      </style:paragraph-properties>
      <style:text-properties style:font-name="Times New Roman" style:font-name-asian="MS Mincho" fo:color="#000000" fo:font-size="12pt" style:font-size-asian="12pt" style:font-size-complex="12pt"/>
    </style:style>
    <style:style style:name="P450" style:parent-style-name="Normalny" style:list-style-name="LFO50" style:family="paragraph">
      <style:paragraph-properties fo:text-align="justify" fo:margin-bottom="0in" fo:line-height="100%" fo:margin-left="0.2958in" fo:text-indent="-0.1972in">
        <style:tab-stops/>
      </style:paragraph-properties>
      <style:text-properties style:font-name="Times New Roman" style:font-name-asian="MS Mincho" fo:color="#000000" fo:font-size="12pt" style:font-size-asian="12pt" style:font-size-complex="12pt"/>
    </style:style>
    <style:style style:name="P451" style:parent-style-name="Normalny" style:list-style-name="LFO50" style:family="paragraph">
      <style:paragraph-properties fo:text-align="justify" fo:margin-bottom="0in" fo:line-height="100%" fo:margin-left="0.2958in" fo:text-indent="-0.1972in">
        <style:tab-stops>
          <style:tab-stop style:type="left" style:position="0in"/>
        </style:tab-stops>
      </style:paragraph-properties>
      <style:text-properties style:font-name="Times New Roman" style:font-name-asian="MS Mincho" fo:color="#000000" fo:font-size="12pt" style:font-size-asian="12pt" style:font-size-complex="12pt"/>
    </style:style>
    <style:style style:name="P452" style:parent-style-name="Normalny" style:list-style-name="LFO50" style:family="paragraph">
      <style:paragraph-properties fo:text-align="justify" fo:margin-bottom="0in" fo:line-height="100%" fo:margin-left="0.2958in" fo:text-indent="-0.1972in">
        <style:tab-stops/>
      </style:paragraph-properties>
      <style:text-properties style:font-name="Times New Roman" style:font-name-asian="MS Mincho" fo:color="#000000" fo:font-size="12pt" style:font-size-asian="12pt" style:font-size-complex="12pt"/>
    </style:style>
    <style:style style:name="P453" style:parent-style-name="Normalny" style:list-style-name="LFO49" style:family="paragraph">
      <style:paragraph-properties fo:text-align="justify" fo:margin-bottom="0in" fo:line-height="100%" fo:margin-left="0.0986in" fo:text-indent="-0.197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54" style:parent-style-name="Normalny" style:list-style-name="LFO49" style:family="paragraph">
      <style:paragraph-properties style:text-autospace="none" fo:text-align="justify" fo:margin-bottom="0in" fo:line-height="100%" fo:margin-left="0.0986in" fo:text-indent="-0.197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55" style:parent-style-name="Zwykłytekst3" style:family="paragraph">
      <style:paragraph-properties fo:margin-right="-0.0013in"/>
      <style:text-properties style:font-name="Times New Roman" style:font-name-asian="MS Mincho" style:font-name-complex="Times New Roman" fo:font-weight="bold" style:font-weight-asian="bold" fo:color="#000000" fo:font-size="12pt" style:font-size-asian="12pt" style:font-size-complex="12pt"/>
    </style:style>
    <style:style style:name="P456" style:parent-style-name="Zwykłytekst3" style:family="paragraph">
      <style:paragraph-properties fo:text-align="start" fo:margin-right="-0.0013in"/>
      <style:text-properties style:font-name="Times New Roman" style:font-name-complex="Times New Roman" fo:color="#000000" fo:font-size="12pt" style:font-size-asian="12pt" style:font-size-complex="12pt"/>
    </style:style>
    <style:style style:name="P457" style:parent-style-name="Zwykłytekst3" style:family="paragraph">
      <style:paragraph-properties fo:margin-right="-0.0013in"/>
    </style:style>
    <style:style style:name="T45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59" style:parent-style-name="Akapitzlistą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60" style:parent-style-name="Akapitzlistą" style:family="paragraph">
      <style:paragraph-properties fo:text-align="center" fo:line-height="100%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61" style:parent-style-name="Normalny" style:list-style-name="LFO51" style:family="paragraph">
      <style:paragraph-properties fo:text-align="justify" fo:margin-bottom="0in" fo:line-height="100%" fo:margin-left="0.0986in" fo:text-indent="-0.197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62" style:parent-style-name="Normalny" style:list-style-name="LFO51" style:family="paragraph">
      <style:paragraph-properties fo:text-align="justify" fo:margin-bottom="0in" fo:line-height="100%" fo:margin-left="0.0986in" fo:text-indent="-0.197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63" style:parent-style-name="Normalny" style:list-style-name="LFO51" style:family="paragraph">
      <style:paragraph-properties fo:text-align="justify" fo:margin-bottom="0in" fo:line-height="100%" fo:margin-left="0.0986in" fo:text-indent="-0.197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64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65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66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67" style:parent-style-name="Normalny" style:list-style-name="LFO52" style:family="paragraph">
      <style:paragraph-properties fo:text-align="justify" fo:margin-bottom="0in" fo:line-height="100%"/>
    </style:style>
    <style:style style:name="T468" style:parent-style-name="Domyślnaczcionkaakapitu" style:family="text">
      <style:text-properties style:font-name="Times New Roman" fo:color="#000000" style:text-position="-8.3% 100%" fo:font-size="12pt" style:font-size-asian="12pt" style:font-size-complex="12pt"/>
    </style:style>
    <style:style style:name="P469" style:parent-style-name="Normalny" style:list-style-name="LFO52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70" style:parent-style-name="Normalny" style:list-style-name="LFO52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71" style:parent-style-name="Normalny" style:list-style-name="LFO52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72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73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74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75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7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7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000000"/>
    </style:style>
    <style:style style:name="P478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79" style:parent-style-name="Zwykłyteks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P480" style:parent-style-name="Zwykłyteks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P481" style:parent-style-name="Zwykłytekst" style:family="paragraph">
      <style:text-properties style:font-name="Times New Roman" style:font-name-asian="MS Mincho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482" style:parent-style-name="Zwykłytekst" style:family="paragraph">
      <style:paragraph-properties fo:text-align="end"/>
      <style:text-properties style:font-name="Times New Roman" style:font-name-asian="MS Mincho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483" style:parent-style-name="Zwykłytekst" style:family="paragraph">
      <style:paragraph-properties fo:text-align="end"/>
      <style:text-properties style:font-name="Times New Roman" style:font-name-asian="MS Mincho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484" style:parent-style-name="Zwykłytekst" style:family="paragraph">
      <style:paragraph-properties fo:text-align="end"/>
      <style:text-properties style:font-name="Times New Roman" style:font-name-asian="MS Mincho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485" style:parent-style-name="Zwykłytekst" style:family="paragraph">
      <style:paragraph-properties fo:text-align="end"/>
      <style:text-properties style:font-name="Times New Roman" style:font-name-asian="MS Mincho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486" style:parent-style-name="Zwykłytekst" style:family="paragraph">
      <style:paragraph-properties fo:text-align="end"/>
      <style:text-properties style:font-name="Times New Roman" style:font-name-asian="MS Mincho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487" style:parent-style-name="Zwykłytekst" style:family="paragraph">
      <style:paragraph-properties fo:text-align="end"/>
      <style:text-properties style:font-name="Times New Roman" style:font-name-asian="MS Mincho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488" style:parent-style-name="Zwykłytekst" style:family="paragraph">
      <style:paragraph-properties fo:text-align="end"/>
      <style:text-properties style:font-name="Times New Roman" style:font-name-asian="MS Mincho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489" style:parent-style-name="Zwykłytekst" style:family="paragraph">
      <style:paragraph-properties fo:text-align="end"/>
      <style:text-properties style:font-name="Times New Roman" style:font-name-asian="MS Mincho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</office:automatic-styles>
  <office:body>
    <office:text text:use-soft-page-breaks="true">
      <text:p text:style-name="P1">Załącznik nr 9 do SWZ</text:p>
      <text:p text:style-name="P7"/>
      <text:p text:style-name="P8">UMOWA PROJEKT</text:p>
      <text:p text:style-name="P9"/>
      <text:p text:style-name="P10">zawarta w dniu ……….. 2024 r.</text:p>
      <text:p text:style-name="P11"/>
      <text:p text:style-name="P12"/>
      <text:p text:style-name="P13"/>
      <text:p text:style-name="P14"><text:span text:style-name="T15">W wyniku przeprowadzonego postępowania nr ……………. o udzielenie zamówienia publicznego<text:s/></text:span><text:span text:style-name="T16">pomiędzy:</text:span></text:p>
      <text:p text:style-name="P17"/>
      <text:p text:style-name="P18">Gminą Miasto Świdnica reprezentowaną przez :</text:p>
      <text:p text:style-name="P19">Beatę Moskal - Słaniewską <text:s text:c="3"/>- <text:s text:c="2"/>Prezydenta Miasta Świdnicy</text:p>
      <text:p text:style-name="P20"><text:span text:style-name="T21">zwanym dalej<text:s/></text:span><text:span text:style-name="T22">„Zamawiającym”</text:span></text:p>
      <text:p text:style-name="P23">a <text:s/>………………………………………………………………………………..</text:p>
      <text:p text:style-name="P24">NIP…...……………..</text:p>
      <text:p text:style-name="P25">REGON……………..</text:p>
      <text:p text:style-name="P26">zwanym dalej „Wykonawcą”<text:s/></text:p>
      <text:p text:style-name="P27">została zawarta umowa o następującej treści :</text:p>
      <text:p text:style-name="P28"/>
      <text:p text:style-name="P29"/>
      <text:p text:style-name="P30"/>
      <text:p text:style-name="P31"/>
      <text:p text:style-name="P32">§ 1</text:p>
      <text:p text:style-name="P33">PRZEDMIOT ZAMÓWIENIA</text:p>
      <text:p text:style-name="P34"/>
      <text:p text:style-name="P35"><text:s/>„Zamawiający” powierza a „Wykonawca” przyjmuje do wykonania:</text:p>
      <text:list text:style-name="LFO8" text:continue-numbering="true">
        <text:list-item>
          <text:p text:style-name="P36">administrację cmentarzami komunalnymi przy ul. Słowiańskiej i ul. Waleriana Łukasińskiego w Świdnicy,<text:s/></text:p>
        </text:list-item>
        <text:list-item>
          <text:p text:style-name="P37">utrzymanie w/w cmentarzy <text:s/>wraz ze  znajdującym się na ich terenie składnikami majątkowymi Gminy Miasta Świdnica, określonymi w załączniku nr 4 do umowy.</text:p>
        </text:list-item>
      </text:list>
      <text:p text:style-name="P38"/>
      <text:p text:style-name="P39">§ 2</text:p>
      <text:p text:style-name="P40">OPIS PRZEDMIOTU ZAMÓWIENIA</text:p>
      <text:p text:style-name="P41"/>
      <text:list text:style-name="LFO9" text:continue-numbering="true">
        <text:list-item>
          <text:list>
            <text:list-item>
              <text:p text:style-name="P42">Do obowiązków Wykonawcy należy w szczególności :</text:p>
            </text:list-item>
          </text:list>
        </text:list-item>
      </text:list>
      <text:p text:style-name="P43"/>
      <text:p text:style-name="P44">1) w zakresie administrowania :</text:p>
      <text:p text:style-name="P45"/>
      <text:list text:style-name="LFO10" text:continue-numbering="true">
        <text:list-item>
          <text:p text:style-name="P46">prowadzenie racjonalnej gospodarki miejscami grzebalnymi i zarządzanymi obiektami,</text:p>
        </text:list-item>
        <text:list-item>
          <text:p text:style-name="P47">prowadzenie i utrzymanie na terenie Świdnicy <text:s/>obiektu lub lokalu <text:s/>umożliwiającego załatwianie spraw formalnych oraz jego obsługi w dni powszednie w godzinach 7.00 – 15.00 oraz <text:s/>7.00 – 13.00 w soboty,<text:s/></text:p>
        </text:list-item>
        <text:list-item>
          <text:p text:style-name="P48">pobieranie opłat i wystawianie faktur w imieniu i na rzecz Gminy Miasto Świdnica,</text:p>
        </text:list-item>
      </text:list>
      <text:list text:style-name="LFO11" text:continue-numbering="true">
        <text:list-item>
          <text:p text:style-name="P49">sporządzanie miesięcznych zestawień wpływów z opłat za korzystanie <text:s/>z cmentarza <text:s/>i urządzeń cmentarnych wg cen określonych w Zarządzeniu Prezydenta Miasta Świdnica -<text:s/><text:soft-page-break/>w terminie do 7 dnia miesiąca następującego po miesiącu w którym dokonano sprzedaży usługi,<text:s/></text:p>
        </text:list-item>
        <text:list-item>
          <text:p text:style-name="P50">Wykonawca zobowiązany jest co miesiąc do 7 dnia miesiąca następującego po miesiącu, <text:s text:c="28"/>w <text:s/>którym <text:s text:c="2"/>dokonano sprzedaży usługi przekazać Zamawiającemu: ewidencje obrotu <text:s text:c="25"/>i kwot podatku należnego, sporządzone dobowe raporty z kasy fiskalnej (z pobranych opłat), sporządzony za dany miesiąc <text:s text:c="2"/>miesięczny raport z kasy fiskalnej,</text:p>
        </text:list-item>
        <text:list-item>
          <text:p text:style-name="P51">Wykonawca nie może w żadnej formie udostępniać drukarki fiskalnej NOVITUS DEON LAN E oraz oprogramowania Symfonia Handel PRO wersja 2 i <text:s/>Licencji Pervasive SQL V11 (workgroup) osobom trzecim,</text:p>
        </text:list-item>
        <text:list-item>
          <text:p text:style-name="P52">Wykonawca zobowiązany jest do sporządzania raportu fiskalnego dobowego po zakończeniu sprzedaży za dany dzień, nie później jednak niż przed dokonaniem pierwszej sprzedaży w dniu następnym, oraz <text:s/>sporządzania raportu fiskalnego za okres miesięczny po zakończeniu sprzedaży w ostatnim dniu miesiąca, nie później jednak niż przed rozpoczęciem sprzedaży w następnym miesiącu,<text:s/></text:p>
        </text:list-item>
        <text:list-item>
          <text:p text:style-name="P53">Wykonawca zobowiązany jest do dokonywania wydruku wszystkich emitowanych przez kasę dokumentów <text:s text:c="2"/>i <text:s/>dostarczenie ich do siedziby Zamawiającego,</text:p>
        </text:list-item>
        <text:list-item>
          <text:p text:style-name="P54">Wykonawca zobowiązany jest do dokonywania rejestracji każdej sprzedaży przy zastosowaniu drukarki fiskalnej i dokonywania wydruku z każdej sprzedaży paragonu fiskalnego lub faktury oraz do wydawania oryginału wydrukowanego dokumentu klientowi,</text:p>
        </text:list-item>
        <text:list-item>
          <text:p text:style-name="P55">Wykonawca zobowiązany jest do <text:s/>ewidencjonowania sprzedaży przy użyciu kasy rezerwowej lub zaprzestania sprzedaży, w przypadkach gdy z przyczyn niezależnych od Wykonawcy nie może być prowadzona ewidencja obrotu i kwot podatku należnego przy zastosowaniu kas rejestrujących,<text:s/></text:p>
        </text:list-item>
        <text:list-item>
          <text:p text:style-name="P56">Wykonawca zobowiązany jest do zgłaszania Zamawiającemu każdej nieprawidłowości w pracy przekazanego sprzętu lub oprogramowania,</text:p>
        </text:list-item>
        <text:list-item>
          <text:p text:style-name="P57">Wykonawca zobowiązany jest do poddawania kontroli nienaruszalności drukarki fiskalnej i prawidłowości jej pracy na każde żądanie właściwych organów i zgłaszanie Zamawiającemu o rozpoczęciu kontroli przez upoważnione organy,</text:p>
        </text:list-item>
        <text:list-item>
          <text:p text:style-name="P58">Wykonawca zobowiązany jest do przechowywania książki drukarki fiskalnej <text:s/>w miejscu i przez okres jej użytkowania oraz udostępniania jej na żądanie właściwych organów, <text:s text:c="25"/>a także służby serwisowej,</text:p>
        </text:list-item>
        <text:list-item>
          <text:p text:style-name="P59">Wykonawca zobowiązany jest do prowadzenia po fiskalizacji drukarki fiskalnej wyłącznie sprzedaży w trybie fiskalnym i nieprowadzenia sprzedaży na drukarce po jej fiskalizacji w żadnym innym trybie niefiskalnym, w tym <text:s text:c="2"/>w trybie szkoleniowym,</text:p>
        </text:list-item>
        <text:list-item>
          <text:p text:style-name="P60">w przypadku utraty książki drukarki fiskalnej rejestrującej, Wykonawca jest obowiązany niezwłocznie zgłosić ten fakt Zamawiającemu i ponieść koszty wydania duplikatu książki,</text:p>
        </text:list-item>
        <text:list-item>
          <text:p text:style-name="P61">Wykonawca zobowiązany jest do przechowywania książki drukarki <text:s/>fiskalnej w miejscu jej użytkowania,<text:s/></text:p>
        </text:list-item>
        <text:list-item>
          <text:p text:style-name="P62">w przypadku stwierdzenia nieprawidłowości związanych z obsługą lub nałożeniem kary przez organy skarbowe na Zamawiającego, w związku z nieprawidłowym użytkowaniem drukarki <text:s/>fiskalnej, Wykonawca będzie obciążany tymi kosztami, poprzez potrącenie <text:s text:c="26"/>z wynagrodzenia Wykonawcy na co Wykonawca wyraża zgodę, <text:s/></text:p>
        </text:list-item>
        <text:list-item>
          <text:p text:style-name="P63">strony ustalają, że konserwacja, serwis oraz ewentualne naprawy drukarki fiskalnej wykonywane będą przez serwisanta wskazanego przez Zamawiającego, a ewentualne wydatki z tym związane ponosić będzie Zamawiający. Przy czym, jeżeli naprawa wynikać będzie z winy Wykonawcy wydatki z tym związane ponosić będzie Wykonawca,<text:s/></text:p>
        </text:list-item>
        <text:list-item>
          <text:p text:style-name="P64">strony ustalają, że koszty obowiązkowych przeglądów technicznych ponosi Zamawiający, natomiast do obowiązków Wykonawcy należy ustalanie terminów tych przeglądów,</text:p>
        </text:list-item>
        <text:list-item>
          <text:p text:style-name="P65">strony ustalają, że zaopatrzenie w materiały eksploatacyjne niezbędne do pracy drukarki fiskalnej <text:s/>należy do Wykonawcy,</text:p>
        </text:list-item>
        <text:list-item>
          <text:p text:style-name="P66">Wykonawca jest odpowiedzialny za przypadkową utratę, uszkodzenie drukarki <text:s/>fiskalnej, a także wtedy gdy korzysta z niej w sposób zgodny z umową, właściwościami i jej przeznaczeniem, a także wtedy gdy utrata lub uszkodzenie nastąpiło z powodu działania lub zaniechania osoby trzeciej,</text:p>
        </text:list-item>
        <text:list-item>
          <text:p text:style-name="P67">pobrane opłaty należy przekazać do Urzędu Miejskiego w terminie do 10 dnia miesiąca następującego po miesiącu, w którym zostały one pobrane,</text:p>
        </text:list-item>
      </text:list>
      <text:list text:style-name="LFO10" text:continue-numbering="true">
        <text:list-item>
          <text:p text:style-name="P68">ustalenie terminów i warunków <text:s/>korzystania z obiektów i urządzeń <text:s/>cmentarza <text:s text:c="37"/>z zachowaniem zasady równego <text:s/>traktowania wszystkich <text:s/>zakładów pogrzebowych oraz innych <text:s text:c="2"/>podmiotów,</text:p>
        </text:list-item>
        <text:list-item>
          <text:p text:style-name="P69">lokal/obiekt, w którym prowadzona będzie obsługa klientów <text:s/>musi posiadać <text:s/>poczekalnię dla klientów oczekujących,</text:p>
        </text:list-item>
        <text:list-item>
          <text:p text:style-name="P70">prowadzenie i przechowywanie w odpowiednim pomieszczeniu <text:s/>dokumentacji <text:s/>cmentarnej, w formie <text:s/>pisemnej <text:s/>i <text:s/>elektronicznej, a w szczególności:</text:p>
        </text:list-item>
      </text:list>
      <text:p text:style-name="P71"><text:s text:c="9"/>- <text:s text:c="3"/>ksiąg osób pochowanych na cmentarzu,</text:p>
      <text:p text:style-name="P72"><text:s text:c="9"/>- <text:s text:c="3"/>alfabetycznego spisu osób pochowanych na cmentarzu,</text:p>
      <text:p text:style-name="P73"><text:s text:c="9"/>- <text:s text:c="3"/>księgi grobów na cmentarzu,</text:p>
      <text:p text:style-name="P74"><text:s text:c="9"/>- <text:s text:c="3"/>rejestru miejsc rezerwowych, <text:s/></text:p>
      <text:p text:style-name="P75"><text:s text:c="9"/>- <text:s text:c="3"/>kompletowanie, przechowywanie kart zgonów oraz sukcesywne przekazywanie ich <text:s/>do archiwum. <text:s text:c="2"/></text:p>
      <text:p text:style-name="P76"/>
      <text:p text:style-name="P77">uwaga:</text:p>
      <text:p text:style-name="P78">pomieszczenie, w którym przechowywana będzie <text:s/>dokumentacja cmentarna musi odpowiadać warunkom określonym w rozporządzeniu Ministra Spraw Wewnętrznych <text:s/>i Administracji z dnia 01.08.2001r. <text:s/>w sprawie sposobu prowadzenia ewidencji grobów (Dz. U. z 2001r. Nr 90, poz.1013),</text:p>
      <text:p text:style-name="P79"/>
      <text:list text:style-name="LFO10" text:continue-numbering="true">
        <text:list-item>
          <text:p text:style-name="P80">Wykonawca zobowiązuje się, że oprogramowanie „Interaktywny Administrator Cmentarzy – „Grobonet ” będzie użytkował <text:s/>zgodnie z przeznaczeniem i wymogami prawidłowej eksploatacji, poprzez:</text:p>
        </text:list-item>
      </text:list>
      <text:list text:style-name="LFO12" text:continue-numbering="true">
        <text:list-item>
          <text:p text:style-name="P81">prowadzenie <text:s/>bazy <text:s/>danych <text:s/>w programie komputerowym „Interaktywny <text:s text:c="5"/></text:p>
        </text:list-item>
      </text:list>
      <text:p text:style-name="P82"><text:s text:c="5"/>Administrator <text:s/>Cmentarzy – Grobonet” oraz jego bieżąca obsługa i aktualizacja,</text:p>
      <text:list text:style-name="LFO12" text:continue-numbering="true">
        <text:list-item>
          <text:p text:style-name="P83">zamieszczanie <text:s/>w „Interaktywnym Administratorze <text:s/>Cmentarzy – Grobonet” zdjęć <text:s text:c="3"/>grobów <text:s/>po <text:s/>pogrzebach wraz z aktualizacją map interaktywnych określających <text:s/>ich lokalizację <text:s text:c="2"/>w <text:s text:c="2"/>terminie <text:s/>do 30 dni od daty pogrzebu,</text:p>
        </text:list-item>
        <text:list-item>
          <text:p text:style-name="P84">niezwłoczne informowanie Zamawiającego oraz producenta programu <text:s/>„Interaktywny Administrator Cmentarzy – Grobonet” o wszelkich nieprawidłowościach <text:s text:c="39"/>w funkcjonowaniu programu lub innych sytuacjach uniemożliwiających lub utrudniających pełne wykorzystanie programu przez Administratora.</text:p>
        </text:list-item>
      </text:list>
      <text:list text:style-name="LFO10" text:continue-numbering="true">
        <text:list-item>
          <text:p text:style-name="P85"><text:s text:c="5"/>oznaczenie <text:s/>na cmentarzach grobów, <text:s/>które nie zostały prolongowane po 20 latach,</text:p>
        </text:list-item>
        <text:list-item>
          <text:p text:style-name="P86"><text:span text:style-name="T87">przeprowadzenie,<text:s/></text:span><text:span text:style-name="T88">w każdym roku trwania umowy,</text:span><text:span text:style-name="T89"><text:s/>wg uzgodnionej z Zamawiającym procedury likwidacji 50 szt. <text:s/>grobów, za które okres <text:s/>braku opłaty prolongacyjnej jest najdłuższy,<text:s/></text:span></text:p>
        </text:list-item>
        <text:list-item>
          <text:p text:style-name="P90">informowanie o  braku wniesienia opłat prolongacyjnych za <text:s/>groby nieopłacone, poprzez ogłoszenia w lokalnych mediach, <text:s/>na tablicach ogłoszeń na cmentarzach oraz <text:s text:c="37"/>w „Interaktywnym Administratorze Cmentarzy – Grobonet”,<text:s/></text:p>
        </text:list-item>
        <text:list-item>
          <text:p text:style-name="P91">przedstawianie sprawozdań:</text:p>
        </text:list-item>
      </text:list>
      <text:soft-page-break/>
      <text:list text:style-name="LFO13" text:continue-numbering="true">
        <text:list-item>
          <text:p text:style-name="P92"><text:span text:style-name="T93">dotyczących ilości <text:s/>wykorzystanych <text:s/>poszczególnych rodzajów miejsc <text:s/>grzebalnych w tym miejsc przeznaczonych do ponownego użycia po grobach, które uległy likwidacji, na dzień 01 grudnia każdego roku trwania umowy, w terminie do 15 grudnia każdego roku trwania umowy lub na <text:s/>żądanie Zamawiającego,<text:s/></text:span></text:p>
        </text:list-item>
        <text:list-item>
          <text:p text:style-name="P94"><text:span text:style-name="T95">dotyczących ilości i rodzajów miejsc pozostających na cmentarzach do dyspozycji na dzień 01 grudnia każdego <text:s/>roku trwania umowy, w terminie do 15 grudnia każdego roku trwania umowy lub na <text:s/>żądanie Zamawiającego,<text:s/></text:span></text:p>
        </text:list-item>
        <text:list-item>
          <text:p text:style-name="P96"><text:span text:style-name="T97">dotyczących ilości grobów, za które nie została wniesiona opłata prolongacyjna <text:s/>po upływie 20 lat, w terminie na dzień 01 grudnia każdego roku trwania umowy w terminie do 15 grudnia każdego roku trwania umowy <text:s/>lub na <text:s/>żądanie Zamawiającego,</text:span></text:p>
        </text:list-item>
      </text:list>
      <text:list text:style-name="LFO10" text:continue-numbering="true">
        <text:list-item>
          <text:p text:style-name="P98">pełnienie <text:s/>nadzoru nad <text:s/>robotami wykonywanymi <text:s/>na cmentarzach i jego obiektach przez <text:s/>podmioty gospodarcze świadczące <text:s/>usługi pogrzebowe i inne np. kamieniarskie, <text:s text:c="30"/>w zakresie przestrzegania obowiązujących <text:s/>przepisów oraz Regulaminu Cmentarzy Komunalnych <text:s/>w Świdnicy dot. wymagań jakie muszą spełniać cmentarze, szczególnie w odniesieniu do <text:s/>wznoszenia pomników-nagrobków, budowy grobów, zagospodarowania terenu przy grobach <text:s/>i innych pracach,</text:p>
        </text:list-item>
        <text:list-item>
          <text:p text:style-name="P99">egzekwowanie od wykonawców usług pogrzebowych, kamieniarskich, ogrodniczych <text:s/>itp. uporządkowania miejsca po zakończonych pracach oraz usuwania nadmiaru ziemi oraz innych pozostałości po wykonanych pracach,</text:p>
        </text:list-item>
        <text:list-item>
          <text:p text:style-name="P100">zgłaszanie Zamawiającemu <text:s/>nieprawidłowości stwierdzonych podczas realizacji prac, <text:s text:c="23"/>o których mowa w  lit. m),</text:p>
        </text:list-item>
        <text:list-item>
          <text:p text:style-name="P101">informowanie dysponentów grobów dot. konieczności <text:s/>utrzymania porządku i czystości na i wokół grobu, a na kwaterach trawiastych uzupełniania ziemi i dosiewu trawy <text:s text:c="34"/>w miejscach zapadania ziemi.</text:p>
        </text:list-item>
      </text:list>
      <text:p text:style-name="P102"/>
      <text:list text:style-name="LFO14" text:continue-numbering="true">
        <text:list-item>
          <text:p text:style-name="P103">w zakresie utrzymania cmentarzy :</text:p>
        </text:list-item>
      </text:list>
      <text:p text:style-name="P104"/>
      <text:list text:style-name="LFO15" text:continue-numbering="true">
        <text:list-item>
          <text:p text:style-name="P105">utrzymanie czystości i porządku na cmentarzach, domu przedpogrzebowego, kaplicy oraz zespołu pomnikowego na cmentarzu przy ul. Słowiańskiej,</text:p>
        </text:list-item>
        <text:list-item>
          <text:p text:style-name="P106"><text:span text:style-name="T107">systematyczne<text:s/></text:span><text:span text:style-name="T108">(min. 1 raz w miesiącu, w sezonach - od maja do października)<text:s/></text:span><text:span text:style-name="T109">wykaszanie traw na cmentarzu przy ul. Słowiańskiej w tym:</text:span></text:p>
        </text:list-item>
      </text:list>
      <text:list text:style-name="LFO16" text:continue-numbering="true">
        <text:list-item>
          <text:p text:style-name="P110">całość kwater trawiastych,<text:s/></text:p>
        </text:list-item>
        <text:list-item>
          <text:p text:style-name="P111">całość innych kwater <text:s/>przygotowanych do pochówków,</text:p>
        </text:list-item>
        <text:list-item>
          <text:p text:style-name="P112">miejsca przeznaczone do ponownego pochówku za które nie została wniesiona opłata przedłużająca okres nienaruszalności grobu, <text:s/></text:p>
        </text:list-item>
        <text:list-item>
          <text:p text:style-name="P113">pasy zieleni wewnątrz cmentarza,</text:p>
        </text:list-item>
        <text:list-item>
          <text:p text:style-name="P114">miejsca z mogiłami zaniedbanymi/nieodwiedzanymi, z dużą ilością opuszczonych grobów, przeznaczonych do likwidacji,<text:s/></text:p>
        </text:list-item>
      </text:list>
      <text:p text:style-name="P115">jednocześnie nie dopuszczając do zalegania skoszonej trawy na grobach, poprzez sprzątnięcie bezpośrednio po skoszeniu,</text:p>
      <text:p text:style-name="P116"><text:span text:style-name="T117"><text:s text:c="7"/>jeden cykl koszenia (od dnia rozpoczęcie do dnia zakończenia) nie może trwać dłużej niż <text:s text:c="27"/>1 tydzień,</text:span></text:p>
      <text:list text:style-name="LFO15" text:continue-numbering="true">
        <text:list-item>
          <text:p text:style-name="P118">usuwanie zachwaszczenia z nawierzchni alejek oraz skupin krzewów posadzonych <text:s text:c="27"/>w ramach zagospodarowania cmentarzy,<text:s/></text:p>
        </text:list-item>
        <text:list-item>
          <text:p text:style-name="P119">podlewanie w razie potrzeby, drzew i krzewów posadzonych w ramach zagospodarowania cmentarzy,</text:p>
        </text:list-item>
        <text:list-item>
          <text:p text:style-name="P120">regularne cięcie i utrzymywanie bez przerostów na cmentarzu przy ul. Słowiańskiej istniejących żywopłotów,<text:s/></text:p>
        </text:list-item>
        <text:list-item>
          <text:p text:style-name="P121"><text:span text:style-name="T122">wykonanie pielęgnacji lub usunięcie 20 szt. drzew każdego roku trwania umowy,<text:s/></text:span><text:span text:style-name="T123"><text:s/></text:span></text:p>
        </text:list-item>
        <text:list-item>
          <text:p text:style-name="P124"><text:span text:style-name="T125">nadzór oraz drobne naprawy (w kwocie nie przekraczającej 500 zł brutto rocznie) cz</text:span><text:span text:style-name="T126">ęści zewnętrznych obiektów, urządzeń, instalacji: wodociągowej, kanalizacji deszczowej, ogrodzenia, nawierzchni alejek,</text:span></text:p>
        </text:list-item>
        <text:list-item>
          <text:p text:style-name="P127">zabezpieczanie wodociągów przed sezonami zimowymi (spuszczenie wody z sieci, wyczyszczenie zbiorników na wodę, zabezpieczenie kurków oraz zaworów wody),<text:s/></text:p>
        </text:list-item>
        <text:list-item>
          <text:p text:style-name="P128"><text:span text:style-name="T129">usuwanie drobnych aktów wandalizmu np. kradzież kranów z instalacji wodnej, dewastacja ławek, graffiti, itp.,</text:span></text:p>
        </text:list-item>
        <text:list-item>
          <text:p text:style-name="P130">systematyczne, aż do skutecznego, grabienie opadłych liści z alejek <text:s/>wraz z ich wywozem,</text:p>
        </text:list-item>
        <text:list-item>
          <text:p text:style-name="P131">odśnieżanie i <text:s/>uszarstnianie (każdorazowo wg potrzeb) wszystkich alejek <text:s/>o nawierzchni asfaltowej, brukowanej oraz <text:s/>tych o <text:s/>strukturze żwirowo-kamiennej o szerokości <text:s/>powyżej 3 m <text:s/>oraz <text:s text:c="2"/>placu <text:s/>wokół <text:s/>domu przedpogrzebowego i kaplicy, prace należy wykonać w ciągu 4 godzin, rozpoczynając do 2 godzin od zakończenia opadów śniegu lub do 2 godzin od wystąpienia gołoledzi,</text:p>
        </text:list-item>
        <text:list-item>
          <text:p text:style-name="P132">zapewnienie wyposażenia cmentarzy w niezbędną ilość pojemników na odpady <text:s/>wraz <text:s/>z zapewnieniem ich regularnego opróżniania i utrzymania na bieżąco czystości wokół pojemników, wraz z ponoszeniem związanych z tym kosztów,<text:s/></text:p>
        </text:list-item>
        <text:list-item>
          <text:p text:style-name="P133">uzupełnianie ziemi na kwaterach trawiastych na grobach, za które upłynął 20 letni okres od pochówku i nie została wniesiona opłata prolongacyjna, a kontakt z dysponentem grobu nie jest możliwy,</text:p>
        </text:list-item>
        <text:list-item>
          <text:p text:style-name="P134">umożliwienie klientom <text:s/>kontaktu z obsługą cmentarzy, <text:s/>na terenie nekropolii <text:s text:c="2"/>w dni powszednie w godz. 7.00-15.00 oraz w soboty <text:s/>w godz. 7.00-13.00,</text:p>
        </text:list-item>
        <text:list-item>
          <text:p text:style-name="P135">wykonywanie przeglądów technicznych obiektów budowlanych oraz pomiarów <text:s/>instalacji elektrycznej, <text:s/>zlokalizowanych <text:s/>na terenie cmentarzy zgodnie <text:s text:c="44"/>z obowiązującymi przepisami i prowadzenie <text:s/>ksiąg <text:s/>obiektów <text:s/>budowlanych,</text:p>
        </text:list-item>
        <text:list-item>
          <text:p text:style-name="P136">zwiększenie w dniach od 25 października do 3 listopada ilości zatrudnionych pracowników o 10 osób, w celu zapewnienia możliwości systematycznego sprzątania i usuwania odpadów oraz <text:s/>utrzymania cmentarzy w okresie Święta Wszystkich Świętych,</text:p>
        </text:list-item>
        <text:list-item>
          <text:p text:style-name="P137">prowadzenie toalet ogólnodostępnych na cmentarzach w tym <text:s/>wykonywania wszelkich czynności związanych <text:s/>z prawidłowym funkcjonowaniem i obsługą toalet publicznych, a w szczególności:</text:p>
        </text:list-item>
      </text:list>
      <text:list text:style-name="LFO17" text:continue-numbering="true">
        <text:list-item>
          <text:p text:style-name="P138">udostępnienie toalet publicznych:<text:s/></text:p>
        </text:list-item>
      </text:list>
      <text:list text:style-name="LFO18" text:continue-numbering="true">
        <text:list-item>
          <text:p text:style-name="P139">w dni powszednie, od poniedziałku do soboty w godzinach 9.00<text:s/></text:p>
        </text:list-item>
        <text:list-item>
          <text:p text:style-name="P140">w sezonie zimowym ( tj.: od listopada do końca marca) oraz w dni <text:s/>świąteczne w godzinach 10.00 – 16.00,</text:p>
        </text:list-item>
      </text:list>
      <text:list text:style-name="LFO17" text:continue-numbering="true">
        <text:list-item>
          <text:p text:style-name="P141">zapewnienie osób do obsługi toalet publicznych w godzinach ich otwarcia,<text:s/></text:p>
        </text:list-item>
        <text:list-item>
          <text:p text:style-name="P142">codzienne utrzymanie czystości, odpowiedniego stanu sanitarnego i estetyki <text:s text:c="31"/>we wszystkich pomieszczeniach w toaletach poprzez zapewnienie obsługi sanitarnej,</text:p>
        </text:list-item>
        <text:list-item>
          <text:p text:style-name="P143">mycie ścian wewnętrznych, drzwi i okien wg potrzeb,</text:p>
        </text:list-item>
        <text:list-item>
          <text:p text:style-name="P144">utrzymanie czystości i porządku w otoczeniu toalet publicznych, m.in. poprzez zamiatanie i odśnieżanie chodników i dojść, zbieranie odpadów i usuwanie traw <text:s text:c="28"/>i chwastów,</text:p>
        </text:list-item>
        <text:list-item>
          <text:p text:style-name="P145">zapewnienie niezbędnych środków czystości oraz środków higienicznych <text:s/>w toaletach publicznych, takich jak mydło w płynie, ręczniki papierowe, papier toaletowy, jednorazowe worki na śmieci, odświeżacze powietrza, kostki <text:s text:c="42"/><text:soft-page-break/>zapachowo-dezynfekujące do muszli klozetowych i pisuarów, środki chemiczne <text:s text:c="26"/>do sprzątania,</text:p>
        </text:list-item>
        <text:list-item>
          <text:p text:style-name="P146">udrażnianie wewnętrznej instalacji wodnej i kanalizacyjnej, dokonywanie drobnych napraw, takich jak wymiana niesprawnych źródeł oświetlenia, naprawa zamków <text:s text:c="33"/>i klamek, <text:s/>spłuczek itp.,</text:p>
        </text:list-item>
        <text:list-item>
          <text:p text:style-name="P147">pokrywanie kosztów związanych z obsługą szaletów, utrzymaniem czystości i porządku oraz odpowiedniego stanu sanitarnego, zakupem środków czystości, konserwacją urządzeń, wymianą źródeł światła, utrzymaniem drożności kanalizacji <text:s text:c="2"/>i drobnych napraw. Pokrywanie kosztów nie dotyczy wody oraz prądu,</text:p>
        </text:list-item>
      </text:list>
      <text:list text:style-name="LFO19" text:continue-numbering="true">
        <text:list-item>
          <text:p text:style-name="P148"><text:span text:style-name="T149">Wykonawca zobowiązany jest do pobierania opłat za korzystanie z toalet publicznych,</text:span></text:p>
        </text:list-item>
        <text:list-item>
          <text:p text:style-name="P150"><text:span text:style-name="T151">opłaty za korzystanie z toalet publicznych stanowią dochód Zamawiającego, <text:s/>w związku z czym Wykonawca zobowiązany jest do sporządzania miesięcznych zestawień wpływów z opłat za korzystanie z poszczególnych toalet publicznych <text:s text:c="2"/>i przekazania ich na rachunek bankowy Zamawiającego <text:s text:c="2"/>w terminie do 7 dnia miesiąca po miesiącu, <text:s text:c="24"/>w którym dokonano sprzedaży,</text:span></text:p>
        </text:list-item>
        <text:list-item>
          <text:p text:style-name="P152">Wykonawca nie odpowiada za skutki aktów wandalizmu i kradzieży pod warunkiem niezwłocznego zgłoszenia ich Zamawiającemu oraz na Komendę Powiatową Policji,</text:p>
        </text:list-item>
        <text:list-item>
          <text:p text:style-name="P153">w przypadku stwierdzenia niewłaściwego stanu sanitarnego toalet publicznych przez Powiatową Stacje Sanitarno-Epidemiologiczną Wykonawca będzie ponosił koszty kar,<text:s/></text:p>
        </text:list-item>
      </text:list>
      <text:list text:style-name="LFO20" text:continue-numbering="true">
        <text:list-item>
          <text:p text:style-name="P154">niezwłoczne informowanie Zamawiającego o zaistniałych awariach, usterkach i innych <text:s/>nieprawidłowościach. W przypadku stwierdzenia nieprawidłowości przez Zamawiającego i braku wcześniejszego zawiadomienia <text:s/>- <text:s text:c="2"/>usuwanie konsekwencji zaistniałych zdarzeń <text:s/>Zamawiający może nakazać administratorowi <text:s/>dokonać na własny koszt w wyznaczonym terminie,</text:p>
        </text:list-item>
        <text:list-item>
          <text:p text:style-name="P155">gospodarowanie powstałymi podczas realizacji zamówienia odpadami zgodnie <text:s text:c="33"/>z obowiązującymi przepisami prawa w tym zakresie.<text:s/></text:p>
        </text:list-item>
      </text:list>
      <text:p text:style-name="P156"><text:span text:style-name="T157">uwaga</text:span></text:p>
      <text:p text:style-name="P158">Wszystkie w/w zadania <text:s/>należy <text:s/>realizować <text:s/>przy <text:s/>ścisłym <text:s/>przestrzeganiu obowiązującego prawa, ze szczególnym uwzględnieniem <text:s/>wymogów <text:s/>następujących <text:s/>aktów prawnych :</text:p>
      <text:p text:style-name="P159"><text:span text:style-name="T160"><text:s/>- Ustawy z dnia 31 stycznia 1959 r. o cmentarzach i chowaniu zmarłych <text:s/>(Dz. U. z 2023 r. <text:s text:c="2"/>poz. 887)</text:span></text:p>
      <text:p text:style-name="P161"><text:span text:style-name="T162">- Rozporządzenia Ministra <text:s/>Spraw <text:s/>Wewnętrznych i Administracji z dnia 01 sierpnia 2001r. w sprawie <text:s text:c="2"/>sposobu <text:s text:c="2"/>prowadzenia ewidencji grobów<text:s/></text:span><text:span text:style-name="T163">( Dz. U. z 2001r. Nr 90, poz.1013)</text:span><text:span text:style-name="T164">,</text:span></text:p>
      <text:p text:style-name="P165"><text:span text:style-name="T166">-<text:s/></text:span><text:span text:style-name="T167">Rozporządzenia Ministra Infrastruktury z dnia 7 marca 2008 r. w spr. wymagań, jakie muszą<text:s/></text:span><text:span text:style-name="T168"><text:s/>spełniać <text:s/>cmentarze, groby i inne miejsca pochówku zwłok i szczątków (</text:span><text:a xlink:href="https://www.google.com/url?sa=t&amp;rct=j&amp;q=&amp;esrc=s&amp;source=web&amp;cd=&amp;ved=2ahUKEwj3vL6Juo30AhVlposKHfsQCaQQFnoECAsQAQ&amp;url=http%3A%2F%2Fisap.sejm.gov.pl%2Fisap.nsf%2FDocDetails.xsp%3Fid%3DWDU20080480284&amp;usg=AOvVaw11RnmJX6-7ZhXA1vmOIHFM" office:target-frame-name="_top" xlink:show="replace"><text:span text:style-name="T169">Dz. U. z 2008r. nr 4 poz.284),</text:span></text:a></text:p>
      <text:p text:style-name="P170">- Rozporządzenia <text:s/>Ministra <text:s/>Zdrowia <text:s/>z <text:s/>dnia 3 kwietnia 2020 r. w sprawie postępowania ze<text:s/></text:p>
      <text:p text:style-name="P171"><text:span text:style-name="T172"><text:s text:c="2"/>zwłokami <text:s/>i szczątkami <text:s text:c="3"/>ludzkimi. (</text:span><text:a xlink:href="https://www.google.com/url?sa=t&amp;rct=j&amp;q=&amp;esrc=s&amp;source=web&amp;cd=&amp;cad=rja&amp;uact=8&amp;ved=2ahUKEwj3otHcuo30AhVElYsKHW7GB4gQFnoECAsQAQ&amp;url=http%3A%2F%2Fisap.sejm.gov.pl%2Fisap.nsf%2FDocDetails.xsp%3Fid%3DWDU20200000585&amp;usg=AOvVaw3uahEG6ZsA4LzLycF2_vhm" office:target-frame-name="_top" xlink:show="replace"><text:span text:style-name="T173">Dz.U. z 2020r. <text:s/>poz. 585). <text:s text:c="92"/></text:span></text:a></text:p>
      <text:p text:style-name="P174"/>
      <text:list text:style-name="LFO9" text:continue-numbering="true">
        <text:list-item>
          <text:p text:style-name="P175">Specjalista do spraw ewidencji cmentarnej odpowiadał będzie za obsługę spraw dotyczących administrowania dwoma cmentarzami, a w szczególności do:</text:p>
        </text:list-item>
      </text:list>
      <text:list text:style-name="LFO21" text:continue-numbering="true">
        <text:list-item>
          <text:p text:style-name="P176">prowadzenia ewidencji w księgach osób pochowanych,</text:p>
        </text:list-item>
        <text:list-item>
          <text:p text:style-name="P177">prowadzenia rejestru prolongat w księgach,</text:p>
        </text:list-item>
        <text:list-item>
          <text:p text:style-name="P178">przyjmowania wpłat i wystawiania faktur za prolongaty i rezerwy na cmentarzach,</text:p>
        </text:list-item>
        <text:list-item>
          <text:p text:style-name="P179">prowadzenia rejestru opłat miejsc rezerwowych,</text:p>
        </text:list-item>
        <text:list-item>
          <text:p text:style-name="P180">przygotowywania i sporządzania protokołów i sprawozdań dla Zamawiającego,</text:p>
        </text:list-item>
        <text:list-item>
          <text:p text:style-name="P181">przeprowadzania procedur likwidacji grobów na cmentarzach.</text:p>
        </text:list-item>
      </text:list>
      <text:p text:style-name="P182"/>
      <text:p text:style-name="P183"/>
      <text:p text:style-name="P184"/>
      <text:p text:style-name="P185"/>
      <text:soft-page-break/>
      <text:p text:style-name="P186">§ 3</text:p>
      <text:p text:style-name="P187">TERMIN REALIZACJI UMOWY</text:p>
      <text:p text:style-name="P188"/>
      <text:p text:style-name="P189"><text:span text:style-name="T190">Umowa obowiązuje w terminie 24 miesięcy, tj.: od dnia 01.01.2025 r. do 31.12 2026 r.</text:span><text:span text:style-name="T191"><text:s text:c="2"/></text:span></text:p>
      <text:p text:style-name="P192"/>
      <text:p text:style-name="P193"/>
      <text:p text:style-name="P194">§ 4</text:p>
      <text:p text:style-name="P195">WYNAGRODZENIE I WARUNKI PŁATNOŚCI</text:p>
      <text:p text:style-name="P196"/>
      <text:list text:style-name="LFO9" text:continue-numbering="true">
        <text:list-item>
          <text:list>
            <text:list-item>
              <text:p text:style-name="P197">Wykonawca za realizację przedmiotu zamówienia otrzyma łączne wynagrodzenie <text:s/>ryczałtowe <text:s/>w kwocie:</text:p>
            </text:list-item>
          </text:list>
        </text:list-item>
      </text:list>
      <text:p text:style-name="P198"/>
      <text:list text:style-name="LFO22" text:continue-numbering="true">
        <text:list-item>
          <text:p text:style-name="P199">netto: …………………………… zł</text:p>
        </text:list-item>
        <text:list-item>
          <text:p text:style-name="P200">podatek VAT 8 %: ……………. zł</text:p>
        </text:list-item>
        <text:list-item>
          <text:p text:style-name="P201">brutto: …………………………. <text:s/>zł</text:p>
        </text:list-item>
        <text:list-item>
          <text:p text:style-name="P202">słownie: ……………………………………………………</text:p>
        </text:list-item>
      </text:list>
      <text:p text:style-name="P203"><text:span text:style-name="T204">Strony ustalają, że wynagrodzenie będzie płatne w<text:s/></text:span><text:span text:style-name="T205">24</text:span><text:span text:style-name="T206"><text:s/>równych <text:s/>ryczałtach miesięcznych.</text:span></text:p>
      <text:p text:style-name="P207"/>
      <text:list text:style-name="LFO23">
        <text:list-item text:start-value="2">
          <text:p text:style-name="P208"><text:span text:style-name="T209">Jeden ryczałt miesięczny wynosi:</text:span></text:p>
        </text:list-item>
      </text:list>
      <text:p text:style-name="P210"><text:span text:style-name="T211"><text:s text:c="2"/></text:span></text:p>
      <text:list text:style-name="LFO22" text:continue-numbering="true">
        <text:list-item>
          <text:p text:style-name="P212">netto: …………………………… zł</text:p>
        </text:list-item>
        <text:list-item>
          <text:p text:style-name="P213">podatek VAT 8 %: ……………. zł</text:p>
        </text:list-item>
        <text:list-item>
          <text:p text:style-name="P214">brutto: …………………………. <text:s/>zł</text:p>
        </text:list-item>
        <text:list-item>
          <text:p text:style-name="P215">słownie: ……………………………………………………</text:p>
        </text:list-item>
      </text:list>
      <text:p text:style-name="P216"/>
      <text:list text:style-name="LFO23" text:continue-numbering="true">
        <text:list-item>
          <text:p text:style-name="P217">Zapłata <text:s/>faktury nastąpi w ciągu 30 dni po jej otrzymaniu, przelewem na konto Wykonawcy,</text:p>
        </text:list-item>
        <text:list-item>
          <text:p text:style-name="P218">Podatek VAT będzie naliczany zgodnie z aktualnie obowiązującymi przepisami,</text:p>
        </text:list-item>
        <text:list-item>
          <text:p text:style-name="P219">Rozliczenie świadczonych usług następować będzie w okresie miesięcznym,</text:p>
        </text:list-item>
        <text:list-item>
          <text:p text:style-name="P220">W przypadku świadczenia usług w niepełnym okresie rozliczeniowym, wartość usług zostanie rozliczona proporcjonalnie w odniesieniu do wszystkich dni <text:s/>danego miesiąca.</text:p>
        </text:list-item>
        <text:list-item>
          <text:p text:style-name="P221">Zamawiający upoważnia Wykonawcę do wystawiania faktur VAT bez swojego podpisu, nr NIP 884-00-24-797.</text:p>
        </text:list-item>
        <text:list-item>
          <text:p text:style-name="P222">Zamawiający wyraża zgodę na odbieranie innych ustrukturyzowanych dokumentów elektronicznych za pośrednictwem Platformy Elektronicznego Fakturowania – nr konta PEF NIP 8840024797.<text:s/></text:p>
        </text:list-item>
        <text:list-item>
          <text:p text:style-name="P223"><text:span text:style-name="T224">Wykonawca, o ile wyrazi zgodę, wysyła  inne ustrukturyzowane dokumenty <text:s text:c="36"/>za pośrednictwem Platformy Elektronicznego Fakturowania – nr konta………………………………………………………………..</text:span></text:p>
        </text:list-item>
      </text:list>
      <text:p text:style-name="P225"/>
      <text:p text:style-name="P226"/>
      <text:p text:style-name="P227"/>
      <text:p text:style-name="P228"/>
      <text:p text:style-name="P229"/>
      <text:p text:style-name="P230">§ 5</text:p>
      <text:p text:style-name="P231">KARY UMOWNE</text:p>
      <text:p text:style-name="P232"/>
      <text:list text:style-name="LFO25">
        <text:list-item text:start-value="1">
          <text:p text:style-name="P233"><text:span text:style-name="T234">Kary za <text:s text:c="2"/>nie wykonanie <text:s/>lub <text:s/>nienależyte wykonanie przedmiotu zamówienia Zamawiający może naliczyć <text:s/>:</text:span><text:span text:style-name="T235"><text:s text:c="7"/></text:span></text:p>
        </text:list-item>
      </text:list>
      <text:p text:style-name="P236"/>
      <text:list text:style-name="LFO27" text:continue-numbering="true">
        <text:list-item>
          <text:p text:style-name="P237"><text:span text:style-name="T238">w przypadku <text:s/>prac, <text:s/>o których mowa w § 2 ust.1 pkt 1 umowy <text:s/>w wysokości 1 </text:span><text:span text:style-name="T239">٪<text:s/></text:span><text:span text:style-name="T240">za każde stwierdzone i udokumentowane zaniedbanie, z kwoty miesięcznego ryczałtu brutto,<text:s/></text:span></text:p>
        </text:list-item>
        <text:list-item>
          <text:p text:style-name="P241"><text:span text:style-name="T242">w przypadku <text:s/>prac, <text:s/>o których mowa w § 2 ust. 1 pkt 2 umowy <text:s/>w wysokości 1 </text:span><text:span text:style-name="T243">٪<text:s/></text:span><text:span text:style-name="T244">za każde stwierdzone i udokumentowane zaniedbanie, z kwoty miesięcznego ryczałtu <text:s/>brutto,<text:s/></text:span></text:p>
        </text:list-item>
        <text:list-item>
          <text:p text:style-name="P245">kary naliczone w ust.1-2 sumują się,</text:p>
        </text:list-item>
        <text:list-item>
          <text:p text:style-name="P246">w przypadku gdy w jednym <text:s/>miesiącu ilość <text:s/>negatywnych wpisów w protokołach bieżącej <text:s/>kontroli prac, z tytułu zaniedbań za świadczenie usług przekroczy 5  lub <text:s/>gdy łączna liczba negatywnych wpisów przekroczy 10, Zamawiający ma prawo rozwiązać umowę za jednomiesięcznym okresem wypowiedzenia.</text:p>
        </text:list-item>
        <text:list-item>
          <text:p text:style-name="P247">w przypadku <text:s/>drastycznych uchybień w realizacji przedmiotu umowy Zamawiający ma prawo odstąpić od <text:s/>umowy w trybie natychmiastowym.</text:p>
        </text:list-item>
        <text:list-item>
          <text:p text:style-name="P248">Zamawiającemu, z tytułu <text:s/>wadliwego wykonania przedmiotu umowy przysługuje prawo:<text:s/></text:p>
        </text:list-item>
      </text:list>
      <text:p text:style-name="P249"><text:s text:c="8"/>- <text:s/>żądania bezpłatnego usunięcia wad w terminie wyznaczonym Wykonawcy bez<text:s/></text:p>
      <text:p text:style-name="P250"><text:s text:c="11"/>względu na <text:s/>wysokość związanych z tym kosztów,</text:p>
      <text:p text:style-name="P251"><text:s text:c="8"/>- <text:s/>obniżenia wynagrodzenia,</text:p>
      <text:list text:style-name="LFO27" text:continue-numbering="true">
        <text:list-item>
          <text:p text:style-name="P252">za odstąpienie od umowy z winy Wykonawcy, Zamawiający może żądać kary umownej w wysokości 20 % całego wynagrodzenia ryczałtowego brutto,<text:s/></text:p>
        </text:list-item>
        <text:list-item>
          <text:p text:style-name="P253">każdorazowo za nie zapewnienie przez Wykonawcę obowiązku zatrudnienia na umowę o pracę, <text:s/>osób wykonujących czynności w zakresie:<text:s/></text:p>
        </text:list-item>
      </text:list>
      <text:list text:style-name="LFO28" text:continue-numbering="true">
        <text:list-item>
          <text:p text:style-name="P254"><text:span text:style-name="T255">obsługi klientów,</text:span></text:p>
        </text:list-item>
        <text:list-item>
          <text:p text:style-name="P256"><text:span text:style-name="T257">obsługi programu grobonet ,</text:span></text:p>
        </text:list-item>
        <text:list-item>
          <text:p text:style-name="P258"><text:span text:style-name="T259">zarządzania i utrzymania cmentarzy,</text:span></text:p>
        </text:list-item>
      </text:list>
      <text:p text:style-name="P260"><text:span text:style-name="T261">w wysokości stanowiącej iloczyn kwoty minimalnego wynagrodzenia za pracę ustalonego na podstawie przepisów o minimalnym wynagrodzeniu za pracę, obowiązujących w chwili stwierdzenia przez Zamawiającego nie zapewnienia przez<text:s/></text:span><text:span text:style-name="T262">Wykonawcę<text:s/></text:span><text:span text:style-name="T263">niedopełnienia <text:s/>wymogu zatrudnienia oraz liczby miesięcy w okresie realizacji Umowy, w których nie dopełniono przedmiotowego wymogu,</text:span></text:p>
      <text:list text:style-name="LFO27" text:continue-numbering="true">
        <text:list-item>
          <text:p text:style-name="P264"><text:span text:style-name="T265">z braku zapłaty lub nieterminowej zapłaty wynagrodzenia należnego</text:span><text:span text:style-name="T266"><text:s/></text:span><text:span text:style-name="T267">podwykonawcom z tytułu zmiany wynagrodzenia o którym mowa w art. 439 ust 5 ustawy z dnia 11 września 2019 r. Prawo zamówień publicznych za każdy dzień zwłoki, w wysokości 0,2 % wynagrodzenia podwykonawcy, nie więcej jednak niż 10% wynagrodzenia ustalonego dla podwykonawcy,</text:span></text:p>
        </text:list-item>
        <text:list-item>
          <text:p text:style-name="P268"><text:span text:style-name="T269">za każdy stwierdzony, na podstawie wykazu pojazdów, oświadczenia Wykonawcy lub przeprowadzonej przez Zamawiającego kontroli, przypadek braku realizacji wymagania określonego w §7 ust. 20 -22, tj.: realizowania zamówienia bez udziału 10% pojazdów elektrycznych lub pojazdów napędzanych gazem ziemnym, w wysokości<text:s/></text:span><text:span text:style-name="T270">1 </text:span><text:span text:style-name="T271">٪<text:s/></text:span><text:span text:style-name="T272">za każdy stwierdzony przypadek, z kwoty miesięcznego ryczałtu brutto,</text:span></text:p>
        </text:list-item>
        <text:list-item>
          <text:p text:style-name="P273"><text:span text:style-name="T274">każdorazowo, w przypadku nastąpienia zmian w flocie, w braku aktualizacji oświadczenia dotyczącego wykazu floty pojazdów samochodowych używanych przy wykonywaniu zamówienia, w wysokości<text:s/></text:span><text:span text:style-name="T275">1 </text:span><text:span text:style-name="T276">٪ <text:s/></text:span><text:span text:style-name="T277">za każdy stwierdzony przypadek, z kwoty miesięcznego ryczałtu brutto.</text:span></text:p>
        </text:list-item>
      </text:list>
      <text:p text:style-name="P278"/>
      <text:p text:style-name="P279">§ 6</text:p>
      <text:p text:style-name="P280">NADZÓR NAD UMOWĄ</text:p>
      <text:p text:style-name="P281"/>
      <text:list text:style-name="LFO29" text:continue-numbering="true">
        <text:list-item>
          <text:p text:style-name="P282">Nadzór <text:s/>nad jakością <text:s/>wykonywanych <text:s/>prac ze strony <text:s/>Zamawiającego będzie sprawował Wydział <text:s text:c="2"/>Dróg i <text:s/>Infrastruktury Miejskiej.</text:p>
        </text:list-item>
        <text:list-item>
          <text:p text:style-name="P283"><text:span text:style-name="T284">Przedstawicielem Zamawiającego jest …………………………………..</text:span></text:p>
        </text:list-item>
        <text:list-item>
          <text:p text:style-name="P285">Specjalistą do spraw ewidencji cmentarnej jest …………………………………..</text:p>
        </text:list-item>
        <text:list-item>
          <text:p text:style-name="P286">Odbiór <text:s text:c="2"/>prac <text:s text:c="2"/>będzie <text:s text:c="2"/>następował <text:s text:c="2"/>w <text:s text:c="2"/>trakcie <text:s text:c="3"/>bieżących <text:s text:c="2"/>kontroli <text:s text:c="2"/>przeprowadzanych <text:s text:c="3"/>w <text:s/>obecności Wykonawcy, z których będą sporządzane protokoły. Wszelkie ustalenia <text:s text:c="34"/>i zaniedbania <text:s text:c="2"/>będą wyszczególniane w protokołach.</text:p>
        </text:list-item>
      </text:list>
      <text:p text:style-name="P287"/>
      <text:p text:style-name="P288"/>
      <text:p text:style-name="P289">§ 7</text:p>
      <text:p text:style-name="P290">ODPOWIEDZIALNOŚĆ I ZOBOWIĄZANIA WYKONAWCY</text:p>
      <text:p text:style-name="P291"/>
      <text:list text:style-name="LFO3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2"><text:span text:style-name="T293">Wykonawca <text:s/>zobowiązany <text:s/>jest <text:s/>posiadać przez czas realizacji niniejszej umowy polisę <text:s text:c="8"/>odpowiedzialności cywilnej w zakresie prowadzonej działalności na kwotę min.<text:s/></text:span><text:span text:style-name="T294">500 000 zł.</text:span></text:p>
                    </text:list-item>
                    <text:list-item>
                      <text:p text:style-name="P295">Wykonawca przyjmuje odpowiedzialność za powierzone mu protokolarnie mienie, od pierwszego dnia obowiązywania umowy.</text:p>
                    </text:list-item>
                    <text:list-item>
                      <text:p text:style-name="P296"><text:bookmark-start text:name="_Hlk151726967"/>Wykonawca zobowiązuje się do użytkowania składników majątkowych Gminy Miasto Świdnica, określonych w załączniku nr 4 do umowy, zgodnie z przeznaczeniem <text:s text:c="35"/>i wymogami prawidłowej eksploatacji.<text:bookmark-end text:name="_Hlk151726967"/></text:p>
                    </text:list-item>
                    <text:list-item>
                      <text:p text:style-name="P297">W przypadku wygaśnięcia lub rozwiązania umowy Wykonawca <text:s/>zobowiązany jest <text:s text:c="2"/>do protokolarnego <text:s/>przekazania <text:s/>do Wydział Dróg i <text:s/>Infrastruktury <text:s/>Miejskiej w ciągu 14 dni od daty tego zdarzenia :</text:p>
                    </text:list-item>
                  </text:list>
                </text:list-item>
              </text:list>
            </text:list-item>
          </text:list>
        </text:list-item>
      </text:list>
      <text:list text:style-name="LFO31" text:continue-numbering="true">
        <text:list-item>
          <text:p text:style-name="P298"><text:span text:style-name="T299">kompletnej i aktualnej dokumentacji cmentarnej,</text:span></text:p>
        </text:list-item>
        <text:list-item>
          <text:p text:style-name="P300"><text:s/>ksiąg obiektów budowlanych z aktualnymi wpisami,</text:p>
        </text:list-item>
        <text:list-item>
          <text:p text:style-name="P301"><text:s/>majątku trwałego, zgodnie z załącznikiem nr 4 do umowy.</text:p>
        </text:list-item>
      </text:list>
      <text:list text:style-name="LFO32" text:continue-numbering="true">
        <text:list-item>
          <text:p text:style-name="P302">Wykonawca nie może bez zgody Zamawiającego zmienić lokalizacji obiektu/lokalu, w którym <text:s text:c="4"/>prowadzone są usługi administracyjne w zakresie obsługi klientów i archiwizacji dokumentów.</text:p>
        </text:list-item>
      </text:list>
      <text:list text:style-name="LFO33" text:continue-numbering="true">
        <text:list-item>
          <text:p text:style-name="P303">Wykonawca nie może bez zgody Zamawiającego zmienić lokalizacji elementów składników majątkowych Gminy Miasta Świdnica, określonych w załączniku nr 4 do umowy.</text:p>
        </text:list-item>
      </text:list>
      <text:list text:style-name="LFO34" text:continue-numbering="true">
        <text:list-item>
          <text:p text:style-name="P304">Zmiana lokalizacji obiektu/lokalu, w którym prowadzone są usługi administracyjne w zakresie <text:s text:c="3"/>obsługi klientów i archiwizowania dokumentów oraz elementów składników majątkowych Gminy Miasta Świdnica, określonych w załączniku nr 4 do umowy skutkuje odstąpieniem Zamawiającego od umowy z winy Wykonawcy.</text:p>
        </text:list-item>
      </text:list>
      <text:p text:style-name="P305"><text:s text:c="5"/>bez zgody Zamawiającego skutkuje odstąpieniem Zamawiającego od umowy z winy Wykonawcy,</text:p>
      <text:p text:style-name="P306">8. Wykonawca zobowiązany jest do usunięcia nieprawidłowości powstałych na skutek jego działań <text:s/>na <text:s/>swój koszt, w terminie określonym przez Zamawiającego,</text:p>
      <text:soft-page-break/>
      <text:p text:style-name="P307">9. Wykonawca nie ma prawa samodzielnego dokonywania zmian w sposobie zagospodarowania <text:s text:c="4"/>terenu cmentarzy i w obiektach usytuowanych na nich,</text:p>
      <text:list text:style-name="LFO35" text:continue-numbering="true">
        <text:list-item>
          <text:p text:style-name="P308">W przypadku poniesienia przez Wykonawcę nakładów na przedmiot niniejszej umowy nie <text:s text:c="3"/>uzgodnionych z Zamawiającym, Wykonawcy nie będzie służyło roszczenie w stosunku <text:s/>do Zamawiającego o ich zwrot,</text:p>
        </text:list-item>
        <text:list-item>
          <text:p text:style-name="P309">Wykonawca zobowiązany jest do realizacji prac określonych w § 2 systematycznie i bez <text:s text:c="2"/>wezwania <text:s text:c="5"/>z zachowaniem wysokich standardów <text:s/>ich realizacji i obsługi klientów.<text:s/></text:p>
        </text:list-item>
      </text:list>
      <text:list text:style-name="LFO36" text:continue-numbering="true">
        <text:list-item>
          <text:p text:style-name="P310">Wykonawca zobowiązany jest do uczestniczenia w przeprowadzanych przez Zamawiającego <text:s text:c="3"/>inwentaryzacjach dotyczących składników majątkowych Gminy Miasto Świdnica, określonych <text:s text:c="2"/>w załączniku nr 4 do umowy.</text:p>
        </text:list-item>
      </text:list>
      <text:p text:style-name="P311"><text:span text:style-name="T312">13. Zamawiający wymaga zatrudnienia przez Wykonawcę lub Podwykonawcę na podstawie umowy<text:s/></text:span><text:span text:style-name="T313">o <text:s/>pracę (art. 95ustawy PZP)<text:s/></text:span><text:bookmark-start text:name="_Hlk87951628"/><text:span text:style-name="T314">osób wykonujących czynności w zakresie:<text:s/></text:span></text:p>
      <text:list text:style-name="LFO28" text:continue-numbering="true">
        <text:list-item>
          <text:p text:style-name="P315"><text:span text:style-name="T316">obsługi klientów,</text:span></text:p>
        </text:list-item>
        <text:list-item>
          <text:p text:style-name="P317"><text:span text:style-name="T318">obsługi programu grobonet,</text:span></text:p>
        </text:list-item>
        <text:list-item>
          <text:p text:style-name="P319"><text:span text:style-name="T320">zarządzania i utrzymania cmentarzy.</text:span></text:p>
        </text:list-item>
      </text:list>
      <text:p text:style-name="P321"><text:bookmark-end text:name="_Hlk87951628"/><text:span text:style-name="T322">14. Wykonawca/Podwykonawca zobowiązuje się, że pracownicy wykonujący czynności <text:s text:c="33"/>w zakresie <text:s text:c="3"/>jak w ust. 10, będą zatrudnieni na umowę o pracę<text:s/></text:span><text:span text:style-name="T323">w rozumieniu przepisów ustawy z dnia 26 czerwca1974 r. - Kodeks pracy<text:s/></text:span><text:span text:style-name="T324">(t.j. Dz.U. z 2023 r., poz 1465.), <text:s text:c="35"/></text:span><text:span text:style-name="T325">z uwzględnieniem minimalnego wynagrodzenia za pracę ustalonego na podstawie ustawy <text:s text:c="24"/>z dnia 10 października 2002 r. o minimalnym wynagrodzeniu za pracę (Dz.U. z 2020 r. poz. 2207 tj.) przez cały okres realizacji przedmiotu umowy.</text:span></text:p>
      <text:p text:style-name="P326"><text:span text:style-name="T327">15. Wykonawca będzie zobowiązany do przedłożenia Zamawiającemu najpóźniej w dniu podpisania <text:s/>umowy oświadczenia Wykonawcy lub Podwykonawcy o zatrudnieniu na podstawie umowy o pracę pracowników wykonujących w/w czynności – zgodnie ze wzorem stanowiącym<text:s/></text:span><text:span text:style-name="T328">Załącznik nr 2 do umowy</text:span><text:span text:style-name="T329">. Oświadczenie to powinno zawierać w szczególności: dokładne określenie podmiotu składającego oświadczenie, datę złożenia oświadczenia, wskazanie, że czynności wykonują osoby zatrudnione na podstawie umowy o pracę wraz ze wskazaniem liczby tych osób, imion i nazwisk tych osób, rodzaju umowy <text:s text:c="13"/>o pracę i wymiaru etatu oraz podpis.</text:span></text:p>
      <text:p text:style-name="P330"><text:span text:style-name="T331">16. Wykonawca zobowiązany jest aktualizować informacje dotyczące osób zatrudnionych na umowę o pracę, wskazane w<text:s/></text:span><text:span text:style-name="T332">Załączniku nr 2 do umowy</text:span><text:span text:style-name="T333"><text:s/>. W przypadku konieczności rozwiązania umowy o pracę z osobą, o której mowa w ust. 14, Wykonawca zawrze umowę o pracę z inną osobą wykonującą te same czynności. <text:s/>O zmianie Wykonawca niezwłocznie powiadomi Zamawiającego w formie pisemnej.</text:span></text:p>
      <text:p text:style-name="P334">17. Zamawiający zastrzega sobie możliwość kontroli zatrudnienia w/w osób przez cały okres realizacji wykonywanych przez niego czynności, w szczególności poprzez:</text:p>
      <text:list text:style-name="LFO37">
        <text:list-item text:start-value="1">
          <text:p text:style-name="P335">przedstawienie przez Wykonawcę kopii zanonimizowanych umów w zakresie danych osobowych (nie podlega anonimizacji imię i nazwisko osób, które będą świadczyć czynności na rzecz Zamawiającego, data zawarcia umowy, rodzaj umowy o pracę wymiar etatu) zawartych przez Wykonawcę z pracownikami wykonującymi czynności, o których mowa powyżej w terminie wskazanym przez Zamawiającego, nie dłuższym niż 7 dni roboczych,</text:p>
        </text:list-item>
        <text:list-item>
          <text:p text:style-name="P336">okazanie dokumentów potwierdzających bieżące opłacanie składek na ubezpieczenie społeczne <text:s text:c="3"/>i zdrowotne z tytułu zatrudnienia na podstawie umów o pracę <text:s/>(wraz z informacją o liczbie odprowadzanych składek), które będzie mogło przyjąć postać zaświadczenia właściwego oddziału ZUS lub zanonimizowanych, z wyjątkiem imienia i nazwiska, dowodów potwierdzających zgłoszenie pracownika przez pracodawcę do ubezpieczeń, w terminie wskazanym przez Zamawiającego, nie dłuższym niż 7 dni<text:s/><text:soft-page-break/>roboczych,</text:p>
        </text:list-item>
        <text:list-item>
          <text:p text:style-name="P337"><text:span text:style-name="T338">sprawdzenie czy usługi będą wykonywane przez osoby wymienione w<text:s/></text:span><text:span text:style-name="T339">załączniku nr 2 do umowy</text:span><text:span text:style-name="T340">, które zostały wskazane przez Wykonawcę.<text:s/></text:span></text:p>
        </text:list-item>
      </text:list>
      <text:p text:style-name="P341">18. Nieprzedłożenie przez Wykonawcę dokumentów, o których mowa w ust. 17 pkt. 1) – 3) będzie traktowane jako niewypełnienie obowiązku zatrudnienia pracowników na podstawie umowy o pracę oraz będzie skutkować naliczeniem kar umownych w wysokości określonej w § 5 umowy, a także zawiadomieniem Państwowej Inspekcji Pracy o podejrzeniu zastąpienia umowy o pracę <text:s text:c="4"/>z osobami wykonującymi pracę na warunkach określonych w art. 22 § 1 ustawy Kodeks Pracy, umową cywilnoprawną.</text:p>
      <text:p text:style-name="P342">19. Kontrola, o której mowa w ust. 17 może być przeprowadzona bez wcześniejszego uprzedzenia Wykonawcy.</text:p>
      <text:p text:style-name="P343"><text:span text:style-name="T344">20.<text:s/></text:span><text:span text:style-name="T345">Wykonawca zobowiązuje się do dostosowania się do wymagań wynikających z przepisów ustawy z dnia 11.01.2018 r. o elektromobilności i paliwach alternatywnych (Dz. U. z <text:s/>2021 r. poz. 110) - dalej e.p.a., co oznacza, że Wykonawca obowiązany jest wykonać niniejsze zamówienie zapewniając minimum 10% udział pojazdów elektrycznych lub pojazdów napędzanych gazem ziemnym we flocie pojazdów używanych do jego wykonania.</text:span></text:p>
      <text:p text:style-name="P346"><text:s/>21. Wykonawca zobowiązany jest do zapewnienia udziału pojazdów elektrycznych lub pojazdów napędzanych gazem ziemnym we flocie pojazdów użytkowanych przy wykonywaniu umowy zgodnie z art. 68 ust. 3 e.p.a. Wykonawca, nie później niż do dnia podpisania umowy, zobowiązany jest przedstawić Zamawiającemu wykaz floty pojazdów użytkowanych przy wykonywaniu zamówienia zgodnie ze wzorem wskazanym <text:s text:c="34"/>w załączniku nr 3 do Umowy.</text:p>
      <text:p text:style-name="P347">22. Wykonawca zobowiązany jest poddać się kontroli Zamawiającego pod kątem spełniania przez niego wymogów wskazanych w ustawie z dnia 11 stycznia 2018 roku <text:s text:c="46"/>o elektromobilności i paliwach alternatywnych, w tym do sprawdzania czy Wykonawca, przy wykonywaniu umowy, rzeczywiście użytkuje odpowiednią ilość pojazdów elektrycznych lub pojazdów napędzanych gazem ziemnym.</text:p>
      <text:p text:style-name="P348"/>
      <text:p text:style-name="P349">§ 8</text:p>
      <text:p text:style-name="P350">ZMIANY UMOWY</text:p>
      <text:p text:style-name="P351"/>
      <text:list text:style-name="LFO39" text:continue-numbering="true">
        <text:list-item>
          <text:p text:style-name="P352"><text:span text:style-name="T353">Stosownie do treści art. 436 ust. 4 ustawy Pzp</text:span><text:span text:style-name="T354"><text:s/></text:span><text:span text:style-name="T355">Zamawiający przewiduje możliwość zmiany wysokości wynagrodzenia określonego w § 4 umowy w następujących przypadkach:</text:span></text:p>
        </text:list-item>
      </text:list>
      <text:list text:style-name="LFO40" text:continue-numbering="true">
        <text:list-item>
          <text:p text:style-name="P356">zmiany stawki podatku od towarów i usług,</text:p>
        </text:list-item>
        <text:list-item>
          <text:p text:style-name="P357">zmiany wysokości minimalnego wynagrodzenia za pracę albo wysokości minimalnej stawki godzinowej, ustalonych na podstawie przepisów ustawy z dnia 10 października 2002 r. o minimalnym wynagrodzeniu za pracę,</text:p>
        </text:list-item>
        <text:list-item>
          <text:p text:style-name="P358">zmiany zasad podlegania ubezpieczeniom społecznym lub ubezpieczeniu zdrowotnemu lub zmiany wysokości stawki składki na ubezpieczenia społeczne lub zdrowotne,</text:p>
        </text:list-item>
        <text:list-item>
          <text:p text:style-name="P359">zmiany zasad gromadzenia i wysokości wpłat do pracowniczych planów kapitałowych.</text:p>
        </text:list-item>
      </text:list>
      <text:p text:style-name="P360">jeżeli zmiany określone w pkt. od 1) - 4) będą miały wpływ na koszty wykonania umowy przez Wykonawcę.</text:p>
      <text:list text:style-name="LFO41" text:continue-numbering="true">
        <text:list-item>
          <text:p text:style-name="P361">W sytuacji wystąpienia okoliczności wskazanych w ust. 1 pkt. 1 niniejszego paragrafu <text:s text:c="27"/>Wykonawca jest uprawniony złożyć Zamawiającemu pisemny wniosek o zmianę umowy w <text:s text:c="17"/>zakresie płatności wynikających z faktur wystawionych po wejściu w życie przepisów <text:s text:c="21"/>zmieniających stawkę podatku od towarów i usług. Wniosek powinien zawierać <text:s text:c="28"/>wyczerpujące uzasadnienie faktyczne <text:s/>i wskazanie podstaw prawnych zmiany stawki <text:s text:c="22"/><text:soft-page-break/>podatku od towarów i usług oraz dokładne wyliczenie kwoty wynagrodzenia należnego <text:s text:c="18"/>Wykonawcy po zmianie umowy.</text:p>
        </text:list-item>
        <text:list-item>
          <text:p text:style-name="P362">W sytuacji wystąpienia okoliczności wskazanych w ust. 1 pkt. 2 Wykonawca jest <text:s text:c="22"/>uprawniony złożyć Zamawiającemu pisemny wniosek o zmianę umowy w zakresie płatności wynikających z faktur wystawionych po wejściu w życie przepisów zmieniających <text:s text:c="27"/>wysokość minimalnego wynagrodzenia za pracę lub wysokości minimalnej stawki <text:s text:c="27"/>godzinowej. Wniosek powinien zawierać wyczerpujące uzasadnienie faktyczne i wskazanie podstaw prawnych oraz dokładne wyliczenie kwoty wynagrodzenia należnego Wykonawcy po zmianie umowy, w szczególności Wykonawca zobowiązuje się wykazać związek <text:s text:c="23"/>pomiędzy wnioskowaną kwotą podwyższenia wynagrodzenia, <text:s/>a wpływem zmiany <text:s text:c="23"/>minimalnego wynagrodzenia za pracę na kalkulację <text:s/>wynagrodzenia. Wniosek powinien obejmować jedynie dodatkowe koszty realizacji umowy, które Wykonawca obowiązkowo ponosi w związku z podwyższeniem wysokości płacy minimalnej. Zamawiający oświadcza, iż nie będzie akceptował kosztów wynikających z podwyższenia wynagrodzeń <text:s text:c="30"/>pracownikom Wykonawcy, które nie są konieczne w celu ich <text:s text:c="3"/>dostosowania do wysokości minimalnego wynagrodzenia za pracę, w szczególności koszty <text:s/>podwyższenia <text:s text:c="34"/>wynagrodzenia w kwocie przewyższającej wysokość płacy minimalnej.</text:p>
        </text:list-item>
        <text:list-item>
          <text:p text:style-name="P363">W sytuacji wystąpienia okoliczności wskazanych w ust. 1 pkt. 3 Wykonawca jest <text:s text:c="26"/>uprawniony złożyć Zamawiającemu pisemny wniosek o zmianę umowy w zakresie płatności wynikających <text:s/>z faktur wystawionych po zmianie zasad podlegania ubezpieczeniom <text:s text:c="23"/>społecznym lub ubezpieczeniu zdrowotnemu lub wysokości składki na ubezpieczenia <text:s text:c="21"/>społeczne <text:s/>lub zdrowotne. Wniosek powinien zawierać wyczerpujące uzasadnienie <text:s text:c="24"/>faktyczne i wskazanie podstaw <text:s/>prawnych oraz dokładne wyliczenie kwoty wynagrodzenia wykonawcy po zmianie umowy, w szczególności Wykonawca zobowiązuje się wykazać związek pomiędzy wnioskowaną kwotą podwyższenia wynagrodzenia a <text:s/>wpływem zmiany zasad, o których mowa <text:s/>w ust. 1 pkt. 3 <text:s/>na kalkulację wynagrodzenia. Wniosek może <text:s text:c="24"/>obejmować jedynie dodatkowe koszty realizacji umowy, które wykonawca obowiązkowo ponosi <text:s/>w związku ze zmianą zasad, o których mowa w ust. 1 pkt. 3.</text:p>
        </text:list-item>
        <text:list-item>
          <text:p text:style-name="P364">Zmiana umowy w zakresie zmiany wynagrodzenia z przyczyn określonych w ust. 1 pkt 1, 2 i 3 obejmować będzie wyłącznie płatności za prace, których w dniu zmiany odpowiednio stawki podatku VAT, wysokości minimalnego wynagrodzenia za pracę albo wysokości <text:s text:c="20"/>minimalnej stawki godzinowej i składki na ubezpieczenia społeczne lub zdrowotne, jeszcze nie wykonano.</text:p>
        </text:list-item>
        <text:list-item>
          <text:p text:style-name="P365"><text:span text:style-name="T366">Obowiązek wykazania wpływu zmian, o których mowa w ust. 1 niniejszego paragrafu <text:s text:c="35"/>na zmianę wynagrodzenia, o którym mowa w § 4 umowy należy do Wykonawcy pod <text:s text:c="24"/>rygorem odmowy dokonania zmiany umowy przez Zamawiającego.</text:span></text:p>
        </text:list-item>
        <text:list-item>
          <text:p text:style-name="P367"><text:span text:style-name="T368">Wniosek w zakresie zmiany wynagrodzenia Wykonawca jest uprawniony zgłosić po raz <text:s text:c="18"/>pierwszy po upływie 12 miesięcy od zawarcia umowy.</text:span></text:p>
        </text:list-item>
        <text:list-item>
          <text:p text:style-name="P369"><text:span text:style-name="T370">Zamawiający przewiduje możliwość istotnych zmian niniejszej umowy w stosunku do treści oferty, na podstawie której dokonano wyboru Wykonawcy.<text:s/></text:span><text:span text:style-name="T371">Zmiany umowy dokonywane będą <text:s/>w formie pisemnej, aneksem zaakceptowanym przez obie strony,<text:s/></text:span><text:span text:style-name="T372">w przypadku <text:s text:c="23"/>wystąpienia okoliczności, których nie można było przewidzieć <text:s/>w chwili zawarcia umowy w dopuszczalnych w granicach wyznaczonych w art. 455 ustawy Pzp, a w szczególności:</text:span></text:p>
        </text:list-item>
      </text:list>
      <text:list text:style-name="LFO42" text:continue-numbering="true">
        <text:list-item>
          <text:p text:style-name="P373">w przypadku zmiany przepisów prawnych istotnych dla realizacji przedmiotu umowy;</text:p>
        </text:list-item>
        <text:list-item>
          <text:p text:style-name="P374">z powodu okoliczności siły wyższej np. wystąpienia zdarzenia losowego wywołanego przez czynniki zewnętrzne, którego nie można było przewidzieć z pewnością, <text:s text:c="33"/>w szczególności zagrażającego bezpośrednio życiu lub zdrowiu ludzi lub grożącego <text:s text:c="23"/>powstaniem szkody w znacznych rozmiarach;</text:p>
        </text:list-item>
        <text:list-item>
          <text:p text:style-name="P375">w przypadku odstąpienia na wniosek Zamawiającego od realizacji części zamówienia <text:s text:c="32"/>i związanej z tym zmiany wynagrodzenia, pod warunkiem wystąpienia obiektywnych <text:s text:c="21"/>okoliczności, których Zamawiający nie mógł przewidzieć na etapie przygotowania <text:s text:c="23"/>postępowania, a które powodują, że wykonanie przedmiotu zamówienia bez ograniczenia zakresu zamówienia powodowałoby <text:s/>dla zamawiającego niekorzystne skutki z uwagi <text:s/>na zamierzony cel realizacji przedmiotu zamówienia <text:s/>i związane z tym racjonalne <text:s text:c="28"/>wydatkowanie środków publicznych;</text:p>
        </text:list-item>
        <text:list-item>
          <text:p text:style-name="P376">wprowadzenia zmian w stosunku do SWZ w zakresie wykonywania prac nie <text:s text:c="39"/>wykraczających poza zakres przedmiotu umowy, w sytuacji konieczności usprawnienia <text:s text:c="21"/>procesu realizacji zamówienia.</text:p>
        </text:list-item>
      </text:list>
      <text:list text:style-name="LFO43" text:continue-numbering="true">
        <text:list-item>
          <text:p text:style-name="P377">W oparciu o zapisy art. 439 Pzp Zamawiający również przewiduje możliwość zmiany <text:s text:c="20"/>wysokości wynagrodzenia określonego w § 4 w przypadku zmiany wskaźnika cen towarów i usług konsumpcyjnych ogłoszonego przez Prezesa Głównego Urzędu Statystycznego <text:s text:c="28"/>o wartość nie mniejszą niż 5% w okresie 12 miesięcy od dnia zawarcia niniejszej umowy.<text:s/></text:p>
        </text:list-item>
        <text:list-item>
          <text:p text:style-name="P378"><text:span text:style-name="T379">Zamawiający zastrzega, że podstawą ustalenia zmiany wysokości wynagrodzenia, o której <text:s/>mowa <text:s/>w ust. 9 powyżej, będzie roczny wskaźnik cen towarów i usług konsumpcyjnych ogłaszany <text:s/>w komunikacie Prezesa Głównego Urzędu Statystycznego, zaś procentowa zmiana wynagrodzenia umownego w danym roku nie może przekroczyć procentowej <text:s text:c="21"/>wartości tego wskaźnika.<text:s/></text:span></text:p>
        </text:list-item>
        <text:list-item>
          <text:p text:style-name="P380"><text:span text:style-name="T381">Jeżeli Strona umowy w złożonym wniosku wykaże realny wpływ zmiany cen w stopniu <text:s text:c="18"/>wynikającym z wskaźnika ogłoszonego w komunikacie Prezesa Głównego Urzędu <text:s text:c="30"/>Statystycznego na koszt wykonania przedmiotu umowy tj. wykaże, że koszty wykonania przedmiotu umowy wzrosły lub obniżyły się co najmniej tyle ile wynosi wskaźnik <text:s text:c="20"/>wówczas zmiana wynagrodzenia może nastąpić nie częściej niż raz na każde 12 miesięcy realizacji przedmiotu umowy zaś pierwsza zmiana może nastąpić <text:s/>nie wcześniej niż po upływie 12 miesięcy od zawarcia umowy.<text:s/></text:span><text:span text:style-name="T382">Strony umowy zobowiązane są do weryfikacji poprawności wyliczenia drugiej strony i zgłoszenia sprzeciwu w terminie do 30 dni od dnia złożenia <text:s/>wniosku.</text:span></text:p>
        </text:list-item>
        <text:list-item>
          <text:p text:style-name="P383">Zmiana wynagrodzenia będzie dotyczyć wyłącznie usług niewykonanych do pierwszego dnia miesiąca następującego po 12 miesiącach od dnia rozpoczęcia realizacji umowy.<text:s/></text:p>
        </text:list-item>
        <text:list-item>
          <text:p text:style-name="P384">Zmiana wynagrodzenia na podstawie ust. 9 - 11<text:s/>powyżej nie może stanowić więcej, niż o 5% maksymalnego wynagrodzenia określonego w § 4 umowy.</text:p>
        </text:list-item>
        <text:list-item>
          <text:p text:style-name="P385">Przez zmianę kosztów rozumie się wzrost kosztów, jak i ich obniżenie, względem kosztu przyjętego w celu ustalenia wynagrodzenia wykonawcy zawartego w ofercie.<text:s/></text:p>
        </text:list-item>
        <text:list-item>
          <text:p text:style-name="P386">Wykonawca, którego wynagrodzenie zostało zmienione zgodnie z ust. 9 - 11<text:s/>powyżej, <text:s text:c="32"/>zobowiązuje się do zmiany wynagrodzenia przysługującego podwykonawcy, z którym <text:s text:c="22"/>zawarł umowę, w zakresie odpowiadającym zmianom kosztów dotyczących zobowiązania <text:s text:c="30"/>podwykonawcy, w przypadkach określonych w ustawie Prawo zamówień publicznych.</text:p>
        </text:list-item>
        <text:list-item>
          <text:p text:style-name="P387"><text:bookmark-start text:name="_Hlk53048405"/>W przypadku podwyżki za odbiór odpadów komunalnych Zamawiający dopuszcza możliwość zmiany wysokości wynagrodzenia, określonego w <text:s/>§ 4 ust. 1 umowy.</text:p>
        </text:list-item>
        <text:list-item>
          <text:p text:style-name="P388"><text:span text:style-name="T389">Zamawiający oświadcza, iż przewiduje możliwość zmiany wynagrodzenia, określonego w § 4 ust. 1 umowy w wyniku wystąpienia <text:s/>zapotrzebowania na wyposażenie cmentarzy w<text:s/></text:span><text:span text:style-name="T390">dodatkową</text:span><text:span text:style-name="T391"><text:s text:c="3"/>ilość pojemników na odpady.</text:span></text:p>
        </text:list-item>
        <text:list-item>
          <text:p text:style-name="P392">W przypadku działania siły wyższej pod pojęciem, której rozumie się wszystkie <text:s/>zdarzenia <text:s text:c="2"/>zewnętrzne niemożliwe do przewidzenia i niemożliwe do zapobieżenia przez Stronę lub Strony umowy, a zaistniałe po zawarciu umowy, w szczególności takie jak:</text:p>
        </text:list-item>
      </text:list>
      <text:p text:style-name="P393"><text:s/>1) <text:s/>działania wojenne, <text:s/></text:p>
      <text:p text:style-name="P394"><text:s/>2) <text:s/>terroryzm,<text:s/></text:p>
      <text:soft-page-break/>
      <text:p text:style-name="P395"><text:s/>3) rozruchy, z wyjątkiem tych, które są ograniczone wyłącznie do pracowników Wykonawcy lub jego podwykonawców lub Zamawiającego,</text:p>
      <text:p text:style-name="P396">4) zanieczyszczenie i inne podobnie niebezpieczne skutki spowodowane przez substancje <text:s/>toksyczne, <text:s/>z wyjątkiem tych, które mogą być przypisane użyciu przez Wykonawcę takich substancji,</text:p>
      <text:p text:style-name="P397">5) <text:s/>działania sił przyrody, w tym huragany lub powodzie,<text:s/></text:p>
      <text:p text:style-name="P398">6) ogólnokrajowe bądź regionalne spory w przemyśle lub też spory, które są częścią <text:s text:c="2"/>ogólnonarodowej lub regionalnej kampanii, a którym Strona umowy nie mogła zapobiec, Zamawiający dopuszcza zmianę sposobu wykonania umowy jednakże tylko w takim zakresie, aby po ustaniu działania siły wyższej, Wykonawca mógł wykonać przedmiot umowy w sposób prawidłowy oraz jeżeli w wyniku działania siły wyższej wystąpi opóźnienie, dopuszcza zmianę terminu zakończenia realizacji przedmiotu Umowy,<text:s/></text:p>
      <text:list text:style-name="LFO43" text:continue-numbering="true">
        <text:list-item>
          <text:p text:style-name="P399">W przypadku, gdy w umowie znajdują się oczywiste błędy pisarskie lub rachunkowe Zamawiający dopuszcza zmiany postanowień umowy, w których występują takie oczywiste błędy pisarskie lub rachunkowe.</text:p>
        </text:list-item>
        <text:list-item>
          <text:p text:style-name="P400">Zamawiający przewiduje możliwość dokonania zmian i uzupełnień nieistotnych umowy (nie stanowiących zmian istotnych niniejszej umowy), w szczególności:</text:p>
        </text:list-item>
      </text:list>
      <text:list text:style-name="LFO44">
        <text:list-item text:start-value="1">
          <text:p text:style-name="P401">zmiana nazwy, siedziby stron umowy, numerów kont bankowych oraz innych <text:s/>danych identyfikacyjnych,</text:p>
        </text:list-item>
        <text:list-item>
          <text:p text:style-name="P402">zmiana osób odpowiedzialnych za kontakty i nadzór nad przedmiotem umowy.</text:p>
        </text:list-item>
      </text:list>
      <text:p text:style-name="P403"><text:span text:style-name="T404"><text:s/>21.<text:s/></text:span><text:span text:style-name="T405">Wszystkie zmiany dotyczące załącznika nr 4 do umowy zawierającego<text:s/></text:span><text:span text:style-name="T406">elementy składników <text:s text:c="2"/>majątkowych Gminy Miasta Świdnica nie wymagają zawarcia aneksu do umowy.</text:span></text:p>
      <text:p text:style-name="P407"><text:span text:style-name="T408"><text:s/>22. Wszystkie powyższe postanowienia stanowią katalog zmian, na które Zamawiający może wyrazić <text:s text:c="2"/>zgodę. Nie stanowią jednocześnie zobowiązania Zamawiającego do wyrażenia takiej zgody.</text:span><text:bookmark-end text:name="_Hlk53048405"/></text:p>
      <text:p text:style-name="P409"/>
      <text:p text:style-name="P410"/>
      <text:p text:style-name="P411">§ 9</text:p>
      <text:p text:style-name="P412">WARUNKI REALIZACJI PRAC PRZEZ PODWYKONAWCÓW</text:p>
      <text:p text:style-name="P413"/>
      <text:list text:style-name="LFO46" text:continue-numbering="true">
        <text:list-item>
          <text:p text:style-name="P414">Wykonawca może powierzyć wykonanie części zamówienia Podwykonawcy, z zastrzeżeniem, że zakres prac zleconych Podwykonawcom będzie zgodny ze złożoną przez Wykonawcę ofertą <text:s/>w tym zakresie i nastąpi z zachowaniem niżej wymienionych wymogów.<text:s/></text:p>
        </text:list-item>
        <text:list-item>
          <text:p text:style-name="P415">Do zawarcia przez Wykonawcę umowy z Podwykonawcą wymagana jest zgoda Zamawiającego.</text:p>
        </text:list-item>
        <text:list-item>
          <text:p text:style-name="P416">Wykonawca przy realizacji przedmiotu umowy zobowiązuje się do zawarcia umowy<text:s/><text:line-break/>z Podwykonawcami:</text:p>
        </text:list-item>
      </text:list>
      <text:p text:style-name="P417">1) ..................................... w zakresie .................................................................</text:p>
      <text:p text:style-name="P418">2) ..................................... w zakresie .................................................................</text:p>
      <text:list text:style-name="LFO46" text:continue-numbering="true">
        <text:list-item>
          <text:p text:style-name="P419">Wykonawca Podwykonawca lub dalszy Podwykonawca zamówienia przedłoży wraz z projektem umowy <text:s/>odpis z Krajowego Rejestru Sądowego lub inny właściwy dokument z uwagi na status prawny Podwykonawcy, potwierdzający uprawnienia osób zawierających umowę w imieniu Podwykonawcy do jego reprezentowania. <text:s text:c="2"/></text:p>
        </text:list-item>
      </text:list>
      <text:p text:style-name="P420"/>
      <text:p text:style-name="P421"/>
      <text:p text:style-name="P422"/>
      <text:soft-page-break/>
      <text:p text:style-name="P423">§ 10</text:p>
      <text:p text:style-name="P424"><text:span text:style-name="T425">ZABEZPIECZENIE UMOWY</text:span></text:p>
      <text:p text:style-name="P426"/>
      <text:p text:style-name="P427"/>
      <text:list text:style-name="LFO47" text:continue-numbering="true">
        <text:list-item>
          <text:p text:style-name="P428"><text:span text:style-name="T429">Wykonawca przed podpisaniem wniósł zabezpieczenie należytego wykonania umowy <text:s text:c="2"/>w wysokości <text:s/>3<text:s/></text:span><text:span text:style-name="T430">% ceny brutto jak w § 4 <text:s/>ust. 1 umowy, tj. <text:s/>………………. zł <text:s/>/słownie: …………………….. <text:s/>złotych/ w formie ……………..</text:span></text:p>
        </text:list-item>
        <text:list-item>
          <text:p text:style-name="P431">Zabezpieczenie może być wnoszone według wyboru Wykonawcy w jednej lub w kilku następujących formach:</text:p>
        </text:list-item>
      </text:list>
      <text:list text:style-name="LFO48" text:continue-numbering="true">
        <text:list-item>
          <text:p text:style-name="P432">pieniądzu;</text:p>
        </text:list-item>
        <text:list-item>
          <text:p text:style-name="P433">poręczeniach bankowych lub poręczeniach spółdzielczej kasy oszczędnościowo-kredytowej, z tym że zobowiązanie kasy jest zawsze zobowiązaniem pieniężnym;</text:p>
        </text:list-item>
        <text:list-item>
          <text:p text:style-name="P434">gwarancjach bankowych;</text:p>
        </text:list-item>
        <text:list-item>
          <text:p text:style-name="P435">gwarancjach ubezpieczeniowych;</text:p>
        </text:list-item>
        <text:list-item>
          <text:p text:style-name="P436">poręczeniach udzielanych przez podmioty, o których mowa w art. 6b ust. 5 pkt 2 ustawy z dnia 9 listopada 2000 r. o utworzeniu Polskiej Agencji Rozwoju Przedsiębiorczości (Dz. U. z 2016 r., poz. 359).</text:p>
        </text:list-item>
      </text:list>
      <text:list text:style-name="LFO47" text:continue-numbering="true">
        <text:list-item>
          <text:p text:style-name="P437">Zamawiający nie wyraża zgody na wniesienie zabezpieczenia w formach określonych art. 450 ust. 2 ustawy PZP.</text:p>
        </text:list-item>
        <text:list-item>
          <text:p text:style-name="P438">W przypadku wniesienia zabezpieczenia w formie pieniężnej Zamawiający przechowa je na oprocentowanym rachunku bankowym.</text:p>
        </text:list-item>
        <text:list-item>
          <text:p text:style-name="P439">Z treści zabezpieczenia przedstawionego w formie gwarancji/poręczenia winno wynikać, że bank, ubezpieczyciel, poręczyciel zapłaci, na rzecz Zamawiającego w terminie maksymalnie 30 dni od pisemnego żądania kwotę zabezpieczenia, na pierwsze wezwanie Zamawiającego, bez odwołania, bez warunku, niezależnie od kwestionowania czy zastrzeżeń Wykonawcy <text:s text:c="29"/>i bez dochodzenia czy wezwanie Zamawiającego jest uzasadnione czy nie.</text:p>
        </text:list-item>
        <text:list-item>
          <text:p text:style-name="P440">W przypadku, gdy zabezpieczenie, będzie wnoszone w formie innej niż pieniądz, Zamawiający zastrzega sobie prawo do akceptacji projektu ww. dokumentu.</text:p>
        </text:list-item>
        <text:list-item>
          <text:p text:style-name="P441">Zamawiający zwróci zabezpieczenie w terminie do 30 dni od dnia wykonania zamówienia <text:s text:c="22"/>i uznania przez Zamawiającego za należycie wykonane.<text:s/></text:p>
        </text:list-item>
      </text:list>
      <text:p text:style-name="P442"/>
      <text:p text:style-name="P443"/>
      <text:p text:style-name="P444">§ 11</text:p>
      <text:p text:style-name="P445">ODSTĄPIENIE OD UMOWY</text:p>
      <text:p text:style-name="P446"/>
      <text:list text:style-name="LFO49" text:continue-numbering="true">
        <text:list-item>
          <text:p text:style-name="P447">Zamawiający może odstąpić od umowy jeżeli:<text:s/></text:p>
        </text:list-item>
      </text:list>
      <text:list text:style-name="LFO50" text:continue-numbering="true">
        <text:list-item>
          <text:p text:style-name="P448">zaistnieją przesłanki określone art. 455 ustawy Prawo zamówień publicznych, (Zamawiający ma prawo odstąpić od umowy lub jej części zwracając proporcjonalną część zabezpieczenia należytego wykonania umowy w razie okoliczności powodujących, że wykonanie umowy nie leży w interesie publicznym, czego nie można było przewidzieć w chwili zawarcia umowy. W takim wypadku Wykonawca może żądać jedynie wynagrodzenia należnego mu z tytułu wykonania części umowy”)</text:p>
        </text:list-item>
        <text:list-item>
          <text:p text:style-name="P449">zostanie ogłoszona upadłość Wykonawcy albo ogłosi on otwarcie likwidacji lub rozwiązanie firmy, bądź też złożony zostanie wobec niego wniosek o otwarcie postępowania naprawczego, o ile nie stoi <text:s text:c="3"/>to <text:s text:c="2"/>w sprzeczności z treścią ustawy Prawo upadłościowe i naprawcze,<text:s/></text:p>
        </text:list-item>
        <text:list-item>
          <text:p text:style-name="P450">Wykonawca nie rozpocznie realizacji prac lub z nieuzasadnionych przyczyn przerwie ich realizację <text:s/>i pomimo wezwania Zamawiającego, nie podejmie ich bez uzasadnionych przyczyn przez okres kolejnych <text:s/>7 dni.</text:p>
        </text:list-item>
        <text:list-item>
          <text:p text:style-name="P451">Wykonawca przerwał z przyczyn leżących po stronie Wykonawcy realizację przedmiotu umowy i przerwa ta trwa dłużej niż 7 dni.</text:p>
        </text:list-item>
        <text:list-item>
          <text:p text:style-name="P452">Wykonawca nie będzie wykonywał prac zgodnie z umową lub też nienależycie będzie wykonywał swoje zobowiązania umowne,<text:s/></text:p>
        </text:list-item>
      </text:list>
      <text:list text:style-name="LFO49" text:continue-numbering="true">
        <text:list-item>
          <text:p text:style-name="P453">Jeśli Wykonawca będzie wykonywał przedmiot umowy wadliwie, albo sprzecznie z umową Zamawiający może wezwać go do zmiany sposobu wykonywania umowy i wyznaczyć mu w tym celu odpowiedni termin; po bezskutecznym upływie wyznaczonego terminu Zamawiający może od umowy odstąpić, powierzyć poprawienie lub dalsze wykonywanie przedmiotu umowy innemu podmiotowi na koszt Wykonawcy.</text:p>
        </text:list-item>
        <text:list-item>
          <text:p text:style-name="P454">Odstąpienie od Umowy nastąpi w formie pisemnej pod rygorem nieważności, z podaniem przyczyny odstąpienia.</text:p>
        </text:list-item>
      </text:list>
      <text:p text:style-name="P455"/>
      <text:p text:style-name="P456"/>
      <text:p text:style-name="P457"><text:span text:style-name="T458">§12</text:span></text:p>
      <text:p text:style-name="P459">POSTANOWIENIA KOŃCOWE</text:p>
      <text:p text:style-name="P460"/>
      <text:list text:style-name="LFO51" text:continue-numbering="true">
        <text:list-item>
          <text:p text:style-name="P461">W sprawach nieuregulowanych niniejszą umową obowiązywać będą przepisy Kodeksu Cywilnego. <text:s text:c="10"/></text:p>
        </text:list-item>
        <text:list-item>
          <text:p text:style-name="P462">Ewentualne spory wynikające z zawartej umowy będą rozpatrywane przez sąd właściwy dla Zamawiającego.</text:p>
        </text:list-item>
        <text:list-item>
          <text:p text:style-name="P463">Umowę sporządzono w 2 egzemplarzach, w tym 1 dla Zamawiającego i <text:s/>1 dla Wykonawcy.</text:p>
        </text:list-item>
      </text:list>
      <text:p text:style-name="P464"/>
      <text:p text:style-name="P465"/>
      <text:p text:style-name="P466">Załączniki:</text:p>
      <text:list text:style-name="LFO52" text:continue-numbering="true">
        <text:list-item>
          <text:p text:style-name="P467"><text:span text:style-name="T468">Oferta Wykonawcy – załącznik nr 1 do umowy.</text:span></text:p>
        </text:list-item>
        <text:list-item>
          <text:p text:style-name="P469">Wykaz osób zatrudnionych na podstawie umowy o pracę – załącznik nr 2 do umowy.</text:p>
        </text:list-item>
        <text:list-item>
          <text:p text:style-name="P470">Oświadczenie Wykonawcy o elektromobilności <text:s/>- załącznik nr 3 do umowy.</text:p>
        </text:list-item>
        <text:list-item>
          <text:p text:style-name="P471">Wykaz składników majątkowych Giny Miasta Świdnica – załącznik nr 4 do umowy.</text:p>
        </text:list-item>
      </text:list>
      <text:p text:style-name="P472"/>
      <text:p text:style-name="P473"/>
      <text:p text:style-name="P474"/>
      <text:p text:style-name="P475"/>
      <text:p text:style-name="P476">WYKONAWCA <text:s text:c="84"/>ZAMAWIAJĄCY</text:p>
      <text:p text:style-name="P477"><text:s/></text:p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libri Light" style:font-name-asian="Times New Roman" fo:font-weight="bold" style:font-weight-asian="bold" style:font-weight-complex="bold" fo:color="#2F5496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libri Light" style:font-name-asian="Times New Roman" fo:font-weight="bold" style:font-weight-asian="bold" style:font-weight-complex="bold" fo:color="#4472C4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="Calibri Light" style:font-name-asian="Times New Roman" fo:font-weight="bold" style:font-weight-asian="bold" style:font-weight-complex="bold" fo:color="#4472C4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 fo:margin-bottom="0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color="#4472C4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 fo:margin-bottom="0in"/>
      <style:text-properties style:font-name="Calibri Light" style:font-name-asian="Times New Roman" fo:color="#1F3763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1388in" fo:margin-bottom="0in"/>
      <style:text-properties style:font-name="Calibri Light" style:font-name-asian="Times New Roman" fo:font-style="italic" style:font-style-asian="italic" style:font-style-complex="italic" fo:color="#404040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1388in" fo:margin-bottom="0in"/>
      <style:text-properties style:font-name="Calibri Light" style:font-name-asian="Times New Roman" fo:color="#404040" fo:font-size="10pt" style:font-size-asian="10pt" style:font-size-complex="10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1388in" fo:margin-bottom="0in"/>
      <style:text-properties style:font-name="Calibri Light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text:list-style style:name="WW_OutlineListStyle_6" style:display-name="WW_OutlineListStyle_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2F5496" style:letter-kerning="false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4472C4" style:letter-kerning="false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4472C4" style:letter-kerning="false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72C4" style:letter-kerning="false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1F3763" style:letter-kerning="false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1F3763" style:letter-kerning="false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404040" style:letter-kerning="false"/>
    </style:style>
    <style:style style:name="Nagłówek8Znak" style:display-name="Nagłówek 8 Znak" style:family="text" style:parent-style-name="Domyślnaczcionkaakapitu">
      <style:text-properties style:font-name="Calibri Light" style:font-name-asian="Times New Roman" style:font-name-complex="Times New Roman" fo:color="#404040" style:letter-kerning="false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404040" style:letter-kerning="false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Arial Unicode MS" style:font-name-asian="Arial Unicode MS" style:font-name-complex="Arial Unicode MS" style:letter-kerning="true" fo:font-size="12pt" style:font-size-asian="12pt" style:font-size-complex="12pt" style:language-asian="zh" style:country-asian="CN" fo:hyphenate="false"/>
    </style:style>
    <style:style style:name="Bezodstępów" style:display-name="Bez odstępów" style:family="paragraph">
      <style:paragraph-properties fo:widows="0" fo:orphans="0" fo:margin-bottom="0in" fo:line-height="100%"/>
      <style:text-properties style:font-name="Times New Roman" style:font-name-asian="Lucida Sans Unicode" fo:font-size="12pt" style:font-size-asian="12pt" style:font-size-complex="12pt" style:language-asian="zh" style:country-asian="CN" fo:hyphenate="false"/>
    </style:style>
    <style:style style:name="AkapitzlistąZnak" style:display-name="Akapit z listą Znak" style:family="text">
      <style:text-properties style:letter-kerning="false"/>
    </style:style>
    <style:style style:name="Zwykłytekst" style:display-name="Zwykły tekst" style:family="paragraph" style:parent-style-name="Normalny">
      <style:paragraph-properties fo:margin-bottom="0in" fo:line-height="100%"/>
      <style:text-properties style:font-name="Courier New" style:font-name-asian="Times New Roman" style:font-name-complex="Bookman Old Style" fo:font-size="10pt" style:font-size-asian="10pt" style:font-size-complex="10pt" style:language-asian="pl" style:country-asian="PL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Bookman Old Style" style:letter-kerning="false" fo:font-size="10pt" style:font-size-asian="10pt" style:font-size-complex="10pt" style:language-asian="pl" style:country-asian="PL"/>
    </style:style>
    <style:style style:name="Zwykłytekst3" style:display-name="Zwykły tekst3" style:family="paragraph" style:parent-style-name="Normalny">
      <style:paragraph-properties fo:text-align="center" fo:margin-bottom="0in" fo:line-height="100%"/>
      <style:text-properties style:font-name="Courier New" style:font-name-asian="Times New Roman" style:font-name-complex="StarSymbol" fo:font-size="10pt" style:font-size-asian="10pt" style:font-size-complex="10pt" style:language-asian="ar" style:country-asian="SA" fo:hyphenate="false"/>
    </style:style>
    <style:style style:name="BezodstępówZnak" style:display-name="Bez odstępów Znak" style:family="text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/>
    </style:style>
    <style:style style:name="Zwykytekst" style:display-name="Zwyk?y tekst" style:family="paragraph" style:parent-style-name="Normalny">
      <style:paragraph-properties style:punctuation-wrap="simple" style:text-autospace="none" fo:margin-bottom="0in" fo:line-height="100%"/>
      <style:text-properties style:font-name="Courier New" style:font-name-asian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style:style style:name="Cytatintensywny" style:display-name="Cytat intensywny" style:family="paragraph" style:parent-style-name="Normalny" style:next-style-name="Normalny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line-height="100%" fo:margin-left="0.6in" fo:margin-right="0.6in">
        <style:tab-stops/>
      </style:paragraph-properties>
      <style:text-properties style:font-name="Times New Roman" style:font-name-asian="Times New Roman" fo:font-style="italic" style:font-style-asian="italic" style:font-style-complex="italic" fo:color="#5B9BD5" fo:font-size="12pt" style:font-size-asian="12pt" style:font-size-complex="12pt" style:language-asian="pl" style:country-asian="PL" fo:hyphenate="false"/>
    </style:style>
    <style:style style:name="CytatintensywnyZnak" style:display-name="Cytat intensywny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color="#5B9BD5" style:letter-kerning="false" fo:font-size="12pt" style:font-size-asian="12pt" style:font-size-complex="12pt" style:language-asian="pl" style:country-asian="PL"/>
    </style:style>
    <text:list-style style:name="WW_OutlineListStyle_5" style:display-name="WW_OutlineListStyle_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8LVL1" style:family="text">
      <style:text-properties style:font-name="Symbol" style:font-name-complex="Symbol"/>
    </style:style>
    <style:style style:name="WW_CharLFO9LVL1" style:family="text">
      <style:text-properties style:font-name-complex="Times New Roman" fo:font-weight="normal" style:font-weight-asian="normal" style:font-weight-complex="normal"/>
    </style:style>
    <style:style style:name="WW_CharLFO9LVL2" style:family="text">
      <style:text-properties style:font-name-complex="Times New Roman" fo:font-weight="normal" style:font-weight-asian="normal" style:font-weight-complex="bold"/>
    </style:style>
    <style:style style:name="WW_CharLFO9LVL3" style:family="text">
      <style:text-properties style:font-name="Arial" style:font-name-complex="Arial" style:use-window-font-color="true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imes New Roman" style:font-name-complex="Times New Roman" fo:font-size="12pt" style:font-size-asian="12pt" style:font-size-complex="12pt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style:font-weight-complex="bold" fo:font-style="normal" style:font-style-asian="normal" style:font-style-complex="italic"/>
    </style:style>
    <style:style style:name="WW_CharLFO15LVL1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weight="normal" style:font-weight-asian="normal" fo:font-size="11pt" style:font-size-asian="11pt" style:font-size-complex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weight="normal" style:font-weight-asian="normal" fo:font-size="11pt" style:font-size-asian="11pt" style:font-size-complex="11pt"/>
    </style:style>
    <style:style style:name="WW_CharLFO19LVL2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7LVL1" style:family="text">
      <style:text-properties style:font-name="Times New Roman" style:font-name-complex="Times New Roman" fo:font-size="12pt" style:font-size-asian="12pt" style:font-size-complex="12pt"/>
    </style:style>
    <style:style style:name="WW_CharLFO28LVL1" style:family="text">
      <style:text-properties style:font-name="Symbol" style:font-name-complex="Symbol" fo:font-size="12pt" style:font-size-asian="12pt" style:font-size-complex="12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normal" style:font-weight-asian="normal" style:font-weight-complex="normal"/>
    </style:style>
    <style:style style:name="WW_CharLFO30LVL4" style:family="text">
      <style:text-properties style:font-name="Times New Roman" style:font-name-complex="Times New Roman" fo:font-size="12pt" style:font-size-asian="12pt" style:font-size-complex="12pt"/>
    </style:style>
    <style:style style:name="WW_CharLFO31LVL1" style:family="text">
      <style:text-properties fo:letter-spacing="-0.0013in" style:letter-kerning="true" style:text-position="0% 100%"/>
    </style:style>
    <style:style style:name="WW_CharLFO37LVL1" style:family="text"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WW_CharLFO39LVL1" style:family="text">
      <style:text-properties style:font-name="Times New Roman" style:font-name-complex="Times New Roman" fo:font-size="12pt" style:font-size-asian="12pt" style:font-size-complex="12pt"/>
    </style:style>
    <style:style style:name="WW_CharLFO40LVL1" style:family="text">
      <style:text-properties style:font-name="Times New Roman" style:font-name-complex="Times New Roman" fo:font-size="12pt" style:font-size-asian="12pt" style:font-size-complex="12pt"/>
    </style:style>
    <style:style style:name="WW_CharLFO4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42LVL1" style:family="text">
      <style:text-properties style:font-name="Times New Roman" fo:font-weight="normal" style:font-weight-asian="normal" fo:font-style="normal" style:font-style-asian="normal" fo:font-size="12pt" style:font-size-asian="12pt" style:font-size-complex="9pt"/>
    </style:style>
    <style:style style:name="WW_CharLFO43LVL1" style:family="text">
      <style:text-properties style:font-name="Times New Roman" style:font-name-complex="Arial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44LVL1" style:family="text">
      <style:text-properties style:font-name="Symbol" fo:font-weight="normal" style:font-weight-asian="normal" style:use-window-font-color="true"/>
    </style:style>
    <style:style style:name="WW_CharLFO44LVL4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46LVL1" style:family="text">
      <style:text-properties fo:font-weight="normal" style:font-weight-asian="normal" style:use-window-font-color="true"/>
    </style:style>
    <style:style style:name="WW_CharLFO47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48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49LVL1" style:family="text">
      <style:text-properties fo:font-size="12pt" style:font-size-asian="12pt" style:font-size-complex="12pt"/>
    </style:style>
    <style:style style:name="WW_CharLFO50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52LVL1" style:family="text">
      <style:text-properties fo:letter-spacing="-0.0013in" style:letter-kerning="tru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">
        <style:list-level-properties text:space-before="0.0354in" text:min-label-width="0.2756in" text:list-level-position-and-space-mode="label-alignment">
          <style:list-level-label-alignment text:label-followed-by="listtab" fo:margin-left="0.3111in" fo:text-indent="-0.2756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text:style-name="WW_CharLFO9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9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9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9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9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423in" text:min-label-width="0.275in" text:list-level-position-and-space-mode="label-alignment">
          <style:list-level-label-alignment text:label-followed-by="listtab" fo:margin-left="0.3173in" fo:text-indent="-0.2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1" text:start-value="2">
        <style:list-level-properties text:space-before="0.0423in" text:min-label-width="0.25in" text:list-level-position-and-space-mode="label-alignment">
          <style:list-level-label-alignment text:label-followed-by="listtab" fo:margin-left="0.2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 text:start-value="18">
        <style:list-level-properties text:space-before="0.0423in" text:min-label-width="0.25in" text:list-level-position-and-space-mode="label-alignment">
          <style:list-level-label-alignment text:label-followed-by="listtab" fo:margin-left="0.2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">
        <style:list-level-properties text:space-before="4.3493in" text:min-label-width="0.25in" text:list-level-position-and-space-mode="label-alignment">
          <style:list-level-label-alignment text:label-followed-by="listtab" fo:margin-left="4.599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4.8493in" text:min-label-width="0.25in" text:list-level-position-and-space-mode="label-alignment">
          <style:list-level-label-alignment text:label-followed-by="listtab" fo:margin-left="5.099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5.3493in" text:min-label-width="0.25in" text:list-level-position-and-space-mode="label-alignment">
          <style:list-level-label-alignment text:label-followed-by="listtab" fo:margin-left="5.599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5.8493in" text:min-label-width="0.25in" text:list-level-position-and-space-mode="label-alignment">
          <style:list-level-label-alignment text:label-followed-by="listtab" fo:margin-left="6.099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6.3493in" text:min-label-width="0.25in" text:list-level-position-and-space-mode="label-alignment">
          <style:list-level-label-alignment text:label-followed-by="listtab" fo:margin-left="6.599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6.8493in" text:min-label-width="0.25in" text:list-level-position-and-space-mode="label-alignment">
          <style:list-level-label-alignment text:label-followed-by="listtab" fo:margin-left="7.099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7.3493in" text:min-label-width="0.25in" text:list-level-position-and-space-mode="label-alignment">
          <style:list-level-label-alignment text:label-followed-by="listtab" fo:margin-left="7.599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7.8493in" text:min-label-width="0.25in" text:list-level-position-and-space-mode="label-alignment">
          <style:list-level-label-alignment text:label-followed-by="listtab" fo:margin-left="8.099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8.3493in" text:min-label-width="0.25in" text:list-level-position-and-space-mode="label-alignment">
          <style:list-level-label-alignment text:label-followed-by="listtab" fo:margin-left="8.599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097in" text:min-label-width="0.25in" text:list-level-position-and-space-mode="label-alignment">
          <style:list-level-label-alignment text:label-followed-by="listtab" fo:margin-left="4.7597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 text:start-value="2">
        <style:list-level-properties text:space-before="0.043in" text:min-label-width="0.2756in" text:list-level-position-and-space-mode="label-alignment">
          <style:list-level-label-alignment text:label-followed-by="listtab" fo:margin-left="0.3187in" fo:text-indent="-0.2756in"/>
        </style:list-level-properties>
      </text:list-level-style-number>
      <text:list-level-style-number text:level="2" style:num-suffix=")" style:num-format="1">
        <style:list-level-properties text:space-before="0.75in" text:min-label-width="0.302in" text:list-level-position-and-space-mode="label-alignment">
          <style:list-level-label-alignment text:label-followed-by="listtab" fo:margin-left="1.052in" fo:text-indent="-0.302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43in" text:min-label-width="0.2756in" text:list-level-position-and-space-mode="label-alignment">
          <style:list-level-label-alignment text:label-followed-by="listtab" fo:margin-left="0.3187in" fo:text-indent="-0.2756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 text:start-value="6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7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 text:start-value="10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12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ytatintensywny" style:family="paragraph">
      <style:paragraph-properties fo:margin-top="0in" fo:margin-bottom="0in" fo:margin-left="0.5986in" fo:margin-right="0.5986in">
        <style:tab-stops/>
      </style:paragraph-properties>
      <style:text-properties style:font-name-asian="Lucida Sans Unicode" fo:color="#007BB8" fo:font-size="8pt" style:font-size-asian="8pt" style:font-size-complex="8pt"/>
    </style:style>
    <style:style style:name="P3" style:parent-style-name="Cytatintensywny" style:family="paragraph">
      <style:paragraph-properties fo:margin-top="0in" fo:margin-bottom="0.0694in" fo:margin-left="0.5986in" fo:margin-right="0.5986in">
        <style:tab-stops/>
      </style:paragraph-properties>
      <style:text-properties style:font-weight-complex="bold" fo:color="#007BB8" fo:font-size="8pt" style:font-size-asian="8pt" style:font-size-complex="8pt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style:font-name="Calibri Light" style:font-name-asian="Times New Roman" fo:font-size="14pt" style:font-size-asian="14pt" style:font-size-complex="14pt"/>
    </style:style>
    <style:style style:name="T6" style:parent-style-name="Domyślnaczcionkaakapitu" style:family="text">
      <style:text-properties style:font-name="Calibri Light" style:font-name-asian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Specyfikacja Warunków Zamówienia na zadanie pn.:</text:p>
        <text:p text:style-name="P3">„Administracja i utrzymanie cmentarzy komunalnych przy ul. Słowiańskiej i ul. Waleriana Łukasińskiego <text:s text:c="28"/>w Świdnicy w latach 2025 - 2026”.</text:p>
        <text:p text:style-name="Nagłówek"/>
      </style:header>
      <style:footer>
        <text:p text:style-name="P4"><text:span text:style-name="T5">str.<text:s/></text:span><text:span text:style-name="T6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ja Rajczakowska</meta:initial-creator>
    <dc:creator>Alicja Rajczakowska</dc:creator>
    <meta:creation-date>2024-09-06T11:13:00Z</meta:creation-date>
    <dc:date>2024-09-12T07:09:00Z</dc:date>
    <meta:print-date>2024-09-11T06:23:00Z</meta:print-date>
    <meta:template xlink:href="Normal" xlink:type="simple"/>
    <meta:editing-cycles>33</meta:editing-cycles>
    <meta:editing-duration>PT7680S</meta:editing-duration>
    <meta:document-statistic meta:page-count="17" meta:paragraph-count="93" meta:word-count="6658" meta:character-count="46514" meta:row-count="332" meta:non-whitespace-character-count="39949"/>
  </office:meta>
</office:document-meta>
</file>