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Zestawienie sprzętu do zakupu:</text:p>
      <text:p text:style-name="Normalny">- bosak strażacki lekki składany 4 m.<text:s/></text:p>
      <text:p text:style-name="Normalny">- siekiera Fiscars x17m,</text:p>
      <text:p text:style-name="Normalny">- łom wyciągacz do gwoździ 750 mm</text:p>
      <text:p text:style-name="Normalny">- kanister plastikowy na paliwo - 5l,</text:p>
      <text:p text:style-name="Normalny">- klin do powalania drzew plastikowy - 6 szt.</text:p>
      <text:p text:style-name="Normalny">- waż do zasysacza liniowego z łącznikiem aluminiowym - 2 sz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Somerlik (KM Bielsko-Biała)</meta:initial-creator>
    <dc:creator>R.Somerlik (KM Bielsko-Biała)</dc:creator>
    <meta:creation-date>2024-01-30T08:41:00Z</meta:creation-date>
    <dc:date>2024-01-30T08:43:00Z</dc:date>
    <meta:template xlink:href="Normal" xlink:type="simple"/>
    <meta:editing-cycles>1</meta:editing-cycles>
    <meta:editing-duration>PT120S</meta:editing-duration>
    <meta:document-statistic meta:page-count="1" meta:paragraph-count="1" meta:word-count="39" meta:character-count="275" meta:row-count="1" meta:non-whitespace-character-count="237"/>
  </office:meta>
</office:document-meta>
</file>