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0.771cm"/>
    </style:style>
    <style:style style:name="co20" style:family="table-column">
      <style:table-column-properties fo:break-before="auto" style:column-width="5.149cm"/>
    </style:style>
    <style:style style:name="co21" style:family="table-column">
      <style:table-column-properties fo:break-before="auto" style:column-width="6.299cm"/>
    </style:style>
    <style:style style:name="co22" style:family="table-column">
      <style:table-column-properties fo:break-before="auto" style:column-width="1.418cm"/>
    </style:style>
    <style:style style:name="co23" style:family="table-column">
      <style:table-column-properties fo:break-before="auto" style:column-width="1.542cm"/>
    </style:style>
    <style:style style:name="co24" style:family="table-column">
      <style:table-column-properties fo:break-before="auto" style:column-width="2.096cm"/>
    </style:style>
    <style:style style:name="co25" style:family="table-column">
      <style:table-column-properties fo:break-before="auto" style:column-width="1.109cm"/>
    </style:style>
    <style:style style:name="co18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2.653cm"/>
    </style:style>
    <style:style style:name="co27" style:family="table-column">
      <style:table-column-properties fo:break-before="auto" style:column-width="2.626cm"/>
    </style:style>
    <style:style style:name="co11" style:family="table-column">
      <style:table-column-properties fo:break-before="auto" style:column-width="0.893cm"/>
    </style:style>
    <style:style style:name="co12" style:family="table-column">
      <style:table-column-properties fo:break-before="auto" style:column-width="5.597cm"/>
    </style:style>
    <style:style style:name="co13" style:family="table-column">
      <style:table-column-properties fo:break-before="auto" style:column-width="5.334cm"/>
    </style:style>
    <style:style style:name="co14" style:family="table-column">
      <style:table-column-properties fo:break-before="auto" style:column-width="2.304cm"/>
    </style:style>
    <style:style style:name="co15" style:family="table-column">
      <style:table-column-properties fo:break-before="auto" style:column-width="4.561cm"/>
    </style:style>
    <style:style style:name="co16" style:family="table-column">
      <style:table-column-properties fo:break-before="auto" style:column-width="2.538cm"/>
    </style:style>
    <style:style style:name="co17" style:family="table-column">
      <style:table-column-properties fo:break-before="auto" style:column-width="1.171cm"/>
    </style:style>
    <style:style style:name="co28" style:family="table-column">
      <style:table-column-properties fo:break-before="auto" style:column-width="1.974cm"/>
    </style:style>
    <style:style style:name="co29" style:family="table-column">
      <style:table-column-properties fo:break-before="auto" style:column-width="3.339cm"/>
    </style:style>
    <style:style style:name="co30" style:family="table-column">
      <style:table-column-properties fo:break-before="auto" style:column-width="2.166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1.55cm"/>
    </style:style>
    <style:style style:name="co34" style:family="table-column">
      <style:table-column-properties fo:break-before="auto" style:column-width="2.836cm"/>
    </style:style>
    <style:style style:name="co35" style:family="table-column">
      <style:table-column-properties fo:break-before="auto" style:column-width="3.113cm"/>
    </style:style>
    <style:style style:name="co36" style:family="table-column">
      <style:table-column-properties fo:break-before="auto" style:column-width="3.69cm"/>
    </style:style>
    <style:style style:name="co37" style:family="table-column">
      <style:table-column-properties fo:break-before="auto" style:column-width="2.21cm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935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894cm" fo:break-before="page" style:use-optimal-row-height="true"/>
    </style:style>
    <style:style style:name="ro17" style:family="table-row">
      <style:table-row-properties style:row-height="1.319cm" fo:break-before="auto" style:use-optimal-row-height="false"/>
    </style:style>
    <style:style style:name="ro18" style:family="table-row">
      <style:table-row-properties style:row-height="1.526cm" fo:break-before="auto" style:use-optimal-row-height="false"/>
    </style:style>
    <style:style style:name="ro19" style:family="table-row">
      <style:table-row-properties style:row-height="1.609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1.871cm" fo:break-before="auto" style:use-optimal-row-height="false"/>
    </style:style>
    <style:style style:name="ro22" style:family="table-row">
      <style:table-row-properties style:row-height="1.52cm" fo:break-before="auto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755cm" fo:break-before="auto" style:use-optimal-row-height="false"/>
    </style:style>
    <style:style style:name="ro25" style:family="table-row">
      <style:table-row-properties style:row-height="0.623cm" fo:break-before="auto" style:use-optimal-row-height="true"/>
    </style:style>
    <style:style style:name="ro26" style:family="table-row">
      <style:table-row-properties style:row-height="0.453cm" fo:break-before="page" style:use-optimal-row-height="true"/>
    </style:style>
    <style:style style:name="ro27" style:family="table-row">
      <style:table-row-properties style:row-height="0.73cm" fo:break-before="auto" style:use-optimal-row-height="false"/>
    </style:style>
    <style:style style:name="ro28" style:family="table-row">
      <style:table-row-properties style:row-height="1.503cm" fo:break-before="auto" style:use-optimal-row-height="false"/>
    </style:style>
    <style:style style:name="ro30" style:family="table-row">
      <style:table-row-properties style:row-height="1.829cm" fo:break-before="auto" style:use-optimal-row-height="false"/>
    </style:style>
    <style:style style:name="ro31" style:family="table-row">
      <style:table-row-properties style:row-height="2.457cm" fo:break-before="auto" style:use-optimal-row-height="false"/>
    </style:style>
    <style:style style:name="ro32" style:family="table-row">
      <style:table-row-properties style:row-height="1.988cm" fo:break-before="auto" style:use-optimal-row-height="false"/>
    </style:style>
    <style:style style:name="ta2" style:family="table" style:master-page-name="PageStyle_5f_płyny2">
      <style:table-properties table:display="true" style:writing-mode="lr-tb"/>
    </style:style>
    <style:style style:name="ta3" style:family="table" style:master-page-name="PageStyle_5f_lek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9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73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7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3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4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5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8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ackground-color="transparent"/>
    </style:style>
    <style:style style:name="ce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8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9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0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111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8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119" style:family="table-cell" style:parent-style-name="Default" style:data-style-name="N108"/>
    <style:style style:name="ce1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5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 style:data-style-name="N108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9" style:family="table-cell" style:parent-style-name="Default">
      <style:map style:condition="cell-content()=&quot;zmiana&quot;" style:apply-style-name="Excel_5f_CondFormat_5f_1_5f_1_5f_1" style:base-cell-address="leki.AG3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leki" table:style-name="ta3" table:print="false">
        <office:forms form:automatic-focus="false" form:apply-design-mode="false"/>
        <table:table-column table:style-name="co11" table:default-cell-style-name="ce92"/>
        <table:table-column table:style-name="co12" table:default-cell-style-name="ce96"/>
        <table:table-column table:style-name="co13" table:default-cell-style-name="ce98"/>
        <table:table-column table:style-name="co14" table:default-cell-style-name="ce98"/>
        <table:table-column table:style-name="co15" table:default-cell-style-name="ce98"/>
        <table:table-column table:style-name="co16" table:default-cell-style-name="ce98"/>
        <table:table-column table:style-name="co17" table:default-cell-style-name="ce102"/>
        <table:table-column table:style-name="co28" table:default-cell-style-name="ce98"/>
        <table:table-column table:style-name="co29" table:default-cell-style-name="ce110"/>
        <table:table-column table:style-name="co30" table:visibility="collapse" table:default-cell-style-name="ce113"/>
        <table:table-column table:style-name="co31" table:default-cell-style-name="ce118"/>
        <table:table-column table:style-name="co32" table:default-cell-style-name="ce118"/>
        <table:table-column table:style-name="co30" table:visibility="collapse" table:number-columns-repeated="3" table:default-cell-style-name="ce121"/>
        <table:table-column table:style-name="co33" table:default-cell-style-name="ce125"/>
        <table:table-column table:style-name="co34" table:default-cell-style-name="ce128"/>
        <table:table-column table:style-name="co35" table:default-cell-style-name="ce128"/>
        <table:table-column table:style-name="co36" table:default-cell-style-name="Default"/>
        <table:table-column table:style-name="co37" table:number-columns-repeated="237" table:default-cell-style-name="Default"/>
        <table:table-row table:style-name="ro30">
          <table:table-cell table:style-name="ce91"/>
          <table:table-cell table:style-name="ce95" office:value-type="string">
            <text:p>PAKIET NR 1</text:p>
          </table:table-cell>
          <table:table-cell table:style-name="ce97" table:number-columns-repeated="4"/>
          <table:table-cell/>
          <table:table-cell table:style-name="ce97"/>
          <table:table-cell table:style-name="ce108"/>
          <table:table-cell table:style-name="ce112"/>
          <table:table-cell table:style-name="ce116"/>
          <table:table-cell table:style-name="ce108"/>
          <table:table-cell table:style-name="ce120" table:number-columns-repeated="3"/>
          <table:table-cell table:style-name="ce123"/>
          <table:table-cell table:style-name="ce126" table:number-columns-repeated="2"/>
          <table:table-cell table:number-columns-repeated="238"/>
        </table:table-row>
        <table:table-row table:style-name="ro31">
          <table:table-cell office:value-type="string">
            <text:p>Lp</text:p>
          </table:table-cell>
          <table:table-cell table:style-name="ce92" office:value-type="string">
            <text:p>Nazwa międzynarodowa</text:p>
          </table:table-cell>
          <table:table-cell office:value-type="string">
            <text:p>Nazwa leku - kod CPV 33600000-6</text:p>
          </table:table-cell>
          <table:table-cell office:value-type="string">
            <text:p>Postać</text:p>
          </table:table-cell>
          <table:table-cell office:value-type="string">
            <text:p>Zawartość</text:p>
          </table:table-cell>
          <table:table-cell office:value-type="string">
            <text:p>Ilość w op.</text:p>
          </table:table-cell>
          <table:table-cell table:style-name="ce103" office:value-type="string">
            <text:p>Ilość op.</text:p>
          </table:table-cell>
          <table:table-cell office:value-type="string">
            <text:p>Producent</text:p>
          </table:table-cell>
          <table:table-cell table:style-name="ce109" office:value-type="string">
            <text:p>Cena netto op. </text:p>
          </table:table-cell>
          <table:table-cell office:value-type="string">
            <text:p>Cena brutto op. z upustem</text:p>
          </table:table-cell>
          <table:table-cell table:style-name="ce117" office:value-type="string">
            <text:p>Cena brutto op.</text:p>
          </table:table-cell>
          <table:table-cell table:style-name="ce109" office:value-type="string">
            <text:p>Wartość netto</text:p>
          </table:table-cell>
          <table:table-cell office:value-type="string">
            <text:p>VAT</text:p>
          </table:table-cell>
          <table:table-cell office:value-type="string">
            <text:p>Wartość podatku VAT</text:p>
          </table:table-cell>
          <table:table-cell office:value-type="string">
            <text:p>Wartość brutto z upustem</text:p>
          </table:table-cell>
          <table:table-cell table:style-name="ce124" office:value-type="string">
            <text:p>Podatek Vat w %</text:p>
          </table:table-cell>
          <table:table-cell table:style-name="ce127" office:value-type="string">
            <text:p>Podatek Vat w zł</text:p>
          </table:table-cell>
          <table:table-cell table:style-name="ce127" office:value-type="string">
            <text:p>Wartość brutto</text:p>
          </table:table-cell>
          <table:table-cell table:number-columns-repeated="238"/>
        </table:table-row>
        <table:table-row table:style-name="ro31">
          <table:table-cell table:style-name="ce93" office:value-type="float" office:value="1">
            <text:p>1</text:p>
          </table:table-cell>
          <table:table-cell office:value-type="string">
            <text:p>PALIWIZUMAB</text:p>
          </table:table-cell>
          <table:table-cell/>
          <table:table-cell office:value-type="string">
            <text:p>fiolka</text:p>
          </table:table-cell>
          <table:table-cell office:value-type="string">
            <text:p>50 mg/0,5ml x 1 fiolka</text:p>
          </table:table-cell>
          <table:table-cell table:style-name="ce101" office:value-type="string">
            <text:p>1fiolka</text:p>
          </table:table-cell>
          <table:table-cell table:style-name="ce104" office:value-type="float" office:value="4">
            <text:p>4</text:p>
          </table:table-cell>
          <table:table-cell table:style-name="ce107"/>
          <table:table-cell/>
          <table:table-cell table:style-name="ce114"/>
          <table:table-cell/>
          <table:table-cell table:style-name="ce110"/>
          <table:table-cell table:style-name="ce122"/>
          <table:table-cell table:style-name="ce114" table:number-columns-repeated="2"/>
          <table:table-cell office:value-type="percentage" office:value="0.08">
            <text:p>8,00%</text:p>
          </table:table-cell>
          <table:table-cell table:number-columns-repeated="240"/>
        </table:table-row>
        <table:table-row table:style-name="ro32">
          <table:table-cell office:value-type="float" office:value="2">
            <text:p>2</text:p>
          </table:table-cell>
          <table:table-cell office:value-type="string">
            <text:p>PALIWIZUMAB</text:p>
          </table:table-cell>
          <table:table-cell/>
          <table:table-cell office:value-type="string">
            <text:p>fiolka</text:p>
          </table:table-cell>
          <table:table-cell office:value-type="string">
            <text:p>100 mg/ 1ml x 1 fiolka</text:p>
          </table:table-cell>
          <table:table-cell office:value-type="string">
            <text:p>1fiolka</text:p>
          </table:table-cell>
          <table:table-cell table:style-name="ce105" office:value-type="float" office:value="110">
            <text:p>110</text:p>
          </table:table-cell>
          <table:table-cell table:number-columns-repeated="8"/>
          <table:table-cell office:value-type="percentage" office:value="0.08">
            <text:p>8,00%</text:p>
          </table:table-cell>
          <table:table-cell table:number-columns-repeated="16"/>
          <table:table-cell table:style-name="ce129"/>
          <table:table-cell table:number-columns-repeated="223"/>
        </table:table-row>
        <table:table-row table:style-name="ro3">
          <table:table-cell table:style-name="ce94" table:number-columns-repeated="2"/>
          <table:table-cell table:style-name="ce99"/>
          <table:table-cell table:style-name="ce100" table:number-columns-repeated="2"/>
          <table:table-cell table:style-name="ce94"/>
          <table:table-cell table:style-name="ce106"/>
          <table:table-cell table:style-name="ce100"/>
          <table:table-cell table:style-name="ce111"/>
          <table:table-cell table:style-name="ce115"/>
          <table:table-cell table:style-name="ce114" office:value-type="string">
            <text:p>RAZEM</text:p>
          </table:table-cell>
          <table:table-cell/>
          <table:table-cell table:style-name="ce122"/>
          <table:table-cell table:style-name="ce114" table:number-columns-repeated="2"/>
          <table:table-cell office:value-type="percentage" office:value="0.08">
            <text:p>8,00%</text:p>
          </table:table-cell>
          <table:table-cell table:style-name="ce118" table:number-columns-repeated="2"/>
          <table:table-cell table:number-columns-repeated="238"/>
        </table:table-row>
        <table:table-row table:style-name="ro3">
          <table:table-cell table:style-name="Default" table:number-columns-repeated="11"/>
          <table:table-cell table:style-name="ce119"/>
          <table:table-cell table:style-name="Default" table:number-columns-repeated="4"/>
          <table:table-cell table:style-name="ce119" table:number-columns-repeated="2"/>
          <table:table-cell table:number-columns-repeated="238"/>
        </table:table-row>
        <table:named-expressions>
          <table:named-range table:name="Excel_BuiltIn_Print_Area" table:base-cell-address="$leki.$A$1" table:cell-range-address="$leki.$A$2:.$R$8" table:range-usable-as="print-range"/>
        </table:named-expressions>
      </table:table>
      <table:table table:name="płyny2" table:style-name="ta2" table:print="false">
        <table:table-column table:style-name="co19" table:default-cell-style-name="ce30"/>
        <table:table-column table:style-name="co20" table:default-cell-style-name="ce33"/>
        <table:table-column table:style-name="co21" table:default-cell-style-name="ce38"/>
        <table:table-column table:style-name="co22" table:default-cell-style-name="ce30"/>
        <table:table-column table:style-name="co22" table:default-cell-style-name="ce52"/>
        <table:table-column table:style-name="co23" table:default-cell-style-name="ce59"/>
        <table:table-column table:style-name="co22" table:default-cell-style-name="ce52"/>
        <table:table-column table:style-name="co24" table:default-cell-style-name="ce70"/>
        <table:table-column table:style-name="co25" table:default-cell-style-name="ce77"/>
        <table:table-column table:style-name="co18" table:default-cell-style-name="ce70"/>
        <table:table-column table:style-name="co26" table:default-cell-style-name="ce85"/>
        <table:table-column table:style-name="co18" table:default-cell-style-name="ce70"/>
        <table:table-column table:style-name="co27" table:default-cell-style-name="ce89"/>
        <table:table-column table:style-name="co18" table:number-columns-repeated="1011" table:default-cell-style-name="Default"/>
        <table:table-row table:style-name="ro4">
          <table:table-cell table:style-name="ce29" table:number-columns-repeated="2"/>
          <table:table-cell table:style-name="ce35" office:value-type="string">
            <text:p>PAKIET NR 17</text:p>
          </table:table-cell>
          <table:table-cell table:style-name="ce45"/>
          <table:table-cell table:style-name="ce51"/>
          <table:table-cell table:style-name="ce57"/>
          <table:table-cell table:style-name="ce64"/>
          <table:table-cell table:style-name="ce68"/>
          <table:table-cell table:style-name="ce76"/>
          <table:table-cell table:style-name="ce82"/>
          <table:table-cell table:style-name="ce84" table:number-columns-repeated="3"/>
          <table:table-cell table:number-columns-repeated="1011"/>
        </table:table-row>
        <table:table-row table:style-name="ro5">
          <table:table-cell table:style-name="ce29" table:number-columns-repeated="2"/>
          <table:table-cell table:style-name="ce36" office:value-type="string">
            <text:p>KOD CPV 33692000-7</text:p>
          </table:table-cell>
          <table:table-cell table:style-name="ce45"/>
          <table:table-cell table:style-name="ce51"/>
          <table:table-cell table:style-name="ce57"/>
          <table:table-cell table:style-name="ce64"/>
          <table:table-cell table:style-name="ce68"/>
          <table:table-cell table:style-name="ce76"/>
          <table:table-cell table:style-name="ce82"/>
          <table:table-cell table:style-name="ce84" table:number-columns-repeated="3"/>
          <table:table-cell table:number-columns-repeated="1011"/>
        </table:table-row>
        <table:table-row table:style-name="ro6">
          <table:table-cell office:value-type="string" table:number-columns-spanned="1" table:number-rows-spanned="3">
            <text:p>Lp</text:p>
          </table:table-cell>
          <table:table-cell table:style-name="ce30" office:value-type="string" table:number-columns-spanned="1" table:number-rows-spanned="3">
            <text:p>Nazwa międzynarodowa</text:p>
          </table:table-cell>
          <table:table-cell table:style-name="ce37" office:value-type="string" table:number-columns-spanned="1" table:number-rows-spanned="3">
            <text:p>Szczegółowy opis przedmiotu zamówienia <text:s/></text:p>
          </table:table-cell>
          <table:table-cell table:style-name="ce46" office:value-type="string" table:number-columns-spanned="1" table:number-rows-spanned="3">
            <text:p>Jedn. miary</text:p>
          </table:table-cell>
          <table:table-cell table:style-name="ce46" office:value-type="string" table:number-columns-spanned="1" table:number-rows-spanned="3">
            <text:p>Ilość</text:p>
          </table:table-cell>
          <table:table-cell table:style-name="ce33" office:value-type="string" table:number-columns-spanned="1" table:number-rows-spanned="3">
            <text:p>Producent</text:p>
          </table:table-cell>
          <table:table-cell table:style-name="ce46" office:value-type="string" table:number-columns-spanned="1" table:number-rows-spanned="3">
            <text:p>Nazwa handlowa</text:p>
          </table:table-cell>
          <table:table-cell table:style-name="ce69" office:value-type="string" table:number-columns-spanned="1" table:number-rows-spanned="3">
            <text:p>Cena jednostkowa netto w zł</text:p>
          </table:table-cell>
          <table:table-cell table:style-name="ce46" office:value-type="string" table:number-columns-spanned="1" table:number-rows-spanned="3">
            <text:p>Stawka podatku <text:s/>VAT w %</text:p>
          </table:table-cell>
          <table:table-cell table:style-name="ce69" office:value-type="string" table:number-columns-spanned="1" table:number-rows-spanned="3">
            <text:p>Cena jednostkowa brutto w zł</text:p>
          </table:table-cell>
          <table:table-cell table:style-name="ce46" office:value-type="string" table:number-columns-spanned="1" table:number-rows-spanned="3">
            <text:p>Wartość netto w zł</text:p>
          </table:table-cell>
          <table:table-cell table:style-name="ce46" office:value-type="string" table:number-columns-spanned="1" table:number-rows-spanned="3">
            <text:p>Wartość podatku <text:s/>VAT w zł</text:p>
          </table:table-cell>
          <table:table-cell table:style-name="ce46" office:value-type="string" table:number-columns-spanned="1" table:number-rows-spanned="3">
            <text:p>Wartość brutto w zł</text:p>
          </table:table-cell>
          <table:table-cell table:number-columns-repeated="1011"/>
        </table:table-row>
        <table:table-row table:style-name="ro7">
          <table:covered-table-cell/>
          <table:covered-table-cell table:style-name="ce30"/>
          <table:covered-table-cell table:style-name="ce37"/>
          <table:covered-table-cell table:number-columns-repeated="4" table:style-name="ce46"/>
          <table:covered-table-cell table:style-name="ce69"/>
          <table:covered-table-cell table:style-name="ce46"/>
          <table:covered-table-cell table:style-name="ce69"/>
          <table:covered-table-cell table:number-columns-repeated="3" table:style-name="ce46"/>
          <table:table-cell table:number-columns-repeated="1011"/>
        </table:table-row>
        <table:table-row table:style-name="ro8">
          <table:covered-table-cell/>
          <table:covered-table-cell table:style-name="ce30"/>
          <table:covered-table-cell table:style-name="ce37"/>
          <table:covered-table-cell table:number-columns-repeated="4" table:style-name="ce46"/>
          <table:covered-table-cell table:style-name="ce69"/>
          <table:covered-table-cell table:style-name="ce46"/>
          <table:covered-table-cell table:style-name="ce69"/>
          <table:covered-table-cell table:number-columns-repeated="3" table:style-name="ce46"/>
          <table:table-cell table:number-columns-repeated="1011"/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AQUA </text:p>
          </table:table-cell>
          <table:table-cell office:value-type="string">
            <text:p>AQUA - sterylny roztwór do irygacji 500ml w opakowaniu z niekapiącą końcówką</text:p>
          </table:table-cell>
          <table:table-cell office:value-type="string">
            <text:p>szt</text:p>
          </table:table-cell>
          <table:table-cell office:value-type="float" office:value="2100">
            <text:p>2 100</text:p>
          </table:table-cell>
          <table:table-cell table:style-name="ce58"/>
          <table:table-cell/>
          <table:table-cell office:value-type="currency" office:currency="PLN" office:value="2.9">
            <text:p>2,90 zł</text:p>
          </table:table-cell>
          <table:table-cell/>
          <table:table-cell table:formula="of:=[.H6]*0.08+[.H6]" office:value-type="currency" office:currency="PLN" office:value="3.132">
            <text:p>3,13 zł</text:p>
          </table:table-cell>
          <table:table-cell table:formula="of:=[.H6]*[.E6]" office:value-type="currency" office:currency="PLN" office:value="6090">
            <text:p>6 090,00,zł</text:p>
          </table:table-cell>
          <table:table-cell table:formula="of:=[.K6]*0.08" office:value-type="currency" office:currency="PLN" office:value="487.2">
            <text:p>487,20 zł</text:p>
          </table:table-cell>
          <table:table-cell table:formula="of:=[.K6]+[.L6]" office:value-type="currency" office:currency="PLN" office:value="6577.2">
            <text:p>6 577,20,zł</text:p>
          </table:table-cell>
          <table:table-cell table:number-columns-repeated="1011"/>
        </table:table-row>
        <table:table-row table:style-name="ro9">
          <table:table-cell table:formula="of:=[.A6]+1" office:value-type="float" office:value="2">
            <text:p>2</text:p>
          </table:table-cell>
          <table:table-cell office:value-type="string">
            <text:p>AQUA </text:p>
          </table:table-cell>
          <table:table-cell office:value-type="string">
            <text:p>AQUA -sterylny roztwór do irygacji 1000ml w opakowaniu z niekapiącą końcówką</text:p>
          </table:table-cell>
          <table:table-cell office:value-type="string">
            <text:p>szt</text:p>
          </table:table-cell>
          <table:table-cell office:value-type="float" office:value="3000">
            <text:p>3 000</text:p>
          </table:table-cell>
          <table:table-cell table:number-columns-repeated="2"/>
          <table:table-cell office:value-type="currency" office:currency="PLN" office:value="3.4">
            <text:p>3,40 zł</text:p>
          </table:table-cell>
          <table:table-cell/>
          <table:table-cell table:formula="of:=[.H7]*0.08+[.H7]" office:value-type="currency" office:currency="PLN" office:value="3.672">
            <text:p>3,67 zł</text:p>
          </table:table-cell>
          <table:table-cell table:formula="of:=[.H7]*[.E7]" office:value-type="currency" office:currency="PLN" office:value="10200">
            <text:p>10 200,00,zł</text:p>
          </table:table-cell>
          <table:table-cell table:formula="of:=[.K7]*0.08" office:value-type="currency" office:currency="PLN" office:value="816">
            <text:p>816,00 zł</text:p>
          </table:table-cell>
          <table:table-cell table:formula="of:=[.K7]+[.L7]" office:value-type="currency" office:currency="PLN" office:value="11016">
            <text:p>11 016,00,zł</text:p>
          </table:table-cell>
          <table:table-cell table:number-columns-repeated="1011"/>
        </table:table-row>
        <table:table-row table:style-name="ro10">
          <table:table-cell table:formula="of:=[.A7]+1" office:value-type="float" office:value="3">
            <text:p>3</text:p>
          </table:table-cell>
          <table:table-cell office:value-type="string">
            <text:p>AQUA ad iniectabilia</text:p>
          </table:table-cell>
          <table:table-cell office:value-type="string">
            <text:p>AQUA PRO INIECTIONE 500ml butelka plastikowa</text:p>
          </table:table-cell>
          <table:table-cell office:value-type="string">
            <text:p>szt</text:p>
          </table:table-cell>
          <table:table-cell office:value-type="float" office:value="2400">
            <text:p>2 400</text:p>
          </table:table-cell>
          <table:table-cell table:number-columns-repeated="2"/>
          <table:table-cell office:value-type="currency" office:currency="PLN" office:value="3.5">
            <text:p>3,50 zł</text:p>
          </table:table-cell>
          <table:table-cell/>
          <table:table-cell table:formula="of:=[.H8]*0.08+[.H8]" office:value-type="currency" office:currency="PLN" office:value="3.78">
            <text:p>3,78 zł</text:p>
          </table:table-cell>
          <table:table-cell table:formula="of:=[.H8]*[.E8]" office:value-type="currency" office:currency="PLN" office:value="8400">
            <text:p>8 400,00,zł</text:p>
          </table:table-cell>
          <table:table-cell table:formula="of:=[.K8]*0.08" office:value-type="currency" office:currency="PLN" office:value="672">
            <text:p>672,00 zł</text:p>
          </table:table-cell>
          <table:table-cell table:formula="of:=[.K8]+[.L8]" office:value-type="currency" office:currency="PLN" office:value="9072">
            <text:p>9 072,00,zł</text:p>
          </table:table-cell>
          <table:table-cell table:number-columns-repeated="1011"/>
        </table:table-row>
        <table:table-row table:style-name="ro11">
          <table:table-cell table:formula="of:=[.A8]+1" office:value-type="float" office:value="4">
            <text:p>4</text:p>
          </table:table-cell>
          <table:table-cell office:value-type="string">
            <text:p>AQUA ad iniectabilia</text:p>
          </table:table-cell>
          <table:table-cell office:value-type="string">
            <text:p>AQUA PRO INJECTIONE 250ml worek</text:p>
          </table:table-cell>
          <table:table-cell office:value-type="string">
            <text:p>szt</text:p>
          </table:table-cell>
          <table:table-cell office:value-type="float" office:value="400">
            <text:p>400</text:p>
          </table:table-cell>
          <table:table-cell table:number-columns-repeated="2"/>
          <table:table-cell office:value-type="currency" office:currency="PLN" office:value="1.7">
            <text:p>1,70 zł</text:p>
          </table:table-cell>
          <table:table-cell/>
          <table:table-cell table:formula="of:=[.H9]*0.08+[.H9]" office:value-type="currency" office:currency="PLN" office:value="1.836">
            <text:p>1,84 zł</text:p>
          </table:table-cell>
          <table:table-cell table:formula="of:=[.H9]*[.E9]" office:value-type="currency" office:currency="PLN" office:value="680">
            <text:p>680,00,zł</text:p>
          </table:table-cell>
          <table:table-cell table:formula="of:=[.K9]*0.08" office:value-type="currency" office:currency="PLN" office:value="54.4">
            <text:p>54,40 zł</text:p>
          </table:table-cell>
          <table:table-cell table:formula="of:=[.K9]+[.L9]" office:value-type="currency" office:currency="PLN" office:value="734.4">
            <text:p>734,40,zł</text:p>
          </table:table-cell>
          <table:table-cell table:number-columns-repeated="1011"/>
        </table:table-row>
        <table:table-row table:style-name="ro12">
          <table:table-cell table:formula="of:=[.A9]+1" office:value-type="float" office:value="5">
            <text:p>5</text:p>
          </table:table-cell>
          <table:table-cell office:value-type="string">
            <text:p>PREPARAT WITAMINOWY</text:p>
          </table:table-cell>
          <table:table-cell office:value-type="string">
            <text:p>CERNEVIT witaminy rozpuszczalne w wodzie i w tłuszczach nie zawierające vit K w postaci proszku do sporządzania roztworu do wstrzykiwań i infuzji <text:s/>x 10 fiolek</text:p>
          </table:table-cell>
          <table:table-cell office:value-type="string">
            <text:p>Op</text:p>
          </table:table-cell>
          <table:table-cell office:value-type="float" office:value="290">
            <text:p>290</text:p>
          </table:table-cell>
          <table:table-cell table:number-columns-repeated="2"/>
          <table:table-cell office:value-type="currency" office:currency="PLN" office:value="259">
            <text:p>259,00 zł</text:p>
          </table:table-cell>
          <table:table-cell/>
          <table:table-cell table:formula="of:=[.H10]*0.08+[.H10]" office:value-type="currency" office:currency="PLN" office:value="279.72">
            <text:p>279,72 zł</text:p>
          </table:table-cell>
          <table:table-cell table:formula="of:=[.H10]*[.E10]" office:value-type="currency" office:currency="PLN" office:value="75110">
            <text:p>75 110,00,zł</text:p>
          </table:table-cell>
          <table:table-cell table:formula="of:=[.K10]*0.08" office:value-type="currency" office:currency="PLN" office:value="6008.8">
            <text:p>6 008,80 zł</text:p>
          </table:table-cell>
          <table:table-cell table:formula="of:=[.K10]+[.L10]" office:value-type="currency" office:currency="PLN" office:value="81118.8">
            <text:p>81 118,80,zł</text:p>
          </table:table-cell>
          <table:table-cell table:number-columns-repeated="1011"/>
        </table:table-row>
        <table:table-row table:style-name="ro13">
          <table:table-cell office:value-type="float" office:value="6">
            <text:p>6</text:p>
          </table:table-cell>
          <table:table-cell/>
          <table:table-cell office:value-type="string">
            <text:p>CYNK <text:s/>AGUETTANT <text:span text:style-name="T2"><text:s/>X </text:span><text:span text:style-name="T2">10 </text:span><text:span text:style-name="T2">fiole</text:span><text:span text:style-name="T2">k</text:span>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currency" office:currency="PLN" office:value="180">
            <text:p>180,00 zł</text:p>
          </table:table-cell>
          <table:table-cell/>
          <table:table-cell table:formula="of:=[.H11]*0.08+[.H11]" office:value-type="currency" office:currency="PLN" office:value="194.4">
            <text:p>194,40 zł</text:p>
          </table:table-cell>
          <table:table-cell table:formula="of:=[.H11]*[.E11]" office:value-type="currency" office:currency="PLN" office:value="900">
            <text:p>900,00,zł</text:p>
          </table:table-cell>
          <table:table-cell table:formula="of:=[.K11]*0.08" office:value-type="currency" office:currency="PLN" office:value="72">
            <text:p>72,00 zł</text:p>
          </table:table-cell>
          <table:table-cell table:formula="of:=[.K11]+[.L11]" office:value-type="currency" office:currency="PLN" office:value="972">
            <text:p>972,00,zł</text:p>
          </table:table-cell>
          <table:table-cell table:number-columns-repeated="1011"/>
        </table:table-row>
        <table:table-row table:style-name="ro14">
          <table:table-cell table:formula="of:=[.A11]+1" office:value-type="float" office:value="7">
            <text:p>7</text:p>
          </table:table-cell>
          <table:table-cell office:value-type="string">
            <text:p>DEXTRANUM</text:p>
          </table:table-cell>
          <table:table-cell office:value-type="string">
            <text:p>DEKSTRAN 40000 10% 500ml worek</text:p>
          </table:table-cell>
          <table:table-cell office:value-type="string">
            <text:p>szt</text:p>
          </table:table-cell>
          <table:table-cell office:value-type="float" office:value="200">
            <text:p>200</text:p>
          </table:table-cell>
          <table:table-cell table:number-columns-repeated="2"/>
          <table:table-cell office:value-type="currency" office:currency="PLN" office:value="21">
            <text:p>21,00 zł</text:p>
          </table:table-cell>
          <table:table-cell/>
          <table:table-cell table:formula="of:=[.H12]*0.08+[.H12]" office:value-type="currency" office:currency="PLN" office:value="22.68">
            <text:p>22,68 zł</text:p>
          </table:table-cell>
          <table:table-cell table:formula="of:=[.H12]*[.E12]" office:value-type="currency" office:currency="PLN" office:value="4200">
            <text:p>4 200,00,zł</text:p>
          </table:table-cell>
          <table:table-cell table:formula="of:=[.K12]*0.08" office:value-type="currency" office:currency="PLN" office:value="336">
            <text:p>336,00 zł</text:p>
          </table:table-cell>
          <table:table-cell table:formula="of:=[.K12]+[.L12]" office:value-type="currency" office:currency="PLN" office:value="4536">
            <text:p>4 536,00,zł</text:p>
          </table:table-cell>
          <table:table-cell table:number-columns-repeated="1011"/>
        </table:table-row>
        <table:table-row table:style-name="ro15">
          <table:table-cell table:formula="of:=[.A12]+1" office:value-type="float" office:value="8">
            <text:p>8</text:p>
          </table:table-cell>
          <table:table-cell office:value-type="string">
            <text:p>GLUCOSUM</text:p>
          </table:table-cell>
          <table:table-cell office:value-type="string">
            <text:p>GLUCOSUM 10% <text:s/>250ml worek</text:p>
          </table:table-cell>
          <table:table-cell office:value-type="string">
            <text:p>szt</text:p>
          </table:table-cell>
          <table:table-cell office:value-type="float" office:value="3500">
            <text:p>3 500</text:p>
          </table:table-cell>
          <table:table-cell table:number-columns-repeated="2"/>
          <table:table-cell office:value-type="currency" office:currency="PLN" office:value="2.2">
            <text:p>2,20 zł</text:p>
          </table:table-cell>
          <table:table-cell/>
          <table:table-cell table:formula="of:=[.H13]*0.08+[.H13]" office:value-type="currency" office:currency="PLN" office:value="2.376">
            <text:p>2,38 zł</text:p>
          </table:table-cell>
          <table:table-cell table:formula="of:=[.H13]*[.E13]" office:value-type="currency" office:currency="PLN" office:value="7700">
            <text:p>7 700,00,zł</text:p>
          </table:table-cell>
          <table:table-cell table:formula="of:=[.K13]*0.08" office:value-type="currency" office:currency="PLN" office:value="616">
            <text:p>616,00 zł</text:p>
          </table:table-cell>
          <table:table-cell table:formula="of:=[.K13]+[.L13]" office:value-type="currency" office:currency="PLN" office:value="8316">
            <text:p>8 316,00,zł</text:p>
          </table:table-cell>
          <table:table-cell table:number-columns-repeated="1011"/>
        </table:table-row>
        <table:table-row table:style-name="ro15">
          <table:table-cell table:formula="of:=[.A13]+1" office:value-type="float" office:value="9">
            <text:p>9</text:p>
          </table:table-cell>
          <table:table-cell office:value-type="string">
            <text:p>GLUCOSUM</text:p>
          </table:table-cell>
          <table:table-cell office:value-type="string">
            <text:p>GLUCOSUM 10% 500ml worek</text:p>
          </table:table-cell>
          <table:table-cell office:value-type="string">
            <text:p>szt</text:p>
          </table:table-cell>
          <table:table-cell office:value-type="float" office:value="600">
            <text:p>600</text:p>
          </table:table-cell>
          <table:table-cell table:number-columns-repeated="2"/>
          <table:table-cell office:value-type="currency" office:currency="PLN" office:value="2.3">
            <text:p>2,30 zł</text:p>
          </table:table-cell>
          <table:table-cell/>
          <table:table-cell table:formula="of:=[.H14]*0.08+[.H14]" office:value-type="currency" office:currency="PLN" office:value="2.484">
            <text:p>2,48 zł</text:p>
          </table:table-cell>
          <table:table-cell table:formula="of:=[.H14]*[.E14]" office:value-type="currency" office:currency="PLN" office:value="1380">
            <text:p>1 380,00,zł</text:p>
          </table:table-cell>
          <table:table-cell table:formula="of:=[.K14]*0.08" office:value-type="currency" office:currency="PLN" office:value="110.4">
            <text:p>110,40 zł</text:p>
          </table:table-cell>
          <table:table-cell table:formula="of:=[.K14]+[.L14]" office:value-type="currency" office:currency="PLN" office:value="1490.4">
            <text:p>1 490,40,zł</text:p>
          </table:table-cell>
          <table:table-cell table:number-columns-repeated="1011"/>
        </table:table-row>
        <table:table-row table:style-name="ro15">
          <table:table-cell table:formula="of:=[.A14]+1" office:value-type="float" office:value="10">
            <text:p>10</text:p>
          </table:table-cell>
          <table:table-cell office:value-type="string">
            <text:p>GLUCOSUM</text:p>
          </table:table-cell>
          <table:table-cell office:value-type="string">
            <text:p>GLUCOSUM 5% <text:s/>100ml worek</text:p>
          </table:table-cell>
          <table:table-cell office:value-type="string">
            <text:p>szt</text:p>
          </table:table-cell>
          <table:table-cell office:value-type="float" office:value="6500">
            <text:p>6 500</text:p>
          </table:table-cell>
          <table:table-cell table:number-columns-repeated="2"/>
          <table:table-cell office:value-type="currency" office:currency="PLN" office:value="1.9">
            <text:p>1,90 zł</text:p>
          </table:table-cell>
          <table:table-cell/>
          <table:table-cell table:formula="of:=[.H15]*0.08+[.H15]" office:value-type="currency" office:currency="PLN" office:value="2.052">
            <text:p>2,05 zł</text:p>
          </table:table-cell>
          <table:table-cell table:formula="of:=[.H15]*[.E15]" office:value-type="currency" office:currency="PLN" office:value="12350">
            <text:p>12 350,00,zł</text:p>
          </table:table-cell>
          <table:table-cell table:formula="of:=[.K15]*0.08" office:value-type="currency" office:currency="PLN" office:value="988">
            <text:p>988,00 zł</text:p>
          </table:table-cell>
          <table:table-cell table:formula="of:=[.K15]+[.L15]" office:value-type="currency" office:currency="PLN" office:value="13338">
            <text:p>13 338,00,zł</text:p>
          </table:table-cell>
          <table:table-cell table:number-columns-repeated="1011"/>
        </table:table-row>
        <table:table-row table:style-name="ro15">
          <table:table-cell table:formula="of:=[.A15]+1" office:value-type="float" office:value="11">
            <text:p>11</text:p>
          </table:table-cell>
          <table:table-cell office:value-type="string">
            <text:p>GLUCOSUM</text:p>
          </table:table-cell>
          <table:table-cell office:value-type="string">
            <text:p>GLUCOSUM 5% 250 ml worek</text:p>
          </table:table-cell>
          <table:table-cell office:value-type="string">
            <text:p>szt</text:p>
          </table:table-cell>
          <table:table-cell office:value-type="float" office:value="600">
            <text:p>600</text:p>
          </table:table-cell>
          <table:table-cell table:number-columns-repeated="2"/>
          <table:table-cell office:value-type="currency" office:currency="PLN" office:value="1.8">
            <text:p>1,80 zł</text:p>
          </table:table-cell>
          <table:table-cell/>
          <table:table-cell table:formula="of:=[.H16]*0.08+[.H16]" office:value-type="currency" office:currency="PLN" office:value="1.944">
            <text:p>1,94 zł</text:p>
          </table:table-cell>
          <table:table-cell table:formula="of:=[.H16]*[.E16]" office:value-type="currency" office:currency="PLN" office:value="1080">
            <text:p>1 080,00,zł</text:p>
          </table:table-cell>
          <table:table-cell table:formula="of:=[.K16]*0.08" office:value-type="currency" office:currency="PLN" office:value="86.4">
            <text:p>86,40 zł</text:p>
          </table:table-cell>
          <table:table-cell table:formula="of:=[.K16]+[.L16]" office:value-type="currency" office:currency="PLN" office:value="1166.4">
            <text:p>1 166,40,zł</text:p>
          </table:table-cell>
          <table:table-cell table:number-columns-repeated="1011"/>
        </table:table-row>
        <table:table-row table:style-name="ro15">
          <table:table-cell table:formula="of:=[.A16]+1" office:value-type="float" office:value="12">
            <text:p>12</text:p>
          </table:table-cell>
          <table:table-cell office:value-type="string">
            <text:p>GLUCOSUM</text:p>
          </table:table-cell>
          <table:table-cell office:value-type="string">
            <text:p>GLUCOSUM 5% 500 ml worek</text:p>
          </table:table-cell>
          <table:table-cell office:value-type="string">
            <text:p>szt</text:p>
          </table:table-cell>
          <table:table-cell office:value-type="float" office:value="4600">
            <text:p>4 600</text:p>
          </table:table-cell>
          <table:table-cell table:number-columns-repeated="2"/>
          <table:table-cell office:value-type="currency" office:currency="PLN" office:value="2.4">
            <text:p>2,40 zł</text:p>
          </table:table-cell>
          <table:table-cell/>
          <table:table-cell table:formula="of:=[.H17]*0.08+[.H17]" office:value-type="currency" office:currency="PLN" office:value="2.592">
            <text:p>2,59 zł</text:p>
          </table:table-cell>
          <table:table-cell table:formula="of:=[.H17]*[.E17]" office:value-type="currency" office:currency="PLN" office:value="11040">
            <text:p>11 040,00,zł</text:p>
          </table:table-cell>
          <table:table-cell table:formula="of:=[.K17]*0.08" office:value-type="currency" office:currency="PLN" office:value="883.2">
            <text:p>883,20 zł</text:p>
          </table:table-cell>
          <table:table-cell table:formula="of:=[.K17]+[.L17]" office:value-type="currency" office:currency="PLN" office:value="11923.2">
            <text:p>11 923,20,zł</text:p>
          </table:table-cell>
          <table:table-cell table:number-columns-repeated="1011"/>
        </table:table-row>
        <table:table-row table:style-name="ro10">
          <table:table-cell table:formula="of:=[.A17]+1" office:value-type="float" office:value="13">
            <text:p>13</text:p>
          </table:table-cell>
          <table:table-cell office:value-type="string">
            <text:p>GLUCOSUM+NATRII CHLORIDUM</text:p>
          </table:table-cell>
          <table:table-cell office:value-type="string">
            <text:p>INJ.GLUCOSI ET NATRII CHLORATI 2:1 250ml <text:s/>worek</text:p>
          </table:table-cell>
          <table:table-cell office:value-type="string">
            <text:p>szt</text:p>
          </table:table-cell>
          <table:table-cell office:value-type="float" office:value="4000">
            <text:p>4 000</text:p>
          </table:table-cell>
          <table:table-cell table:number-columns-repeated="2"/>
          <table:table-cell office:value-type="currency" office:currency="PLN" office:value="2.6">
            <text:p>2,60 zł</text:p>
          </table:table-cell>
          <table:table-cell/>
          <table:table-cell table:formula="of:=[.H18]*0.08+[.H18]" office:value-type="currency" office:currency="PLN" office:value="2.808">
            <text:p>2,81 zł</text:p>
          </table:table-cell>
          <table:table-cell table:formula="of:=[.H18]*[.E18]" office:value-type="currency" office:currency="PLN" office:value="10400">
            <text:p>10 400,00,zł</text:p>
          </table:table-cell>
          <table:table-cell table:formula="of:=[.K18]*0.08" office:value-type="currency" office:currency="PLN" office:value="832">
            <text:p>832,00 zł</text:p>
          </table:table-cell>
          <table:table-cell table:formula="of:=[.K18]+[.L18]" office:value-type="currency" office:currency="PLN" office:value="11232">
            <text:p>11 232,00,zł</text:p>
          </table:table-cell>
          <table:table-cell table:number-columns-repeated="1011"/>
        </table:table-row>
        <table:table-row table:style-name="ro15">
          <table:table-cell table:formula="of:=[.A18]+1" office:value-type="float" office:value="14">
            <text:p>14</text:p>
          </table:table-cell>
          <table:table-cell office:value-type="string">
            <text:p>MANNITOLUM</text:p>
          </table:table-cell>
          <table:table-cell office:value-type="string">
            <text:p>MANNITOL 15% 100ml worek</text:p>
          </table:table-cell>
          <table:table-cell office:value-type="string">
            <text:p>szt</text:p>
          </table:table-cell>
          <table:table-cell office:value-type="float" office:value="10000">
            <text:p>10 000</text:p>
          </table:table-cell>
          <table:table-cell table:number-columns-repeated="2"/>
          <table:table-cell office:value-type="currency" office:currency="PLN" office:value="3.6">
            <text:p>3,60 zł</text:p>
          </table:table-cell>
          <table:table-cell/>
          <table:table-cell table:formula="of:=[.H19]*0.08+[.H19]" office:value-type="currency" office:currency="PLN" office:value="3.888">
            <text:p>3,89 zł</text:p>
          </table:table-cell>
          <table:table-cell table:formula="of:=[.H19]*[.E19]" office:value-type="currency" office:currency="PLN" office:value="36000">
            <text:p>36 000,00,zł</text:p>
          </table:table-cell>
          <table:table-cell table:formula="of:=[.K19]*0.08" office:value-type="currency" office:currency="PLN" office:value="2880">
            <text:p>2 880,00 zł</text:p>
          </table:table-cell>
          <table:table-cell table:formula="of:=[.K19]+[.L19]" office:value-type="currency" office:currency="PLN" office:value="38880">
            <text:p>38 880,00,zł</text:p>
          </table:table-cell>
          <table:table-cell table:number-columns-repeated="1011"/>
        </table:table-row>
        <table:table-row table:style-name="ro9">
          <table:table-cell table:formula="of:=[.A19]+1" office:value-type="float" office:value="15">
            <text:p>15</text:p>
          </table:table-cell>
          <table:table-cell office:value-type="string">
            <text:p>PRODUKT ZŁOŻONY emulsja do infuzji</text:p>
          </table:table-cell>
          <table:table-cell office:value-type="string">
            <text:p>MULTIMEL N4E 1000ML worek trzykomorowy zawierający preparat do żywienia pozajelitowego</text:p>
          </table:table-cell>
          <table:table-cell office:value-type="string">
            <text:p>szt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currency" office:currency="PLN" office:value="62">
            <text:p>62,00 zł</text:p>
          </table:table-cell>
          <table:table-cell/>
          <table:table-cell table:formula="of:=[.H20]*0.08+[.H20]" office:value-type="currency" office:currency="PLN" office:value="66.96">
            <text:p>66,96 zł</text:p>
          </table:table-cell>
          <table:table-cell table:formula="of:=[.H20]*[.E20]" office:value-type="currency" office:currency="PLN" office:value="4960">
            <text:p>4 960,00,zł</text:p>
          </table:table-cell>
          <table:table-cell table:formula="of:=[.K20]*0.08" office:value-type="currency" office:currency="PLN" office:value="396.8">
            <text:p>396,80 zł</text:p>
          </table:table-cell>
          <table:table-cell table:formula="of:=[.K20]+[.L20]" office:value-type="currency" office:currency="PLN" office:value="5356.8">
            <text:p>5 356,80,zł</text:p>
          </table:table-cell>
          <table:table-cell table:number-columns-repeated="1011"/>
        </table:table-row>
        <table:table-row table:style-name="ro9">
          <table:table-cell table:formula="of:=[.A20]+1" office:value-type="float" office:value="16">
            <text:p>16</text:p>
          </table:table-cell>
          <table:table-cell office:value-type="string">
            <text:p>PRODUKT ZŁOŻONY emulsja do infuzji</text:p>
          </table:table-cell>
          <table:table-cell office:value-type="string">
            <text:p>MULTIMEL N4E 1500ml worek trzykomorowy zawierający preparat do żywienia pozajelitowego</text:p>
          </table:table-cell>
          <table:table-cell office:value-type="string">
            <text:p>szt</text:p>
          </table:table-cell>
          <table:table-cell office:value-type="float" office:value="120">
            <text:p>120</text:p>
          </table:table-cell>
          <table:table-cell table:number-columns-repeated="2"/>
          <table:table-cell office:value-type="currency" office:currency="PLN" office:value="64">
            <text:p>64,00 zł</text:p>
          </table:table-cell>
          <table:table-cell/>
          <table:table-cell table:formula="of:=[.H21]*0.08+[.H21]" office:value-type="currency" office:currency="PLN" office:value="69.12">
            <text:p>69,12 zł</text:p>
          </table:table-cell>
          <table:table-cell table:formula="of:=[.H21]*[.E21]" office:value-type="currency" office:currency="PLN" office:value="7680">
            <text:p>7 680,00,zł</text:p>
          </table:table-cell>
          <table:table-cell table:formula="of:=[.K21]*0.08" office:value-type="currency" office:currency="PLN" office:value="614.4">
            <text:p>614,40 zł</text:p>
          </table:table-cell>
          <table:table-cell table:formula="of:=[.K21]+[.L21]" office:value-type="currency" office:currency="PLN" office:value="8294.4">
            <text:p>8 294,40,zł</text:p>
          </table:table-cell>
          <table:table-cell table:number-columns-repeated="1011"/>
        </table:table-row>
        <table:table-row table:style-name="ro9">
          <table:table-cell table:formula="of:=[.A21]+1" office:value-type="float" office:value="17">
            <text:p>17</text:p>
          </table:table-cell>
          <table:table-cell office:value-type="string">
            <text:p>PRODUKT ZŁOŻONY emulsja do infuzji</text:p>
          </table:table-cell>
          <table:table-cell office:value-type="string">
            <text:p>MULTIMEL N4E 2000ml worek trzykomorowy zawierający preparat do żywienia pozajelitowego</text:p>
          </table:table-cell>
          <table:table-cell office:value-type="string">
            <text:p>szt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currency" office:currency="PLN" office:value="67">
            <text:p>67,00 zł</text:p>
          </table:table-cell>
          <table:table-cell/>
          <table:table-cell table:formula="of:=[.H22]*0.08+[.H22]" office:value-type="currency" office:currency="PLN" office:value="72.36">
            <text:p>72,36 zł</text:p>
          </table:table-cell>
          <table:table-cell table:formula="of:=[.H22]*[.E22]" office:value-type="currency" office:currency="PLN" office:value="4020">
            <text:p>4 020,00,zł</text:p>
          </table:table-cell>
          <table:table-cell table:formula="of:=[.K22]*0.08" office:value-type="currency" office:currency="PLN" office:value="321.6">
            <text:p>321,60 zł</text:p>
          </table:table-cell>
          <table:table-cell table:formula="of:=[.K22]+[.L22]" office:value-type="currency" office:currency="PLN" office:value="4341.6">
            <text:p>4 341,60,zł</text:p>
          </table:table-cell>
          <table:table-cell table:number-columns-repeated="1011"/>
        </table:table-row>
        <table:table-row table:style-name="ro9">
          <table:table-cell table:formula="of:=[.A22]+1" office:value-type="float" office:value="18">
            <text:p>18</text:p>
          </table:table-cell>
          <table:table-cell office:value-type="string">
            <text:p>PRODUKT ZŁOŻONY emulsja do infuzji</text:p>
          </table:table-cell>
          <table:table-cell office:value-type="string">
            <text:p>MULTIMEL N5E <text:s/>1500ml worek trzykomorowy zawierający preparat do żywienia pozajelitowego</text:p>
          </table:table-cell>
          <table:table-cell office:value-type="string">
            <text:p>szt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currency" office:currency="PLN" office:value="123">
            <text:p>123,00 zł</text:p>
          </table:table-cell>
          <table:table-cell/>
          <table:table-cell table:formula="of:=[.H23]*0.08+[.H23]" office:value-type="currency" office:currency="PLN" office:value="132.84">
            <text:p>132,84 zł</text:p>
          </table:table-cell>
          <table:table-cell table:formula="of:=[.H23]*[.E23]" office:value-type="currency" office:currency="PLN" office:value="7380">
            <text:p>7 380,00,zł</text:p>
          </table:table-cell>
          <table:table-cell table:formula="of:=[.K23]*0.08" office:value-type="currency" office:currency="PLN" office:value="590.4">
            <text:p>590,40 zł</text:p>
          </table:table-cell>
          <table:table-cell table:formula="of:=[.K23]+[.L23]" office:value-type="currency" office:currency="PLN" office:value="7970.4">
            <text:p>7 970,40,zł</text:p>
          </table:table-cell>
          <table:table-cell table:number-columns-repeated="1011"/>
        </table:table-row>
        <table:table-row table:style-name="ro9">
          <table:table-cell table:formula="of:=[.A23]+1" office:value-type="float" office:value="19">
            <text:p>19</text:p>
          </table:table-cell>
          <table:table-cell office:value-type="string">
            <text:p>PRODUKT ZŁOŻONY emulsja do infuzji</text:p>
          </table:table-cell>
          <table:table-cell office:value-type="string">
            <text:p>MULTIMEL N6E <text:s/>2000ml worek trzykomorowy zawierający preparat do żywienia pozajelitowego</text:p>
          </table:table-cell>
          <table:table-cell office:value-type="string">
            <text:p>szt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currency" office:currency="PLN" office:value="74">
            <text:p>74,00 zł</text:p>
          </table:table-cell>
          <table:table-cell/>
          <table:table-cell table:formula="of:=[.H24]*0.08+[.H24]" office:value-type="currency" office:currency="PLN" office:value="79.92">
            <text:p>79,92 zł</text:p>
          </table:table-cell>
          <table:table-cell table:formula="of:=[.H24]*[.E24]" office:value-type="currency" office:currency="PLN" office:value="4440">
            <text:p>4 440,00,zł</text:p>
          </table:table-cell>
          <table:table-cell table:formula="of:=[.K24]*0.08" office:value-type="currency" office:currency="PLN" office:value="355.2">
            <text:p>355,20 zł</text:p>
          </table:table-cell>
          <table:table-cell table:formula="of:=[.K24]+[.L24]" office:value-type="currency" office:currency="PLN" office:value="4795.2">
            <text:p>4 795,20,zł</text:p>
          </table:table-cell>
          <table:table-cell table:number-columns-repeated="1011"/>
        </table:table-row>
        <table:table-row table:style-name="ro9">
          <table:table-cell table:formula="of:=[.A24]+1" office:value-type="float" office:value="20">
            <text:p>20</text:p>
          </table:table-cell>
          <table:table-cell office:value-type="string">
            <text:p>PRODUKT ZŁOŻONY emulsja do infuzji</text:p>
          </table:table-cell>
          <table:table-cell office:value-type="string">
            <text:p>MULTIMEL N6E- 1500ml worek trzykomorowy zawierający preparat do żywienia pozajelitowego</text:p>
          </table:table-cell>
          <table:table-cell office:value-type="string">
            <text:p>szt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currency" office:currency="PLN" office:value="73">
            <text:p>73,00 zł</text:p>
          </table:table-cell>
          <table:table-cell/>
          <table:table-cell table:formula="of:=[.H25]*0.08+[.H25]" office:value-type="currency" office:currency="PLN" office:value="78.84">
            <text:p>78,84 zł</text:p>
          </table:table-cell>
          <table:table-cell table:formula="of:=[.H25]*[.E25]" office:value-type="currency" office:currency="PLN" office:value="4380">
            <text:p>4 380,00,zł</text:p>
          </table:table-cell>
          <table:table-cell table:formula="of:=[.K25]*0.08" office:value-type="currency" office:currency="PLN" office:value="350.4">
            <text:p>350,40 zł</text:p>
          </table:table-cell>
          <table:table-cell table:formula="of:=[.K25]+[.L25]" office:value-type="currency" office:currency="PLN" office:value="4730.4">
            <text:p>4 730,40,zł</text:p>
          </table:table-cell>
          <table:table-cell table:number-columns-repeated="1011"/>
        </table:table-row>
        <table:table-row table:style-name="ro10">
          <table:table-cell table:formula="of:=[.A25]+1" office:value-type="float" office:value="21">
            <text:p>21</text:p>
          </table:table-cell>
          <table:table-cell office:value-type="string">
            <text:p>NATRII CHLORIDUM</text:p>
          </table:table-cell>
          <table:table-cell office:value-type="string">
            <text:p>NATRIUM CHLORATUM 0,9% <text:s/>100ml worek</text:p>
          </table:table-cell>
          <table:table-cell office:value-type="string">
            <text:p>szt</text:p>
          </table:table-cell>
          <table:table-cell office:value-type="float" office:value="11000">
            <text:p>11 000</text:p>
          </table:table-cell>
          <table:table-cell table:number-columns-repeated="2"/>
          <table:table-cell office:value-type="currency" office:currency="PLN" office:value="1.3">
            <text:p>1,30 zł</text:p>
          </table:table-cell>
          <table:table-cell/>
          <table:table-cell table:formula="of:=[.H26]*0.08+[.H26]" office:value-type="currency" office:currency="PLN" office:value="1.404">
            <text:p>1,40 zł</text:p>
          </table:table-cell>
          <table:table-cell table:formula="of:=[.H26]*[.E26]" office:value-type="currency" office:currency="PLN" office:value="14300">
            <text:p>14 300,00,zł</text:p>
          </table:table-cell>
          <table:table-cell table:formula="of:=[.K26]*0.08" office:value-type="currency" office:currency="PLN" office:value="1144">
            <text:p>1 144,00 zł</text:p>
          </table:table-cell>
          <table:table-cell table:formula="of:=[.K26]+[.L26]" office:value-type="currency" office:currency="PLN" office:value="15444">
            <text:p>15 444,00,zł</text:p>
          </table:table-cell>
          <table:table-cell table:number-columns-repeated="1011"/>
        </table:table-row>
        <table:table-row table:style-name="ro10">
          <table:table-cell table:formula="of:=[.A26]+1" office:value-type="float" office:value="22">
            <text:p>22</text:p>
          </table:table-cell>
          <table:table-cell office:value-type="string">
            <text:p>NATRII CHLORIDUM</text:p>
          </table:table-cell>
          <table:table-cell office:value-type="string">
            <text:p>NATRIUM CHLORATUM 0,9% <text:s/>500ml worek</text:p>
          </table:table-cell>
          <table:table-cell office:value-type="string">
            <text:p>szt</text:p>
          </table:table-cell>
          <table:table-cell office:value-type="float" office:value="6000">
            <text:p>6 000</text:p>
          </table:table-cell>
          <table:table-cell table:number-columns-repeated="2"/>
          <table:table-cell office:value-type="currency" office:currency="PLN" office:value="2.1">
            <text:p>2,10 zł</text:p>
          </table:table-cell>
          <table:table-cell/>
          <table:table-cell table:formula="of:=[.H27]*0.08+[.H27]" office:value-type="currency" office:currency="PLN" office:value="2.268">
            <text:p>2,27 zł</text:p>
          </table:table-cell>
          <table:table-cell table:formula="of:=[.H27]*[.E27]" office:value-type="currency" office:currency="PLN" office:value="12600">
            <text:p>12 600,00,zł</text:p>
          </table:table-cell>
          <table:table-cell table:formula="of:=[.K27]*0.08" office:value-type="currency" office:currency="PLN" office:value="1008">
            <text:p>1 008,00 zł</text:p>
          </table:table-cell>
          <table:table-cell table:formula="of:=[.K27]+[.L27]" office:value-type="currency" office:currency="PLN" office:value="13608">
            <text:p>13 608,00,zł</text:p>
          </table:table-cell>
          <table:table-cell table:number-columns-repeated="1011"/>
        </table:table-row>
        <table:table-row table:style-name="ro10">
          <table:table-cell table:formula="of:=[.A27]+1" office:value-type="float" office:value="23">
            <text:p>23</text:p>
          </table:table-cell>
          <table:table-cell office:value-type="string">
            <text:p>NATRII CHLORIDUM</text:p>
          </table:table-cell>
          <table:table-cell office:value-type="string">
            <text:p>NATRIUM CHLORATUM 0,9% <text:s/>50ml worek</text:p>
          </table:table-cell>
          <table:table-cell office:value-type="string">
            <text:p>szt</text:p>
          </table:table-cell>
          <table:table-cell office:value-type="float" office:value="800">
            <text:p>800</text:p>
          </table:table-cell>
          <table:table-cell table:number-columns-repeated="2"/>
          <table:table-cell office:value-type="currency" office:currency="PLN" office:value="1.3">
            <text:p>1,30 zł</text:p>
          </table:table-cell>
          <table:table-cell/>
          <table:table-cell table:formula="of:=[.H28]*0.08+[.H28]" office:value-type="currency" office:currency="PLN" office:value="1.404">
            <text:p>1,40 zł</text:p>
          </table:table-cell>
          <table:table-cell table:formula="of:=[.H28]*[.E28]" office:value-type="currency" office:currency="PLN" office:value="1040">
            <text:p>1 040,00,zł</text:p>
          </table:table-cell>
          <table:table-cell table:formula="of:=[.K28]*0.08" office:value-type="currency" office:currency="PLN" office:value="83.2">
            <text:p>83,20 zł</text:p>
          </table:table-cell>
          <table:table-cell table:formula="of:=[.K28]+[.L28]" office:value-type="currency" office:currency="PLN" office:value="1123.2">
            <text:p>1 123,20,zł</text:p>
          </table:table-cell>
          <table:table-cell table:number-columns-repeated="1011"/>
        </table:table-row>
        <table:table-row table:style-name="ro9">
          <table:table-cell table:formula="of:=[.A28]+1" office:value-type="float" office:value="24">
            <text:p>24</text:p>
          </table:table-cell>
          <table:table-cell office:value-type="string">
            <text:p>NATRII CHLORIDUM</text:p>
          </table:table-cell>
          <table:table-cell office:value-type="string">
            <text:p>NATRIUM CHLORATUM 0,9% -sterylny roztwór do irygacji 500ml z niekapiącą końcówką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currency" office:currency="PLN" office:value="3">
            <text:p>3,00 zł</text:p>
          </table:table-cell>
          <table:table-cell/>
          <table:table-cell table:formula="of:=[.H29]*0.08+[.H29]" office:value-type="currency" office:currency="PLN" office:value="3.24">
            <text:p>3,24 zł</text:p>
          </table:table-cell>
          <table:table-cell table:formula="of:=[.H29]*[.E29]" office:value-type="currency" office:currency="PLN" office:value="300">
            <text:p>300,00,zł</text:p>
          </table:table-cell>
          <table:table-cell table:formula="of:=[.K29]*0.08" office:value-type="currency" office:currency="PLN" office:value="24">
            <text:p>24,00 zł</text:p>
          </table:table-cell>
          <table:table-cell table:formula="of:=[.K29]+[.L29]" office:value-type="currency" office:currency="PLN" office:value="324">
            <text:p>324,00,zł</text:p>
          </table:table-cell>
          <table:table-cell table:number-columns-repeated="1011"/>
        </table:table-row>
        <table:table-row table:style-name="ro16">
          <table:table-cell table:formula="of:=[.A29]+1" office:value-type="float" office:value="25">
            <text:p>25</text:p>
          </table:table-cell>
          <table:table-cell office:value-type="string">
            <text:p>NATRII CHLORIDUM</text:p>
          </table:table-cell>
          <table:table-cell office:value-type="string">
            <text:p>NATRIUM CHLORATUM 0,9% 250ml worek</text:p>
          </table:table-cell>
          <table:table-cell office:value-type="string">
            <text:p>szt</text:p>
          </table:table-cell>
          <table:table-cell office:value-type="float" office:value="3000">
            <text:p>3 000</text:p>
          </table:table-cell>
          <table:table-cell table:number-columns-repeated="2"/>
          <table:table-cell office:value-type="currency" office:currency="PLN" office:value="1.5">
            <text:p>1,50 zł</text:p>
          </table:table-cell>
          <table:table-cell/>
          <table:table-cell table:formula="of:=[.H30]*0.08+[.H30]" office:value-type="currency" office:currency="PLN" office:value="1.62">
            <text:p>1,62 zł</text:p>
          </table:table-cell>
          <table:table-cell table:formula="of:=[.H30]*[.E30]" office:value-type="currency" office:currency="PLN" office:value="4500">
            <text:p>4 500,00,zł</text:p>
          </table:table-cell>
          <table:table-cell table:formula="of:=[.K30]*0.08" office:value-type="currency" office:currency="PLN" office:value="360">
            <text:p>360,00 zł</text:p>
          </table:table-cell>
          <table:table-cell table:formula="of:=[.K30]+[.L30]" office:value-type="currency" office:currency="PLN" office:value="4860">
            <text:p>4 860,00,zł</text:p>
          </table:table-cell>
          <table:table-cell table:number-columns-repeated="1011"/>
        </table:table-row>
        <table:table-row table:style-name="ro10">
          <table:table-cell table:formula="of:=[.A30]+1" office:value-type="float" office:value="26">
            <text:p>26</text:p>
          </table:table-cell>
          <table:table-cell office:value-type="string">
            <text:p>NATRII CHLORIDUM</text:p>
          </table:table-cell>
          <table:table-cell office:value-type="string">
            <text:p>NATRIUM CHLORATUM 0,9% 3000ml worek</text:p>
          </table:table-cell>
          <table:table-cell office:value-type="string">
            <text:p>szt</text:p>
          </table:table-cell>
          <table:table-cell office:value-type="float" office:value="700">
            <text:p>700</text:p>
          </table:table-cell>
          <table:table-cell table:number-columns-repeated="2"/>
          <table:table-cell office:value-type="currency" office:currency="PLN" office:value="9.2">
            <text:p>9,20 zł</text:p>
          </table:table-cell>
          <table:table-cell/>
          <table:table-cell table:formula="of:=[.H31]*0.08+[.H31]" office:value-type="currency" office:currency="PLN" office:value="9.936">
            <text:p>9,94 zł</text:p>
          </table:table-cell>
          <table:table-cell table:formula="of:=[.H31]*[.E31]" office:value-type="currency" office:currency="PLN" office:value="6440">
            <text:p>6 440,00,zł</text:p>
          </table:table-cell>
          <table:table-cell table:formula="of:=[.K31]*0.08" office:value-type="currency" office:currency="PLN" office:value="515.2">
            <text:p>515,20 zł</text:p>
          </table:table-cell>
          <table:table-cell table:formula="of:=[.K31]+[.L31]" office:value-type="currency" office:currency="PLN" office:value="6955.2">
            <text:p>6 955,20,zł</text:p>
          </table:table-cell>
          <table:table-cell table:number-columns-repeated="1011"/>
        </table:table-row>
        <table:table-row table:style-name="ro10">
          <table:table-cell table:formula="of:=[.A31]+1" office:value-type="float" office:value="27">
            <text:p>27</text:p>
          </table:table-cell>
          <table:table-cell office:value-type="string">
            <text:p>NATRII CHLORIDUM</text:p>
          </table:table-cell>
          <table:table-cell office:value-type="string">
            <text:p>NATRIUM CHLORATUM 0,9% 500ml butelka plastikowa</text:p>
          </table:table-cell>
          <table:table-cell office:value-type="string">
            <text:p>szt</text:p>
          </table:table-cell>
          <table:table-cell office:value-type="float" office:value="8000">
            <text:p>8 000</text:p>
          </table:table-cell>
          <table:table-cell table:number-columns-repeated="2"/>
          <table:table-cell office:value-type="currency" office:currency="PLN" office:value="2.5">
            <text:p>2,50 zł</text:p>
          </table:table-cell>
          <table:table-cell/>
          <table:table-cell table:formula="of:=[.H32]*0.08+[.H32]" office:value-type="currency" office:currency="PLN" office:value="2.7">
            <text:p>2,70 zł</text:p>
          </table:table-cell>
          <table:table-cell table:formula="of:=[.H32]*[.E32]" office:value-type="currency" office:currency="PLN" office:value="20000">
            <text:p>20 000,00,zł</text:p>
          </table:table-cell>
          <table:table-cell table:formula="of:=[.K32]*0.08" office:value-type="currency" office:currency="PLN" office:value="1600">
            <text:p>1 600,00 zł</text:p>
          </table:table-cell>
          <table:table-cell table:formula="of:=[.K32]+[.L32]" office:value-type="currency" office:currency="PLN" office:value="21600">
            <text:p>21 600,00,zł</text:p>
          </table:table-cell>
          <table:table-cell table:number-columns-repeated="1011"/>
        </table:table-row>
        <table:table-row table:style-name="ro17">
          <table:table-cell table:formula="of:=[.A32]+1" office:value-type="float" office:value="28">
            <text:p>28</text:p>
          </table:table-cell>
          <table:table-cell office:value-type="string">
            <text:p>NATRII CHLORIDUM</text:p>
          </table:table-cell>
          <table:table-cell office:value-type="string">
            <text:p>NATRIUM CHLORATUM 0,9% a 1000ml <text:s text:c="3"/>worek</text:p>
          </table:table-cell>
          <table:table-cell office:value-type="string">
            <text:p>szt</text:p>
          </table:table-cell>
          <table:table-cell office:value-type="float" office:value="1200">
            <text:p>1 200</text:p>
          </table:table-cell>
          <table:table-cell table:number-columns-repeated="2"/>
          <table:table-cell office:value-type="currency" office:currency="PLN" office:value="2.3">
            <text:p>2,30 zł</text:p>
          </table:table-cell>
          <table:table-cell/>
          <table:table-cell table:formula="of:=[.H33]*0.08+[.H33]" office:value-type="currency" office:currency="PLN" office:value="2.484">
            <text:p>2,48 zł</text:p>
          </table:table-cell>
          <table:table-cell table:formula="of:=[.H33]*[.E33]" office:value-type="currency" office:currency="PLN" office:value="2760">
            <text:p>2 760,00,zł</text:p>
          </table:table-cell>
          <table:table-cell table:formula="of:=[.K33]*0.08" office:value-type="currency" office:currency="PLN" office:value="220.8">
            <text:p>220,80 zł</text:p>
          </table:table-cell>
          <table:table-cell table:formula="of:=[.K33]+[.L33]" office:value-type="currency" office:currency="PLN" office:value="2980.8">
            <text:p>2 980,80,zł</text:p>
          </table:table-cell>
          <table:table-cell table:number-columns-repeated="1011"/>
        </table:table-row>
        <table:table-row table:style-name="ro17">
          <table:table-cell office:value-type="float" office:value="29">
            <text:p>29</text:p>
          </table:table-cell>
          <table:table-cell office:value-type="string">
            <text:p>PRODUKT ZŁOŻONY emulsja do infuzji</text:p>
          </table:table-cell>
          <table:table-cell office:value-type="string">
            <text:p>NUMETA G 16% E a 500ml <text:s/><text:span text:style-name="T2">x 6</text:span> <text:span text:style-name="T2">wor</text:span><text:span text:style-name="T2">ków </text:span>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currency" office:currency="PLN" office:value="407">
            <text:p>407,00 zł</text:p>
          </table:table-cell>
          <table:table-cell/>
          <table:table-cell table:formula="of:=[.H34]*0.08+[.H34]" office:value-type="currency" office:currency="PLN" office:value="439.56">
            <text:p>439,56 zł</text:p>
          </table:table-cell>
          <table:table-cell table:formula="of:=[.H34]*[.E34]" office:value-type="currency" office:currency="PLN" office:value="4070">
            <text:p>4 070,00,zł</text:p>
          </table:table-cell>
          <table:table-cell table:formula="of:=[.K34]*0.08" office:value-type="currency" office:currency="PLN" office:value="325.6">
            <text:p>325,60 zł</text:p>
          </table:table-cell>
          <table:table-cell table:formula="of:=[.K34]+[.L34]" office:value-type="currency" office:currency="PLN" office:value="4395.6">
            <text:p>4 395,60,zł</text:p>
          </table:table-cell>
          <table:table-cell table:number-columns-repeated="1011"/>
        </table:table-row>
        <table:table-row table:style-name="ro17">
          <table:table-cell office:value-type="float" office:value="30">
            <text:p>30</text:p>
          </table:table-cell>
          <table:table-cell/>
          <table:table-cell office:value-type="string">
            <text:p>NUTRYELT <text:span text:style-name="T2"><text:s/></text:span><text:span text:style-name="T2">x 10 </text:span><text:span text:style-name="T2">amp </text:span><text:s text:c="2"/>10 m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currency" office:currency="PLN" office:value="160">
            <text:p>160,00 zł</text:p>
          </table:table-cell>
          <table:table-cell/>
          <table:table-cell table:formula="of:=[.H35]*0.08+[.H35]" office:value-type="currency" office:currency="PLN" office:value="172.8">
            <text:p>172,80 zł</text:p>
          </table:table-cell>
          <table:table-cell table:formula="of:=[.H35]*[.E35]" office:value-type="currency" office:currency="PLN" office:value="4800">
            <text:p>4 800,00,zł</text:p>
          </table:table-cell>
          <table:table-cell table:formula="of:=[.K35]*0.08" office:value-type="currency" office:currency="PLN" office:value="384">
            <text:p>384,00 zł</text:p>
          </table:table-cell>
          <table:table-cell table:formula="of:=[.K35]+[.L35]" office:value-type="currency" office:currency="PLN" office:value="5184">
            <text:p>5 184,00,zł</text:p>
          </table:table-cell>
          <table:table-cell table:number-columns-repeated="1011"/>
        </table:table-row>
        <table:table-row table:style-name="ro9">
          <table:table-cell table:formula="of:=[.A35]+1" office:value-type="float" office:value="31">
            <text:p>31</text:p>
          </table:table-cell>
          <table:table-cell office:value-type="string">
            <text:p>PRODUKT ZŁOŻONY emulsja do infuzji</text:p>
          </table:table-cell>
          <table:table-cell office:value-type="string">
            <text:p>OLIMEL N5E 2000ml worek trzykomorowy zawierający preparat do żywienia pozajelitowego</text:p>
          </table:table-cell>
          <table:table-cell office:value-type="string">
            <text:p>szt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currency" office:currency="PLN" office:value="84">
            <text:p>84,00 zł</text:p>
          </table:table-cell>
          <table:table-cell/>
          <table:table-cell table:formula="of:=[.H36]*0.08+[.H36]" office:value-type="currency" office:currency="PLN" office:value="90.72">
            <text:p>90,72 zł</text:p>
          </table:table-cell>
          <table:table-cell table:formula="of:=[.H36]*[.E36]" office:value-type="currency" office:currency="PLN" office:value="6720">
            <text:p>6 720,00,zł</text:p>
          </table:table-cell>
          <table:table-cell table:formula="of:=[.K36]*0.08" office:value-type="currency" office:currency="PLN" office:value="537.6">
            <text:p>537,60 zł</text:p>
          </table:table-cell>
          <table:table-cell table:formula="of:=[.K36]+[.L36]" office:value-type="currency" office:currency="PLN" office:value="7257.6">
            <text:p>7 257,60,zł</text:p>
          </table:table-cell>
          <table:table-cell table:number-columns-repeated="1011"/>
        </table:table-row>
        <table:table-row table:style-name="ro9">
          <table:table-cell table:formula="of:=[.A36]+1" office:value-type="float" office:value="32">
            <text:p>32</text:p>
          </table:table-cell>
          <table:table-cell office:value-type="string">
            <text:p>PRODUKT ZŁOŻONY emulsja do infuzji</text:p>
          </table:table-cell>
          <table:table-cell office:value-type="string">
            <text:p>OLIMEL N7E 1500ml worek trzykomorowy zawierający preparat <text:s/>do żywienia pozajelitowego 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currency" office:currency="PLN" office:value="87">
            <text:p>87,00 zł</text:p>
          </table:table-cell>
          <table:table-cell/>
          <table:table-cell table:formula="of:=[.H37]*0.08+[.H37]" office:value-type="currency" office:currency="PLN" office:value="93.96">
            <text:p>93,96 zł</text:p>
          </table:table-cell>
          <table:table-cell table:formula="of:=[.H37]*[.E37]" office:value-type="currency" office:currency="PLN" office:value="8700">
            <text:p>8 700,00,zł</text:p>
          </table:table-cell>
          <table:table-cell table:formula="of:=[.K37]*0.08" office:value-type="currency" office:currency="PLN" office:value="696">
            <text:p>696,00 zł</text:p>
          </table:table-cell>
          <table:table-cell table:formula="of:=[.K37]+[.L37]" office:value-type="currency" office:currency="PLN" office:value="9396">
            <text:p>9 396,00,zł</text:p>
          </table:table-cell>
          <table:table-cell table:number-columns-repeated="1011"/>
        </table:table-row>
        <table:table-row table:style-name="ro17">
          <table:table-cell table:formula="of:=[.A37]+1" office:value-type="float" office:value="33">
            <text:p>33</text:p>
          </table:table-cell>
          <table:table-cell office:value-type="string">
            <text:p>PRODUKT ZŁOŻONY emulsja do infuzji</text:p>
          </table:table-cell>
          <table:table-cell office:value-type="string">
            <text:p>OLIMEL N7E 2000ml -worek trzykomorowy zawierający preparat do żywienia pozajelitowego </text:p>
          </table:table-cell>
          <table:table-cell office:value-type="string">
            <text:p>szt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currency" office:currency="PLN" office:value="92">
            <text:p>92,00 zł</text:p>
          </table:table-cell>
          <table:table-cell/>
          <table:table-cell table:formula="of:=[.H38]*0.08+[.H38]" office:value-type="currency" office:currency="PLN" office:value="99.36">
            <text:p>99,36 zł</text:p>
          </table:table-cell>
          <table:table-cell table:formula="of:=[.H38]*[.E38]" office:value-type="currency" office:currency="PLN" office:value="7360">
            <text:p>7 360,00,zł</text:p>
          </table:table-cell>
          <table:table-cell table:formula="of:=[.K38]*0.08" office:value-type="currency" office:currency="PLN" office:value="588.8">
            <text:p>588,80 zł</text:p>
          </table:table-cell>
          <table:table-cell table:formula="of:=[.K38]+[.L38]" office:value-type="currency" office:currency="PLN" office:value="7948.8">
            <text:p>7 948,80,zł</text:p>
          </table:table-cell>
          <table:table-cell table:number-columns-repeated="1011"/>
        </table:table-row>
        <table:table-row table:style-name="ro17">
          <table:table-cell table:formula="of:=[.A38]+1" office:value-type="float" office:value="34">
            <text:p>34</text:p>
          </table:table-cell>
          <table:table-cell office:value-type="string">
            <text:p>PRODUKT ZŁOŻONY emulsja do infuzji</text:p>
          </table:table-cell>
          <table:table-cell office:value-type="string">
            <text:p>OLIMEL N7E- 1000ml -worek trzykomorowy zawierający preparat <text:s/>do żywienia pozajelitowego <text:s text:c="6"/></text:p>
          </table:table-cell>
          <table:table-cell office:value-type="string">
            <text:p>szt</text:p>
          </table:table-cell>
          <table:table-cell office:value-type="float" office:value="276">
            <text:p>276</text:p>
          </table:table-cell>
          <table:table-cell table:number-columns-repeated="2"/>
          <table:table-cell office:value-type="currency" office:currency="PLN" office:value="89">
            <text:p>89,00 zł</text:p>
          </table:table-cell>
          <table:table-cell/>
          <table:table-cell table:formula="of:=[.H39]*0.08+[.H39]" office:value-type="currency" office:currency="PLN" office:value="96.12">
            <text:p>96,12 zł</text:p>
          </table:table-cell>
          <table:table-cell table:formula="of:=[.H39]*[.E39]" office:value-type="currency" office:currency="PLN" office:value="24564">
            <text:p>24 564,00,zł</text:p>
          </table:table-cell>
          <table:table-cell table:formula="of:=[.K39]*0.08" office:value-type="currency" office:currency="PLN" office:value="1965.12">
            <text:p>1 965,12 zł</text:p>
          </table:table-cell>
          <table:table-cell table:formula="of:=[.K39]+[.L39]" office:value-type="currency" office:currency="PLN" office:value="26529.12">
            <text:p>26 529,12,zł</text:p>
          </table:table-cell>
          <table:table-cell table:number-columns-repeated="1011"/>
        </table:table-row>
        <table:table-row table:style-name="ro17">
          <table:table-cell table:formula="of:=[.A39]+1" office:value-type="float" office:value="35">
            <text:p>35</text:p>
          </table:table-cell>
          <table:table-cell office:value-type="string">
            <text:p>PRODUKT ZŁOŻONY emulsja do infuzji</text:p>
          </table:table-cell>
          <table:table-cell table:style-name="ce39" office:value-type="string">
            <text:p>OLIMEL N9 <text:s/>1500ml worek trzykomorowy zawierający preparat do żywienia pozajelitowego</text:p>
          </table:table-cell>
          <table:table-cell office:value-type="string">
            <text:p>szt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currency" office:currency="PLN" office:value="105">
            <text:p>105,00 zł</text:p>
          </table:table-cell>
          <table:table-cell/>
          <table:table-cell table:formula="of:=[.H40]*0.08+[.H40]" office:value-type="currency" office:currency="PLN" office:value="113.4">
            <text:p>113,40 zł</text:p>
          </table:table-cell>
          <table:table-cell table:formula="of:=[.H40]*[.E40]" office:value-type="currency" office:currency="PLN" office:value="8400">
            <text:p>8 400,00,zł</text:p>
          </table:table-cell>
          <table:table-cell table:formula="of:=[.K40]*0.08" office:value-type="currency" office:currency="PLN" office:value="672">
            <text:p>672,00 zł</text:p>
          </table:table-cell>
          <table:table-cell table:formula="of:=[.K40]+[.L40]" office:value-type="currency" office:currency="PLN" office:value="9072">
            <text:p>9 072,00,zł</text:p>
          </table:table-cell>
          <table:table-cell table:number-columns-repeated="1011"/>
        </table:table-row>
        <table:table-row table:style-name="ro17">
          <table:table-cell table:formula="of:=[.A40]+1" office:value-type="float" office:value="36">
            <text:p>36</text:p>
          </table:table-cell>
          <table:table-cell office:value-type="string">
            <text:p>PRODUKT ZŁOŻONY emulsja do infuzji</text:p>
          </table:table-cell>
          <table:table-cell office:value-type="string">
            <text:p>OLIMEL N9E <text:s/>1000ml -worek trzykomorowy zawierający preparat do żywienia pozajelitowego</text:p>
          </table:table-cell>
          <table:table-cell office:value-type="string">
            <text:p>szt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currency" office:currency="PLN" office:value="96">
            <text:p>96,00 zł</text:p>
          </table:table-cell>
          <table:table-cell/>
          <table:table-cell table:formula="of:=[.H41]*0.08+[.H41]" office:value-type="currency" office:currency="PLN" office:value="103.68">
            <text:p>103,68 zł</text:p>
          </table:table-cell>
          <table:table-cell table:formula="of:=[.H41]*[.E41]" office:value-type="currency" office:currency="PLN" office:value="8640">
            <text:p>8 640,00,zł</text:p>
          </table:table-cell>
          <table:table-cell table:formula="of:=[.K41]*0.08" office:value-type="currency" office:currency="PLN" office:value="691.2">
            <text:p>691,20 zł</text:p>
          </table:table-cell>
          <table:table-cell table:formula="of:=[.K41]+[.L41]" office:value-type="currency" office:currency="PLN" office:value="9331.2">
            <text:p>9 331,20,zł</text:p>
          </table:table-cell>
          <table:table-cell table:number-columns-repeated="1011"/>
        </table:table-row>
        <table:table-row table:style-name="ro17">
          <table:table-cell table:formula="of:=[.A41]+1" office:value-type="float" office:value="37">
            <text:p>37</text:p>
          </table:table-cell>
          <table:table-cell office:value-type="string">
            <text:p>PRODUKT ZŁOŻONY emulsja do infuzji</text:p>
          </table:table-cell>
          <table:table-cell office:value-type="string">
            <text:p>OLIMEL N9E <text:s/>1500ml worek trzykomorowy zawierający preparat do żywienia pozajelitowego </text:p>
          </table:table-cell>
          <table:table-cell office:value-type="string">
            <text:p>szt</text:p>
          </table:table-cell>
          <table:table-cell office:value-type="float" office:value="220">
            <text:p>220</text:p>
          </table:table-cell>
          <table:table-cell table:number-columns-repeated="2"/>
          <table:table-cell office:value-type="currency" office:currency="PLN" office:value="100">
            <text:p>100,00 zł</text:p>
          </table:table-cell>
          <table:table-cell/>
          <table:table-cell table:formula="of:=[.H42]*0.08+[.H42]" office:value-type="currency" office:currency="PLN" office:value="108">
            <text:p>108,00 zł</text:p>
          </table:table-cell>
          <table:table-cell table:formula="of:=[.H42]*[.E42]" office:value-type="currency" office:currency="PLN" office:value="22000">
            <text:p>22 000,00,zł</text:p>
          </table:table-cell>
          <table:table-cell table:formula="of:=[.K42]*0.08" office:value-type="currency" office:currency="PLN" office:value="1760">
            <text:p>1 760,00 zł</text:p>
          </table:table-cell>
          <table:table-cell table:formula="of:=[.K42]+[.L42]" office:value-type="currency" office:currency="PLN" office:value="23760">
            <text:p>23 760,00,zł</text:p>
          </table:table-cell>
          <table:table-cell table:number-columns-repeated="1011"/>
        </table:table-row>
        <table:table-row table:style-name="ro17">
          <table:table-cell table:formula="of:=[.A42]+1" office:value-type="float" office:value="38">
            <text:p>38</text:p>
          </table:table-cell>
          <table:table-cell office:value-type="string">
            <text:p>PRODUKT ZŁOŻONY emulsja do infuzji</text:p>
          </table:table-cell>
          <table:table-cell office:value-type="string">
            <text:p>OLIMEL PERI N 4 E <text:s/>1000 ml worek trzykomorowy zawierający preparat do żywienia pozajelitowego</text:p>
          </table:table-cell>
          <table:table-cell office:value-type="string">
            <text:p>szt</text:p>
          </table:table-cell>
          <table:table-cell office:value-type="float" office:value="140">
            <text:p>140</text:p>
          </table:table-cell>
          <table:table-cell table:number-columns-repeated="2"/>
          <table:table-cell office:value-type="currency" office:currency="PLN" office:value="70">
            <text:p>70,00 zł</text:p>
          </table:table-cell>
          <table:table-cell/>
          <table:table-cell table:formula="of:=[.H43]*0.08+[.H43]" office:value-type="currency" office:currency="PLN" office:value="75.6">
            <text:p>75,60 zł</text:p>
          </table:table-cell>
          <table:table-cell table:formula="of:=[.H43]*[.E43]" office:value-type="currency" office:currency="PLN" office:value="9800">
            <text:p>9 800,00,zł</text:p>
          </table:table-cell>
          <table:table-cell table:formula="of:=[.K43]*0.08" office:value-type="currency" office:currency="PLN" office:value="784">
            <text:p>784,00 zł</text:p>
          </table:table-cell>
          <table:table-cell table:formula="of:=[.K43]+[.L43]" office:value-type="currency" office:currency="PLN" office:value="10584">
            <text:p>10 584,00,zł</text:p>
          </table:table-cell>
          <table:table-cell table:number-columns-repeated="1011"/>
        </table:table-row>
        <table:table-row table:style-name="ro18">
          <table:table-cell table:formula="of:=[.A43]+1" office:value-type="float" office:value="39">
            <text:p>39</text:p>
          </table:table-cell>
          <table:table-cell office:value-type="string">
            <text:p>PRODUKT ZŁOŻONY emulsja do infuzji</text:p>
          </table:table-cell>
          <table:table-cell office:value-type="string">
            <text:p>OLIMEL PERI N 4 E <text:s/>1500 ml worek trzykomorowy zawierający preparat do żywienia pozajelitowego</text:p>
          </table:table-cell>
          <table:table-cell office:value-type="string">
            <text:p>szt</text:p>
          </table:table-cell>
          <table:table-cell office:value-type="float" office:value="210">
            <text:p>210</text:p>
          </table:table-cell>
          <table:table-cell table:number-columns-repeated="2"/>
          <table:table-cell office:value-type="currency" office:currency="PLN" office:value="72">
            <text:p>72,00 zł</text:p>
          </table:table-cell>
          <table:table-cell/>
          <table:table-cell table:formula="of:=[.H44]*0.08+[.H44]" office:value-type="currency" office:currency="PLN" office:value="77.76">
            <text:p>77,76 zł</text:p>
          </table:table-cell>
          <table:table-cell table:formula="of:=[.H44]*[.E44]" office:value-type="currency" office:currency="PLN" office:value="15120">
            <text:p>15 120,00,zł</text:p>
          </table:table-cell>
          <table:table-cell table:formula="of:=[.K44]*0.08" office:value-type="currency" office:currency="PLN" office:value="1209.6">
            <text:p>1 209,60 zł</text:p>
          </table:table-cell>
          <table:table-cell table:formula="of:=[.K44]+[.L44]" office:value-type="currency" office:currency="PLN" office:value="16329.6">
            <text:p>16 329,60,zł</text:p>
          </table:table-cell>
          <table:table-cell table:number-columns-repeated="1011"/>
        </table:table-row>
        <table:table-row table:style-name="ro19">
          <table:table-cell table:formula="of:=[.A44]+1" office:value-type="float" office:value="40">
            <text:p>40</text:p>
          </table:table-cell>
          <table:table-cell office:value-type="string">
            <text:p>PRODUKT ZŁOŻONY emulsja do infuzji</text:p>
          </table:table-cell>
          <table:table-cell office:value-type="string">
            <text:p>OLIMEL PERI N 4 E <text:s/>2000 ml worek trzykomorowy zawierający preparat do żywienia pozajelitowego</text:p>
          </table:table-cell>
          <table:table-cell office:value-type="string">
            <text:p>szt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currency" office:currency="PLN" office:value="82">
            <text:p>82,00 zł</text:p>
          </table:table-cell>
          <table:table-cell/>
          <table:table-cell table:formula="of:=[.H45]*0.08+[.H45]" office:value-type="currency" office:currency="PLN" office:value="88.56">
            <text:p>88,56 zł</text:p>
          </table:table-cell>
          <table:table-cell table:formula="of:=[.H45]*[.E45]" office:value-type="currency" office:currency="PLN" office:value="6560">
            <text:p>6 560,00,zł</text:p>
          </table:table-cell>
          <table:table-cell table:formula="of:=[.K45]*0.08" office:value-type="currency" office:currency="PLN" office:value="524.8">
            <text:p>524,80 zł</text:p>
          </table:table-cell>
          <table:table-cell table:formula="of:=[.K45]+[.L45]" office:value-type="currency" office:currency="PLN" office:value="7084.8">
            <text:p>7 084,80,zł</text:p>
          </table:table-cell>
          <table:table-cell table:number-columns-repeated="1011"/>
        </table:table-row>
        <table:table-row table:style-name="ro20">
          <table:table-cell table:formula="of:=[.A45]+1" office:value-type="float" office:value="41">
            <text:p>41</text:p>
          </table:table-cell>
          <table:table-cell office:value-type="string">
            <text:p>PRODUKT ZŁOŻONY</text:p>
          </table:table-cell>
          <table:table-cell office:value-type="string">
            <text:p>PLASMALYTE 50Oml worek</text:p>
          </table:table-cell>
          <table:table-cell office:value-type="string">
            <text:p>szt</text:p>
          </table:table-cell>
          <table:table-cell office:value-type="float" office:value="50000">
            <text:p>50 000</text:p>
          </table:table-cell>
          <table:table-cell table:number-columns-repeated="2"/>
          <table:table-cell office:value-type="currency" office:currency="PLN" office:value="2.4">
            <text:p>2,40 zł</text:p>
          </table:table-cell>
          <table:table-cell/>
          <table:table-cell table:formula="of:=[.H46]*0.08+[.H46]" office:value-type="currency" office:currency="PLN" office:value="2.592">
            <text:p>2,59 zł</text:p>
          </table:table-cell>
          <table:table-cell table:formula="of:=[.H46]*[.E46]" office:value-type="currency" office:currency="PLN" office:value="120000">
            <text:p>120 000,00,zł</text:p>
          </table:table-cell>
          <table:table-cell table:formula="of:=[.K46]*0.08" office:value-type="currency" office:currency="PLN" office:value="9600">
            <text:p>9 600,00 zł</text:p>
          </table:table-cell>
          <table:table-cell table:formula="of:=[.K46]+[.L46]" office:value-type="currency" office:currency="PLN" office:value="129600">
            <text:p>129 600,00,zł</text:p>
          </table:table-cell>
          <table:table-cell table:number-columns-repeated="1011"/>
        </table:table-row>
        <table:table-row table:style-name="ro9">
          <table:table-cell table:formula="of:=[.A46]+1" office:value-type="float" office:value="42">
            <text:p>42</text:p>
          </table:table-cell>
          <table:table-cell office:value-type="string">
            <text:p>PRODUKT ZŁOŻONY</text:p>
          </table:table-cell>
          <table:table-cell office:value-type="string">
            <text:p>PŁYN NAWADNIAJĄCY INTERWENCYJNY HIPOTONICZNY <text:s text:c="2"/>500ml butelka plastikowa</text:p>
          </table:table-cell>
          <table:table-cell office:value-type="string">
            <text:p>szt</text:p>
          </table:table-cell>
          <table:table-cell office:value-type="float" office:value="4300">
            <text:p>4 300</text:p>
          </table:table-cell>
          <table:table-cell table:number-columns-repeated="2"/>
          <table:table-cell office:value-type="currency" office:currency="PLN" office:value="6">
            <text:p>6,00 zł</text:p>
          </table:table-cell>
          <table:table-cell/>
          <table:table-cell table:formula="of:=[.H47]*0.08+[.H47]" office:value-type="currency" office:currency="PLN" office:value="6.48">
            <text:p>6,48 zł</text:p>
          </table:table-cell>
          <table:table-cell table:formula="of:=[.H47]*[.E47]" office:value-type="currency" office:currency="PLN" office:value="25800">
            <text:p>25 800,00,zł</text:p>
          </table:table-cell>
          <table:table-cell table:formula="of:=[.K47]*0.08" office:value-type="currency" office:currency="PLN" office:value="2064">
            <text:p>2 064,00 zł</text:p>
          </table:table-cell>
          <table:table-cell table:formula="of:=[.K47]+[.L47]" office:value-type="currency" office:currency="PLN" office:value="27864">
            <text:p>27 864,00,zł</text:p>
          </table:table-cell>
          <table:table-cell table:number-columns-repeated="1011"/>
        </table:table-row>
        <table:table-row table:style-name="ro21">
          <table:table-cell table:formula="of:=[.A47]+1" office:value-type="float" office:value="43">
            <text:p>43</text:p>
          </table:table-cell>
          <table:table-cell office:value-type="string">
            <text:p>PRODUKT ZŁOŻONY</text:p>
          </table:table-cell>
          <table:table-cell office:value-type="string">
            <text:p>PŁYN PEDIATRYCZNY wyrównawczy <text:s/>250ml butelka plastikowa</text:p>
          </table:table-cell>
          <table:table-cell office:value-type="string">
            <text:p>szt</text:p>
          </table:table-cell>
          <table:table-cell office:value-type="float" office:value="3000">
            <text:p>3 000</text:p>
          </table:table-cell>
          <table:table-cell table:number-columns-repeated="2"/>
          <table:table-cell office:value-type="currency" office:currency="PLN" office:value="5">
            <text:p>5,00 zł</text:p>
          </table:table-cell>
          <table:table-cell/>
          <table:table-cell table:formula="of:=[.H48]*0.08+[.H48]" office:value-type="currency" office:currency="PLN" office:value="5.4">
            <text:p>5,40 zł</text:p>
          </table:table-cell>
          <table:table-cell table:formula="of:=[.H48]*[.E48]" office:value-type="currency" office:currency="PLN" office:value="15000">
            <text:p>15 000,00,zł</text:p>
          </table:table-cell>
          <table:table-cell table:formula="of:=[.K48]*0.08" office:value-type="currency" office:currency="PLN" office:value="1200">
            <text:p>1 200,00 zł</text:p>
          </table:table-cell>
          <table:table-cell table:formula="of:=[.K48]+[.L48]" office:value-type="currency" office:currency="PLN" office:value="16200">
            <text:p>16 200,00,zł</text:p>
          </table:table-cell>
          <table:table-cell table:number-columns-repeated="1011"/>
        </table:table-row>
        <table:table-row table:style-name="ro22">
          <table:table-cell table:formula="of:=[.A48]+1" office:value-type="float" office:value="44">
            <text:p>44</text:p>
          </table:table-cell>
          <table:table-cell office:value-type="string">
            <text:p>PRODUKT ZŁOŻONY</text:p>
          </table:table-cell>
          <table:table-cell office:value-type="string">
            <text:p>PŁYN SOL. RINGERI LACT. 500 ml worek</text:p>
          </table:table-cell>
          <table:table-cell office:value-type="string">
            <text:p>szt</text:p>
          </table:table-cell>
          <table:table-cell office:value-type="float" office:value="200">
            <text:p>200</text:p>
          </table:table-cell>
          <table:table-cell table:number-columns-repeated="2"/>
          <table:table-cell office:value-type="currency" office:currency="PLN" office:value="3.5">
            <text:p>3,50 zł</text:p>
          </table:table-cell>
          <table:table-cell/>
          <table:table-cell table:formula="of:=[.H49]*0.08+[.H49]" office:value-type="currency" office:currency="PLN" office:value="3.78">
            <text:p>3,78 zł</text:p>
          </table:table-cell>
          <table:table-cell table:formula="of:=[.H49]*[.E49]" office:value-type="currency" office:currency="PLN" office:value="700">
            <text:p>700,00,zł</text:p>
          </table:table-cell>
          <table:table-cell table:formula="of:=[.K49]*0.08" office:value-type="currency" office:currency="PLN" office:value="56">
            <text:p>56,00 zł</text:p>
          </table:table-cell>
          <table:table-cell table:formula="of:=[.K49]+[.L49]" office:value-type="currency" office:currency="PLN" office:value="756">
            <text:p>756,00,zł</text:p>
          </table:table-cell>
          <table:table-cell table:number-columns-repeated="1011"/>
        </table:table-row>
        <table:table-row table:style-name="ro19">
          <table:table-cell table:formula="of:=[.A49]+1" office:value-type="float" office:value="45">
            <text:p>45</text:p>
          </table:table-cell>
          <table:table-cell office:value-type="string">
            <text:p>PRODUKT ZŁOŻONY </text:p>
          </table:table-cell>
          <table:table-cell office:value-type="string">
            <text:p>PŁYN WIELOELEKTROLITOWY 500 ml butelka plastikowa</text:p>
          </table:table-cell>
          <table:table-cell office:value-type="string">
            <text:p>szt</text:p>
          </table:table-cell>
          <table:table-cell office:value-type="float" office:value="24000">
            <text:p>24 000</text:p>
          </table:table-cell>
          <table:table-cell table:number-columns-repeated="2"/>
          <table:table-cell office:value-type="currency" office:currency="PLN" office:value="5">
            <text:p>5,00 zł</text:p>
          </table:table-cell>
          <table:table-cell/>
          <table:table-cell table:formula="of:=[.H50]*0.08+[.H50]" office:value-type="currency" office:currency="PLN" office:value="5.4">
            <text:p>5,40 zł</text:p>
          </table:table-cell>
          <table:table-cell table:formula="of:=[.H50]*[.E50]" office:value-type="currency" office:currency="PLN" office:value="120000">
            <text:p>120 000,00,zł</text:p>
          </table:table-cell>
          <table:table-cell table:formula="of:=[.K50]*0.08" office:value-type="currency" office:currency="PLN" office:value="9600">
            <text:p>9 600,00 zł</text:p>
          </table:table-cell>
          <table:table-cell table:formula="of:=[.K50]+[.L50]" office:value-type="currency" office:currency="PLN" office:value="129600">
            <text:p>129 600,00,zł</text:p>
          </table:table-cell>
          <table:table-cell table:number-columns-repeated="1011"/>
        </table:table-row>
        <table:table-row table:style-name="ro23">
          <table:table-cell office:value-type="float" office:value="46">
            <text:p>46</text:p>
          </table:table-cell>
          <table:table-cell/>
          <table:table-cell office:value-type="string">
            <text:p>SELENIUM AGUETTANT <text:span text:style-name="T2">x </text:span><text:span text:style-name="T2">24 </text:span><text:span text:style-name="T2">fiolk</text:span><text:span text:style-name="T2">i</text:span></text:p>
          </table:table-cell>
          <table:table-cell office:value-type="string">
            <text:p>Op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currency" office:currency="PLN" office:value="960">
            <text:p>960,00 zł</text:p>
          </table:table-cell>
          <table:table-cell/>
          <table:table-cell table:formula="of:=[.H51]*0.08+[.H51]" office:value-type="currency" office:currency="PLN" office:value="1036.8">
            <text:p>1 036,80 zł</text:p>
          </table:table-cell>
          <table:table-cell table:formula="of:=[.H51]*[.E51]" office:value-type="currency" office:currency="PLN" office:value="2880">
            <text:p>2 880,00,zł</text:p>
          </table:table-cell>
          <table:table-cell table:formula="of:=[.K51]*0.08" office:value-type="currency" office:currency="PLN" office:value="230.4">
            <text:p>230,40 zł</text:p>
          </table:table-cell>
          <table:table-cell table:formula="of:=[.K51]+[.L51]" office:value-type="currency" office:currency="PLN" office:value="3110.4">
            <text:p>3 110,40,zł</text:p>
          </table:table-cell>
          <table:table-cell table:number-columns-repeated="1011"/>
        </table:table-row>
        <table:table-row table:style-name="ro24">
          <table:table-cell office:value-type="float" office:value="47">
            <text:p>47</text:p>
          </table:table-cell>
          <table:table-cell office:value-type="string">
            <text:p>NATRII CHLORIDUM+KALII chloridum+CALCII chloridum dihydricum</text:p>
          </table:table-cell>
          <table:table-cell office:value-type="string">
            <text:p>SOL RINGERA a <text:s/>500ml worek</text:p>
          </table:table-cell>
          <table:table-cell office:value-type="string">
            <text:p>szt</text:p>
          </table:table-cell>
          <table:table-cell office:value-type="float" office:value="6400">
            <text:p>6 400</text:p>
          </table:table-cell>
          <table:table-cell table:number-columns-repeated="2"/>
          <table:table-cell office:value-type="currency" office:currency="PLN" office:value="1.9">
            <text:p>1,90 zł</text:p>
          </table:table-cell>
          <table:table-cell/>
          <table:table-cell table:formula="of:=[.H52]*0.08+[.H52]" office:value-type="currency" office:currency="PLN" office:value="2.052">
            <text:p>2,05 zł</text:p>
          </table:table-cell>
          <table:table-cell table:formula="of:=[.H52]*[.E52]" office:value-type="currency" office:currency="PLN" office:value="12160">
            <text:p>12 160,00,zł</text:p>
          </table:table-cell>
          <table:table-cell table:formula="of:=[.K52]*0.08" office:value-type="currency" office:currency="PLN" office:value="972.8">
            <text:p>972,80 zł</text:p>
          </table:table-cell>
          <table:table-cell table:formula="of:=[.K52]+[.L52]" office:value-type="currency" office:currency="PLN" office:value="13132.8">
            <text:p>13 132,80,zł</text:p>
          </table:table-cell>
          <table:table-cell table:number-columns-repeated="1011"/>
        </table:table-row>
        <table:table-row table:style-name="ro3">
          <table:table-cell table:formula="of:=[.A52]+1" office:value-type="float" office:value="48">
            <text:p>48</text:p>
          </table:table-cell>
          <table:table-cell office:value-type="string">
            <text:p>DESFLURANUM</text:p>
          </table:table-cell>
          <table:table-cell office:value-type="string">
            <text:p>SUPRANE <text:s/>240ml płyn do inhalacji <text:s/><text:span text:style-name="T2">x <text:s text:c="2"/>6 </text:span><text:span text:style-name="T2">but</text:span><text:span text:style-name="T2">ele</text:span>k zamawiający w tej pozycji nie dopuszcza leku zamiennego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currency" office:currency="PLN" office:value="2820">
            <text:p>2 820,00 zł</text:p>
          </table:table-cell>
          <table:table-cell/>
          <table:table-cell table:formula="of:=[.H53]*0.08+[.H53]" office:value-type="currency" office:currency="PLN" office:value="3045.6">
            <text:p>3 045,60 zł</text:p>
          </table:table-cell>
          <table:table-cell table:formula="of:=[.H53]*[.E53]" office:value-type="currency" office:currency="PLN" office:value="2820">
            <text:p>2 820,00,zł</text:p>
          </table:table-cell>
          <table:table-cell table:formula="of:=[.K53]*0.08" office:value-type="currency" office:currency="PLN" office:value="225.6">
            <text:p>225,60 zł</text:p>
          </table:table-cell>
          <table:table-cell table:formula="of:=[.K53]+[.L53]" office:value-type="currency" office:currency="PLN" office:value="3045.6">
            <text:p>3 045,60,zł</text:p>
          </table:table-cell>
          <table:table-cell table:number-columns-repeated="1011"/>
        </table:table-row>
        <table:table-row table:style-name="ro10">
          <table:table-cell table:formula="of:=[.A53]+1" office:value-type="float" office:value="49">
            <text:p>49</text:p>
          </table:table-cell>
          <table:table-cell office:value-type="string">
            <text:p>THEOPHYLLINUM</text:p>
          </table:table-cell>
          <table:table-cell office:value-type="string">
            <text:p>THEOPHYLLINUM 250ml butelka plastikowa</text:p>
          </table:table-cell>
          <table:table-cell office:value-type="string">
            <text:p>szt</text:p>
          </table:table-cell>
          <table:table-cell office:value-type="float" office:value="5300">
            <text:p>5 300</text:p>
          </table:table-cell>
          <table:table-cell table:number-columns-repeated="2"/>
          <table:table-cell office:value-type="currency" office:currency="PLN" office:value="6.1">
            <text:p>6,10 zł</text:p>
          </table:table-cell>
          <table:table-cell/>
          <table:table-cell table:formula="of:=[.H54]*0.08+[.H54]" office:value-type="currency" office:currency="PLN" office:value="6.588">
            <text:p>6,59 zł</text:p>
          </table:table-cell>
          <table:table-cell table:formula="of:=[.H54]*[.E54]" office:value-type="currency" office:currency="PLN" office:value="32330">
            <text:p>32 330,00,zł</text:p>
          </table:table-cell>
          <table:table-cell table:formula="of:=[.K54]*0.08" office:value-type="currency" office:currency="PLN" office:value="2586.4">
            <text:p>2 586,40 zł</text:p>
          </table:table-cell>
          <table:table-cell table:formula="of:=[.K54]+[.L54]" office:value-type="currency" office:currency="PLN" office:value="34916.4">
            <text:p>34 916,40,zł</text:p>
          </table:table-cell>
          <table:table-cell table:number-columns-repeated="1011"/>
        </table:table-row>
        <table:table-row table:style-name="ro15">
          <table:table-cell office:value-type="float" office:value="51">
            <text:p>51</text:p>
          </table:table-cell>
          <table:table-cell office:value-type="string">
            <text:p>ISOFLURANUM</text:p>
          </table:table-cell>
          <table:table-cell office:value-type="string">
            <text:p>AERRANE 250 ml <text:s/>X<text:span text:style-name="T2"> 6 </text:span><text:span text:style-name="T2">but</text:span><text:span text:style-name="T2">elek</text:span>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currency" office:currency="PLN" office:value="3300">
            <text:p>3 300,00 zł</text:p>
          </table:table-cell>
          <table:table-cell/>
          <table:table-cell table:formula="of:=[.H55]*0.08+[.H55]" office:value-type="currency" office:currency="PLN" office:value="3564">
            <text:p>3 564,00 zł</text:p>
          </table:table-cell>
          <table:table-cell table:formula="of:=[.H55]*[.E55]" office:value-type="currency" office:currency="PLN" office:value="3300">
            <text:p>3 300,00,zł</text:p>
          </table:table-cell>
          <table:table-cell table:formula="of:=[.K55]*0.08" office:value-type="currency" office:currency="PLN" office:value="264">
            <text:p>264,00 zł</text:p>
          </table:table-cell>
          <table:table-cell table:formula="of:=[.K55]+[.L55]" office:value-type="currency" office:currency="PLN" office:value="3564">
            <text:p>3 564,00,zł</text:p>
          </table:table-cell>
          <table:table-cell table:number-columns-repeated="1011"/>
        </table:table-row>
        <table:table-row table:style-name="ro25">
          <table:table-cell table:style-name="ce29" table:number-columns-repeated="2"/>
          <table:table-cell table:style-name="ce40"/>
          <table:table-cell table:style-name="ce47"/>
          <table:table-cell table:style-name="ce53"/>
          <table:table-cell table:style-name="ce60"/>
          <table:table-cell table:style-name="ce65"/>
          <table:table-cell table:style-name="ce71"/>
          <table:table-cell table:style-name="ce78" office:value-type="string" table:number-columns-spanned="2" table:number-rows-spanned="1">
            <text:p>Razem</text:p>
          </table:table-cell>
          <table:covered-table-cell table:style-name="ce78"/>
          <table:table-cell table:style-name="ce86" table:formula="of:=SUM([.K6:.K55])" office:value-type="currency" office:currency="PLN" office:value="742054">
            <text:p>742 054,00,zł</text:p>
          </table:table-cell>
          <table:table-cell table:style-name="ce86" table:formula="of:=SUM([.L6:.L55])" office:value-type="currency" office:currency="PLN" office:value="59364.32">
            <text:p>59 364,32,zł</text:p>
          </table:table-cell>
          <table:table-cell table:style-name="ce86" table:formula="of:=SUM([.M6:.M55])" office:value-type="currency" office:currency="PLN" office:value="801418.32">
            <text:p>801 418,32,zł</text:p>
          </table:table-cell>
          <table:table-cell table:number-columns-repeated="1011"/>
        </table:table-row>
        <table:table-row table:style-name="ro7" table:number-rows-repeated="2">
          <table:table-cell table:style-name="Default" table:number-columns-repeated="13"/>
          <table:table-cell table:number-columns-repeated="1011"/>
        </table:table-row>
        <table:table-row table:style-name="ro26">
          <table:table-cell table:style-name="Default" table:number-columns-repeated="13"/>
          <table:table-cell table:number-columns-repeated="1011"/>
        </table:table-row>
        <table:table-row table:style-name="ro7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29" table:number-columns-repeated="2"/>
          <table:table-cell table:style-name="ce35" office:value-type="string">
            <text:p>PAKIET NR 18</text:p>
          </table:table-cell>
          <table:table-cell table:style-name="ce45"/>
          <table:table-cell table:style-name="ce51"/>
          <table:table-cell table:style-name="ce57"/>
          <table:table-cell table:style-name="ce64"/>
          <table:table-cell table:style-name="ce68"/>
          <table:table-cell table:style-name="ce76"/>
          <table:table-cell table:style-name="ce82"/>
          <table:table-cell table:style-name="ce84" table:number-columns-repeated="3"/>
          <table:table-cell table:number-columns-repeated="1011"/>
        </table:table-row>
        <table:table-row table:style-name="ro25">
          <table:table-cell table:style-name="ce31" table:number-columns-repeated="2"/>
          <table:table-cell table:style-name="ce41" office:value-type="string">
            <text:p>KOD CPV 33692000-7</text:p>
          </table:table-cell>
          <table:table-cell table:style-name="ce48"/>
          <table:table-cell table:style-name="ce54"/>
          <table:table-cell table:style-name="ce61"/>
          <table:table-cell table:style-name="ce66"/>
          <table:table-cell table:style-name="ce72"/>
          <table:table-cell table:style-name="ce79"/>
          <table:table-cell table:style-name="ce83"/>
          <table:table-cell table:style-name="ce87" table:number-columns-repeated="3"/>
          <table:table-cell table:style-name="ce90" table:number-columns-repeated="1011"/>
        </table:table-row>
        <table:table-row table:style-name="ro6">
          <table:table-cell table:style-name="ce32" office:value-type="string" table:number-columns-spanned="1" table:number-rows-spanned="3">
            <text:p>Lp</text:p>
          </table:table-cell>
          <table:table-cell table:style-name="ce30" office:value-type="string" table:number-columns-spanned="1" table:number-rows-spanned="3">
            <text:p>Nazwa międzynarodowa</text:p>
          </table:table-cell>
          <table:table-cell table:style-name="ce42" office:value-type="string" table:number-columns-spanned="1" table:number-rows-spanned="3">
            <text:p>Szczegółowy opis przedmiotu zamówienia <text:s/></text:p>
          </table:table-cell>
          <table:table-cell table:style-name="ce49" office:value-type="string" table:number-columns-spanned="1" table:number-rows-spanned="3">
            <text:p>Jedn. miary</text:p>
          </table:table-cell>
          <table:table-cell table:style-name="ce49" office:value-type="string" table:number-columns-spanned="1" table:number-rows-spanned="3">
            <text:p>Ilość</text:p>
          </table:table-cell>
          <table:table-cell table:style-name="ce49" office:value-type="string" table:number-columns-spanned="1" table:number-rows-spanned="3">
            <text:p>Producent</text:p>
          </table:table-cell>
          <table:table-cell table:style-name="ce49" office:value-type="string" table:number-columns-spanned="1" table:number-rows-spanned="3">
            <text:p>Nazwa handlowa</text:p>
          </table:table-cell>
          <table:table-cell table:style-name="ce73" office:value-type="string" table:number-columns-spanned="1" table:number-rows-spanned="3">
            <text:p>Cena jednostkowa netto w zł</text:p>
          </table:table-cell>
          <table:table-cell table:style-name="ce49" office:value-type="string" table:number-columns-spanned="1" table:number-rows-spanned="3">
            <text:p>Stawka podatku <text:s/>VAT w %</text:p>
          </table:table-cell>
          <table:table-cell table:style-name="ce73" office:value-type="string" table:number-columns-spanned="1" table:number-rows-spanned="3">
            <text:p>Cena jednostkowa brutto w zł</text:p>
          </table:table-cell>
          <table:table-cell table:style-name="ce49" office:value-type="string" table:number-columns-spanned="1" table:number-rows-spanned="3">
            <text:p>Wartość netto w zł</text:p>
          </table:table-cell>
          <table:table-cell table:style-name="ce49" office:value-type="string" table:number-columns-spanned="1" table:number-rows-spanned="3">
            <text:p>Wartość podatku <text:s/>VAT w zł</text:p>
          </table:table-cell>
          <table:table-cell table:style-name="ce49" office:value-type="string" table:number-columns-spanned="1" table:number-rows-spanned="3">
            <text:p>Wartość brutto w zł</text:p>
          </table:table-cell>
          <table:table-cell table:style-name="ce90" table:number-columns-repeated="1011"/>
        </table:table-row>
        <table:table-row table:style-name="ro7">
          <table:covered-table-cell table:style-name="ce32"/>
          <table:covered-table-cell table:style-name="ce30"/>
          <table:covered-table-cell table:style-name="ce42"/>
          <table:covered-table-cell table:number-columns-repeated="4" table:style-name="ce49"/>
          <table:covered-table-cell table:style-name="ce73"/>
          <table:covered-table-cell table:style-name="ce49"/>
          <table:covered-table-cell table:style-name="ce73"/>
          <table:covered-table-cell table:number-columns-repeated="3" table:style-name="ce49"/>
          <table:table-cell table:style-name="ce90" table:number-columns-repeated="1011"/>
        </table:table-row>
        <table:table-row table:style-name="ro27">
          <table:covered-table-cell table:style-name="ce32"/>
          <table:covered-table-cell table:style-name="ce30"/>
          <table:covered-table-cell table:style-name="ce42"/>
          <table:covered-table-cell table:number-columns-repeated="4" table:style-name="ce49"/>
          <table:covered-table-cell table:style-name="ce73"/>
          <table:covered-table-cell table:style-name="ce49"/>
          <table:covered-table-cell table:style-name="ce73"/>
          <table:covered-table-cell table:number-columns-repeated="3" table:style-name="ce49"/>
          <table:table-cell table:style-name="ce90" table:number-columns-repeated="1011"/>
        </table:table-row>
        <table:table-row table:style-name="ro10">
          <table:table-cell table:style-name="ce32" office:value-type="float" office:value="1">
            <text:p>1</text:p>
          </table:table-cell>
          <table:table-cell table:style-name="ce34" office:value-type="string">
            <text:p>AQUA ad iniectabilia</text:p>
          </table:table-cell>
          <table:table-cell table:style-name="ce43" office:value-type="string">
            <text:p>AQUA – pro iniectione a 500ml butelka z dwoma portami </text:p>
          </table:table-cell>
          <table:table-cell table:style-name="ce32" office:value-type="string">
            <text:p>szt</text:p>
          </table:table-cell>
          <table:table-cell table:style-name="ce55" office:value-type="float" office:value="800">
            <text:p>800</text:p>
          </table:table-cell>
          <table:table-cell table:style-name="ce62"/>
          <table:table-cell table:style-name="ce55"/>
          <table:table-cell table:style-name="ce74" office:value-type="currency" office:currency="PLN" office:value="1.8">
            <text:p>1,80 zł</text:p>
          </table:table-cell>
          <table:table-cell table:style-name="ce80"/>
          <table:table-cell table:formula="of:=[.H66]*0.08+[.H66]" office:value-type="currency" office:currency="PLN" office:value="1.944">
            <text:p>1,94 zł</text:p>
          </table:table-cell>
          <table:table-cell table:formula="of:=[.H66]*[.E66]" office:value-type="currency" office:currency="PLN" office:value="1440">
            <text:p>1 440,00,zł</text:p>
          </table:table-cell>
          <table:table-cell table:formula="of:=[.K66]*0.08" office:value-type="currency" office:currency="PLN" office:value="115.2">
            <text:p>115,20 zł</text:p>
          </table:table-cell>
          <table:table-cell table:formula="of:=[.K66]+[.L66]" office:value-type="currency" office:currency="PLN" office:value="1555.2">
            <text:p>1 555,20,zł</text:p>
          </table:table-cell>
          <table:table-cell table:style-name="ce90" table:number-columns-repeated="1011"/>
        </table:table-row>
        <table:table-row table:style-name="ro10">
          <table:table-cell table:style-name="ce32" table:formula="of:=[.A66]+1" office:value-type="float" office:value="2">
            <text:p>2</text:p>
          </table:table-cell>
          <table:table-cell table:style-name="ce34" office:value-type="string">
            <text:p>GLUCOSUM</text:p>
          </table:table-cell>
          <table:table-cell table:style-name="ce43" office:value-type="string">
            <text:p>GLUCOSUM 10% 500ml <text:s/>butelka z dwoma portami </text:p>
          </table:table-cell>
          <table:table-cell table:style-name="ce32" office:value-type="string">
            <text:p>szt</text:p>
          </table:table-cell>
          <table:table-cell table:style-name="ce55" office:value-type="float" office:value="1500">
            <text:p>1 500</text:p>
          </table:table-cell>
          <table:table-cell table:style-name="ce62"/>
          <table:table-cell table:style-name="ce55"/>
          <table:table-cell table:style-name="ce74" office:value-type="currency" office:currency="PLN" office:value="2.3">
            <text:p>2,30 zł</text:p>
          </table:table-cell>
          <table:table-cell table:style-name="ce80"/>
          <table:table-cell table:formula="of:=[.H67]*0.08+[.H67]" office:value-type="currency" office:currency="PLN" office:value="2.484">
            <text:p>2,48 zł</text:p>
          </table:table-cell>
          <table:table-cell table:formula="of:=[.H67]*[.E67]" office:value-type="currency" office:currency="PLN" office:value="3450">
            <text:p>3 450,00,zł</text:p>
          </table:table-cell>
          <table:table-cell table:formula="of:=[.K67]*0.08" office:value-type="currency" office:currency="PLN" office:value="276">
            <text:p>276,00 zł</text:p>
          </table:table-cell>
          <table:table-cell table:formula="of:=[.K67]+[.L67]" office:value-type="currency" office:currency="PLN" office:value="3726">
            <text:p>3 726,00,zł</text:p>
          </table:table-cell>
          <table:table-cell table:style-name="ce90" table:number-columns-repeated="1011"/>
        </table:table-row>
        <table:table-row table:style-name="ro10">
          <table:table-cell table:style-name="ce32" table:formula="of:=[.A67]+1" office:value-type="float" office:value="3">
            <text:p>3</text:p>
          </table:table-cell>
          <table:table-cell table:style-name="ce34" office:value-type="string">
            <text:p>GLUCOSUM</text:p>
          </table:table-cell>
          <table:table-cell table:style-name="ce43" office:value-type="string">
            <text:p>GLUCOSUM 5% 250ml butelka <text:s/>z dwoma portami</text:p>
          </table:table-cell>
          <table:table-cell table:style-name="ce32" office:value-type="string">
            <text:p>szt.</text:p>
          </table:table-cell>
          <table:table-cell table:style-name="ce55" office:value-type="float" office:value="1100">
            <text:p>1 100</text:p>
          </table:table-cell>
          <table:table-cell table:style-name="ce62"/>
          <table:table-cell table:style-name="ce55"/>
          <table:table-cell table:style-name="ce74" office:value-type="currency" office:currency="PLN" office:value="1.9">
            <text:p>1,90 zł</text:p>
          </table:table-cell>
          <table:table-cell table:style-name="ce80"/>
          <table:table-cell table:formula="of:=[.H68]*0.08+[.H68]" office:value-type="currency" office:currency="PLN" office:value="2.052">
            <text:p>2,05 zł</text:p>
          </table:table-cell>
          <table:table-cell table:formula="of:=[.H68]*[.E68]" office:value-type="currency" office:currency="PLN" office:value="2090">
            <text:p>2 090,00,zł</text:p>
          </table:table-cell>
          <table:table-cell table:formula="of:=[.K68]*0.08" office:value-type="currency" office:currency="PLN" office:value="167.2">
            <text:p>167,20 zł</text:p>
          </table:table-cell>
          <table:table-cell table:formula="of:=[.K68]+[.L68]" office:value-type="currency" office:currency="PLN" office:value="2257.2">
            <text:p>2 257,20,zł</text:p>
          </table:table-cell>
          <table:table-cell table:style-name="ce90" table:number-columns-repeated="1011"/>
        </table:table-row>
        <table:table-row table:style-name="ro10">
          <table:table-cell table:style-name="ce32" table:formula="of:=[.A68]+1" office:value-type="float" office:value="4">
            <text:p>4</text:p>
          </table:table-cell>
          <table:table-cell table:style-name="ce34" office:value-type="string">
            <text:p>GLUCOSUM</text:p>
          </table:table-cell>
          <table:table-cell table:style-name="ce43" office:value-type="string">
            <text:p>GLUCOSUM 5% 500ml butelka z dwoma portami</text:p>
          </table:table-cell>
          <table:table-cell table:style-name="ce32" office:value-type="string">
            <text:p>szt</text:p>
          </table:table-cell>
          <table:table-cell table:style-name="ce55" office:value-type="float" office:value="16000">
            <text:p>16 000</text:p>
          </table:table-cell>
          <table:table-cell table:style-name="ce62"/>
          <table:table-cell table:style-name="ce55"/>
          <table:table-cell table:style-name="ce74" office:value-type="currency" office:currency="PLN" office:value="2.3">
            <text:p>2,30 zł</text:p>
          </table:table-cell>
          <table:table-cell table:style-name="ce80"/>
          <table:table-cell table:formula="of:=[.H69]*0.08+[.H69]" office:value-type="currency" office:currency="PLN" office:value="2.484">
            <text:p>2,48 zł</text:p>
          </table:table-cell>
          <table:table-cell table:formula="of:=[.H69]*[.E69]" office:value-type="currency" office:currency="PLN" office:value="36800">
            <text:p>36 800,00,zł</text:p>
          </table:table-cell>
          <table:table-cell table:formula="of:=[.K69]*0.08" office:value-type="currency" office:currency="PLN" office:value="2944">
            <text:p>2 944,00 zł</text:p>
          </table:table-cell>
          <table:table-cell table:formula="of:=[.K69]+[.L69]" office:value-type="currency" office:currency="PLN" office:value="39744">
            <text:p>39 744,00,zł</text:p>
          </table:table-cell>
          <table:table-cell table:style-name="ce90" table:number-columns-repeated="1011"/>
        </table:table-row>
        <table:table-row table:style-name="ro10">
          <table:table-cell table:style-name="ce32" table:formula="of:=[.A69]+1" office:value-type="float" office:value="5">
            <text:p>5</text:p>
          </table:table-cell>
          <table:table-cell table:style-name="ce34" office:value-type="string">
            <text:p>NATRII CHLORIDUM</text:p>
          </table:table-cell>
          <table:table-cell table:style-name="ce43" office:value-type="string">
            <text:p>NATRIUM CHLORATUM 0,9% 100ml butelka z dwoma portami</text:p>
          </table:table-cell>
          <table:table-cell table:style-name="ce32" office:value-type="string">
            <text:p>szt</text:p>
          </table:table-cell>
          <table:table-cell table:style-name="ce55" office:value-type="float" office:value="56000">
            <text:p>56 000</text:p>
          </table:table-cell>
          <table:table-cell table:style-name="ce62"/>
          <table:table-cell table:style-name="ce55"/>
          <table:table-cell table:style-name="ce74" office:value-type="currency" office:currency="PLN" office:value="1.5">
            <text:p>1,50 zł</text:p>
          </table:table-cell>
          <table:table-cell table:style-name="ce80"/>
          <table:table-cell table:formula="of:=[.H70]*0.08+[.H70]" office:value-type="currency" office:currency="PLN" office:value="1.62">
            <text:p>1,62 zł</text:p>
          </table:table-cell>
          <table:table-cell table:formula="of:=[.H70]*[.E70]" office:value-type="currency" office:currency="PLN" office:value="84000">
            <text:p>84 000,00,zł</text:p>
          </table:table-cell>
          <table:table-cell table:formula="of:=[.K70]*0.08" office:value-type="currency" office:currency="PLN" office:value="6720">
            <text:p>6 720,00 zł</text:p>
          </table:table-cell>
          <table:table-cell table:formula="of:=[.K70]+[.L70]" office:value-type="currency" office:currency="PLN" office:value="90720">
            <text:p>90 720,00,zł</text:p>
          </table:table-cell>
          <table:table-cell table:style-name="ce90" table:number-columns-repeated="1011"/>
        </table:table-row>
        <table:table-row table:style-name="ro10">
          <table:table-cell table:style-name="ce32" table:formula="of:=[.A70]+1" office:value-type="float" office:value="6">
            <text:p>6</text:p>
          </table:table-cell>
          <table:table-cell table:style-name="ce34" office:value-type="string">
            <text:p>NATRII CHLORIDUM</text:p>
          </table:table-cell>
          <table:table-cell table:style-name="ce43" office:value-type="string">
            <text:p>NATRIUM CHLORATUM 0,9% 250ml butelka z dwoma portami</text:p>
          </table:table-cell>
          <table:table-cell table:style-name="ce32" office:value-type="string">
            <text:p>szt</text:p>
          </table:table-cell>
          <table:table-cell table:style-name="ce55" office:value-type="float" office:value="28000">
            <text:p>28 000</text:p>
          </table:table-cell>
          <table:table-cell table:style-name="ce62"/>
          <table:table-cell table:style-name="ce55"/>
          <table:table-cell table:style-name="ce74" office:value-type="currency" office:currency="PLN" office:value="1.6">
            <text:p>1,60 zł</text:p>
          </table:table-cell>
          <table:table-cell table:style-name="ce80"/>
          <table:table-cell table:formula="of:=[.H71]*0.08+[.H71]" office:value-type="currency" office:currency="PLN" office:value="1.728">
            <text:p>1,73 zł</text:p>
          </table:table-cell>
          <table:table-cell table:formula="of:=[.H71]*[.E71]" office:value-type="currency" office:currency="PLN" office:value="44800">
            <text:p>44 800,00,zł</text:p>
          </table:table-cell>
          <table:table-cell table:formula="of:=[.K71]*0.08" office:value-type="currency" office:currency="PLN" office:value="3584">
            <text:p>3 584,00 zł</text:p>
          </table:table-cell>
          <table:table-cell table:formula="of:=[.K71]+[.L71]" office:value-type="currency" office:currency="PLN" office:value="48384">
            <text:p>48 384,00,zł</text:p>
          </table:table-cell>
          <table:table-cell table:style-name="ce90" table:number-columns-repeated="1011"/>
        </table:table-row>
        <table:table-row table:style-name="ro10">
          <table:table-cell table:style-name="ce32" table:formula="of:=[.A71]+1" office:value-type="float" office:value="7">
            <text:p>7</text:p>
          </table:table-cell>
          <table:table-cell table:style-name="ce34" office:value-type="string">
            <text:p>NATRII CHLORIDUM</text:p>
          </table:table-cell>
          <table:table-cell table:style-name="ce43" office:value-type="string">
            <text:p>NATRIUM CHLORATUM 0,9% 500ml butelka z dwoma portami</text:p>
          </table:table-cell>
          <table:table-cell table:style-name="ce32" office:value-type="string">
            <text:p>szt</text:p>
          </table:table-cell>
          <table:table-cell table:style-name="ce55" office:value-type="float" office:value="80000">
            <text:p>80 000</text:p>
          </table:table-cell>
          <table:table-cell table:style-name="ce62"/>
          <table:table-cell table:style-name="ce55"/>
          <table:table-cell table:style-name="ce74" office:value-type="currency" office:currency="PLN" office:value="1.8">
            <text:p>1,80 zł</text:p>
          </table:table-cell>
          <table:table-cell table:style-name="ce80"/>
          <table:table-cell table:formula="of:=[.H72]*0.08+[.H72]" office:value-type="currency" office:currency="PLN" office:value="1.944">
            <text:p>1,94 zł</text:p>
          </table:table-cell>
          <table:table-cell table:formula="of:=[.H72]*[.E72]" office:value-type="currency" office:currency="PLN" office:value="144000">
            <text:p>144 000,00,zł</text:p>
          </table:table-cell>
          <table:table-cell table:formula="of:=[.K72]*0.08" office:value-type="currency" office:currency="PLN" office:value="11520">
            <text:p>11 520,00 zł</text:p>
          </table:table-cell>
          <table:table-cell table:formula="of:=[.K72]+[.L72]" office:value-type="currency" office:currency="PLN" office:value="155520">
            <text:p>155 520,00,zł</text:p>
          </table:table-cell>
          <table:table-cell table:style-name="ce90" table:number-columns-repeated="1011"/>
        </table:table-row>
        <table:table-row table:style-name="ro24">
          <table:table-cell table:style-name="ce32" table:formula="of:=[.A72]+1" office:value-type="float" office:value="8">
            <text:p>8</text:p>
          </table:table-cell>
          <table:table-cell table:style-name="ce34" office:value-type="string">
            <text:p>NATRII chloridum+KALIIchloridum+CALCII chloridum dihydricum</text:p>
          </table:table-cell>
          <table:table-cell table:style-name="ce43" office:value-type="string">
            <text:p>PŁYN SOLUTIO RINGERI 500ml butelka z dwoma portami <text:s/></text:p>
          </table:table-cell>
          <table:table-cell table:style-name="ce32" office:value-type="string">
            <text:p>szt</text:p>
          </table:table-cell>
          <table:table-cell table:style-name="ce55" office:value-type="float" office:value="5000">
            <text:p>5 000</text:p>
          </table:table-cell>
          <table:table-cell table:style-name="ce62"/>
          <table:table-cell table:style-name="ce55"/>
          <table:table-cell table:style-name="ce74" office:value-type="currency" office:currency="PLN" office:value="2.2">
            <text:p>2,20 zł</text:p>
          </table:table-cell>
          <table:table-cell table:style-name="ce80"/>
          <table:table-cell table:formula="of:=[.H73]*0.08+[.H73]" office:value-type="currency" office:currency="PLN" office:value="2.376">
            <text:p>2,38 zł</text:p>
          </table:table-cell>
          <table:table-cell table:formula="of:=[.H73]*[.E73]" office:value-type="currency" office:currency="PLN" office:value="11000">
            <text:p>11 000,00,zł</text:p>
          </table:table-cell>
          <table:table-cell table:formula="of:=[.K73]*0.08" office:value-type="currency" office:currency="PLN" office:value="880">
            <text:p>880,00 zł</text:p>
          </table:table-cell>
          <table:table-cell table:formula="of:=[.K73]+[.L73]" office:value-type="currency" office:currency="PLN" office:value="11880">
            <text:p>11 880,00,zł</text:p>
          </table:table-cell>
          <table:table-cell table:style-name="ce90" table:number-columns-repeated="1011"/>
        </table:table-row>
        <table:table-row table:style-name="ro28">
          <table:table-cell table:style-name="ce31" table:number-columns-repeated="2"/>
          <table:table-cell table:style-name="ce44"/>
          <table:table-cell table:style-name="ce50"/>
          <table:table-cell table:style-name="ce56"/>
          <table:table-cell table:style-name="ce63"/>
          <table:table-cell table:style-name="ce67"/>
          <table:table-cell table:style-name="ce75"/>
          <table:table-cell table:style-name="ce81" office:value-type="string" table:number-columns-spanned="2" table:number-rows-spanned="1">
            <text:p>Razem</text:p>
          </table:table-cell>
          <table:covered-table-cell table:style-name="ce81"/>
          <table:table-cell table:style-name="ce88" table:formula="of:=SUM([.K66:.K73])" office:value-type="currency" office:currency="PLN" office:value="327580">
            <text:p>327 580,00,zł</text:p>
          </table:table-cell>
          <table:table-cell table:style-name="ce88" table:formula="of:=SUM([.L66:.L73])" office:value-type="currency" office:currency="PLN" office:value="26206.4">
            <text:p>26 206,40,zł</text:p>
          </table:table-cell>
          <table:table-cell table:style-name="ce88" table:formula="of:=SUM([.M66:.M73])" office:value-type="currency" office:currency="PLN" office:value="353786.4">
            <text:p>353 786,40,zł</text:p>
          </table:table-cell>
          <table:table-cell table:style-name="ce90" table:number-columns-repeated="1011"/>
        </table:table-row>
        <table:named-expressions>
          <table:named-range table:name="Excel_BuiltIn_Print_Area" table:base-cell-address="$leki.$A$1" table:cell-range-address="$płyny2.$A$1:.$M$74" table:range-usable-as="print-range"/>
        </table:named-expressions>
      </table:table>
      <table:named-expressions>
        <table:named-expression table:name="Excel_BuiltIn_Print_Area_1" table:base-cell-address="$leki.$A$1" table:expression="0"/>
        <table:named-range table:name="BuiltIn_Print_Area" table:base-cell-address="$leki.$A$1" table:cell-range-address="$leki.$A$2:.$O$5"/>
      </table:named-expressions>
      <table:database-ranges>
        <table:database-range table:target-range-address="leki.A2:leki.R5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,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,</number:text>
      <number:currency-symbol number:language="pl" number:country="PL">zł</number:currency-symbol>
      <style:map style:condition="value()&gt;=0" style:apply-style-name="N118P0"/>
    </number:currency-style>
    <number:number-style style:name="N122P0" style:volatile="true">
      <number:number number:decimal-places="2" number:min-integer-digits="1" number:grouping="true"/>
      <number:text> zł </number:text>
    </number:number-style>
    <number:number-style style:name="N122P1" style:volatile="true">
      <number:text>-</number:text>
      <number:number number:decimal-places="2" number:min-integer-digits="1" number:grouping="true"/>
      <number:text> zł </number:text>
    </number:number-style>
    <number:number-style style:name="N122P2" style:volatile="true">
      <number:text> -</number:text>
      <number:number number:decimal-places="0" number:min-integer-digits="0"/>
      <number:text> zł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ndFrmStyl_5f_0_5f_0" style:display-name="CndFrmStyl_0_0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101cm" fo:margin-right="1.3cm" style:scale-to="65%" style:table-centering="both" style:writing-mode="lr-tb"/>
      <style:header-style>
        <style:header-footer-properties fo:min-height="0.751cm" fo:margin-left="0.799cm" fo:margin-right="0.6cm" fo:margin-bottom="0cm"/>
      </style:header-style>
      <style:footer-style>
        <style:header-footer-properties fo:min-height="0.751cm" fo:margin-left="0.799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scale-to="85%" style:writing-mode="lr-tb"/>
      <style:header-style>
        <style:header-footer-properties fo:min-height="0.751cm" fo:margin-left="0.4cm" fo:margin-right="0.4cm" fo:margin-bottom="0.25cm"/>
      </style:header-style>
      <style:footer-style>
        <style:header-footer-properties fo:min-height="0.751cm" fo:margin-left="0.4cm" fo:margin-right="0.4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13:31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eki" style:display-name="PageStyle_leki" style:page-layout-name="Mpm3">
      <style:header>
        <style:region-right>
          <text:p><text:span text:style-name="MT1">Załącznik nr 2 - szczegółowy opis przedmiotu zamówienia </text:span></text:p>
        </style:region-right>
      </style:header>
      <style:header-left style:display="false">
        <style:region-right>
          <text:p><text:span text:style-name="MT1">Załącznik nr 2 - szczegółowy opis przedmiotu zamówienia </text:span></text:p>
        </style:region-right>
      </style:header-left>
      <style:footer>
        <text:p><text:span text:style-name="MT2">......................................</text:span></text:p>
        <text:p><text:span text:style-name="MT2">podpis Wykonawcy</text:span></text:p>
      </style:footer>
      <style:footer-left style:display="false">
        <text:p><text:span text:style-name="MT2">......................................</text:span></text:p>
        <text:p><text:span text:style-name="MT2">podpis Wykonawcy</text:span></text:p>
      </style:footer-left>
    </style:master-page>
    <style:master-page style:name="PageStyle_5f_płyny2" style:display-name="PageStyle_płyny2" style:page-layout-name="Mpm4">
      <style:header>
        <style:region-right>
          <text:p><text:span text:style-name="MT1">Załącznik nr 2 - szczegółowy opis przedmiotu zamówienia</text:span></text:p>
        </style:region-right>
      </style:header>
      <style:header-left style:display="false">
        <style:region-right>
          <text:p><text:span text:style-name="MT1">Załącznik nr 2 - szczegółowy opis przedmiotu zamówienia</text:span></text:p>
        </style:region-right>
      </style:header-left>
      <style:footer>
        <text:p><text:span text:style-name="MT2">......................................</text:span></text:p>
        <text:p><text:span text:style-name="MT2">podpis Wykonawcy</text:span></text:p>
      </style:footer>
      <style:footer-left style:display="false">
        <text:p><text:span text:style-name="MT2">......................................</text:span></text:p>
        <text:p><text:span text:style-name="MT2">podpis Wykonawcy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1-16T12:05:10</meta:creation-date>
    <dc:date>2021-02-12T13:31:04.78</dc:date>
    <meta:print-date>2019-07-31T07:57:20.95</meta:print-date>
    <meta:editing-cycles>4780</meta:editing-cycles>
    <meta:editing-duration>P27DT4H52M39S</meta:editing-duration>
    <meta:generator>OpenOffice/4.0.1$Win32 OpenOffice.org_project/401m5$Build-9714</meta:generator>
    <meta:document-statistic meta:table-count="2" meta:cell-count="650" meta:object-count="0"/>
  </office:meta>
</office:document-meta>
</file>