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6.9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1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Specyfikacja na zakup i dostawę materiałów elektrycznych</text:p>
          </table:table-cell>
          <table:covered-table-cell table:number-columns-repeated="5"/>
        </table:table-row>
        <table:table-row table:style-name="ro1">
          <table:table-cell table:style-name="ce4"/>
          <table:table-cell table:style-name="ce1"/>
          <table:table-cell table:style-name="ce12"/>
          <table:table-cell table:style-name="ce1" table:number-columns-repeated="3"/>
        </table:table-row>
        <table:table-row table:style-name="ro2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Kołki + wkręty 6x30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0" calcext:value-type="float">
            <text:p>200</text:p>
          </table:table-cell>
          <table:table-cell table:style-name="ce9"/>
          <table:table-cell table:style-name="ce9" table:formula="of:=[.D6]*[.E6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Kołki + wkręty 8x40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9" table:formula="of:=[.D7]*[.E7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Klej termiczny (w laskach)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[.D8]*[.E8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Taśma izolacyjna czarna 19mm x 20m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table:formula="of:=[.D9]*[.E9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Koszulki termokurczliwe 3,2/1,6 – 1 metr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[.D10]*[.E10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Koszulki termokurczliwe 2,4/1,2 – 1 metr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[.D11]*[.E11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Koszulki termokurczliwe 10/5 – 1 metr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[.D12]*[.E12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Gaz do zapalniczek (małego palnika)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D13]*[.E13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Złączki Wago (3) zamykane na linkę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150" calcext:value-type="float">
            <text:p>150</text:p>
          </table:table-cell>
          <table:table-cell table:style-name="ce9"/>
          <table:table-cell table:style-name="ce9" table:formula="of:=[.D14]*[.E14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Złączki Wago (3) drut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9" table:formula="of:=[.D15]*[.E15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Złączki Wago (4) drut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9" table:formula="of:=[.D16]*[.E16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Opaski samozaciskowe 140x3,5</text:p>
          </table:table-cell>
          <table:table-cell table:style-name="ce13" office:value-type="string" calcext:value-type="string">
            <text:p>opak.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D17]*[.E17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Opaski samozaciskowe 300x4,8</text:p>
          </table:table-cell>
          <table:table-cell table:style-name="ce13" office:value-type="string" calcext:value-type="string">
            <text:p>opak.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D18]*[.E18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Wyłącznik nadprądowy Hager B16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table:formula="of:=[.D19]*[.E19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Wyłącznik nadprądowy Hager B10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table:formula="of:=[.D20]*[.E20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Wyłącznik nadprądowy Hager B20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table:formula="of:=[.D21]*[.E21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Żarówka Led E14 6W, barwa biała neutralna, typu Osram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[.D22]*[.E22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Żarówka Led GU10, barwa biała neutralna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[.D23]*[.E23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Zapłonnik 4-22W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table:formula="of:=[.D24]*[.E24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Zapłonnik 4-65W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table:formula="of:=[.D25]*[.E25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Świetlówka Led T8 G13 18W, 120cm, barwa światła biała neutralna</text:p>
          </table:table-cell>
          <table:table-cell table:style-name="ce13" office:value-type="string" calcext:value-type="string">
            <text:p>szt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9" table:formula="of:=[.D26]*[.E26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Łącznik jednobiegunowy, biały typu Simon Akord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9" table:formula="of:=[.D27]*[.E27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Gniazdo pojedyncze z bolcem, typu Simon Akord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9" table:formula="of:=[.D28]*[.E28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Gniazdo podwójne z bolcem, typu Simon Akord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9" table:formula="of:=[.D29]*[.E29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Gniazdo n/t podwójne Hermes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9" table:formula="of:=[.D30]*[.E30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Elektrozaczep rewersyjny, typu Łucznik 1411 12VDC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9" table:formula="of:=[.D31]*[.E31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Obcinaczki boczne 160mm, typu Wiha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9" table:formula="of:=[.D32]*[.E32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Próbnik napięcia bezdotykowy 90-100V, typu Wiha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9" table:formula="of:=[.D33]*[.E33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Dwubiegunowy tester napięcia, prądu ACDC z LCD 12-690V 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9" table:formula="of:=[.D34]*[.E34]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Baterie 6LR61 9V</text:p>
          </table:table-cell>
          <table:table-cell table:style-name="ce14" office:value-type="string" calcext:value-type="string">
            <text:p>sz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9" table:formula="of:=[.D35]*[.E35]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10"/>
          <table:covered-table-cell table:style-name="ce14"/>
          <table:covered-table-cell table:number-columns-repeated="2" table:style-name="ce10"/>
          <table:table-cell table:style-name="ce15" table:formula="of:=SUM([.F6:.F35])" office:value-type="float" office:value="0" calcext:value-type="float">
            <text:p>0</text:p>
          </table:table-cell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3:10:18.327000000</meta:creation-date>
    <dc:date>2023-11-09T14:21:49.829000000</dc:date>
    <meta:editing-duration>PT24M15S</meta:editing-duration>
    <meta:editing-cycles>2</meta:editing-cycles>
    <meta:generator>LibreOffice/7.4.1.2$Windows_X86_64 LibreOffice_project/3c58a8f3a960df8bc8fd77b461821e42c061c5f0</meta:generator>
    <meta:document-statistic meta:table-count="1" meta:cell-count="159" meta:object-count="0"/>
  </office:meta>
</office:document-meta>
</file>