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color="#0066CC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66CC"/>
    </style:style>
    <style:style style:name="ce1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6.4041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7.753541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9.3145833333333cm"/>
    </style:style>
    <style:style style:name="co10" style:family="table-column">
      <style:table-column-properties fo:break-before="auto" style:column-width="9.31333333333333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5.82083333333333cm"/>
    </style:style>
    <style:style style:name="co13" style:family="table-column">
      <style:table-column-properties fo:break-before="auto" style:column-width="5.13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0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ro7" style:family="table-row">
      <style:table-row-properties style:row-height="141.7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409.5pt" style:use-optimal-row-height="true" fo:break-before="auto"/>
    </style:style>
    <style:style style:name="ro12" style:family="table-row">
      <style:table-row-properties style:row-height="28.15pt" style:use-optimal-row-height="false" fo:break-before="auto"/>
    </style:style>
    <style:style style:name="ro13" style:family="table-row">
      <style:table-row-properties style:row-height="18.4pt" style:use-optimal-row-height="false" fo:break-before="auto"/>
    </style:style>
    <style:style style:name="ro14" style:family="table-row">
      <style:table-row-properties style:row-height="50.1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240pt" style:use-optimal-row-height="true" fo:break-before="auto"/>
    </style:style>
    <style:style style:name="ro18" style:family="table-row">
      <style:table-row-properties style:row-height="28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racownia_geograficzn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number-columns-repeated="1019" table:default-cell-style-name="ce1"/>
        <table:table-column table:style-name="co5" table:number-columns-repeated="15362" table:default-cell-style-name="ce1"/>
        <table:table-row table:style-name="ro1">
          <table:table-cell table:style-name="ce2"/>
          <table:table-cell office:value-type="string" table:style-name="ce28">
            <text:p>Opis Przedmiotu Zamówienia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8">
            <text:p>Dostawa pomocy dydaktycznych <text:s/>do Szkoły Podstawowej nr 16 <text:s/>w Grudziądzu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9">
            <text:p>Pracownia geograficzn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5">
            <text:p>Nazwa</text:p>
          </table:table-cell>
          <table:table-cell office:value-type="string" table:style-name="ce4">
            <text:p>Ilość</text:p>
          </table:table-cell>
          <table:table-cell table:number-columns-repeated="1638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3">
            <text:p>Mapa ścienna dwustronna Polska fizyczna z elementami ekologii/hipsometryczna, 140 x 100 cm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Mapa ścienna fizyczna – Polska 173x140 cm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Mapa ścienna fizyczna – Świat <text:s/>190x130 cm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Mapa ścienna dwustronna fizyczna/polityczna Ameryka Północna 100x140 cm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Mapa ścienna dwustronna fizyczna/polityczna Ameryka Południowa 100x140 cm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Mapa ścienna dwustronna fizyczna/polityczna Afryka 100x140 cm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Mapa ścienna dwustronna fizyczna/polityczna Europa 120x160 cm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Mapa ścienna polityczna Świat 190x130 cm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Mapa ścienna Arktyka i Antarktyda – 140 x 100 cm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Mapa ścienna dwustronna fizyczna/polityczna Australia 100x140 cm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Mapa ścienna dwustronna fizyczna/polityczna Azja 160x140 cm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Mapa ścienna dwustronna Polska <text:s/>administracyjna/konturowa 160 x 120 cm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Mapa ścienna dwustronna Polska Ochrona przyrody / do ćwiczeń 160 x 120 cm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3">
            <text:p>Mapa ścienna dwustronna Świat - Krajobrazy/Strefy klimatyczne 160 x 120 cm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Mapa ścienna Świat - geologia i tektonika 160x120 cm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Wiatromierz - wym. 22 x 6,5 x 3 cm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Wieszak na mapę – posiada regulację wysokości od 110 do 190 cm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Globus fizyczny, śr. 220 mm, wys. 30 cm ze stopką</text:p>
          </table:table-cell>
          <table:table-cell office:value-type="float" office:value="12" table:style-name="ce6">
            <text:p>12</text:p>
          </table:table-cell>
          <table:table-cell table:number-columns-repeated="16381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7">
            <text:p>Globus przedstawiający występowanie różnych gatunków zwierząt, wraz z książeczką opisującą je. śr. 22 cm, wys. 30 cm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Szkolny atlas geograficzny <text:s/>- wym. 20,5 x 29 cm, 700 map</text:p>
          </table:table-cell>
          <table:table-cell office:value-type="float" office:value="10" table:style-name="ce6">
            <text:p>10</text:p>
          </table:table-cell>
          <table:table-cell table:number-columns-repeated="16381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Multimedialny Atlas dla Szkół Podstawowych. Polska i przyroda wokół nas składający się z 28 interaktywnych map ogólnogeograficznych i tematycznych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7">
            <text:p>Multimedialny Atlas dla Szkół Podstawowych. Świat i kontynenty składający się z 32 interaktywnych map ogólnogeograficznych i tematycznych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Lekcjotek@ Przyroda - program dydaktyczny dla nauczycieli, omówienie 36 tematów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Geografia. Didakta - multimedialny program dydaktyczny dla klas 7-8 szkoły podstawowej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7">
            <text:p>Gleba - zestaw badawczo-doświadczalny, karty pracy z opisem doświadczeń: • Skład mineralny gleb • Podstawowe frakcje glebowe • Trwałość struktury gruzełkowatej gleby • Wilgotność gleby • Zdolność filtracyjna gleb • Pojemność wodna gleb • Odczyn gleby • Sorpcja fizyczna gleby • Wpływ nawozów zawierających wapń i sód na strukturę gruzełkowatą gleby • Wpływ wapnowania gleby na jej odczyn • Budowa dżdżownic i ich wpływ na użyźnianie gleb • Organizmy glebowe i ich działalność w glebie • Zróżnicowanie fauny glebowej w zależności od rodzaju gleby • Zasolenie gleb a rozwój roślin • Zasolenie gleby a zużycie wody przez rośliny • Wpływ skażenia gleby na kiełkowanie i wzrost roślin • Oddziaływanie chlorku sodu na strukturę gleby • Wpływ zakwaszenia gleb na stan drzew • Udział roślin w procesach glebotwórczych, w walizce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7">
            <text:p>Skały i minerały - 56 różnych skał i minerałów w drewnianym pudełku, minimalna śr. próbki: 3 cm.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7">
            <text:p>Tellurium z napędem ręcznym – średnice modeli Słońca i Ziemi: 5,5 i 9,5 cm. # wym. 43 x 20 x 27 cm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Układ słoneczny. Model ruchomy - wym. 34,5 x 26 x 17 cm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7">
            <text:p>Model płyt tektonicznych przedstawia płyty tektoniczne i wulkany oraz ukształtowanie terenu w przekroju - wykonany z tworzywa sztucznego, wym. 61 x 32 x 15 cm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Model Ziemi - Miękki model Ziemi wykonany z pianki, śr. 13 cm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3">
            <text:p>Elektroniczny higrometr i termometr z czujnikiem termoparą na kablu o dł. 1 m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Deszczomierz z przezroczystego tworzywa sztucznego - wym. 16 x 8 cm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7">
            <text:p>Walizka Ekobadacza do obserwacji i analizy chemicznej wód oraz gleb. Zestaw umożliwia przeprowadzenie łącznie ok. 500 testów kolorymetrycznych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Symulator obiegu wody w przyrodzie – wym. 12 x 51 x 31 cm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Mapa pogody <text:s/>– plansza, ofoliowana, metalowa listwa, zawieszka 70x100 mm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Układ słoneczny <text:s/>– plansza, ofoliowana, metalowa listwa, zawieszka 70x100 mm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3">
            <text:p>Dwustronna plansza tematyczna - Zjawiska pogodowe / Dbaj o naszą planetę, dwustronnie zalaminowana 61 x 86 cm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7">
            <text:p>Rzeźba powierzchni ziemi <text:s/>– plansza, ofoliowana, metalowa listwa, zawieszka 70x100 mm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Odnawialne źródła energii – plansza, ofoliowana, metalowa listwa, zawieszka 70x100 mm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Gleba – plansza, ofoliowana, metalowa listwa, zawieszka 70x100 mm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Parki narodowe w Polsce – plansza, ofoliowana, metalowa listwa, zawieszka 70x100 mm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7">
            <text:p>Piętrowość w górach <text:s/>– plansza, ofoliowana, metalowa listwa, zawieszka 70x100 mm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7">
            <text:p>Dzieje geologiczne Ziemi – plansza, ofoliowana, metalowa listwa, zawieszka 70x100 mm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W trosce o środowisko <text:s/>– plansza, ofoliowana, metalowa listwa, zawieszka 70x100 mm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style-name="ce7">
            <text:p>Budowa wulkanu <text:s/>– plansza, ofoliowana, metalowa listwa, zawieszka 70x100 mm Plansza 70x100 mm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Chmury i ich rodzaje <text:s/>– plansza, ofoliowana, metalowa listwa, zawieszka 70x100 mm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Minerały i kamienie szlachetne <text:s/>– plansza, ofoliowana, metalowa listwa, zawieszka 70x100 mm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7">
            <text:p>Magnetyczny układ współrzędnych, na którym można nanosić własne rysunki i projekty -kratki co 5 i 10 cm są zaznaczone grubszymi liniami, wym. 70 x 70 cm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3">
            <text:p>Interaktywne Plansze Przyrodnicze - Geografia, kl. 5-8, licencje bezterminowe, 80 plansz przedstawionych na setkach interaktywnych ekranów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table:style-name="ce6"/>
          <table:table-cell table:style-name="ce8"/>
          <table:table-cell table:style-name="ce6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number-rows-repeated="1048519" table:style-name="ro6">
          <table:table-cell table:number-columns-repeated="16384"/>
        </table:table-row>
      </table:table>
      <table:table table:name="Pracownia_biologiczna" table:style-name="ta1">
        <table:table-column table:style-name="co6" table:default-cell-style-name="ce10"/>
        <table:table-column table:style-name="co7" table:default-cell-style-name="ce7"/>
        <table:table-column table:style-name="co4" table:number-columns-repeated="1020" table:default-cell-style-name="ce10"/>
        <table:table-column table:style-name="co5" table:number-columns-repeated="15362" table:default-cell-style-name="ce1"/>
        <table:table-row table:style-name="ro1">
          <table:table-cell table:style-name="ce30"/>
          <table:table-cell office:value-type="string" table:style-name="ce28">
            <text:p>Opis Przedmiotu Zamówienia</text:p>
          </table:table-cell>
          <table:table-cell table:number-columns-repeated="1020" table:style-name="ce30"/>
          <table:table-cell table:number-columns-repeated="15362"/>
        </table:table-row>
        <table:table-row table:style-name="ro1">
          <table:table-cell table:style-name="ce30"/>
          <table:table-cell office:value-type="string" table:style-name="ce28">
            <text:p>Dostawa pomocy dydaktycznych <text:s/>do Szkoły Podstawowej nr 16 <text:s/>w Grudziądzu</text:p>
          </table:table-cell>
          <table:table-cell table:number-columns-repeated="1020" table:style-name="ce30"/>
          <table:table-cell table:number-columns-repeated="15362"/>
        </table:table-row>
        <table:table-row table:number-rows-repeated="2" table:style-name="ro1">
          <table:table-cell table:style-name="ce30"/>
          <table:table-cell table:style-name="ce28"/>
          <table:table-cell table:number-columns-repeated="1020" table:style-name="ce30"/>
          <table:table-cell table:number-columns-repeated="15362"/>
        </table:table-row>
        <table:table-row table:style-name="ro1">
          <table:table-cell table:style-name="ce30"/>
          <table:table-cell table:style-name="ce31"/>
          <table:table-cell table:number-columns-repeated="16382" table:style-name="ce30"/>
        </table:table-row>
        <table:table-row table:style-name="ro2">
          <table:table-cell office:value-type="string" table:number-columns-spanned="3" table:number-rows-spanned="1" table:style-name="ce33">
            <text:p>Pracownia biologiczna</text:p>
          </table:table-cell>
          <table:covered-table-cell table:number-columns-repeated="2"/>
          <table:table-cell table:number-columns-repeated="16381" table:style-name="ce34"/>
        </table:table-row>
        <table:table-row table:style-name="ro1">
          <table:table-cell table:style-name="ce29"/>
          <table:table-cell table:style-name="ce32"/>
          <table:table-cell table:number-columns-repeated="1020" table:style-name="ce29"/>
          <table:table-cell table:number-columns-repeated="15362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5">
            <text:p>Nazwa</text:p>
          </table:table-cell>
          <table:table-cell office:value-type="string" table:style-name="ce4">
            <text:p>Ilość</text:p>
          </table:table-cell>
          <table:table-cell table:number-columns-repeated="1019" table:style-name="ce10"/>
          <table:table-cell table:number-columns-repeated="1536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Model komórki roślinnej, przekrój - wykonana z PCV, wym. 30 x 20 x 51 cm</text:p>
          </table:table-cell>
          <table:table-cell office:value-type="float" office:value="1" table:style-name="ce11">
            <text:p>1</text:p>
          </table:table-cell>
          <table:table-cell table:number-columns-repeated="1019" table:style-name="ce10"/>
          <table:table-cell table:number-columns-repeated="1536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Model komórki zwierzęcej, przekrój - wykonana z PCV, wym. 30 x 20 x 51 cm</text:p>
          </table:table-cell>
          <table:table-cell office:value-type="float" office:value="1" table:style-name="ce11">
            <text:p>1</text:p>
          </table:table-cell>
          <table:table-cell table:number-columns-repeated="1019" table:style-name="ce10"/>
          <table:table-cell table:number-columns-repeated="15362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7">
            <text:p>Królestwo zwierząt - kolekcja 20 okazów, walizce o wym. 48 x 35 x 6 cm. 20 okazów zatopionych w osobnych sztabkach akrylu</text:p>
          </table:table-cell>
          <table:table-cell office:value-type="float" office:value="1" table:style-name="ce11">
            <text:p>1</text:p>
          </table:table-cell>
          <table:table-cell table:number-columns-repeated="1019" table:style-name="ce10"/>
          <table:table-cell table:number-columns-repeated="15362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Model struktury liścia - ukazuje przekrój poprzeczny i podłużny., wym. 42 x 13 x 41 cm</text:p>
          </table:table-cell>
          <table:table-cell office:value-type="float" office:value="1" table:style-name="ce11">
            <text:p>1</text:p>
          </table:table-cell>
          <table:table-cell table:number-columns-repeated="1019" table:style-name="ce10"/>
          <table:table-cell table:number-columns-repeated="15362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2">
            <text:p>Model łodygi rośliny dwuliściennej - wykonany z PCV, wym. 30 x 14 cm</text:p>
          </table:table-cell>
          <table:table-cell office:value-type="float" office:value="1" table:style-name="ce11">
            <text:p>1</text:p>
          </table:table-cell>
          <table:table-cell table:number-columns-repeated="1019" table:style-name="ce10"/>
          <table:table-cell table:number-columns-repeated="15362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2">
            <text:p>Model łodygi rośliny jednoliściennej - wykonana z PCV, wym. 40 x 12 cm</text:p>
          </table:table-cell>
          <table:table-cell office:value-type="float" office:value="1" table:style-name="ce11">
            <text:p>1</text:p>
          </table:table-cell>
          <table:table-cell table:number-columns-repeated="1019" table:style-name="ce10"/>
          <table:table-cell table:number-columns-repeated="15362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7">
            <text:p>Zwierzęta morskie w pleksi - 11 szt., wym. 7,5 x 7,5 x 1,5 cm i 7 x 4 x 1,5 cm</text:p>
          </table:table-cell>
          <table:table-cell office:value-type="float" office:value="1" table:style-name="ce11">
            <text:p>1</text:p>
          </table:table-cell>
          <table:table-cell table:number-columns-repeated="1019" table:style-name="ce10"/>
          <table:table-cell table:number-columns-repeated="15362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7">
            <text:p>Kiełkowanie kukurydzy w pleksi, prezentuje 6 etapów, wym. 16,4 x 7,8 x 2 cm</text:p>
          </table:table-cell>
          <table:table-cell office:value-type="float" office:value="1" table:style-name="ce11">
            <text:p>1</text:p>
          </table:table-cell>
          <table:table-cell table:number-columns-repeated="1019" table:style-name="ce10"/>
          <table:table-cell table:number-columns-repeated="15362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7">
            <text:p>Cykl życia konika polnego go w pleksi, zatopione w przezroczystym akrylu, prezentuje 9 etapów, wym. 16,4 x 7,8 x 2 c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7">
            <text:p>Duże magnetyczne karty - cykl życia roślin - 12 elem. o wym. 12,5 x 9 cm do 20 x 20 cm, <text:s/>jabłko 6 elem, <text:s/>fasola 6 ele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2">
            <text:p>Duże magnetyczne karty - cykl życia motyla - 9 elem. o wym. 10,5 x 23 cm do 16,5 x 23 c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2">
            <text:p>Duże magnetyczne karty - cykl życia żaby - 9 elem. o wym. 6 x 23 cm do 17 x 25 c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2">
            <text:p>Naturalny szkielet w pleksi – ptak, wym. 13,5 x 9 x 2,4 c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2">
            <text:p>Naturalny szkielet w pleksi –gołąb, wym. 17,8 x 14 x 7 c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2">
            <text:p>Naturalny szkielet w pleksi – królik, wym. 19,8 x 8,2 x 4 c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2">
            <text:p>Naturalny szkielet w pleksi – żaba, wym. 14 x 9,6 x 3,4 c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2">
            <text:p>Naturalny szkielet w pleksi – jaszczura, 16,5 x 6 x 2,5 c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2">
            <text:p>Naturalny szkielet w pleksi – ryba, wym. 19,8 x 8,6 x 3,8 c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2">
            <text:p>Czaszka - model anatomiczny, wykonana z PCV, ruchoma szczęka, wym. 19,5 x 15 x 13 c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2">
            <text:p>Przekrój kości ludzkiej. Tablica - wykonana z PCV, wym. 42 x 32 x 9 c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12">
            <text:p>Model serca powiększony - 3 części. Wykonany z PVC, umieszczony na podstawie.Powiększony 4x. # wym. 26 x 20 x 23 c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2">
            <text:p>Mózg. Model anatomiczny - wykonane z PCV, podzielone na 6 części, wym. 42 x 24 x 16 c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2">
            <text:p>Oko. Model demonstracyjny - wykonane z PCV, podzielone na 6 części, wym. 12 x 12 x 25 c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2">
            <text:p>Ucho. Model demonstracyjny - <text:s/>wykonane z PCV, podzielone na 6 części, wym. 42 x 24 x 16 c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string" table:style-name="ce12">
            <text:p>Skóra. Model demonstarcyjny - wykonany z PCV, wym. podstawy: 24,8 x 12,8 cm, wys. 19,8 cm + ok. 9 cm dł. włosów.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2">
            <text:p>Pęcherzyki płucne- model - wykonane z PCV, wym. 26 x 15 x 35 c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2">
            <text:p>Modele wirusów - wykonane z PCV, 4 elem., wym. 16 x 13 x 7 c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2">
            <text:p>Model DNA - wykonany z PCV, wym. 25 x 25 x 58 c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2">
            <text:p>Lupka - Szkło powiększające do pracy z drobnymi elementami.</text:p>
          </table:table-cell>
          <table:table-cell office:value-type="float" office:value="5" table:style-name="ce11">
            <text:p>5</text:p>
          </table:table-cell>
          <table:table-cell table:number-columns-repeated="16381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2">
            <text:p>Mikroskop Delta 100 realny zakres powiększeń: od 40x do 400x</text:p>
          </table:table-cell>
          <table:table-cell office:value-type="float" office:value="10" table:style-name="ce11">
            <text:p>10</text:p>
          </table:table-cell>
          <table:table-cell table:number-columns-repeated="16381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string" table:style-name="ce7">
            <text:p>Zestaw preparatów mikroskopowych – grzyby - na szkiełkach o wym. 7,6 x 2,5 x 0,1 cm zawiera 5 preparatów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string" table:style-name="ce12">
            <text:p>Zestaw preparatów mikroskopowych – bezkręgowce - na szkiełkach o wym. 7,6 x 2,5 x 0,1 cm zawiera 5 preparatów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4">
          <table:table-cell office:value-type="float" office:value="33" table:style-name="ce11">
            <text:p>33</text:p>
          </table:table-cell>
          <table:table-cell office:value-type="string" table:style-name="ce12">
            <text:p>Zestaw preparatów mikroskopowych – tkanki ssaków (człowieka) - na szkiełkach o wym. 7,6 x 2,5 x 0,1 cm zawiera 5 preparatów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4">
          <table:table-cell office:value-type="float" office:value="34" table:style-name="ce11">
            <text:p>34</text:p>
          </table:table-cell>
          <table:table-cell office:value-type="string" table:style-name="ce12">
            <text:p>Zestaw preparatów mikroskopowych – roślin jadalnych - na szkiełkach o wym. 7,6 x 2,5 x 0,1 cm zawiera 5 preparatów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4">
          <table:table-cell office:value-type="float" office:value="35" table:style-name="ce11">
            <text:p>35</text:p>
          </table:table-cell>
          <table:table-cell office:value-type="string" table:style-name="ce12">
            <text:p>Zestaw preparatów mikroskopowych – skrzydła owadów - na szkiełkach o wym. 7,6 x 2,5 x 0,1 cm zawiera 5 preparatów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4">
          <table:table-cell office:value-type="float" office:value="36" table:style-name="ce11">
            <text:p>36</text:p>
          </table:table-cell>
          <table:table-cell office:value-type="string" table:style-name="ce7">
            <text:p>Zestaw preparatów biologicznych zawierający 100 gotowych preparatów na szkiełkach o wym. 7,6 x 2,5 x 0,1 c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4">
          <table:table-cell office:value-type="float" office:value="37" table:style-name="ce11">
            <text:p>37</text:p>
          </table:table-cell>
          <table:table-cell office:value-type="string" table:style-name="ce7">
            <text:p>Zestaw preparatów mikroskopowych - preparaty zoologiczne - na szkiełkach o wym. 7,6 x 2,5 x 0,1 cm, zawiera 30 preparatów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4">
          <table:table-cell office:value-type="float" office:value="38" table:style-name="ce11">
            <text:p>38</text:p>
          </table:table-cell>
          <table:table-cell office:value-type="string" table:style-name="ce7">
            <text:p>Zestaw preparatów mikroskopowych – przyroda - na szkiełkach o wym. 7,6 x 2,5 x 0,1 cm, zawiera 10 preparatów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4">
          <table:table-cell office:value-type="float" office:value="39" table:style-name="ce11">
            <text:p>39</text:p>
          </table:table-cell>
          <table:table-cell office:value-type="string" table:style-name="ce7">
            <text:p>Zestaw preparatów mikroskopowych - co żyje w kropli wody - na szkiełkach o wym. 7,6 x 2,5 x 0,1 cm, zawiera 10 preparatów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4">
          <table:table-cell office:value-type="float" office:value="40" table:style-name="ce11">
            <text:p>40</text:p>
          </table:table-cell>
          <table:table-cell office:value-type="string" table:style-name="ce12">
            <text:p>Zestaw preparatów mikroskopowych - tkanki człowieka, na szkiełkach o wym. 7,6 x 2,5 x 0,1 cm, zawiera 20 preparató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4">
          <table:table-cell office:value-type="float" office:value="41" table:style-name="ce11">
            <text:p>41</text:p>
          </table:table-cell>
          <table:table-cell office:value-type="string" table:style-name="ce12">
            <text:p>Zestaw preparatów mikroskopowych - tkanki człowieka zmienione chorobowo, na szkiełkach o wym. 7,6 x 2,5 x 0,1 cm, zawiera 10 preparatów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2">
            <text:p>Lornetka powiększenie x10 dachopryzmatyczna z kolorowymi soczewkami ze szkła optycznego</text:p>
          </table:table-cell>
          <table:table-cell office:value-type="float" office:value="5" table:style-name="ce11">
            <text:p>5</text:p>
          </table:table-cell>
          <table:table-cell table:number-columns-repeated="16381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2">
            <text:p>Drzewa – plansza, ofoliowana, metalowa listwa, zawieszka 70x100 m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2">
            <text:p>Grzyby – plansza, ofoliowana, metalowa listwa, zawieszka 70x100 m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2">
            <text:p>Mejoza i dziedziczenie cech – plansza, ofoliowana, metalowa listwa, zawieszka 70x100 m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2">
            <text:p>Pasożyty człowieka – plansza, ofoliowana, metalowa listwa, zawieszka 70x100 m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4">
          <table:table-cell office:value-type="float" office:value="47" table:style-name="ce11">
            <text:p>47</text:p>
          </table:table-cell>
          <table:table-cell office:value-type="string" table:style-name="ce12">
            <text:p>Płazińce, obleńce, pierścienice. Budowa anatomiczna – plansza, ofoliowana, metalowa listwa, zawieszka 70x100 m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2">
            <text:p>Ssaki chronione i łowne. Polska przyroda – plansza, ofoliowana, metalowa listwa, zawieszka 70x100 m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2">
            <text:p>Ptaki śpiewające. Polska przyroda – plansza, ofoliowana, metalowa listwa, zawieszka 70x100 m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2">
            <text:p>Owady szkodniki. Plansza – plansza, ofoliowana, metalowa listwa, zawieszka 70x100 m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2">
            <text:p>Bakterie i wirusy <text:s/>– plansza, ofoliowana, metalowa listwa, zawieszka 70x100 m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2">
            <text:p>Muszle ślimaków i małż – plansza, ofoliowana, metalowa listwa, zawieszka 70x100 m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2">
            <text:p>Zwierzęta zagrożone – plansza, ofoliowana, metalowa listwa, zawieszka 70x100 m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2">
            <text:p>Systematyka zwierząt – plansza, ofoliowana, metalowa listwa, zawieszka 70x100 m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2">
            <text:p>Zapłodnienie – plansza, ofoliowana, metalowa listwa, zawieszka 70x100 m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2">
            <text:p>Budowa rośliny. Proces fotosyntezy – plansza, ofoliowana, metalowa listwa, zawieszka 70x100 m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2">
            <text:p>Zmysły człowieka – plansza, ofoliowana, metalowa listwa, zawieszka 70x100 m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2">
            <text:p>Piramida zdrowia– plansza, ofoliowana, metalowa listwa, zawieszka 70x100 m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2">
            <text:p>Ssaki i ptaki – plansza, ofoliowana, metalowa listwa, zawieszka 70x100 m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2">
            <text:p>Gady. Budowa anatomiczna – plansza, ofoliowana, metalowa listwa, zawieszka 70x100 m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2">
            <text:p>Szkarłupnie – plansza, ofoliowana, metalowa listwa, zawieszka 70x100 m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4">
          <table:table-cell office:value-type="float" office:value="62" table:style-name="ce11">
            <text:p>62</text:p>
          </table:table-cell>
          <table:table-cell office:value-type="string" table:style-name="ce12">
            <text:p>Pierwotniaki, gąbki, jamochłony. Budowa anatomiczna – plansza, ofoliowana, metalowa listwa, zawieszka 70x100 m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2">
            <text:p>Ptaki wodne - polska przyroda – plansza, ofoliowana, metalowa listwa, zawieszka 70x100 m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2">
            <text:p>Komórki i tkanki - – plansza, ofoliowana, metalowa listwa, zawieszka 70x100 m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2">
            <text:p>Mięczaki - budowa anatomiczna– plansza, ofoliowana, metalowa listwa, zawieszka 70x100 m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2">
            <text:p>Systematyka roślin – plansza, ofoliowana, metalowa listwa, zawieszka 70x100 m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2">
            <text:p>Porosty - budowa i skala porostowa – plansza, ofoliowana, metalowa listwa, zawieszka 70x100 m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2">
            <text:p>Budowa i rodzaje korzeni – plansza, ofoliowana, metalowa listwa, zawieszka 70x100 m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2">
            <text:p>Rośliny ogrodowe – plansza, ofoliowana, metalowa listwa, zawieszka 70x100 m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4">
          <table:table-cell office:value-type="float" office:value="70" table:style-name="ce11">
            <text:p>70</text:p>
          </table:table-cell>
          <table:table-cell office:value-type="string" table:style-name="ce12">
            <text:p>Budowa kwiatu, zapylenie, zapłodnienie (okrytozalążkowe) – plansza, ofoliowana, metalowa listwa, zawieszka 70x100 m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2">
            <text:p>Rośliny chronione – plansza, ofoliowana, metalowa listwa, zawieszka 70x100 m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2">
            <text:p><text:s/>Zwierzęta zagrożone – plansza, ofoliowana, metalowa listwa, zawieszka 70x100 m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2">
            <text:p>Ptaki budowa anatomiczna .– plansza, ofoliowana, metalowa listwa, zawieszka 70x100 m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2">
            <text:p>Drzewa liściaste – plansza, ofoliowana, metalowa listwa, zawieszka 70x100 m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2">
            <text:p>Drzewa iglaste – plansza, ofoliowana, metalowa listwa, zawieszka 70x100 m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2">
            <text:p>Płazy. Budowa anatomiczna – plansza, ofoliowana, metalowa listwa, zawieszka 70x100 m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2">
            <text:p>Ryby - budowa anatomiczna – plansza, ofoliowana, metalowa listwa, zawieszka 70x100 m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2">
            <text:p>Ptaki drapieżne - polska przyroda – plansza, ofoliowana, metalowa listwa, zawieszka 70x100 m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2">
            <text:p>Glony i grzyby - cykl rozwojowy– plansza, ofoliowana, metalowa listwa, zawieszka 70x100 m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2">
            <text:p>Grzyby jadalne, trujące, chronione– plansza, ofoliowana, metalowa listwa, zawieszka 70x100 m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2">
            <text:p>Układ pokarmowy– plansza, ofoliowana, metalowa listwa, zawieszka 70x100 m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2">
            <text:p>Układ oddechowy– plansza, ofoliowana, metalowa listwa, zawieszka 70x100 m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2">
            <text:p>Układ mięśniowy– plansza, ofoliowana, metalowa listwa, zawieszka 70x100 m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4">
          <table:table-cell office:value-type="float" office:value="84" table:style-name="ce11">
            <text:p>84</text:p>
          </table:table-cell>
          <table:table-cell office:value-type="string" table:style-name="ce12">
            <text:p>Mikroelementy i makroelementy w organizmie człowieka– plansza, ofoliowana, metalowa listwa, zawies49,90zka 70x100 m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12">
            <text:p>Budowa i replika DNA– plansza, ofoliowana, metalowa listwa, zawieszka 70x100 m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12">
            <text:p>Pierwsza pomoc w zagrożeniu życia– plansza, ofoliowana, metalowa listwa, zawieszka 70x100 mm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4">
          <table:table-cell office:value-type="float" office:value="87" table:style-name="ce11">
            <text:p>87</text:p>
          </table:table-cell>
          <table:table-cell office:value-type="string" table:style-name="ce12">
            <text:p>Interaktywne Plansze Przyrodnicze – Biologia, kl. 5-8, licencje bezterminowe, 80 plansz przedstawionych na setkach interaktywnych ekranów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7">
          <table:table-cell office:value-type="float" office:value="88" table:style-name="ce11">
            <text:p>88</text:p>
          </table:table-cell>
          <table:table-cell office:value-type="string" table:style-name="ce13">
            <text:p>Zestaw 26 odczynników do nauki biologii: Bibuła filtracyjna jakościowa (22×28 cm) 10 arkuszy, Błękit metylenowy roztwór 100 ml, Celuloza (wata bawełniano-wiskozowa) 100 g, Chlorek sodu 100 g, Drożdże suszone 8 g, Glukoza 50 g, Indofenol roztwór 50 ml, Jodyna 10g, Kwas askorbinowy (wit.C) 25 g, Kwas azotowy ok. 54% 100 ml, Kwas solny ok. 35% 100 ml, Odczynnik Fehlinga r-r A 50 ml, Odczynnik Fehlinga r-r B 50 ml, Odczynnik Haynesa 50 ml, Olej roślinny 100 ml, Płyn Lugola 50 ml, Rzeżucha 10 g, Sacharoza 100 g, Siarczan miedzi 5 hydrat 50 g , Skrobia ziemniaczana 100 g, Sudan III roztwór 50 ml, Węglan wapnia (kreda syntetyczna) 100 g, Woda destylowana 1 l, Woda utleniona 3% 100 g, Wodorotlenek sodu 100 g, Wodorotlenek wapnia 100 g</text:p>
            <text:p/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1">
          <table:table-cell/>
          <table:table-cell table:style-name="ce14"/>
          <table:table-cell table:number-columns-repeated="16382"/>
        </table:table-row>
        <table:table-row table:style-name="ro1">
          <table:table-cell/>
          <table:table-cell table:style-name="ce15"/>
          <table:table-cell table:number-columns-repeated="16382"/>
        </table:table-row>
        <table:table-row table:number-rows-repeated="3" table:style-name="ro1">
          <table:table-cell/>
          <table:table-cell table:style-name="ce7"/>
          <table:table-cell table:number-columns-repeated="16382"/>
        </table:table-row>
        <table:table-row table:number-rows-repeated="1048475" table:style-name="ro6">
          <table:table-cell table:number-columns-repeated="16384"/>
        </table:table-row>
      </table:table>
      <table:table table:name="Pracownia_chemiczna" table:style-name="ta2">
        <table:table-column table:style-name="co8" table:default-cell-style-name="ce16"/>
        <table:table-column table:style-name="co9" table:default-cell-style-name="ce17"/>
        <table:table-column table:style-name="co4" table:number-columns-repeated="3" table:default-cell-style-name="ce16"/>
        <table:table-column table:style-name="co10" table:default-cell-style-name="ce16"/>
        <table:table-column table:style-name="co4" table:number-columns-repeated="1016" table:default-cell-style-name="ce16"/>
        <table:table-column table:style-name="co5" table:number-columns-repeated="15362" table:default-cell-style-name="ce1"/>
        <table:table-row table:style-name="ro1">
          <table:table-cell table:style-name="ce16"/>
          <table:table-cell office:value-type="string" table:style-name="ce28">
            <text:p>Opis Przedmiotu Zamówienia</text:p>
          </table:table-cell>
          <table:table-cell table:number-columns-repeated="1020" table:style-name="ce16"/>
          <table:table-cell table:number-columns-repeated="15362"/>
        </table:table-row>
        <table:table-row table:style-name="ro1">
          <table:table-cell table:style-name="ce16"/>
          <table:table-cell office:value-type="string" table:style-name="ce28">
            <text:p>Dostawa pomocy dydaktycznych <text:s/>do Szkoły Podstawowej nr 16 <text:s/>w Grudziądzu</text:p>
          </table:table-cell>
          <table:table-cell table:number-columns-repeated="1020" table:style-name="ce16"/>
          <table:table-cell table:number-columns-repeated="15362"/>
        </table:table-row>
        <table:table-row table:number-rows-repeated="2" table:style-name="ro1">
          <table:table-cell table:style-name="ce16"/>
          <table:table-cell table:style-name="ce17"/>
          <table:table-cell table:number-columns-repeated="1020" table:style-name="ce16"/>
          <table:table-cell table:number-columns-repeated="15362"/>
        </table:table-row>
        <table:table-row table:style-name="ro2">
          <table:table-cell office:value-type="string" table:number-columns-spanned="3" table:number-rows-spanned="1" table:style-name="ce9">
            <text:p>Pracownia chemiczna</text:p>
          </table:table-cell>
          <table:covered-table-cell table:number-columns-repeated="2"/>
          <table:table-cell table:number-columns-repeated="1019" table:style-name="ce16"/>
          <table:table-cell table:number-columns-repeated="15362"/>
        </table:table-row>
        <table:table-row table:style-name="ro1">
          <table:table-cell table:style-name="ce16"/>
          <table:table-cell table:style-name="ce17"/>
          <table:table-cell table:number-columns-repeated="1020" table:style-name="ce16"/>
          <table:table-cell table:number-columns-repeated="15362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5">
            <text:p>Nazwa</text:p>
          </table:table-cell>
          <table:table-cell office:value-type="string" table:style-name="ce4">
            <text:p>Ilość</text:p>
          </table:table-cell>
          <table:table-cell table:number-columns-repeated="1019" table:style-name="ce16"/>
          <table:table-cell table:number-columns-repeated="15362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7">
            <text:p>Model atomu - trzyczęściowe pudełko: pokrywka i część dolna z oznaczonymi 4 powłokami elektronowymi stanowią podstawę do tworzenia atomu, 30 protonów, 30 neutronów i 30 elektronów. # śr. 23 cm</text:p>
          </table:table-cell>
          <table:table-cell office:value-type="float" office:value="1" table:style-name="ce18">
            <text:p>1</text:p>
          </table:table-cell>
          <table:table-cell table:number-columns-repeated="1019" table:style-name="ce16"/>
          <table:table-cell table:number-columns-repeated="15362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7">
            <text:p>Modele atomów - zestaw do chemii organicznej i nieorganicznej, 240 el. - 1 szt.</text:p>
          </table:table-cell>
          <table:table-cell office:value-type="float" office:value="2" table:style-name="ce18">
            <text:p>2</text:p>
          </table:table-cell>
          <table:table-cell table:number-columns-repeated="1019" table:style-name="ce16"/>
          <table:table-cell table:number-columns-repeated="15362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7">
            <text:p>Zestaw do eksperymentów polegających na mieszaniu kolorów, zestaw zawiera: 3 fiolki z pudrem, 4 probówki, dozownik, <text:s/>4 menzurki, łyżeczkę, kartę kolorów</text:p>
          </table:table-cell>
          <table:table-cell office:value-type="float" office:value="1" table:style-name="ce18">
            <text:p>1</text:p>
          </table:table-cell>
          <table:table-cell table:number-columns-repeated="1019" table:style-name="ce16"/>
          <table:table-cell table:number-columns-repeated="15362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Uniwersalny zestaw 23 wskaźników pH 0-14</text:p>
          </table:table-cell>
          <table:table-cell office:value-type="float" office:value="1" table:style-name="ce18">
            <text:p>1</text:p>
          </table:table-cell>
          <table:table-cell table:number-columns-repeated="1019" table:style-name="ce16"/>
          <table:table-cell table:number-columns-repeated="15362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7">
            <text:p>Książeczka z papierkami wskaźnikowymi do mierzenia pH w zakresie od 1 do 14 • 80 szt.</text:p>
          </table:table-cell>
          <table:table-cell office:value-type="float" office:value="5" table:style-name="ce18">
            <text:p>5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7">
            <text:p>Bibuła jakościowa średnia pakowana po 100 arkuszy. Gramatura 75+/-2 g/m2. # wym. 45 x 56 cm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7">
            <text:p>Sączki laboratoryjne pakowane po 100 szt. Gramatura 75+/-2 g/m2. • śr. 7 cm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7">
            <text:p>Cylindry miarowe poj. 25 ml - plastikowe <text:s/>z podstawą i nadrukowaną skalą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7">
            <text:p>Cylindry miarowe poj. 50 ml <text:s/>- plastikowe <text:s/>z podstawą i nadrukowaną skalą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7">
            <text:p>Cylindry miarowe poj. 100 ml <text:s/>- plastikowe <text:s/>z podstawą i nadrukowaną skalą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7">
            <text:p>Cylinder miarowy szklany 100 ml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7">
            <text:p>Cylinder miarowy szklany 250 ml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7">
            <text:p>Cylinder miarowy szklany 1000 ml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7">
            <text:p>Cylinder miarowy szklany 500 ml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8">
          <table:table-cell office:value-type="float" office:value="15" table:style-name="ce18">
            <text:p>15</text:p>
          </table:table-cell>
          <table:table-cell office:value-type="string" table:style-name="ce7">
            <text:p>Butelka z korkiem biała, wąska szyja, wykonana ze szkła sodowo wapniowego, poj. 250 ml • śr. 7 cm • wys. 13,5 cm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4">
          <table:table-cell office:value-type="float" office:value="16" table:style-name="ce18">
            <text:p>16</text:p>
          </table:table-cell>
          <table:table-cell office:value-type="string" table:style-name="ce7">
            <text:p>Kolba stożkowa Erlenmeyera, skalowana z pierścieniem wzmacniającym, <text:s/>z szeroka szyją, wykonana ze szkła borokrzemowego poj. 25 ml, wym. 4,2 x 7 cm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4">
          <table:table-cell office:value-type="float" office:value="17" table:style-name="ce18">
            <text:p>17</text:p>
          </table:table-cell>
          <table:table-cell office:value-type="string" table:style-name="ce7">
            <text:p>Kolba stożkowa Erlenmeyera, skalowana z pierścieniem wzmacniającym, <text:s/>z szeroka szyją, wykonana ze szkła borokrzemowego, poj. 50 ml • wym. 5,1 x 8,5 cm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4">
          <table:table-cell office:value-type="float" office:value="18" table:style-name="ce18">
            <text:p>18</text:p>
          </table:table-cell>
          <table:table-cell office:value-type="string" table:style-name="ce7">
            <text:p>Kolba stożkowa Erlenmeyera, skalowana z pierścieniem wzmacniającym, <text:s/>z szeroka szyją, wykonana ze szkła borokrzemowego, poj. 250 ml • wym. 8,5 x 14 cm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4">
          <table:table-cell office:value-type="float" office:value="19" table:style-name="ce18">
            <text:p>19</text:p>
          </table:table-cell>
          <table:table-cell office:value-type="string" table:style-name="ce7">
            <text:p>Kolba stożkowa Erlenmeyera, skalowana z pierścieniem wzmacniającym, <text:s/>z szeroka szyją, wykonana ze szkła borokrzemowego, poj. 500 ml • wym. 10,5 x 18 cm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4">
          <table:table-cell office:value-type="float" office:value="20" table:style-name="ce18">
            <text:p>20</text:p>
          </table:table-cell>
          <table:table-cell office:value-type="string" table:style-name="ce7">
            <text:p>Kolba stożkowa Erlenmeyera, skalowana z pierścieniem wzmacniający, z szeroka szyją, <text:s/>wykonana ze szkła borokrzemowego, poj. 1000 ml • wym. 13,1 x 22 cm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4">
          <table:table-cell office:value-type="float" office:value="21" table:style-name="ce18">
            <text:p>21</text:p>
          </table:table-cell>
          <table:table-cell office:value-type="string" table:style-name="ce7">
            <text:p>Kolba stożkowa Erlenmeyera, skalowana z pierścieniem wzmacniającym, z wąską szyją, <text:s/>wykonana ze szkła borokrzemowego, poj. 25 ml • wym. 4,2 x 7,5 cm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4">
          <table:table-cell office:value-type="float" office:value="22" table:style-name="ce18">
            <text:p>22</text:p>
          </table:table-cell>
          <table:table-cell office:value-type="string" table:style-name="ce7">
            <text:p>Kolba stożkowa Erlenmeyera, skalowana z pierścieniem wzmacniającym, z wąską szyją, <text:s/>wykonana ze szkła borokrzemowego, poj. 50 ml • wym. 5,1 x 8,5 cm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4">
          <table:table-cell office:value-type="float" office:value="23" table:style-name="ce18">
            <text:p>23</text:p>
          </table:table-cell>
          <table:table-cell office:value-type="string" table:style-name="ce7">
            <text:p>Kolba stożkowa Erlenmeyera, skalowana z pierścieniem wzmacniającym, z wąską szyją, <text:s/>wykonana ze szkła borokrzemowego, poj. 250 ml • wym. 8,5 x 14 cm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4">
          <table:table-cell office:value-type="float" office:value="24" table:style-name="ce18">
            <text:p>24</text:p>
          </table:table-cell>
          <table:table-cell office:value-type="string" table:style-name="ce7">
            <text:p>Kolba stożkowa Erlenmeyera, skalowana z pierścieniem wzmacniającym, z wąską szyją, <text:s/>wykonana ze szkła borokrzemowego, poj. 500 ml • wym. 10,5 x 18 cm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4">
          <table:table-cell office:value-type="float" office:value="25" table:style-name="ce18">
            <text:p>25</text:p>
          </table:table-cell>
          <table:table-cell office:value-type="string" table:style-name="ce7">
            <text:p>Kolba stożkowa Erlenmeyera, skalowana z pierścieniem wzmacniającym, z wąską szyją, <text:s/>wykonana ze szkła borokrzemowego, poj. 1000 ml • wym. 13,1 x 22 cm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4">
          <table:table-cell office:value-type="float" office:value="26" table:style-name="ce18">
            <text:p>26</text:p>
          </table:table-cell>
          <table:table-cell office:value-type="string" table:style-name="ce7">
            <text:p>Kolba okrągłodenna z wąską szyją, wykonana ze szkła borokrzemowego, poj. 25 ml, wym. 4,2 x 8 cm, śr. szyjki 1,7 cm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4">
          <table:table-cell office:value-type="float" office:value="27" table:style-name="ce18">
            <text:p>27</text:p>
          </table:table-cell>
          <table:table-cell office:value-type="string" table:style-name="ce7">
            <text:p>Kolba okrągłodenna z wąską szyją, wykonana ze szkła borokrzemowego, poj. 50 ml, <text:s/>wym. 5,3 x 10 cm, śr. szyjki 1,7 cm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7">
            <text:p>Kolba okrągłodenna z wąską szyją, wykonana ze szkła borokrzemowego, poj. 100 ml, wym. 6,4 x 11 cm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7">
            <text:p>Korek wykonany z gumy naturalnej - wym. 1,4 x 1,8 x 2 cm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7">
            <text:p>Korek wykonany z gumy naturalnej - wym. 1,7 x 2,2 x 2,5 cm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7">
            <text:p>Zlewka duża z wylewem, skalowana, wykonana ze szkła borokrzemowego, poj. 25 ml • wym. 3,4 x 4,8 cm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7">
            <text:p>Zlewka duża z wylewem, skalowana, wykonana ze szkła borokrzemowego, poj. 50 ml • wym. 4,2 x 5,9 cm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7">
            <text:p>Zlewka duża z wylewem, skalowana, wykonana ze szkła borokrzemowego poj. 100 ml • wym. 5 x 7 cm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style-name="ce7">
            <text:p>Zlewka duża z wylewem, skalowana, wykonana ze szkła borokrzemowegopoj. 250 ml • wym. 7 x 8 cm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7">
            <text:p>Zlewka duża z wylewem, skalowana, wykonana ze szkła borokrzemowego poj. 500 ml • wym. 8,7 x 11 cm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7">
            <text:p>Zlewka duża z wylewem, skalowana, wykonana ze szkła borokrzemowego poj. 1000 ml • wym. 10,5 x 14,5 cm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7">
            <text:p>Zlewka duża z wylewem, skalowana, wykonana ze szkła borokrzemowego poj. 25 ml • wym. 3,5 x 5,5 cm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7">
            <text:p>Zlewka duża z wylewem, skalowana, wykonana ze szkła borokrzemowego poj. 50 ml • wym. 3,8 x 6,9 cm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7">
            <text:p>Zlewka duża z wylewem, skalowana, wykonana ze szkła borokrzemowego <text:s/>poj. 100 ml • wym. 4,8 x 8 cm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7">
            <text:p>Zlewka duża z wylewem, skalowana, wykonana ze szkła borokrzemowego poj. 250 ml • wym. 6 x 12 cm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7">
            <text:p>Zlewka duża z wylewem, skalowana, wykonana ze szkła borokrzemowego <text:s/>poj. 500 ml • wym. 7,5 x 15 cm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style-name="ce7">
            <text:p>Zlewka duża z wylewem, skalowana, wykonana ze szkła borokrzemowego <text:s/>poj. poj. 1000 ml • wym. 9,5 x 18 cm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7">
            <text:p>Lejek plastikowy wykonany z tworzywa sztucznego śr. 6 cm</text:p>
          </table:table-cell>
          <table:table-cell office:value-type="float" office:value="5" table:style-name="ce18">
            <text:p>5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7">
            <text:p>Lejek laboratoryjny z długą nóżką, wykonany ze szkła borokrzemowego , śr. 9 cm, dł. 18 cm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7">
            <text:p>Lejek laboratoryjny z długą nóżką, wykonany ze szkła borokrzemowego , śr. 5 cm, dł. 21 cm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7">
            <text:p>Płytki Petriego - bez przegródek, wykonane z transparentnego tworzywa sztucznego. 3 szt., <text:s/>wym. 9 x 1,5 cm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style-name="ce7">
            <text:p>Szalka Petriego 100x15 mm.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7">
            <text:p>Szalka Petriego 90 x 15 mm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style-name="ce7">
            <text:p>Szkiełko zegarkowe z obtopionymi krawędziami, 10 szt., śr. 6 cm</text:p>
          </table:table-cell>
          <table:table-cell office:value-type="float" office:value="4" table:style-name="ce18">
            <text:p>4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7">
            <text:p>Szkiełka mikroskopowe z pojedynczą komorą, 50 szt. • wym. 7,6 x 2,5 x 0,1 cm</text:p>
          </table:table-cell>
          <table:table-cell office:value-type="float" office:value="4" table:style-name="ce18">
            <text:p>4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7">
            <text:p>Szkiełka podstawowe wykonane ze szkła 50 szt. wym. 76 x 25 x 1 mm</text:p>
          </table:table-cell>
          <table:table-cell office:value-type="float" office:value="20" table:style-name="ce18">
            <text:p>20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7">
            <text:p>Szkiełka nakrywkowe wykonane ze szkła 100 szt. wym. 22 x 22 mm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7">
            <text:p>Szkiełka z podwójną komorą, 50 szt. wykonane ze szkła. , 50 szt., wym. 7,6 x 2,5 x 0,1 cm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7">
            <text:p>Pudełko mieszczące 100 szt. szkiełek mikroskopowych. # wym. 19,7 x 17,5 x 3,5 cm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7">
            <text:p>Butelka na roztwory - zawartość borokrzemu – 72%., gwint 45, 250 ml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style-name="ce7">
            <text:p>Butelka na roztwory - zawartość borokrzemu – 72%., gwint 45, 500 ml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7">
            <text:p>Butelka z korkiem biała, wąska szyja, wykonana ze szkła sodowo wapniowego, poj. 250 ml, śr. 7 cm, wys. 13,5 cm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7">
            <text:p>Butla na wodę destylowaną z kranem, posiada szyje gwintowaną z nakrętką., poj. 10 l, śr. 21 cm, wys. 41,4 cm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4">
          <table:table-cell office:value-type="float" office:value="59" table:style-name="ce18">
            <text:p>59</text:p>
          </table:table-cell>
          <table:table-cell office:value-type="string" table:style-name="ce7">
            <text:p>Butelka z transparentnego szkła z zakraplaczem z gumowym korkiem, poj. 30 mm, śr. 3,9 cm, wys. całkowita 11 cm, wys. butelki 7 cm</text:p>
          </table:table-cell>
          <table:table-cell office:value-type="float" office:value="5" table:style-name="ce18">
            <text:p>5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style-name="ce7">
            <text:p>Parownica z wylewem szklana 320 ml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7">
            <text:p>Parownica porcelanowa głęboka z wylewem, 22 ml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7">
            <text:p>Krystalizator z wylewem, wykonany ze szkła borokrzemowego BORO 3.3. # poj. 150 ml # wym. 8,5 x 4,5 cm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7">
            <text:p>Tryskawka wykonana z polipropylenu. # poj. 250 ml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7">
            <text:p>Pipeta Pasteura wykonanie PE - niesterylne. # poj. 2 ml # 500 szt.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7">
            <text:p>Zestaw 500 pipet Pasteura z polietylenu • poj. 5 ml • skalowanie co 0,5 ml • dł. 21 cm.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style-name="ce7">
            <text:p>Bagietka wykonane ze szkła • 5 szt. • wym. 0,6 x 25 cm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style-name="ce7">
            <text:p>Pęseta metalowa wykonana ze stali nierdzewnej • dł. 16 cm</text:p>
          </table:table-cell>
          <table:table-cell office:value-type="float" office:value="20" table:style-name="ce18">
            <text:p>20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4">
          <table:table-cell office:value-type="float" office:value="68" table:style-name="ce18">
            <text:p>68</text:p>
          </table:table-cell>
          <table:table-cell office:value-type="string" table:style-name="ce7">
            <text:p>Łyżeczka dwustronna, metalowa ze stali nierdzewnej polerowaneJ. Posiada dwie różnej wielkości łyżki o wymiarach wymiary 23x16 mm i 16x11 mm. # dł. 16 cm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4">
          <table:table-cell office:value-type="float" office:value="69" table:style-name="ce18">
            <text:p>69</text:p>
          </table:table-cell>
          <table:table-cell office:value-type="string" table:style-name="ce7">
            <text:p>Łyżeczko szpakułka – stal polerowana. Jeden koniec płaska szpatułka o wym. 4 x 0,5 cm, drugi-mikro łyżeczka o wym. 0,9 x 0,5 cm. # dł. 18 cm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style-name="ce7">
            <text:p>Szczotka do mycia probówek. # dł. 21 cm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style-name="ce7">
            <text:p>Szczotka do mycia szkła wykonana z nylonu • wym. 2 x 25 cm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style-name="ce7">
            <text:p>Łapa do probówek wykonana z drewna • dł. 18 cm</text:p>
          </table:table-cell>
          <table:table-cell office:value-type="float" office:value="5" table:style-name="ce18">
            <text:p>5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9">
          <table:table-cell office:value-type="float" office:value="73" table:style-name="ce18">
            <text:p>73</text:p>
          </table:table-cell>
          <table:table-cell office:value-type="string" table:style-name="ce7">
            <text:p>Taca wykonana z żywicy melaminowo-formaldehydowej. # wym. 19 x 15 x 1,7 cm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style-name="ce7">
            <text:p>Moździerz z tłuczkiem wykonany z porcelany • poj. 135 ml • wym. 10 x 4,5 cm • śr. tłuczka 2,7 cm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4">
          <table:table-cell office:value-type="float" office:value="75" table:style-name="ce18">
            <text:p>75</text:p>
          </table:table-cell>
          <table:table-cell office:value-type="string" table:style-name="ce7">
            <text:p>Łyżka do spalań z kołnierzem ochronnym - Do ogrzewania lub osuszania niewielkich ilości substancji. # stalowy pręt o dł.35 cm # łyżka o śr. 18 mm # zdejmowany kołnierz ochronny (aluminium) z korkiem o śr. 9 cm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4">
          <table:table-cell office:value-type="float" office:value="76" table:style-name="ce18">
            <text:p>76</text:p>
          </table:table-cell>
          <table:table-cell office:value-type="string" table:style-name="ce7">
            <text:p>Termometr bagietkowy – ze szkła, w plastikowym pojemniku, bezrtęciowy, wykonany techniką całoszklaną, skala od -20 do 110°C, podziałka co 1 °C, dł. 30,4 cm, śr. 6 mm.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style-name="ce7">
            <text:p>Termometr do pomiaru cieczy i ciał stałych – zakres pracy od -50 do 750 st. C.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4">
          <table:table-cell office:value-type="float" office:value="78" table:style-name="ce18">
            <text:p>78</text:p>
          </table:table-cell>
          <table:table-cell office:value-type="string" table:style-name="ce7">
            <text:p>Zestaw 3 rurek do demonstracji zjawiska konwencji - wym.: 14,5 x 24 cm (śr. 1,5 cm), 15,5 x 14 cm (śr. 1,2 cm), 25 x 15 cm (śr. 1,2 cm)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style-name="ce7">
            <text:p>Igła preparacyjna w oprawie stal nierdzewna wykonane ze stali 10 szt. dł. 13,6 cm</text:p>
          </table:table-cell>
          <table:table-cell office:value-type="float" office:value="4" table:style-name="ce18">
            <text:p>4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style-name="ce7">
            <text:p>Stojak do probówek 16mm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style-name="ce7">
            <text:p>Statyw. Zestaw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style-name="ce7">
            <text:p>Suszarka laboratoryjna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4">
          <table:table-cell office:value-type="float" office:value="83" table:style-name="ce18">
            <text:p>83</text:p>
          </table:table-cell>
          <table:table-cell office:value-type="string" table:style-name="ce7">
            <text:p>Rurki laboratoryjne – komplet 6 różnych rurek ze szkła borokrzemianowego o zewnętrznej średnicy 6 mm, wygiętych, w tym również dwustronnie, bez korka.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style-name="ce7">
            <text:p>Rozdzielacz cylindryczny ze szklanym kranem i szlifem 29/32, ze skalą, korek z PP. # poj. 250 ml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style-name="ce7">
            <text:p>Rozdzielacz gruszkowy z kranem teflonowym oraz ze szlifem 29/32. # poj. 500 ml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style-name="ce7">
            <text:p>Elektrolizer wody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0">
          <table:table-cell office:value-type="float" office:value="87" table:style-name="ce18">
            <text:p>87</text:p>
          </table:table-cell>
          <table:table-cell office:value-type="string" table:style-name="ce7">
            <text:p>Zestaw do destylacji ze szkła borokrzemianowego, zawiera rozdzielacz 100 ml, nasadka destylacyjna, kolba destylacyjna okrągłodenna, chłodnica Liebiega, łącznik (przedłużka) do odbieralnika. Wszystkie elementy posiadają szlify 19/26.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4">
          <table:table-cell office:value-type="float" office:value="88" table:style-name="ce18">
            <text:p>88</text:p>
          </table:table-cell>
          <table:table-cell office:value-type="string" table:style-name="ce7">
            <text:p>W zestawie: palnik spirytusowy wykonany ze szkła o poj. 150 ml i wym. 8,7 x 12,6 cm; trójnóg laboratoryjny, okrągły, chromowany o wysokości 20 cm i śr. 12,5 cm; siatka z krążkiem ceramicznym o wym. 14 x `14 cm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style-name="ce7">
            <text:p>Czasza grzejna – 250 ml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4">
          <table:table-cell office:value-type="float" office:value="90" table:style-name="ce18">
            <text:p>90</text:p>
          </table:table-cell>
          <table:table-cell office:value-type="string" table:style-name="ce7">
            <text:p>Mały palnik Bunsena gazowy, na propan-butan, temperaturze płomienia ok. 1100°C. <text:s/>śr. króćca 9 mm wężyk do palnika gazowego 1,5 mb, 1 szt. Wąż do gazu bezpieczny z wzmocnionymi końcówkami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style-name="ce7">
            <text:p>Okulary ochronne</text:p>
          </table:table-cell>
          <table:table-cell office:value-type="float" office:value="5" table:style-name="ce18">
            <text:p>5</text:p>
          </table:table-cell>
          <table:table-cell table:number-columns-repeated="16381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style-name="ce7">
            <text:p>Rękawice termiczna do gorących przedmiotów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style-name="ce7">
            <text:p>Fartuch laboratoryjny rozmiar L</text:p>
          </table:table-cell>
          <table:table-cell office:value-type="float" office:value="2" table:style-name="ce18">
            <text:p>2</text:p>
          </table:table-cell>
          <table:table-cell table:number-columns-repeated="16381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style-name="ce7">
            <text:p>Układ okresowy pierwiastków 200x140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style-name="ce7">
            <text:p>Tabela rozpuszczalności. Plansza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style-name="ce7">
            <text:p>Plansza - Skala elektroujemności – plansza, ofoliowana, metalowa listwa, zawieszka 70x100 mm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style-name="ce7">
            <text:p>Plansza - Związki nieorganiczne – plansza, ofoliowana, metalowa listwa, zawieszka 70x100 mm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style-name="ce7">
            <text:p>Plansza - Kwasy nieorganiczne beztlenowe – plansza, ofoliowana, metalowa listwa, zawieszka 70x100 mm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style-name="ce7">
            <text:p>Plansza - Tlenowe kwasy nieorganiczne – plansza, ofoliowana, metalowa listwa, zawieszka 70x100 mm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style-name="ce7">
            <text:p>Plansza - Budowa materii – plansza, ofoliowana, metalowa listwa, zawieszka 70x100 mm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style-name="ce7">
            <text:p>Plansza – Węglowodory – plansza, ofoliowana, metalowa listwa, zawieszka 70x100 mm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style-name="ce7">
            <text:p>Plansza - Wiązania chemiczne – plansza, ofoliowana, metalowa listwa, zawieszka 70x100 mm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style-name="ce7">
            <text:p>ADR! Modułowe Pracownie Przyrodnicze - Moduł Woda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style-name="ce7">
            <text:p>Probówka okrągłodenna bakteriologiczna, wykonana ze szkła borokrzemowego, 250 szt. • wym. 18 x 1,8 cm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style-name="ce7">
            <text:p>Uchwyt do skalpela, wykonany ze stali nierdzewnej • dł. 14 cm</text:p>
          </table:table-cell>
          <table:table-cell office:value-type="float" office:value="10" table:style-name="ce18">
            <text:p>10</text:p>
          </table:table-cell>
          <table:table-cell table:number-columns-repeated="16381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style-name="ce7">
            <text:p>Nożyk do skalpela</text:p>
          </table:table-cell>
          <table:table-cell office:value-type="float" office:value="40" table:style-name="ce18">
            <text:p>40</text:p>
          </table:table-cell>
          <table:table-cell table:number-columns-repeated="16381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style-name="ce7">
            <text:p>Szafa chemiczna wysoka z półkami z blachy ocynkowanej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11">
          <table:table-cell office:value-type="float" office:value="108" table:style-name="ce18">
            <text:p>108</text:p>
          </table:table-cell>
          <table:table-cell office:value-type="string" table:style-name="ce7">
            <text:p>Zestaw 84 odczynników i chemikaliów do nauki chemii w szkołach podstawowych:<text:s/><text:span text:style-name="T1">Alkohol etylowy (etanol-spirytus<text:s/></text:span><text:span text:style-name="T1">rektyfikowany ok. 95%) 200 ml, Alkohol propylowy (propanol-2, izo-propanol) 250 ml, Alkohol<text:s/></text:span><text:span text:style-name="T1">trójwodorotlenowy (gliceryna, glicerol, propanotriol) 100 ml, Amoniak (roztwór wodny ok.25%- woda<text:s/></text:span><text:span text:style-name="T1">amoniakalna) 250 ml, Azotan(V) amonu (saletra amonowa) 50 g, Azotan(V) potasu (saletra indyjska) 100 g,<text:s/></text:span><text:span text:style-name="T1">Azotan(V ) sodu (saletra chilijska) 100 g, Azotan(V) srebra 10 g, Benzyna ekstrakcyjna (eter naftowy- t.w. 60-</text:span><text:span text:style-name="T1">90oC) 250 ml, Bibuła filtracyjna jakościowa średniosącząca (ark. 22×28 cm) 50 szt., Błękit tymolowy (wskaźnik –<text:s/></text:span><text:span text:style-name="T1">roztwór alkoholowy) 100 ml, Brąz (stop- blaszka grubość 0,2 mm) 100 cm2, Butan (izo-butan skroplony, gaz do<text:s/></text:span><text:span text:style-name="T1">zapalniczek) 1 opak., Chlorek miedzi(II) (roztwór ok.35%) 100 ml, Chlorek potasu 100 g, Chlorek sodu 250 g,<text:s/></text:span><text:span text:style-name="T1">Chlorek wapnia 100 g, Chlorek żelaza(III) (roztwór ok. 40%) 100 ml, Cyna (metal-granulki) 50 g, Cynk (metal-drut<text:s/></text:span><text:span text:style-name="T1">Ø 2 mm) 50 g, Dwuchromian(VI) potasu 50 g, Fenoloftaleina (wskaźnik -1%roztwór alkoholowy) 100 ml, Fosfor<text:s/></text:span><text:span text:style-name="T1">czerwony 25 g, Glin (metal- drut Ø 2 mm) 50 g, Glin (metal-blaszka) 100 cm2, Glin (metal-pył) 25 g, Jodyna<text:s/></text:span><text:span text:style-name="T1">(alkoholowy roztwór jodu) 10 ml, Krzemian sodu (szkło wodne) 100 ml, Kwas aminooctowy (glicyna) 50 g, Kwas<text:s/></text:span><text:span text:style-name="T1">azotowy(V) (ok.54 %) 250 ml, Kwas chlorowodorowy (ok.36%, kwas solny) 2 x 250 ml, Kwas cytrynowy 50 g,<text:s/></text:span><text:span text:style-name="T1">Kwas fosforowy(V) (ok.85 %) 100 ml, Kwas mlekowy (roztwór ok.80%) 100 ml, Kwas mrówkowy (kwas<text:s/></text:span><text:span text:style-name="T1">metanowy ok.80%) 100 ml, Kwas octowy (kwas etanowy roztwór 80%) 100 ml, Kwas oleinowy (oleina) 100 ml,<text:s/></text:span><text:span text:style-name="T1">Kwas siarkowy(VI) (ok.96 %) 2 x 250 ml, Kwas stearynowy (stearyna) 50 g, Magnez (metal-wiórki) 50 g, Magnez<text:s/></text:span><text:span text:style-name="T1">(metal-wstążki) 50 g, Manganian(VII) potasu (nadmanganian potasu) 100 g, Nazwa materiału Ilość, Miedź<text:s/></text:span><text:span text:style-name="T1">(metal- drut Ø 2 mm) 50 g, Miedź (metal-blaszka grubość 0,1 mm) 200 cm2, Mosiądz (stop- blaszka grubość 0,2<text:s/></text:span><text:span text:style-name="T1">mm) 100 cm2, Nadtlenek wodoru ok.30% (woda utleniona, perhydrol) 100 ml, Octan etylu 100 ml, Octan<text:s/></text:span><text:span text:style-name="T1">ołowiu(II) 25 g, Octan sodu bezwodny 50 g, Ołów (metal- blaszka grubość 0,5 mm) 100 cm2, Oranż metylowy<text:s/></text:span><text:span text:style-name="T1">(wskaźnik w roztworze) 100 ml, Parafina rafinowana (granulki) 50 g, Paski lakmusowe obojętne 2 opak., Paski<text:s/></text:span><text:span text:style-name="T1">wskaźnikowe uniwersalne (zakres pH 1-14) 2 opak., Ropa naftowa (minerał) 250 ml, Sacharoza (cukier<text:s/></text:span><text:span text:style-name="T1">krystaliczny) 100 g, Sączki jakościowe (średnica 10 cm) 100 szt., Siarczan(VI)magnezu (sól gorzka) 100 g,<text:s/></text:span><text:span text:style-name="T1">Siarczan(VI)miedzi(II) 5hydrat 100 g, Siarczan(VI)sodu (sól glauberska) 100 g, Siarczan(VI)wapnia 1/2hydrat (gips<text:s/></text:span><text:span text:style-name="T1">palony) 250 g, Siarczan(VI)wapnia 2hydrat (gips krystaliczny-minerał) 250 g, Siarka 250 g, Skrobia ziemniaczana<text:s/></text:span><text:span text:style-name="T1">100 g, Sód (metaliczny, zanurzony w oleju parafinowym) 25 g, Stop Wooda (stop niskotopliwy, temp. topnienia<text:s/></text:span><text:span text:style-name="T1">ok. 72 oC) 25 g,Świeczki miniaturowe 24 szt., Tlenek magnezu 50 g, Tlenek miedzi(II) 50 g, Tlenek ołowiu(II)<text:s/></text:span><text:span text:style-name="T1">(glejta) 50 g, Tlenek żelaza(III) 50 g, Węgiel brunatny (węgiel kopalny- minerał 65-78 o C) 250 g, Węgiel drzewny<text:s/></text:span><text:span text:style-name="T1">(drewno destylowane) 100 g, Węglan potasu bezwodny 100 g, Węglan sodu bezwodny (soda kalcynowana) 100<text:s/></text:span><text:span text:style-name="T1">g, Węglan sodu kwaśny(wodorowęglan sodu) 100 g, Węglan wapnia (grys marmurowy-minerał) 100 g, Węglan<text:s/></text:span><text:span text:style-name="T1">wapnia (kreda strącona-syntetyczna) 100 g, Węglik wapnia (karbid ) 200 g, Wodorotlenek potasu (zasada<text:s/></text:span><text:span text:style-name="T1">potasowa, płatki) 100 g, Wodorotlenek sodu (zasada sodowa, granulki) 250 g, Wodorotlenek wapnia 250 g,<text:s/></text:span><text:span text:style-name="T1">Żelazo (metal- drut Ø1 mm) 50 g, <text:s/>Żelazo (metal- proszek) 100 g</text:span><text:span text:style-name="T1"/></text:p>
            <text:p/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4">
          <table:table-cell office:value-type="float" office:value="109" table:style-name="ce18">
            <text:p>109</text:p>
          </table:table-cell>
          <table:table-cell office:value-type="string" table:style-name="ce7">
            <text:p>Interaktywne Plansze Przyrodnicze – Chemia, kl. 7-8, licencje bezterminowe, 80 plansz przedstawionych na setkach interaktywnych ekranów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3">
          <table:table-cell table:style-name="ce10"/>
          <table:table-cell table:style-name="ce20"/>
          <table:table-cell table:style-name="ce10"/>
          <table:table-cell table:number-columns-repeated="16381"/>
        </table:table-row>
        <table:table-row table:number-rows-repeated="1048459" table:style-name="ro6">
          <table:table-cell table:number-columns-repeated="16384"/>
        </table:table-row>
      </table:table>
      <table:table table:name="Pracownia_fizyczna" table:style-name="ta1">
        <table:table-column table:style-name="co11" table:default-cell-style-name="ce1"/>
        <table:table-column table:style-name="co9" table:default-cell-style-name="ce21"/>
        <table:table-column table:style-name="co4" table:number-columns-repeated="3" table:default-cell-style-name="ce1"/>
        <table:table-column table:style-name="co12" table:default-cell-style-name="ce3"/>
        <table:table-column table:style-name="co4" table:default-cell-style-name="ce1"/>
        <table:table-column table:style-name="co13" table:default-cell-style-name="ce1"/>
        <table:table-column table:style-name="co4" table:default-cell-style-name="ce2"/>
        <table:table-column table:style-name="co4" table:number-columns-repeated="1015" table:default-cell-style-name="ce1"/>
        <table:table-column table:style-name="co5" table:number-columns-repeated="15360" table:default-cell-style-name="ce1"/>
        <table:table-row table:style-name="ro1">
          <table:table-cell table:style-name="ce1"/>
          <table:table-cell office:value-type="string" table:style-name="ce28">
            <text:p>Opis Przedmiotu Zamówienia</text:p>
          </table:table-cell>
          <table:table-cell table:number-columns-repeated="3" table:style-name="ce1"/>
          <table:table-cell table:style-name="ce3"/>
          <table:table-cell table:number-columns-repeated="2" table:style-name="ce1"/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8">
            <text:p>Dostawa pomocy dydaktycznych <text:s/>do Szkoły Podstawowej nr 16 <text:s/>w Grudziądzu</text:p>
          </table:table-cell>
          <table:table-cell table:number-columns-repeated="3" table:style-name="ce1"/>
          <table:table-cell table:style-name="ce3"/>
          <table:table-cell table:number-columns-repeated="2" table:style-name="ce1"/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1"/>
          <table:table-cell table:number-columns-repeated="3" table:style-name="ce1"/>
          <table:table-cell table:style-name="ce3"/>
          <table:table-cell table:number-columns-repeated="2"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3" table:number-rows-spanned="1" table:style-name="ce27">
            <text:p>Pracownia fizyczna</text:p>
          </table:table-cell>
          <table:covered-table-cell table:number-columns-repeated="2"/>
          <table:table-cell table:number-columns-repeated="2" table:style-name="ce1"/>
          <table:table-cell table:style-name="ce3"/>
          <table:table-cell table:number-columns-repeated="2" table:style-name="ce1"/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1"/>
          <table:table-cell table:number-columns-repeated="3" table:style-name="ce1"/>
          <table:table-cell table:style-name="ce3"/>
          <table:table-cell table:number-columns-repeated="2" table:style-name="ce1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22">
            <text:p>Nazwa</text:p>
          </table:table-cell>
          <table:table-cell office:value-type="string" table:style-name="ce5">
            <text:p>Ilość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25">
            <text:p>Oprawka do żarówek - 1 szt.</text:p>
          </table:table-cell>
          <table:table-cell office:value-type="float" office:value="10" table:style-name="ce24">
            <text:p>10</text:p>
          </table:table-cell>
          <table:table-cell table:number-columns-repeated="1021" table:style-name="ce23"/>
          <table:table-cell table:number-columns-repeated="15360"/>
        </table:table-row>
        <table:table-row table:style-name="ro4">
          <table:table-cell office:value-type="float" office:value="2" table:style-name="ce24">
            <text:p>2</text:p>
          </table:table-cell>
          <table:table-cell office:value-type="string" table:style-name="ce25">
            <text:p>Zestaw ciężarków z haczykiem - 7 ciężarków z haczykami umieszczonych w pudełku z tworzywa sztucznego. Wykonane z chromowanej stali. 200gx2, 50gx2, 20gx2, 10gx1</text:p>
          </table:table-cell>
          <table:table-cell office:value-type="float" office:value="2" table:style-name="ce24">
            <text:p>2</text:p>
          </table:table-cell>
          <table:table-cell table:number-columns-repeated="1021" table:style-name="ce23"/>
          <table:table-cell table:number-columns-repeated="15360"/>
        </table:table-row>
        <table:table-row table:style-name="ro4">
          <table:table-cell office:value-type="float" office:value="3" table:style-name="ce24">
            <text:p>3</text:p>
          </table:table-cell>
          <table:table-cell office:value-type="string" table:style-name="ce25">
            <text:p>Termometr bagietkowy – ze szkła, w plastikowym pojemniku, bezrtęciowy, wykonany techniką całoszklaną, skala od -20 do 110°C, podziałka co 1 °C, dł. 30,4 cm, śr. 6 mm.</text:p>
          </table:table-cell>
          <table:table-cell office:value-type="float" office:value="3" table:style-name="ce24">
            <text:p>3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25">
            <text:p>Kompas śr. 5 cm - 1 szt.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25">
            <text:p>Magnesy neodymowe</text:p>
          </table:table-cell>
          <table:table-cell office:value-type="float" office:value="10" table:style-name="ce24">
            <text:p>10</text:p>
          </table:table-cell>
          <table:table-cell table:number-columns-repeated="1021" table:style-name="ce23"/>
          <table:table-cell table:number-columns-repeated="15360"/>
        </table:table-row>
        <table:table-row table:style-name="ro4">
          <table:table-cell office:value-type="float" office:value="6" table:style-name="ce24">
            <text:p>6</text:p>
          </table:table-cell>
          <table:table-cell office:value-type="string" table:style-name="ce25">
            <text:p>Magnesy sztabkowe. Zestaw 2 szt. oznaczonych po jedenj stronie kolorem czerwonym (północ), a po drugiej niebieskim (południe), <text:s/>wym. 8 x 2,2 x 1 cm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25">
            <text:p>Miernik cyfrowy - 1 szt.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25">
            <text:p>Pryzmat szklany - trójkątny - 1 szt.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25">
            <text:p>Miernik uniwersalny 2 szt.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25">
            <text:p>Zestaw sprężyn o różnym stopniu sprężystości. # 5 szt. (0,5 N, 1 N, 2 N, 3 N, 5 N) # dł. 12 cm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style-name="ce25">
            <text:p>Rozszerzalność cieplna metali - pierścień Gravesandego, dł. 30 cm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25">
            <text:p>Plansza - Jednostki układu SI, plansza, ofoliowana, metalowa listwa, zawieszka 70x100 mm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25">
            <text:p>Plansza - Zasady dynamiki, plansza, ofoliowana, metalowa listwa, zawieszka 70x100 mm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25">
            <text:p>Plansza - Optyka geometryczna, plansza, ofoliowana, metalowa listwa, zawieszka 70x100 mm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style-name="ce25">
            <text:p>Plansza - Jednostki miar, plansza, ofoliowana, metalowa listwa, zawieszka 70x100 mm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style-name="ce25">
            <text:p>Plansza dydaktyczna - podstawowe wzory fizyczne - 1 szt. 49,90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style-name="ce25">
            <text:p>Siłomierze sprężynowe z metalowymi haczykami <text:s/>6 szt. (1, 2, 5, 10, 20, 50 N)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2">
          <table:table-cell office:value-type="float" office:value="18" table:style-name="ce24">
            <text:p>18</text:p>
          </table:table-cell>
          <table:table-cell office:value-type="string" table:style-name="ce25">
            <text:p>Zestaw do badania prawa Archimedesa - menzurka plastikowa o poj. 300 cm3, wym. 17 x 11 x 20 cm, rurka gumowa o dł. 60 cm, pipeta plastikowa o dł. 23 cm, 3 plastikowe patyczki o dł. 11 cm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style-name="ce25">
            <text:p>Zestaw siłomierzy 6 szt. - 1 szt.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style-name="ce25">
            <text:p>Pojazd do demonstracji III zasady dynamiki Newton'a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4">
          <table:table-cell office:value-type="float" office:value="21" table:style-name="ce24">
            <text:p>21</text:p>
          </table:table-cell>
          <table:table-cell office:value-type="string" table:style-name="ce25">
            <text:p>Zestaw 6 różnych soczewek szklanych, każda soczewka o śr. 50 mm - długość ogniskowej soczewek: -100, +100, -150, +150, -200 i +200 mm • wym. stojaka: 11,5 x 5 x 15 cm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style-name="ce25">
            <text:p>Model działania siły bezwładności - 1 szt.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25">
            <text:p>Zestaw soczewek ze stojakiem - 1 szt.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style-name="ce25">
            <text:p>Przyrząd do demonstracji przewodności cieplnej metali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style-name="ce25">
            <text:p>Pałeczki do elektryzowania 2 szt.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style-name="ce25">
            <text:p>Igła magnetyczna - mocowana na podstawie, wykonana z metalu i plastiku, dł. 3 cm</text:p>
          </table:table-cell>
          <table:table-cell office:value-type="float" office:value="5" table:style-name="ce24">
            <text:p>5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style-name="ce25">
            <text:p>Zestaw do badania prawa Archimedesa - 1 szt.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3">
          <table:table-cell office:value-type="float" office:value="28" table:style-name="ce24">
            <text:p>28</text:p>
          </table:table-cell>
          <table:table-cell office:value-type="string" table:style-name="ce25">
            <text:p>Zestaw magnesów podkowiastych, w różnych rozmiarach: wym. 7,5 x 5 x 1,3 cm; 9,5 x 6 x 1,7 cm; 16 x 8 x 2 cm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style-name="ce25">
            <text:p>Wahadło Newtona - 1 szt.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30" table:style-name="ce24">
            <text:p>30</text:p>
          </table:table-cell>
          <table:table-cell office:value-type="string" table:style-name="ce25">
            <text:p>Elektroskop listkowy złoty - 1 szt.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style-name="ce25">
            <text:p>Sprężyna Slinky - 1 szt.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32" table:style-name="ce24">
            <text:p>32</text:p>
          </table:table-cell>
          <table:table-cell office:value-type="string" table:style-name="ce25">
            <text:p>Model do prezentacji siły odśrodkowej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style-name="ce25">
            <text:p>Elektroskop 1 szt.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34" table:style-name="ce24">
            <text:p>34</text:p>
          </table:table-cell>
          <table:table-cell office:value-type="string" table:style-name="ce25">
            <text:p>Kamerton 440 Hz 2 szt. # wym. 20 x 10 x 20 cm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35" table:style-name="ce24">
            <text:p>35</text:p>
          </table:table-cell>
          <table:table-cell office:value-type="string" table:style-name="ce25">
            <text:p>Komora próżniowa - wym. pojemnika 12,5 x 10,5 cm # dł. pompki 14 cm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36" table:style-name="ce24">
            <text:p>36</text:p>
          </table:table-cell>
          <table:table-cell office:value-type="string" table:style-name="ce25">
            <text:p>Zestaw pałeczek do elektryzowania</text:p>
          </table:table-cell>
          <table:table-cell office:value-type="float" office:value="2" table:style-name="ce24">
            <text:p>2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37" table:style-name="ce24">
            <text:p>37</text:p>
          </table:table-cell>
          <table:table-cell office:value-type="string" table:style-name="ce25">
            <text:p>Wahadło Maxwella wym. 30 x 12,5 x 44,5 cm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9">
          <table:table-cell office:value-type="float" office:value="38" table:style-name="ce24">
            <text:p>38</text:p>
          </table:table-cell>
          <table:table-cell office:value-type="string" table:style-name="ce25">
            <text:p>Miliamperomierz prądu stałego o dwóch zakresach pomiarowych: 0-50mA DC i 0-500mA DC. # wym. 10 x 13 x 10 cm</text:p>
          </table:table-cell>
          <table:table-cell office:value-type="float" office:value="5" table:style-name="ce24">
            <text:p>5</text:p>
          </table:table-cell>
          <table:table-cell table:number-columns-repeated="1021" table:style-name="ce23"/>
          <table:table-cell table:number-columns-repeated="15360"/>
        </table:table-row>
        <table:table-row table:style-name="ro4">
          <table:table-cell office:value-type="float" office:value="39" table:style-name="ce24">
            <text:p>39</text:p>
          </table:table-cell>
          <table:table-cell office:value-type="string" table:style-name="ce25">
            <text:p>Szkolny woltomierz uczniowski prądu stałego o dwóch zakresach pomiarowych: 0-50 mV i 0-1 V.</text:p>
            <text:p># wym. 10 x 13 x 10 cm</text:p>
          </table:table-cell>
          <table:table-cell office:value-type="float" office:value="5" table:style-name="ce24">
            <text:p>5</text:p>
          </table:table-cell>
          <table:table-cell table:number-columns-repeated="1021" table:style-name="ce23"/>
          <table:table-cell table:number-columns-repeated="15360"/>
        </table:table-row>
        <table:table-row table:style-name="ro4">
          <table:table-cell office:value-type="float" office:value="40" table:style-name="ce24">
            <text:p>40</text:p>
          </table:table-cell>
          <table:table-cell office:value-type="string" table:style-name="ce25">
            <text:p>Zestaw 4 sześcianów z haczykiem, do doświadczeń z wyznaczaniem gęstości różnych materiałów. Każdy sześcian wykonany jest z innego materiału: aluminium, mosiądzu, żelaza lub ołowiu, wym. 3,2 x 3,2 x 3,2 cm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41" table:style-name="ce24">
            <text:p>41</text:p>
          </table:table-cell>
          <table:table-cell office:value-type="string" table:style-name="ce25">
            <text:p>Zestaw kostek o równych objętościach masach i różnych objętościach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42" table:style-name="ce24">
            <text:p>42</text:p>
          </table:table-cell>
          <table:table-cell office:value-type="string" table:style-name="ce25">
            <text:p>Waga elektroniczna - o 3 kg, odpowiednia do dokładnych pomiarów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43" table:style-name="ce24">
            <text:p>43</text:p>
          </table:table-cell>
          <table:table-cell office:value-type="string" table:style-name="ce25">
            <text:p>Krążek Newtona - śr. krążka 23 cm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44" table:style-name="ce24">
            <text:p>44</text:p>
          </table:table-cell>
          <table:table-cell office:value-type="string" table:style-name="ce25">
            <text:p>Zestaw do testowania materiałów magnetycznych - 1 szt.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45" table:style-name="ce24">
            <text:p>45</text:p>
          </table:table-cell>
          <table:table-cell office:value-type="string" table:style-name="ce25">
            <text:p>Taśma zwijana 20 m</text:p>
          </table:table-cell>
          <table:table-cell office:value-type="float" office:value="3" table:style-name="ce24">
            <text:p>3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46" table:style-name="ce24">
            <text:p>46</text:p>
          </table:table-cell>
          <table:table-cell office:value-type="string" table:style-name="ce25">
            <text:p> Silniczek elektryczny - 1 szt.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0">
          <table:table-cell office:value-type="float" office:value="47" table:style-name="ce24">
            <text:p>47</text:p>
          </table:table-cell>
          <table:table-cell office:value-type="string" table:style-name="ce25">
            <text:p>Miernik cyfrowy - umożliwia pomiar różnych wielkości fizycznych, takich jak: temperatura, częstotliwość, napięcie i natężenie prądu stałego i przemiennego, rezystancja/opór i pojemność elektryczna przedmiotu, przez który płynie prąd</text:p>
          </table:table-cell>
          <table:table-cell office:value-type="float" office:value="5" table:style-name="ce24">
            <text:p>5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48" table:style-name="ce24">
            <text:p>48</text:p>
          </table:table-cell>
          <table:table-cell office:value-type="string" table:style-name="ce25">
            <text:p>Pryzmat - <text:s/>kąty 60°, wym. 3,8 x 3,8 x 3,8 cm</text:p>
          </table:table-cell>
          <table:table-cell office:value-type="float" office:value="5" table:style-name="ce24">
            <text:p>5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49" table:style-name="ce24">
            <text:p>49</text:p>
          </table:table-cell>
          <table:table-cell office:value-type="string" table:style-name="ce25">
            <text:p>Ramka do demonstracji pola magnetycznego - 1 szt.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50" table:style-name="ce24">
            <text:p>50</text:p>
          </table:table-cell>
          <table:table-cell office:value-type="string" table:style-name="ce25">
            <text:p>Przyrząd do demonstracji pola magnetycznego - magnesy sztabkowe - 1 szt.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51" table:style-name="ce24">
            <text:p>51</text:p>
          </table:table-cell>
          <table:table-cell office:value-type="string" table:style-name="ce25">
            <text:p>Zestaw kostek do wyznaczania gęstości metali - 1 szt.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52" table:style-name="ce24">
            <text:p>52</text:p>
          </table:table-cell>
          <table:table-cell office:value-type="string" table:style-name="ce25">
            <text:p> Turbina wodna - 1 szt.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53" table:style-name="ce24">
            <text:p>53</text:p>
          </table:table-cell>
          <table:table-cell office:value-type="string" table:style-name="ce25">
            <text:p>Stoper</text:p>
          </table:table-cell>
          <table:table-cell office:value-type="float" office:value="5" table:style-name="ce24">
            <text:p>5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54" table:style-name="ce24">
            <text:p>54</text:p>
          </table:table-cell>
          <table:table-cell office:value-type="string" table:style-name="ce25">
            <text:p>Przyrząd do demonstracji pola magnetycznego - magnes podkowiasty - 1 szt.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55" table:style-name="ce24">
            <text:p>55</text:p>
          </table:table-cell>
          <table:table-cell office:value-type="string" table:style-name="ce25">
            <text:p>Wahadło balistyczne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4">
          <table:table-cell office:value-type="float" office:value="56" table:style-name="ce24">
            <text:p>56</text:p>
          </table:table-cell>
          <table:table-cell office:value-type="string" table:style-name="ce25">
            <text:p>Suwmiarka tradycyjna - <text:s/>zmierzyć różne obiekty z dużą dokładnością, od 1 mm do 30 cm. Mierzy głębokość, szerokość i średnicę, wym. 43 x 20 cm</text:p>
          </table:table-cell>
          <table:table-cell office:value-type="float" office:value="5" table:style-name="ce24">
            <text:p>5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57" table:style-name="ce24">
            <text:p>57</text:p>
          </table:table-cell>
          <table:table-cell office:value-type="string" table:style-name="ce25">
            <text:p>Latarka LED ze wskaźnikiem laserowym dł. 12 cm</text:p>
          </table:table-cell>
          <table:table-cell office:value-type="float" office:value="5" table:style-name="ce24">
            <text:p>5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58" table:style-name="ce24">
            <text:p>58</text:p>
          </table:table-cell>
          <table:table-cell office:value-type="string" table:style-name="ce25">
            <text:p> Zestaw sprężyn metalowych - 1 szt.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59" table:style-name="ce24">
            <text:p>59</text:p>
          </table:table-cell>
          <table:table-cell office:value-type="string" table:style-name="ce25">
            <text:p>Maszyna elektrostatyczna Wimshursta – wys. 34 cm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4">
          <table:table-cell office:value-type="float" office:value="60" table:style-name="ce24">
            <text:p>60</text:p>
          </table:table-cell>
          <table:table-cell office:value-type="string" table:style-name="ce25">
            <text:p>Ława optyczna z ława robocza z podziałką, L- 100 cm - 1 szt., <text:s/>lampa optyczna 6V/8W zaopatrzona w soczewkę obustronnie wypukłą Ø36, f=50 – 1 szt., soczewka obustronnie wypukła (Ø40, f=100+/-2 mm), soczewka obustronnie wypukła (Ø30, f=50+/-2 mm), soczewka obustronnie wklęsła (Ø30, f=-75+/-4 mm), soczewka płasko-wypukła (Ø50, f=300+/-12 mm), ekran biały – 1 szt., ekran szklany matowy – 1 szt., przesłona „I” – 1 szt., wym. 101 x 5 x 14 cm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5">
          <table:table-cell office:value-type="float" office:value="61" table:style-name="ce24">
            <text:p>61</text:p>
          </table:table-cell>
          <table:table-cell office:value-type="string" table:style-name="ce25">
            <text:p>Równia pochyła do doświadczeń z tarcia - drewniana deska z podziałką o wym. 85 x 10 x 3,5 cm, żeliwna podkładka o wym. 21 x 13 x 2 cm # 10 szt. odważników 50 g # siłomierz # drewniany wałek o wym. 5 x 8 cm # plastikowy "wózek" na odważniki o wym. 10 x 8 x 4 cm # drewniany "wózek" na odważniki o wym. 11 x 8 x 4 cm # metalowe pręty o dł. 50 cm i 13 cm # sznurek # imadło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62" table:style-name="ce24">
            <text:p>62</text:p>
          </table:table-cell>
          <table:table-cell office:value-type="string" table:style-name="ce25">
            <text:p>Klosz próżniowy z dzwonkiem elektrycznym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63" table:style-name="ce24">
            <text:p>63</text:p>
          </table:table-cell>
          <table:table-cell office:value-type="string" table:style-name="ce25">
            <text:p>Równia pochyła do doświadczeń z tarcia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64" table:style-name="ce24">
            <text:p>64</text:p>
          </table:table-cell>
          <table:table-cell office:value-type="string" table:style-name="ce25">
            <text:p>Zestaw podstawowych obwodów elektrycznych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65" table:style-name="ce24">
            <text:p>65</text:p>
          </table:table-cell>
          <table:table-cell office:value-type="string" table:style-name="ce25">
            <text:p>Zestaw areometrów 5szt. Wiatromirz, anemometr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6">
          <table:table-cell office:value-type="float" office:value="66" table:style-name="ce24">
            <text:p>66</text:p>
          </table:table-cell>
          <table:table-cell office:value-type="string" table:style-name="ce25">
            <text:p>Waga szalkowa metalowa + odważniki z płaskimi szalkami, wym. 16 x 49 cm x 20 cm • nośność 5 kg, Zestaw dużych odważników, 1 szt. Zestaw 4 odważników w kartonowym pudełku. • 1 x 500g • 2 x 200g • 1 x 100g • 604102 - Zestaw odważników w pudełku, 1 szt. W skład zestawu wchodzi 8 odważników: • 1 x 1g • 2 x 2g • 1 x 5g • 2 x 10g • 1 x 20g • 1 x 50g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7">
          <table:table-cell office:value-type="float" office:value="67" table:style-name="ce24">
            <text:p>67</text:p>
          </table:table-cell>
          <table:table-cell office:value-type="string" table:style-name="ce25">
            <text:p>Zestaw elektroniczny 750 Boffin: Zestaw zawiera 78 elementów: • Podkładka o wym. 27,8 x 19,8 cm, 1 szt. • Przewód el. z 1 połączeniem, 4 szt. • Przewód el. z 2 połączeniami, 12 szt. • Przewód el. z 3 połączeniami, 4 szt. • Przewód el. z 4 połączeniami, 5 szt. • Przewód el. z 5 połączeniami, 2 szt. • Przewód el. z 6 połączeniami, 1 szt. • Układ dźwiękowy, 1 szt. • Przełącznik, 1 szt. • Przełącznik z przyciskiem, 1 szt. • Opornik światłoczuły, 1 szt. • Czerwona dioda LED, 1 szt. • Żarówka 3V z oprawką, 1 szt. • Uchwyt na baterie AA, 2 szt. • Głośnik, 1 szt. • Układ scalony Muzyka, 1 szt. • Układ scalony Alarm, 1 szt. • Układ scalony Kosmiczna bitwa, 1 szt. • Silnik ze śmigłem, 1 szt. • Opornik 100 Ω, 2 szt. • Drut łączący (czarny), 1 szt. • Drut łączący (czerwony), 1 szt. • Przewód el. z 7 połączeniami, 1 szt. • Antena, 1 szt. • Zielona dioda LED, 1 szt. • Żarówka 6V z oprawką, 1 szt. • Mikrofon, 1 szt. • Układ scalony, 1 szt. • Wzmacniacz, 1 szt. • Kondensator 0,02μF, 1 szt. • Kondensator 0,1μF, 1 szt. • Kondensator 10μF, 1 szt. • Kondensator 100μF, 1 szt. • Kondensator470μF, 1 szt. • Opornik 1kΩ, 1 szt. • Opornik 5,1kΩ, 1 szt. • Opornik 10 Ω, 1 szt. • Układ scalony o wysokiej częstotliwości, 1 szt. • PNP tranzystor, 1 szt. • NPN tranzystor, 1 szt. • Opornik opcjonalny, 1 szt. • Kondensator opcjonalny, 1 szt. • Dioda 1N4001, 1 szt. • Siedmiosegmentowy wyświetlacz LED, 1 szt. • Moduł FM, 1 szt. • Miernik analogowy, 1 szt. • SCR, 1 szt. • Kondensator 470μF (złożony) , 1 szt. • Odporność 1kΩ, 1 szt. • Zintegrowany obwód pamięciowy, 1 szt. • Ogniwo słoneczne, 1 szt. • Elektromagnes, 1 szt. • Ferromagnetyczny rdzeń, 1 szt. • Wibracyjny wyłącznik, 1 szt. • Paczka spinaczy biurowych, 1 szt. • Dwusprężynowa wtyczka, 1 szt.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4">
          <table:table-cell office:value-type="float" office:value="68" table:style-name="ce24">
            <text:p>68</text:p>
          </table:table-cell>
          <table:table-cell office:value-type="string" table:style-name="ce25">
            <text:p>Interaktywne Plansze Przyrodnicze - Fizyka, kl. 7-8, licencje bezterminowe, 80 plansz przedstawionych na setkach interaktywnych ekranów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6">
          <table:table-cell office:value-type="float" office:value="69" table:style-name="ce24">
            <text:p>69</text:p>
          </table:table-cell>
          <table:table-cell office:value-type="string" table:style-name="ce25">
            <text:p>Zasilacz demonstracyjny <text:s/>- właściwości: jednoczesny odczyt napięcia i prądu, płynna regulacja napięcia i prądu, zgrubny i precyzyjny wybór wartości napięcia i prądu, Rodzaj użytego wyświetlacza: 2x LCD 3 cyfry, Liczba kanałów: 1, Napięcie wyjściowe: 0...30V DC, Prąd wyjściowy: 0...5A, Stabilizacja napięcia: ≤1% + 10mV, Stabilizacja prądu: ≤1% + 5mA, Tętnienia i szumy dla napięcia (regulowanego): ≤200mVpp, Wymiary: 85 x 160 x 205 mm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0">
          <table:table-cell office:value-type="float" office:value="70" table:style-name="ce24">
            <text:p>70</text:p>
          </table:table-cell>
          <table:table-cell office:value-type="string" table:style-name="ce25">
            <text:p>Podstawowe obwody elektryczne: 6 komponentów w przezroczystych obudowach, 4 akumulatory, 1 stacja dokująca, 2 oprawki i żarówki, brzęczyk,1 przełącznik wciskany, 1 światło LED, 1 silnik, 5 czarnych kabli jack, 5 czerwonych kabli jack, 1 futerał do przechowywania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8">
          <table:table-cell office:value-type="float" office:value="71" table:style-name="ce24">
            <text:p>71</text:p>
          </table:table-cell>
          <table:table-cell office:value-type="string" table:style-name="ce25">
            <text:p>Zaciski krokodylkowe - Napięcie znamionowe 60V zakres chwytania max. 15 mm, rozmiar gniazda 4 mm, długość całkowita 55 mm, zestaw zawiera 20 zacisków (10 czerwonych i 10 czarnych).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4">
          <table:table-cell office:value-type="float" office:value="72" table:style-name="ce24">
            <text:p>72</text:p>
          </table:table-cell>
          <table:table-cell office:value-type="string" table:style-name="ce25">
            <text:p>Stół-szafka laboratoryjna mobilna z szufladami, rozkładanym stolkiem, gniazdami elektycznymi - wym. całkowite: 168 x 56 (101,5 po rozłożeniu blatu) x 91 cm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office:value-type="float" office:value="73" table:style-name="ce24">
            <text:p>73</text:p>
          </table:table-cell>
          <table:table-cell office:value-type="string" table:style-name="ce25">
            <text:p>Generator Van de Graaffa - wym. 30 x 20 x 60 cm</text:p>
          </table:table-cell>
          <table:table-cell office:value-type="float" office:value="1" table:style-name="ce24">
            <text:p>1</text:p>
          </table:table-cell>
          <table:table-cell table:number-columns-repeated="1021" table:style-name="ce23"/>
          <table:table-cell table:number-columns-repeated="15360"/>
        </table:table-row>
        <table:table-row table:style-name="ro1">
          <table:table-cell table:style-name="ce26"/>
          <table:table-cell table:style-name="ce25"/>
          <table:table-cell table:style-name="ce26"/>
          <table:table-cell table:number-columns-repeated="1021" table:style-name="ce23"/>
          <table:table-cell table:number-columns-repeated="15360"/>
        </table:table-row>
        <table:table-row table:number-rows-repeated="104849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JP</meta:initial-creator>
    <dc:creator>Justyna Kończyńska</dc:creator>
    <meta:creation-date>2021-05-11T09:14:05Z</meta:creation-date>
    <dc:date>2021-11-08T09:32:37Z</dc:date>
    <meta:editing-cycles>78</meta:editing-cycles>
    <meta:editing-duration>PT219621S</meta:editing-duration>
  </office:meta>
</office:document-meta>
</file>