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50%"/>
    </style:style>
    <style:style style:name="T1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widows="0" fo:orphans="0" fo:text-align="center" style:vertical-align="auto" fo:margin-bottom="0in" fo:line-height="150%"/>
    </style:style>
    <style:style style:name="T21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olumn26" style:family="table-column">
      <style:table-column-properties style:column-width="0.352in" style:use-optimal-column-width="false"/>
    </style:style>
    <style:style style:name="TableColumn27" style:family="table-column">
      <style:table-column-properties style:column-width="2.6597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5" style:family="table">
      <style:table-properties style:width="7.1465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5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8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0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3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text:number-lines="false" style:vertical-align="auto" fo:margin-bottom="0in" fo:line-height="150%"/>
    </style:style>
    <style:style style:name="T45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55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8" style:parent-style-name="Normalny" style:family="paragraph">
      <style:paragraph-properties fo:widows="0" fo:orphans="0" text:number-lines="false" style:vertical-align="auto" fo:margin-bottom="0in" fo:line-height="150%"/>
    </style:style>
    <style:style style:name="T59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7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style:vertical-align="auto" fo:margin-bottom="0in" fo:line-height="150%"/>
    </style:style>
    <style:style style:name="T7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81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82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9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7" style:parent-style-name="Normalny" style:family="paragraph">
      <style:paragraph-properties fo:widows="0" fo:orphans="0" text:number-lines="false" style:vertical-align="auto"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99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1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102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4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family="paragraph">
      <style:paragraph-properties fo:text-align="end" fo:line-height="150%"/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fo:line-height="150%" fo:margin-left="4.9166in" fo:text-indent="0.4916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Times New Roman" style:font-name-asian="SimSun" fo:font-weight="bold" style:font-weight-asian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19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WZ</text:p>
      <text:p text:style-name="P9">Nazwa wykonawcy:</text:p>
      <text:p text:style-name="P10">……………………</text:p>
      <text:p text:style-name="P11">……………………</text:p>
      <text:p text:style-name="P12"/>
      <text:p text:style-name="P13"><text:span text:style-name="T14">Wykaz usług w zakresie niezbędnym do wykazania spełniania warunku, o którym mowa w Rozdziale V ust. 3 lit. a-c, postępowanie nr ZP.</text:span><text:span text:style-name="T15"><text:s/></text:span><text:span text:style-name="T16">271.</text:span><text:span text:style-name="T17">16</text:span><text:span text:style-name="T18">.202</text:span><text:span text:style-name="T19">3</text:span></text:p>
      <text:p text:style-name="P20"><text:span text:style-name="T21">„</text:span><text:span text:style-name="T22">Odbiór, transport i<text:s/></text:span><text:span text:style-name="T23">zagospodarowanie odpadów komunalnych wraz z prowadzeniem PSZOK”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Lp.</text:span></text:p>
          </table:table-cell>
          <table:table-cell table:style-name="TableCell36">
            <text:p text:style-name="P37"><text:span text:style-name="T38">Nazwa zadania/</text:span></text:p>
            <text:p text:style-name="P39"><text:span text:style-name="T40">Przedmiot zamówienia</text:span></text:p>
          </table:table-cell>
          <table:table-cell table:style-name="TableCell41" table:number-columns-spanned="2">
            <text:p text:style-name="P42"><text:span text:style-name="T43">Okres realizacji</text:span></text:p>
            <text:p text:style-name="P44"><text:span text:style-name="T45">początek <text:s text:c="8"/>koniec <text:s text:c="20"/></text:span></text:p>
          </table:table-cell>
          <table:covered-table-cell/>
          <table:table-cell table:style-name="TableCell46">
            <text:p text:style-name="P47"><text:s text:c="2"/>Wartość usługi</text:p>
            <text:p text:style-name="P48"><text:span text:style-name="T49">(brutto)</text:span></text:p>
          </table:table-cell>
          <table:table-cell table:style-name="TableCell50">
            <text:p text:style-name="P51">Nazwa odbiorcy</text:p>
          </table:table-cell>
        </table:table-row>
        <table:table-row table:style-name="TableRow52">
          <table:table-cell table:style-name="TableCell53">
            <text:p text:style-name="P54"><text:span text:style-name="T55">1</text:span></text:p>
          </table:table-cell>
          <table:table-cell table:style-name="TableCell56">
            <text:p text:style-name="P57">Nazwa<text:s/>usługi…..................................</text:p>
            <text:p text:style-name="P58"><text:span text:style-name="T59">…</text:span><text:span text:style-name="T60">.........................................................</text:span></text:p>
            <text:p text:style-name="P61">Ilość w Mg/rok: …................................</text:p>
            <text:p text:style-name="P62">Rodzaj odpadów (zmieszane/selektywne):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Nazwa<text:s/>usługi…..................................</text:p>
            <text:p text:style-name="P77"><text:span text:style-name="T78">…</text:span><text:span text:style-name="T79">.........................................................</text:span></text:p>
            <text:p text:style-name="P80">Ilość w Mg/rok: …................................</text:p>
            <text:p text:style-name="P81"><text:span text:style-name="T82">Rodzaj odpadów (zmieszane/selektywne):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Nazwa<text:s/>usługi…..................................</text:p>
            <text:p text:style-name="P97"><text:span text:style-name="T98">…</text:span><text:span text:style-name="T99">.........................................................</text:span></text:p>
            <text:p text:style-name="P100">Ilość w Mg/rok: …................................</text:p>
            <text:p text:style-name="P101"><text:span text:style-name="T102">Rodzaj odpadów (zmieszane/selektywne):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Do niniejszego wykazu<text:s/><text:bookmark-start text:name="_Hlk83996329"/>należy załączyć<text:s/>poświadczenia, dokumenty potwierdzające, że usługi zostały wykonane należycie.<text:bookmark-end text:name="_Hlk83996329"/></text:p>
      <text:p text:style-name="P113"/>
      <text:p text:style-name="P114"/>
      <text:p text:style-name="P115">………………………….</text:p>
      <text:p text:style-name="P116"><text:span text:style-name="T117">(</text:span><text:span text:style-name="T118">podpis)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08T09:24:00Z</meta:creation-date>
    <dc:date>2023-09-08T09:24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1" meta:row-count="8" meta:non-whitespace-character-count="1014"/>
  </office:meta>
</office:document-meta>
</file>