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2" svg:font-family="CIDFont+F2"/>
    <style:font-face style:name="Cambria" svg:font-family="Cambria" style:font-family-generic="roman"/>
    <style:font-face style:name="Arial2" svg:font-family="Arial" style:font-family-generic="swiss"/>
    <style:font-face style:name="SimSun1" svg:font-family="SimSun" style:font-pitch="variable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weight="bold" officeooo:paragraph-rsid="00006201" fo:background-color="#ffffff" style:font-weight-asian="bold" style:font-name-complex="Book Antiqua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0620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06201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/>
      <style:text-properties style:font-name="Times New Roman" fo:font-size="10.5pt" fo:font-weight="bold" officeooo:paragraph-rsid="00006201" fo:background-color="#ffffff" style:font-size-asian="10.5pt" style:font-weight-asian="bold" style:font-name-complex="Arial1" style:font-size-complex="10.5pt"/>
    </style:style>
    <style:style style:name="P8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06201" fo:background-color="#ffffff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06201" fo:background-color="#fffff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0pt" fo:font-weight="normal" officeooo:paragraph-rsid="00006201" style:font-size-asian="10pt" style:font-weight-asian="normal" style:font-size-complex="10pt" style:font-weight-complex="normal"/>
    </style:style>
    <style:style style:name="P1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006201"/>
    </style:style>
    <style:style style:name="P17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006201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18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006201"/>
    </style:style>
    <style:style style:name="P19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text-line-through-style="none" style:text-line-through-type="none" style:font-name="Times New Roman" fo:font-size="8pt" fo:language="zxx" fo:country="none" fo:font-style="normal" fo:font-weight="bold" officeooo:paragraph-rsid="0000c786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006201" fo:background-color="#ffffff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0c786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006201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006201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006201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officeooo:paragraph-rsid="00006201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officeooo:paragraph-rsid="00006201" style:font-size-asian="9pt" style:font-style-asian="normal" style:font-weight-asian="normal" style:font-name-complex="Arial" style:font-size-complex="9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006201" fo:background-color="#ffffff" style:font-name-asian="SimSun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WW8Num38">
      <style:text-properties style:font-name="Times New Roman" fo:font-size="11pt" fo:font-weight="normal" officeooo:paragraph-rsid="00006201" fo:background-color="#ffffff" style:font-size-asian="11pt" style:font-weight-asian="normal" style:font-name-complex="Arial1" style:font-size-complex="11pt" style:font-weight-complex="normal"/>
    </style:style>
    <style:style style:name="P30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006201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00c78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15ed340" officeooo:paragraph-rsid="00006201" fo:background-color="#ffffff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006201" fo:background-color="transparent" style:font-name-asian="SimSun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Times New Roman" fo:font-size="11pt" fo:font-weight="bold" officeooo:paragraph-rsid="00006201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006201" fo:background-color="transparent" style:font-name-asian="SimSun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8" style:family="text">
      <style:text-properties style:font-name="Times New Roman" fo:font-size="12pt" fo:font-style="normal" fo:background-color="#ffffff" loext:char-shading-value="0" style:font-size-asian="12pt" style:font-style-asian="normal" style:font-name-complex="Arial1" style:font-size-complex="12pt" style:font-style-complex="normal"/>
    </style:style>
    <style:style style:name="T9" style:family="text">
      <style:text-properties style:font-name="Times New Roman" fo:font-size="12pt" fo:font-style="italic" fo:background-color="#ffffff" loext:char-shading-value="0" style:font-size-asian="12pt" style:font-style-asian="italic" style:font-name-complex="Arial1" style:font-size-complex="12pt"/>
    </style:style>
    <style:style style:name="T10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11" style:family="text">
      <style:text-properties style:font-name="Times New Roman" style:text-underline-style="none" style:font-name-complex="Arial"/>
    </style:style>
    <style:style style:name="T12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13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8" style:family="text">
      <style:text-properties style:use-window-font-color="true" loext:opacity="0%" style:font-name="Times New Roman" fo:language="pl" fo:country="PL" style:text-underline-style="none" officeooo:rsid="0074a691" style:letter-kerning="true" style:font-name-asian="SimSun1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1" style:font-size-complex="12pt" style:language-complex="hi" style:country-complex="IN"/>
    </style:style>
    <style:style style:name="T20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fo:font-style="normal" officeooo:rsid="004c2f02" fo:background-color="#ffffff" loext:char-shading-value="0" style:font-style-asian="normal" style:font-name-complex="Arial1" style:font-style-complex="normal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73945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87c11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6" style:family="text">
      <style:text-properties fo:background-color="#ffffff" loext:char-shading-value="0" style:font-name-complex="Arial1"/>
    </style:style>
    <style:style style:name="T27" style:family="text">
      <style:text-properties officeooo:rsid="003582bf" fo:background-color="#ffffff" loext:char-shading-value="0" style:font-name-complex="Arial1"/>
    </style:style>
    <style:style style:name="T28" style:family="text">
      <style:text-properties officeooo:rsid="005a3e92" fo:background-color="#ffffff" loext:char-shading-value="0" style:font-name-complex="Arial1"/>
    </style:style>
    <style:style style:name="T29" style:family="text">
      <style:text-properties officeooo:rsid="00612f0a" fo:background-color="#ffffff" loext:char-shading-value="0" style:font-name-complex="Arial1"/>
    </style:style>
    <style:style style:name="T30" style:family="text">
      <style:text-properties officeooo:rsid="005bcd57" fo:background-color="#ffffff" loext:char-shading-value="0" style:font-name-complex="Arial1"/>
    </style:style>
    <style:style style:name="T31" style:family="text">
      <style:text-properties style:font-name-complex="Arial"/>
    </style:style>
    <style:style style:name="T32" style:family="text">
      <style:text-properties fo:font-weight="normal" officeooo:rsid="00902cce" style:font-weight-asian="normal" style:font-name-complex="Arial" style:font-weight-complex="normal"/>
    </style:style>
    <style:style style:name="T33" style:family="text">
      <style:text-properties officeooo:rsid="009d27d0"/>
    </style:style>
    <style:style style:name="T34" style:family="text">
      <style:text-properties officeooo:rsid="004c2f02" style:font-name-complex="Arial1" style:font-weight-complex="bold"/>
    </style:style>
    <style:style style:name="T35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6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7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8" style:family="text">
      <style:text-properties fo:font-variant="normal" fo:text-transform="none" fo:color="#f10d0c" loext:opacity="100%" style:font-name="Times New Roman" fo:font-size="14pt" fo:letter-spacing="normal" fo:language="pl" fo:country="PL" officeooo:rsid="00006201" style:font-size-asian="14pt" style:font-size-complex="14pt"/>
    </style:style>
    <style:style style:name="T39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0" style:family="text">
      <style:text-properties style:text-outline="fals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1" style:family="text">
      <style:text-properties style:text-outline="false" fo:language="pl" fo:country="PL" fo:text-shadow="none" style:text-underline-style="none" officeooo:rsid="0006d413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fo:language="pl" fo:country="PL" fo:text-shadow="none" style:text-underline-style="none" officeooo:rsid="00073945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fo:language="pl" fo:country="PL" fo:text-shadow="none" style:text-underline-style="none" officeooo:rsid="00087c11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5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46" style:family="text">
      <style:text-properties style:text-outline="false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fo:language="pl" fo:country="PL" fo:text-shadow="none" style:text-underline-style="none" officeooo:rsid="0005905d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fo:language="pl" fo:country="PL" fo:text-shadow="none" style:text-underline-style="none" officeooo:rsid="00073945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9" style:family="text">
      <style:text-properties style:text-outline="false" fo:language="pl" fo:country="PL" fo:text-shadow="none" style:text-underline-style="none" officeooo:rsid="00087c11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36">UWAGA: </text:span></text:span><text:span text:style-name="Strong_20_Emphasis"><text:span text:style-name="T39">Należy podpisać</text:span></text:span><text:span text:style-name="Strong_20_Emphasis"><text:span text:style-name="T35"> elektronicznym podpisem kwalifikowanym, </text:span></text:span><text:span text:style-name="Strong_20_Emphasis"><text:span text:style-name="T37">zaufanym lub osobistym </text:span></text:span><text:span text:style-name="Strong_20_Emphasis"><text:span text:style-name="T38">przez podmiot udostępniający zasoby</text:span></text:span></text:p>
      <text:p text:style-name="P4">ZAŁĄCZNIK NR <text:span text:style-name="T1">3</text:span></text:p>
      <text:p text:style-name="P2"/>
      <text:p text:style-name="P5">WYKONAWCA</text:p>
      <text:p text:style-name="P5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9"/>
      <text:p text:style-name="P10">…………………………………………………</text:p>
      <text:p text:style-name="P9"/>
      <text:p text:style-name="P10">……................................................................</text:p>
      <text:p text:style-name="P11">(pełna nazwa/firma/imię i nazwisko, adres, NIP)</text:p>
      <text:p text:style-name="P6"/>
      <text:p text:style-name="P6">REPREZENTOWANY PRZEZ:</text:p>
      <text:p text:style-name="P12"/>
      <text:p text:style-name="P13">……………………………………………..........</text:p>
      <text:p text:style-name="P13">.............................................................................(imię, nazwisko, stanowisko/podstawa do reprezentacji)</text:p>
      <text:p text:style-name="P14"/>
      <text:p text:style-name="P3"/>
      <text:p text:style-name="P16"><text:span text:style-name="T6">OŚWIADCZENIE PODMIOTU UDOSTĘPNIAJĄCEGO ZASOBY </text:span><text:span text:style-name="T10">O NIEPODLEGANIU WYKLUCZENIU ORAZ SPEŁNIANIU WARUNKÓW UDZIAŁU W POSTĘPOWANIU </text:span></text:p>
      <text:p text:style-name="P15"><text:span text:style-name="T11">składane na podstawie art. 125 ust. </text:span><text:span text:style-name="T18">1 w związku z art. 125 ust. 5</text:span><text:span text:style-name="T11"> ustawy z dnia 11 września 2019 r. Prawo zamówień publicznych </text:span></text:p>
      <text:p text:style-name="P18"><text:span text:style-name="T12">Na potrzeby postępowania o udzielenie zamówien</text:span><text:span text:style-name="T7">ia publicznego pn.</text:span><text:span text:style-name="T8"> </text:span><text:span text:style-name="T23">Remont mieszkań </text:span><text:span text:style-name="T24">V</text:span><text:span text:style-name="T25">I</text:span><text:span text:style-name="T23">/2021</text:span><text:span text:style-name="T9"> </text:span><text:span text:style-name="T7">oświadczam, </text:span><text:span text:style-name="T19">że</text:span><text:span text:style-name="T7">:</text:span></text:p>
      <text:list xml:id="list2323020242" text:style-name="WW8Num38">
        <text:list-header>
          <text:p text:style-name="P29"/>
        </text:list-header>
      </text:list>
      <text:list xml:id="list1582526243" text:style-name="L1">
        <text:list-item>
          <text:p text:style-name="P30"><text:span text:style-name="T26">nie podlegam wykluczeniu z postępowania na podstawie art. </text:span><text:span text:style-name="T31">108 ust. 1 pkt 1-6</text:span><text:span text:style-name="T26"> </text:span><text:span text:style-name="T27">u</text:span><text:span text:style-name="T26">stawy </text:span><text:span text:style-name="T28">(obligatoryjne przesłanki wykluczenia);</text:span></text:p>
        </text:list-item>
        <text:list-item>
          <text:p text:style-name="P31"><text:span text:style-name="T28">nie podlegam wykluczeniu z postępowania na podstawie art. 109 ust. 1 pkt 5 i 7 ustawy </text:span><text:span text:style-name="T29">(fakultatywne przesłanki wykluczenia)</text:span><text:span text:style-name="T30">.</text:span></text:p>
          <text:p text:style-name="P32"/>
        </text:list-item>
      </text:list>
      <text:p text:style-name="P1"/>
      <text:p text:style-name="P17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7"/>
      <text:p text:style-name="P21"><text:span text:style-name="T13">Oświadczam, że zachodzą w stosunku do mnie podstawy wykluczenia z postępowania na podstawie art. …...... ustawy (podać mającą zastosowania podstawę wykluczenia spośród wymienionych w art. </text:span><text:span text:style-name="T20">108</text:span><text:span text:style-name="T13"> ust. 1 </text:span><text:span text:style-name="T14">pkt 1, </text:span><text:span text:style-name="T15">2 i 5 </text:span><text:span text:style-name="T16"><text:s/>oraz 109 ust. 1 pkt 5 i 7 ustawy</text:span><text:span text:style-name="T14">. </text:span><text:span text:style-name="T13">Jednocześnie oświadczam, że w związku z ww. okolicznością, na podstawie art. </text:span><text:span text:style-name="T21">110</text:span><text:span text:style-name="T13"> ust. </text:span><text:span text:style-name="T21">2</text:span><text:span text:style-name="T13"> ustawy podjąłem następujące środki naprawcze (procedura sanacyjna - samooczyszczenia zgodnie z rozdziałem XI SWZ) <text:s text:c="2"/></text:span><text:span text:style-name="T17"><text:s/></text:span></text:p>
      <text:p text:style-name="P20">Na potwierdzenie powyższego przedkładam następujące środki dowodowe:</text:p>
      <text:p text:style-name="P22">1) ………………………………………………..</text:p>
      <text:p text:style-name="P22">2) ………………………………………………..</text:p>
      <text:p text:style-name="P23"/>
      <text:list xml:id="list2808476693" text:style-name="L2">
        <text:list-header>
          <text:p text:style-name="P34"><text:span text:style-name="T32">2. </text:span><text:span text:style-name="T31">w celu wykazania spełniania warunków udziału w postępowaniu, określonych przez Zamawiającego w ogłoszeniu o zamówieniu oraz </text:span><text:span text:style-name="T22">w Rozdziale VIII pkt 3 </text:span><text:span text:style-name="T31">Specyfikacji Warunków Zamówienia udostępniam następujące zasoby:</text:span></text:p>
        </text:list-header>
      </text:list>
      <text:p text:style-name="P23"/>
      <text:p text:style-name="P24">Udostępniane zasoby:</text:p>
      <text:p text:style-name="P25"><text:soft-page-break/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26">(należy wskazać zakres w jakim podmiot trzeci udostępnia zasoby).</text:p>
      <text:list xml:id="list2588196198" text:style-name="L3">
        <text:list-header>
          <text:p text:style-name="P33"/>
          <text:p text:style-name="P35"><text:span text:style-name="T33">3. </text:span>spełniam warunki udziału w postępowaniu o udzielenie zamówienia określone w <text:span text:style-name="T34">Rozdziale VIII pkt 3 </text:span>SWZ w zakresie których udostępniam swoje zasoby Wykonawcy w celu wykazania spełniania warunków udziału w postępowaniu.</text:p>
        </text:list-header>
      </text:list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9"><text:span text:style-name="Page_20_Number"><text:span text:style-name="T40">Remont mieszkań </text:span></text:span><text:span text:style-name="Page_20_Number"><text:span text:style-name="T42">V</text:span></text:span><text:span text:style-name="Page_20_Number"><text:span text:style-name="T43">I</text:span></text:span><text:span text:style-name="Page_20_Number"><text:span text:style-name="T42">/</text:span></text:span><text:span text:style-name="Page_20_Number"><text:span text:style-name="T40">2021 -</text:span></text:span><text:span text:style-name="Page_20_Number"><text:span text:style-name="T44"> </text:span></text:span><text:span text:style-name="Page_20_Number"><text:span text:style-name="T45">NZ.231.</text:span></text:span><text:span text:style-name="Page_20_Number"><text:span text:style-name="T46">0</text:span></text:span><text:span text:style-name="Page_20_Number"><text:span text:style-name="T49">24</text:span></text:span><text:span text:style-name="Page_20_Number"><text:span text:style-name="T46">.</text:span></text:span><text:span text:style-name="Page_20_Number"><text:span text:style-name="T45">202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2" svg:font-family="CIDFont+F2"/>
    <style:font-face style:name="Cambria" svg:font-family="Cambria" style:font-family-generic="roman"/>
    <style:font-face style:name="Arial2" svg:font-family="Arial" style:font-family-generic="swiss"/>
    <style:font-face style:name="SimSun1" svg:font-family="SimSun" style:font-pitch="variable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21-03-16T11:16:23.012000000</meta:creation-date>
    <dc:date>2021-06-23T08:48:32.523000000</dc:date>
    <meta:editing-duration>PT7M38S</meta:editing-duration>
    <meta:editing-cycles>8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26" meta:word-count="293" meta:character-count="2411" meta:non-whitespace-character-count="2121"/>
  </office:meta>
</office:document-meta>
</file>