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margin-bottom="0in" fo:line-height="150%"/>
      <style:text-properties fo:font-weight="bold" style:font-weight-asian="bold"/>
    </style:style>
    <style:style style:name="P50" style:parent-style-name="Standard" style:family="paragraph">
      <style:paragraph-properties fo:margin-bottom="0in" fo:line-height="150%"/>
      <style:text-properties fo:font-weight="bold" style:font-weight-asian="bold"/>
    </style:style>
    <style:style style:name="P51" style:parent-style-name="Standard" style:family="paragraph">
      <style:paragraph-properties fo:margin-bottom="0in" fo:line-height="150%"/>
    </style:style>
    <style:style style:name="P52" style:parent-style-name="Standard" style:family="paragraph">
      <style:paragraph-properties fo:margin-bottom="0in" fo:line-height="150%"/>
    </style:style>
    <style:style style:name="P53" style:parent-style-name="Standard" style:family="paragraph">
      <style:paragraph-properties fo:margin-bottom="0in" fo:line-height="150%"/>
    </style:style>
    <style:style style:name="P54" style:parent-style-name="Standard" style:family="paragraph">
      <style:paragraph-properties fo:margin-bottom="0in" fo:line-height="150%"/>
    </style:style>
    <style:style style:name="P55" style:parent-style-name="Standard" style:family="paragraph">
      <style:paragraph-properties fo:margin-bottom="0in" fo:line-height="150%"/>
    </style:style>
    <style:style style:name="P56" style:parent-style-name="Standard" style:family="paragraph">
      <style:paragraph-properties fo:margin-bottom="0in" fo:line-height="150%"/>
    </style:style>
    <style:style style:name="P57" style:parent-style-name="Standard" style:family="paragraph">
      <style:paragraph-properties fo:margin-bottom="0in" fo:line-height="150%"/>
    </style:style>
    <style:style style:name="P58" style:parent-style-name="Standard" style:family="paragraph">
      <style:paragraph-properties fo:margin-bottom="0in" fo:line-height="150%"/>
    </style:style>
    <style:style style:name="P5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in" fo:line-height="150%"/>
    </style:style>
    <style:style style:name="P61" style:parent-style-name="Standard" style:family="paragraph">
      <style:paragraph-properties fo:margin-bottom="0in" fo:line-height="150%"/>
    </style:style>
    <style:style style:name="P6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fo:margin-bottom="0in" fo:line-height="150%"/>
    </style:style>
    <style:style style:name="P64" style:parent-style-name="Standard" style:family="paragraph">
      <style:paragraph-properties fo:margin-bottom="0in" fo:line-height="150%"/>
    </style:style>
    <style:style style:name="P65" style:parent-style-name="Standard" style:family="paragraph">
      <style:paragraph-properties fo:margin-bottom="0in" fo:line-height="150%"/>
    </style:style>
    <style:style style:name="P6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margin-bottom="0in" fo:line-height="150%"/>
    </style:style>
    <style:style style:name="P68" style:parent-style-name="Standard" style:family="paragraph">
      <style:paragraph-properties fo:margin-bottom="0in" fo:line-height="150%"/>
    </style:style>
    <style:style style:name="P6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fo:margin-bottom="0in" fo:line-height="150%"/>
    </style:style>
    <style:style style:name="P71" style:parent-style-name="Standard" style:family="paragraph">
      <style:paragraph-properties fo:margin-bottom="0in" fo:line-height="150%"/>
    </style:style>
    <style:style style:name="P72" style:parent-style-name="Standard" style:family="paragraph">
      <style:paragraph-properties fo:margin-bottom="0in" fo:line-height="150%"/>
    </style:style>
    <style:style style:name="P73" style:parent-style-name="Standard" style:family="paragraph">
      <style:paragraph-properties fo:margin-bottom="0in" fo:line-height="150%"/>
    </style:style>
    <style:style style:name="P74" style:parent-style-name="Standard" style:family="paragraph">
      <style:paragraph-properties fo:margin-bottom="0in" fo:line-height="150%"/>
    </style:style>
    <style:style style:name="P75" style:parent-style-name="Standard" style:family="paragraph">
      <style:paragraph-properties fo:margin-bottom="0in" fo:line-height="150%"/>
    </style:style>
    <style:style style:name="P76" style:parent-style-name="Standard" style:family="paragraph">
      <style:paragraph-properties fo:margin-bottom="0in" fo:line-height="150%"/>
    </style:style>
    <style:style style:name="P77" style:parent-style-name="Standard" style:family="paragraph">
      <style:paragraph-properties fo:margin-bottom="0in" fo:line-height="150%"/>
    </style:style>
    <style:style style:name="P78" style:parent-style-name="Standard" style:family="paragraph">
      <style:paragraph-properties fo:margin-bottom="0in" fo:line-height="150%"/>
    </style:style>
    <style:style style:name="P7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80" style:parent-style-name="Standard" style:family="paragraph">
      <style:paragraph-properties fo:margin-bottom="0in" fo:line-height="150%"/>
    </style:style>
    <style:style style:name="P81" style:parent-style-name="Standard" style:family="paragraph">
      <style:paragraph-properties fo:margin-bottom="0in" fo:line-height="150%"/>
    </style:style>
    <style:style style:name="P8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83" style:parent-style-name="Standard" style:family="paragraph">
      <style:paragraph-properties fo:margin-bottom="0in" fo:line-height="150%"/>
    </style:style>
    <style:style style:name="P84" style:parent-style-name="Standard" style:family="paragraph">
      <style:paragraph-properties fo:margin-bottom="0in" fo:line-height="150%"/>
    </style:style>
    <style:style style:name="P85" style:parent-style-name="Standard" style:family="paragraph">
      <style:paragraph-properties fo:margin-bottom="0in" fo:line-height="150%"/>
    </style:style>
    <style:style style:name="P86" style:parent-style-name="Standard" style:family="paragraph">
      <style:paragraph-properties fo:margin-bottom="0in" fo:line-height="150%"/>
    </style:style>
    <style:style style:name="P87" style:parent-style-name="Standard" style:family="paragraph">
      <style:paragraph-properties fo:margin-bottom="0in" fo:line-height="150%"/>
    </style:style>
    <style:style style:name="P88" style:parent-style-name="Standard" style:family="paragraph">
      <style:paragraph-properties fo:margin-bottom="0in" fo:line-height="150%"/>
    </style:style>
    <style:style style:name="P89" style:parent-style-name="Standard" style:family="paragraph">
      <style:paragraph-properties fo:margin-bottom="0in" fo:line-height="150%"/>
    </style:style>
    <style:style style:name="P90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1" style:parent-style-name="Standard" style:family="paragraph">
      <style:paragraph-properties fo:margin-bottom="0in" fo:line-height="150%"/>
    </style:style>
    <style:style style:name="T92" style:parent-style-name="Domyślnaczcionkaakapitu" style:family="text">
      <style:text-properties style:font-weight-complex="bold"/>
    </style:style>
    <style:style style:name="P93" style:parent-style-name="Standard" style:family="paragraph">
      <style:paragraph-properties fo:margin-bottom="0in" fo:line-height="150%"/>
    </style:style>
    <style:style style:name="P9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5" style:parent-style-name="Standard" style:family="paragraph">
      <style:paragraph-properties fo:margin-bottom="0in" fo:line-height="150%"/>
    </style:style>
    <style:style style:name="P96" style:parent-style-name="Standard" style:family="paragraph">
      <style:paragraph-properties fo:margin-bottom="0in" fo:line-height="150%"/>
    </style:style>
    <style:style style:name="P97" style:parent-style-name="Standard" style:family="paragraph">
      <style:paragraph-properties fo:margin-bottom="0in" fo:line-height="150%"/>
    </style:style>
    <style:style style:name="P98" style:parent-style-name="Standard" style:family="paragraph">
      <style:paragraph-properties fo:margin-bottom="0in" fo:line-height="150%"/>
    </style:style>
    <style:style style:name="P99" style:parent-style-name="Standard" style:family="paragraph">
      <style:paragraph-properties fo:margin-bottom="0in" fo:line-height="150%"/>
    </style:style>
    <style:style style:name="P100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01" style:parent-style-name="Standard" style:family="paragraph">
      <style:paragraph-properties fo:margin-bottom="0in" fo:line-height="150%"/>
    </style:style>
    <style:style style:name="P102" style:parent-style-name="Standard" style:family="paragraph">
      <style:paragraph-properties fo:margin-bottom="0in" fo:line-height="150%"/>
    </style:style>
    <style:style style:name="P10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04" style:parent-style-name="Standard" style:family="paragraph">
      <style:paragraph-properties fo:margin-bottom="0in" fo:line-height="150%"/>
    </style:style>
    <style:style style:name="P105" style:parent-style-name="Standard" style:family="paragraph">
      <style:paragraph-properties fo:margin-bottom="0in" fo:line-height="150%"/>
    </style:style>
    <style:style style:name="P106" style:parent-style-name="Standard" style:family="paragraph">
      <style:paragraph-properties fo:margin-bottom="0in" fo:line-height="150%"/>
    </style:style>
    <style:style style:name="P107" style:parent-style-name="Standard" style:family="paragraph">
      <style:paragraph-properties fo:margin-bottom="0in" fo:line-height="150%"/>
    </style:style>
    <style:style style:name="P108" style:parent-style-name="Standard" style:family="paragraph">
      <style:paragraph-properties fo:margin-bottom="0in" fo:line-height="150%"/>
    </style:style>
    <style:style style:name="P109" style:parent-style-name="Standard" style:family="paragraph">
      <style:paragraph-properties fo:margin-bottom="0in" fo:line-height="150%"/>
    </style:style>
    <style:style style:name="P110" style:parent-style-name="Standard" style:family="paragraph">
      <style:paragraph-properties fo:margin-bottom="0in" fo:line-height="150%"/>
    </style:style>
    <style:style style:name="P111" style:parent-style-name="Standard" style:family="paragraph">
      <style:paragraph-properties fo:margin-bottom="0in" fo:line-height="150%"/>
    </style:style>
    <style:style style:name="P112" style:parent-style-name="Standard" style:family="paragraph">
      <style:paragraph-properties fo:margin-bottom="0in" fo:line-height="150%"/>
    </style:style>
    <style:style style:name="P113" style:parent-style-name="Standard" style:family="paragraph">
      <style:paragraph-properties fo:margin-bottom="0in" fo:line-height="150%"/>
    </style:style>
    <style:style style:name="P114" style:parent-style-name="Standard" style:family="paragraph">
      <style:paragraph-properties fo:margin-bottom="0in" fo:line-height="150%"/>
    </style:style>
    <style:style style:name="P11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16" style:parent-style-name="Standard" style:family="paragraph">
      <style:paragraph-properties fo:margin-bottom="0in" fo:line-height="150%"/>
    </style:style>
    <style:style style:name="P117" style:parent-style-name="Standard" style:family="paragraph">
      <style:paragraph-properties fo:margin-bottom="0in" fo:line-height="150%"/>
    </style:style>
    <style:style style:name="P11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19" style:parent-style-name="Standard" style:family="paragraph">
      <style:paragraph-properties fo:margin-bottom="0in" fo:line-height="150%"/>
    </style:style>
    <style:style style:name="P120" style:parent-style-name="Standard" style:family="paragraph">
      <style:paragraph-properties fo:margin-bottom="0in" fo:line-height="150%"/>
    </style:style>
    <style:style style:name="P121" style:parent-style-name="Standard" style:family="paragraph">
      <style:paragraph-properties fo:margin-bottom="0in" fo:line-height="150%"/>
    </style:style>
    <style:style style:name="P122" style:parent-style-name="Standard" style:family="paragraph">
      <style:paragraph-properties fo:margin-bottom="0in" fo:line-height="150%"/>
    </style:style>
    <style:style style:name="P123" style:parent-style-name="Standard" style:family="paragraph">
      <style:paragraph-properties fo:margin-bottom="0in" fo:line-height="150%"/>
    </style:style>
    <style:style style:name="P124" style:parent-style-name="Standard" style:family="paragraph">
      <style:paragraph-properties fo:margin-bottom="0in" fo:line-height="150%"/>
    </style:style>
    <style:style style:name="P125" style:parent-style-name="Standard" style:family="paragraph">
      <style:paragraph-properties fo:margin-bottom="0in" fo:line-height="150%"/>
    </style:style>
    <style:style style:name="P126" style:parent-style-name="Standard" style:family="paragraph">
      <style:paragraph-properties fo:margin-bottom="0in" fo:line-height="150%"/>
    </style:style>
    <style:style style:name="P127" style:parent-style-name="Standard" style:family="paragraph">
      <style:paragraph-properties fo:margin-bottom="0in" fo:line-height="150%"/>
    </style:style>
    <style:style style:name="P128" style:parent-style-name="Standard" style:family="paragraph">
      <style:paragraph-properties fo:margin-bottom="0in" fo:line-height="150%"/>
    </style:style>
    <style:style style:name="P129" style:parent-style-name="Standard" style:family="paragraph">
      <style:paragraph-properties fo:margin-bottom="0in" fo:line-height="150%"/>
    </style:style>
    <style:style style:name="P13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7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40" style:parent-style-name="Normalny" style:family="paragraph">
      <style:paragraph-properties fo:line-height="150%"/>
    </style:style>
    <style:style style:name="T14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4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4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4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line-height="150%"/>
    </style:style>
    <style:style style:name="T14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4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4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5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5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5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56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58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7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7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7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76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7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7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8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8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8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86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8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8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9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9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9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96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9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99" style:parent-style-name="Standard" style:family="paragraph">
      <style:paragraph-properties fo:margin-bottom="0in" fo:line-height="150%"/>
      <style:text-properties style:font-weight-complex="bold"/>
    </style:style>
    <style:style style:name="P200" style:parent-style-name="Standard" style:family="paragraph">
      <style:paragraph-properties fo:margin-bottom="0in" fo:line-height="150%"/>
      <style:text-properties style:font-weight-complex="bold"/>
    </style:style>
    <style:style style:name="P201" style:parent-style-name="Standard" style:list-style-name="LFO11" style:family="paragraph">
      <style:paragraph-properties fo:margin-bottom="0in" fo:line-height="150%"/>
    </style:style>
    <style:style style:name="P202" style:parent-style-name="Standard" style:family="paragraph">
      <style:paragraph-properties fo:margin-bottom="0in" fo:line-height="150%" fo:margin-left="0.25in">
        <style:tab-stops/>
      </style:paragraph-properties>
    </style:style>
    <style:style style:name="T203" style:parent-style-name="Domyślnaczcionkaakapitu" style:family="text">
      <style:text-properties fo:background-color="#FFFF00"/>
    </style:style>
    <style:style style:name="T204" style:parent-style-name="Domyślnaczcionkaakapitu" style:family="text">
      <style:text-properties fo:background-color="#FFFF00"/>
    </style:style>
    <style:style style:name="P205" style:parent-style-name="Standard" style:list-style-name="LFO11" style:family="paragraph">
      <style:paragraph-properties fo:margin-bottom="0in" fo:line-height="150%"/>
    </style:style>
    <style:style style:name="P206" style:parent-style-name="Standard" style:family="paragraph">
      <style:paragraph-properties fo:margin-bottom="0in" fo:line-height="150%" fo:margin-left="0.25in">
        <style:tab-stops/>
      </style:paragraph-properties>
    </style:style>
    <style:style style:name="P207" style:parent-style-name="Standard" style:family="paragraph">
      <style:paragraph-properties fo:margin-bottom="0in" fo:line-height="150%" fo:margin-left="0.25in">
        <style:tab-stops/>
      </style:paragraph-properties>
    </style:style>
    <style:style style:name="P208" style:parent-style-name="Standard" style:list-style-name="LFO11" style:family="paragraph">
      <style:paragraph-properties fo:margin-bottom="0in" fo:line-height="150%"/>
    </style:style>
    <style:style style:name="P209" style:parent-style-name="Standard" style:family="paragraph">
      <style:paragraph-properties fo:margin-bottom="0in" fo:line-height="150%"/>
    </style:style>
    <style:style style:name="P210" style:parent-style-name="Standard" style:family="paragraph">
      <style:paragraph-properties fo:margin-bottom="0in" fo:line-height="150%"/>
    </style:style>
    <style:style style:name="P211" style:parent-style-name="Standard" style:family="paragraph">
      <style:paragraph-properties fo:margin-bottom="0in" fo:line-height="150%"/>
    </style:style>
    <style:style style:name="P212" style:parent-style-name="Standard" style:family="paragraph">
      <style:paragraph-properties fo:margin-bottom="0in" fo:line-height="150%"/>
    </style:style>
    <style:style style:name="P213" style:parent-style-name="Standard" style:family="paragraph">
      <style:paragraph-properties fo:margin-bottom="0in" fo:line-height="150%"/>
    </style:style>
    <style:style style:name="T214" style:parent-style-name="Hiperłącze" style:family="text">
      <style:text-properties style:use-window-font-color="true"/>
    </style:style>
    <style:style style:name="P21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17" style:parent-style-name="Standard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218" style:parent-style-name="Standard" style:list-style-name="LFO12" style:family="paragraph">
      <style:paragraph-properties fo:margin-bottom="0in" fo:line-height="150%"/>
    </style:style>
    <style:style style:name="P21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20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21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2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23" style:parent-style-name="Standard" style:family="paragraph">
      <style:paragraph-properties fo:margin-bottom="0in" fo:line-height="150%"/>
    </style:style>
    <style:style style:name="T2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13 marca 2024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4.8.2024.ZP5</text:span>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 I ZMIANA TREŚCI</text:span><text:span text:style-name="T40"><text:s/></text:span><text:span text:style-name="T41">SPECYFIKACJI WARUNKÓW ZAMÓWIENIA</text:span></text:p>
      <text:p text:style-name="P42"><text:span text:style-name="T43">w postępowaniu o udzielenie zamówienia publicznego, realizowanego w trybie<text:s/></text:span><text:span text:style-name="T44">podstawowym bez negocjacji (art. 275 pkt 1 ustawy Pzp) na wykonanie robót budowlanych pn. Przebudowa drogi gminnej 116160G (ul. Niemcewicza) w Słupsku. Znak sprawy ZP.261.4.2024.ZP5</text:span><text:span text:style-name="T45">.</text:span></text:p>
      <text:p text:style-name="P46"/>
      <text:p text:style-name="P47"><text:span text:style-name="T48">Zarząd Infrastruktury Miejskiej w Słupsku, który działa w imieniu i na rzecz Miasta Słupsk, jako Zamawiający w przedmiotowym postępowaniu o udzielenie zamówienia publicznego, działając na podstawie art. 284 ust. 1, 2, 6 ustawy z dnia 11 września 2019 r. – Prawo zamówień publicznych, zwanej dalej „Ustawą”, zawiadamia iż wniesiono wnioski dotyczące treści specyfikacji warunków zamówienia, zwanej dalej „SWZ”. Treść wniosków wraz z odpowiedzią Zamawiającego zestawiono poniżej.</text:span></text:p>
      <text:p text:style-name="P49"/>
      <text:p text:style-name="P50">Pytanie nr 1:</text:p>
      <text:p text:style-name="P51">Pytania dotyczące inwestycji i budowy oświetlenia dotyczą części technicznej i obowiązujących norm</text:p>
      <text:p text:style-name="P52">celem uzyskania najwięcej informacji co do zastosowania opraw diodowych oświetleniowych i rzetelną</text:p>
      <text:p text:style-name="P53">wyceną, ale spełniającą wymagające wszystkie normy bezpieczeństwa certyfikaty oraz prawa autorskie</text:p>
      <text:p text:style-name="P54">produktów do inwestycji projektów i przebudowy w inwestycji</text:p>
      <text:p text:style-name="P55">Brak jest opisów które uniemożliwiają przygotowania rzetelnej wyceny Moje pytania :</text:p>
      <text:soft-page-break/>
      <text:p text:style-name="P56">Czy realizowany inwestycja ma przyjęte obliczenia co do opraw Led zgodne z klasami oświetlenia</text:p>
      <text:p text:style-name="P57">dróg M2 ,M3, M6 które zapewnią bezpieczeństwo na drogach, dołączenie odpowiednich obliczeń</text:p>
      <text:p text:style-name="P58">fotometrycznych do zamówienia.</text:p>
      <text:p text:style-name="P59">Odpowiedź na pytanie nr 1:</text:p>
      <text:p text:style-name="P60">Zgodnie z projektem techniczny punkt 7.2. Projektowane oświetlenie: „Dla projektowanych przejść dla pieszych zastosowano oprawy o rozsyle asymetrycznym (rozwiązanie dedykowane), dobrano poziom oświetlenia przejścia w klasie PC3 dla jezdni oświetlonej w klasie C5.”</text:p>
      <text:p text:style-name="P61"/>
      <text:p text:style-name="P62">Pytanie nr 2:</text:p>
      <text:p text:style-name="P63">Proszę o dodanie do SIWZ więcej obowiązujących informacji i Norm na zamawiane i produkty w</text:p>
      <text:p text:style-name="P64">opisach, w które ma zastosowane średnica minimalna<text:s/>wysięgnika mocowanie oraz uchwyt mocujący</text:p>
      <text:p text:style-name="P65">lampę, a nie zostały podane .Zamiany czy wymiany słupów i wysokości słupów po zmianach w projekcie.</text:p>
      <text:p text:style-name="P66">Odpowiedź na pytanie nr 2:</text:p>
      <text:p text:style-name="P67">Zastosowane słupy oraz oprawy równoważne, muszą spełniać założone warunki oświetleniowe - klasę drogi i sytuację obliczeniową zawartą w projekcie technicznym. Słup, wysięgnik oraz oprawa muszą być ze sobą kompatybilne, wytyczne do kolorystyki, kąta regulacji opraw zawarto w opisie projektu technicznego oraz na rysunkach.</text:p>
      <text:p text:style-name="P68"/>
      <text:p text:style-name="P69">Pytanie nr 3:</text:p>
      <text:p text:style-name="P70">Obowiązujące normy oświetlenia drogowego powinny zapewniać bezpieczeństwo osobom</text:p>
      <text:p text:style-name="P71">poruszającym się po nich, oraz swobodę poruszania się wszystkim uczestników ruchu. nowych norm: PNEN</text:p>
      <text:p text:style-name="P72">13201-2 :2016-03 . Czy powinny być zachowane prawo własności<text:s/>intelektualnej i przemysłowej co do</text:p>
      <text:p text:style-name="P73">Diody Led i innych technologii świetlnych zastosowane w lampach Led, niniejszej zwalczaniu nieuczciwej</text:p>
      <text:p text:style-name="P74">konkurencji . Czy do analizy powinny służyły następujące akty prawne i dyrektywy EU i rozporządzenia</text:p>
      <text:p text:style-name="P75">oraz zgodnie z Ustawą 20 maj 2016 poz 831 Energetyczną o przeprowadzeniu audytu energetycznego</text:p>
      <text:p text:style-name="P76">zgodnie z , wynikający z art.4 ust.3 TUE oraz art.7 Konstytucji RP, obowiązek respektowania zasad prawa</text:p>
      <text:p text:style-name="P77">unijnego przy wykonywaniu kompetencji przewidzianych dla niego w ustawy Prawa własności</text:p>
      <text:p text:style-name="P78">intelektualnych, z zakresu własności przemysłowej.</text:p>
      <text:p text:style-name="P79">Odpowiedź na pytanie nr 3:</text:p>
      <text:p text:style-name="P80">Oprawa musi posiadać deklarację zgodności WE i certyfikat akredytowanego ośrodka badawczego potwierdzający deklarowane zgodności np. ENEC, ENEC+, ROHs oraz posiadać stosowne deklaracje oraz być<text:s/><text:soft-page-break/>dopuszczona do obrotu na terenie Rzeczypospolitej Polskiej zgodnie z Projektem technicznym punkt 7.4. Oprawy oświetleniowe oraz system sterowania – wymagania.</text:p>
      <text:p text:style-name="P81"/>
      <text:p text:style-name="P82">Pytanie nr 4:</text:p>
      <text:p text:style-name="P83">Producent opraw oświetleniowych deklaruje zgodności z następującymi normami z zakresu</text:p>
      <text:p text:style-name="P84">bezpieczeństwa użytkowania: Obecnie, na terenie UE obowiązują normy bezpieczeństwa IEC oraz wymogi</text:p>
      <text:p text:style-name="P85">bezpieczeństwa PNEN 60061, PN-EN 60598, PN-EN 61347, EN 62031, PN-EN 62471, PN-EN 62560 i PN- EN</text:p>
      <text:p text:style-name="P86">62663-1. Przepisy te są ujęte w licznych Dyrektywach UE, m.in. w sprawie urządzeń niskonapięciowych i</text:p>
      <text:p text:style-name="P87">kompatybilności elektromagnetycznej oraz w przepisach (ekoprojekt) Gdzie warunkiem zapewniającym</text:p>
      <text:p text:style-name="P88">zgodność jest posiadanie znaku CE przez produkty LED odnoszą się do Europejskiej Bazy Danych</text:p>
      <text:p text:style-name="P89">Produktów dotyczących Etykietowania Energii.</text:p>
      <text:p text:style-name="P90">Odpowiedź na pytanie nr 4:</text:p>
      <text:p text:style-name="P91"><text:span text:style-name="T92">Informacja we wniosku nr 4 nie zawiera konkretnego pytania</text:span>.</text:p>
      <text:p text:style-name="P93"/>
      <text:p text:style-name="P94">Pytanie nr 5:</text:p>
      <text:p text:style-name="P95">Od 1 stycznia 2019 r. dostawcy (importerzy, producenci) są zobowiązani do rejestracji swoich</text:p>
      <text:p text:style-name="P96">urządzeń, które muszą posiadać etykietę energetyczną EPREL, zanim będą mogły zostać sprzedane na</text:p>
      <text:p text:style-name="P97">rynku europejskim. W dokumentach do projektu i SIWZ nie zostały uwzględnione Normy EU dla</text:p>
      <text:p text:style-name="P98">użytkowników i wymogów bezpieczeństwa : Badania na zgodność Ustawy o ogólnym bezpieczeństwie</text:p>
      <text:p text:style-name="P99">produktów, wymagania dla sprzętu elektrycznego i jego oznakowania:</text:p>
      <text:p text:style-name="P100">Odpowiedź na pytanie nr 5:</text:p>
      <text:p text:style-name="P101">Oprawa musi posiadać deklarację zgodności WE i certyfikat akredytowanego ośrodka badawczego potwierdzający deklarowane zgodności np. ENEC,<text:s/>ENEC+, ROHs oraz posiadać stosowne deklaracje oraz być dopuszczona do obrotu na terenie Rzeczypospolitej Polskiej zgodnie z Projektem technicznym punkt 7.4. Oprawy oświetleniowe oraz system sterowania – wymagania.</text:p>
      <text:p text:style-name="P102"/>
      <text:p text:style-name="P103">Pytanie nr 6:</text:p>
      <text:p text:style-name="P104">Brak jest opisów ogólnych lampy i ich wielkości uchwytu i mocowania , jest niedopuszczalne</text:p>
      <text:p text:style-name="P105">podawanie nazw opraw , powinna być podana charakterystyka i normy minimum powyżej 110 lumenów</text:p>
      <text:p text:style-name="P106">1W netto, według zamienników światła sodowego na Led, które mogą ukierunkować wykonawcę i</text:p>
      <text:p text:style-name="P107">inwestora jakie produkty przedstawić do rzetelnej przygotowanej wyceny dostosowując się do polityki</text:p>
      <text:p text:style-name="P108">klimatycznej z zachowaniem strategii niskoemisyjnej rozwoju. Oraz wskazanie jego finansowania zgodnie</text:p>
      <text:soft-page-break/>
      <text:p text:style-name="P109">z Rozporządzenie Parlamentu Europejskiego i Rady (UE, Euratom) 2018/1046 z dnia 18 lipca 2018 r.</text:p>
      <text:p text:style-name="P110">W sprawie zasad finansowych mających zastosowanie do budżetu ogólnego Unii, zmieniające</text:p>
      <text:p text:style-name="P111">rozporządzenia (UE) nr 1296/2013, (UE) nr 1301/2013, (UE) nr 1303/2013, (UE) nr 1304/2013, (UE) nr</text:p>
      <text:p text:style-name="P112">1309/2013, (UE) nr<text:s/>1316/2013, (UE) nr 223/2014 i (UE) nr 283/2014 oraz decyzję nr 541/2014/UE, a także</text:p>
      <text:p text:style-name="P113">uchylające rozporządzenie (UE, Euratom) nr 966/2012 (Dz.U. L 193 z 30.7.2018, s. 1). jeśli jest</text:p>
      <text:p text:style-name="P114">finansowany lub środki będą występowały o zwrot poniesionych nakładów.</text:p>
      <text:p text:style-name="P115">Odpowiedź na pytanie nr 6:</text:p>
      <text:p text:style-name="P116">Zgodnie z projektem techniczny punkt 7.4. Oprawy oświetleniowe oraz system sterowania – wymagania.</text:p>
      <text:p text:style-name="P117"/>
      <text:p text:style-name="P118">Pytanie nr 7:</text:p>
      <text:p text:style-name="P119">Czy wszystkie oprawy LED powinny spełniać niezbędne wytyczne zarówno co do sprzętu jak i jego</text:p>
      <text:p text:style-name="P120">znakowania. Niniejsza informacja zawiera wytyczne dotyczące zasad klasyfikacji sprzętu elektrycznego i</text:p>
      <text:p text:style-name="P121">elektronicznego zgodnie z ustawą z dnia 29 lipca 2005r. o zużytym sprzęcie elektrycznym i</text:p>
      <text:p text:style-name="P122">elektronicznym (Dz. U. Nr 180, poz. 1495, Dz. U. z 2008r. Nr 223, poz. 1464 oraz z 2009r. Dz. U. Nr 79.</text:p>
      <text:p text:style-name="P123">Poz. 666), zwanej dalej ustawą. Zgodnie z ustawą z dnia 20 maja 2016 o efektywności energetycznej</text:p>
      <text:p text:style-name="P124">przykładowo :Temperatura barwowa emitowanego światła 4000k (+/-100K) o Współczynnik oddawania</text:p>
      <text:p text:style-name="P125">barw RA większy lub równy 70 o Panel LED . Wyposażony w grupę soczewek kształtujących rozsyłu</text:p>
      <text:p text:style-name="P126">światła o charakterze drogowym, która nie oślepia kierowcy i nie powoduje odbicia światła od jezdni .</text:p>
      <text:p text:style-name="P127">Każda dioda na panelu LED posiada indywidualny element optyczny o takiej samej charakterystyce. W</text:p>
      <text:p text:style-name="P128">przepisach przewidziany jest układ redukcji mocy , który powinien być stosowany według przepisów w</text:p>
      <text:p text:style-name="P129">lampach oświetleniowych, ma umożliwiać płynne nastawienie.</text:p>
      <text:p text:style-name="P130">Odpowiedź na pytanie nr 7:</text:p>
      <text:p text:style-name="P131">Zgodnie z projektem techniczny punkt 7.4. Oprawy oświetleniowe oraz system<text:s/>sterowania – wymagania.</text:p>
      <text:p text:style-name="P132"/>
      <text:p text:style-name="P133">Pytanie nr 8:</text:p>
      <text:p text:style-name="P134">Prosimy o potwierdzenie, że Zamawiający załączył do SIWZ całą dokumentację projektową i techniczną potrzebną do wykonania przedmiotu zamówienia oraz że dokumentacja ta jest kompletna i odzwierciedla stan faktyczny w zakresie warunków realizacji zamówienia, zaś brak jakichkolwiek dokumentów istotnych dla oceny warunków realizacji inwestycji nie obciąży Wykonawcy.</text:p>
      <text:p text:style-name="P135">Odpowiedź na pytanie nr 8:</text:p>
      <text:p text:style-name="P136">Zamawiający potwierdza, z zastrzeżeniem, że stan faktyczny zostanie potwierdzony po pierwszym wytyczeniu w terenie.</text:p>
      <text:soft-page-break/>
      <text:p text:style-name="P137">Pytanie nr 9:</text:p>
      <text:p text:style-name="P138">Prosimy o potwierdzenie, że Zamawiający dysponuje wszelkimi wymaganymi prawem decyzjami administracyjnymi oraz uzgodnieniami potrzebnymi w celu wykonania zamówienia, które zachowują ważność na okres wykonywania zadania, a skutki ewentualnych braków nie obciążają wykonawcy.</text:p>
      <text:p text:style-name="P139">Odpowiedź na pytanie nr 9:</text:p>
      <text:p text:style-name="P140"><text:span text:style-name="T141">Zamawiający potwierdza powyższe.</text:span></text:p>
      <text:p text:style-name="P142"/>
      <text:p text:style-name="P143">Pytanie nr 10:</text:p>
      <text:p text:style-name="P144">Prosimy o potwierdzenie, że Zamawiającemu przysługuje prawo dysponowania nieruchomościami na cele budowlane w zakresie całego terenu, na którym będzie realizowana inwestycja, a ewentualne braki w tym zakresie nie obciążają Wykonawcy.</text:p>
      <text:p text:style-name="P145">Odpowiedź na pytanie nr 10:</text:p>
      <text:p text:style-name="P146"><text:span text:style-name="T147">Zamawiający potwierdza powyższe.</text:span></text:p>
      <text:p text:style-name="P148"/>
      <text:p text:style-name="P149">Pytanie nr 11:</text:p>
      <text:p text:style-name="P150">Prosimy o potwierdzenie, że w przypadku napotkania na niezinwentaryzowane lub błędnie zinwentaryzowane instalacje podziemne, w stosunku do stanu wynikającego z dokumentacji projektowej załączonej do SIWZ i stanowiącej podstawę wyceny oferty, w przypadku konieczności dokonania ich przebudowy lub naprawy, Wykonawca otrzyma wynagrodzenie dodatkowe, a termin wykonania zamówienia ulegnie stosownemu wydłużeniu.</text:p>
      <text:p text:style-name="P151">Odpowiedź na pytanie nr 11:</text:p>
      <text:p text:style-name="P152">Zamawiający przewidział zmiany treści umowy w zakresie terminu i dodatkowego wynagrodzenia we wzorze umowy stanowiącym<text:s/>załącznik nr 8 do SWZ, w szczególności w §17.</text:p>
      <text:p text:style-name="P153"/>
      <text:p text:style-name="P154">Pytanie nr 12:</text:p>
      <text:p text:style-name="P155">Prosimy o potwierdzenie, że w przypadku wystąpienia braków lub błędów w zakresie opisu przedmiotu zamówienia określonego w dokumentacji załączonej do SIWZ i stanowiącej podstawę wyceny oferty, w przypadku konieczności wykonania robot wynikających z zaistnienia ww. okoliczności wykonawca otrzyma wynagrodzenie dodatkowe, a termin wykonania zamówienia ulegnie stosownemu wydłużeniu.</text:p>
      <text:p text:style-name="P156">Odpowiedź na pytanie nr 12:</text:p>
      <text:p text:style-name="P157">Zamawiający przewidział zmiany treści umowy w zakresie terminu i dodatkowego wynagrodzenia we wzorze umowy stanowiącym załącznik nr 8 do SWZ, w szczególności w §17.</text:p>
      <text:soft-page-break/>
      <text:p text:style-name="P158">Pytanie nr 13:</text:p>
      <text:p text:style-name="P159">Prosimy o informację, czy Zamawiający dopuszcza możliwość zastosowania równoważnego materiału do kruszywa<text:s/>łamanego 0/31,5mm, czyli kruszywa betonowego 0/31,5mm (przekrusz betonowy).</text:p>
      <text:p text:style-name="P160">Odpowiedź na pytanie nr 13:</text:p>
      <text:p text:style-name="P161">Zamawiający nie dopuszcza możliwości zastosowania proponowanego materiału.</text:p>
      <text:p text:style-name="P162"/>
      <text:p text:style-name="P163">Pytanie nr 14:</text:p>
      <text:p text:style-name="P164">Czy stosownie do Art. 30. PZP, Zamawiający dopuszcza zastosowanie materiałów i technologii w oparciu o nowe normy i wytyczne techniczne, w przypadku, gdy SST opiera się o stare, nieaktualne lub wycofane normy?</text:p>
      <text:p text:style-name="P165">Odpowiedź na pytanie nr 14:</text:p>
      <text:p text:style-name="P166">Artykuł 30 ustawy Pzp dotyczy szacowania wartości zamówień udzielanych w częściach.<text:s/></text:p>
      <text:p text:style-name="P167">Zamawiający informuję, iż dopuszcza zastosowanie materiałów i technologii w oparciu o nowe normy i wytyczne techniczne, w przypadku gdy SST opiera się o stare nieaktualne lub wycofane normy</text:p>
      <text:p text:style-name="P168"/>
      <text:p text:style-name="P169">Pytanie nr 15:</text:p>
      <text:p text:style-name="P170">Prosimy o potwierdzenie, że Wykonawca ma wykonać tylko regulację wysokościową urządzeń obcych zlokalizowanych na inwestycji przy zastosowaniu materiałów istniejących, a koszt elementów uszkodzonych lub ich brak, wymaganych do regulacji (jeżeli takie się pojawią) nie obciąży Wykonawcy.</text:p>
      <text:p text:style-name="P171">Odpowiedź na pytanie nr 15:</text:p>
      <text:p text:style-name="P172">Zamawiający potwierdza powyższe.</text:p>
      <text:p text:style-name="P173"/>
      <text:p text:style-name="P174">Pytanie nr 16:</text:p>
      <text:p text:style-name="P175">Prosimy o potwierdzenie, że Wykonawca w swojej ofercie (w przypadku regulacji istniejących urządzeń) nie ma ujmować zakupu (w razie konieczności) włazów kanałowych m.in. kanalizacji deszczowej, sanitarnej, pierścieni odciążających, zaworów wodociągowych, gazowych oraz studzienek telefonicznych i teletechnicznych.</text:p>
      <text:p text:style-name="P176">Odpowiedź na pytanie nr 16:</text:p>
      <text:p text:style-name="P177">Zamawiający potwierdza powyższe w stosunku do urządzeń obcych.</text:p>
      <text:p text:style-name="P178"/>
      <text:p text:style-name="P179">Pytanie nr 17:</text:p>
      <text:p text:style-name="P180">Prosimy o potwierdzenie, że w przypadku napotkania kolizji z siecią nieujętą w projekcie, obowiązek<text:s/><text:soft-page-break/>usunięcia kolizji spoczywa na gestorze sieci oraz o potwierdzenie, że w przypadku wystąpienia ww. kolizji Zamawiający, wydłuży termin realizacji inwestycji stosownie do zaistniałych okoliczności.</text:p>
      <text:p text:style-name="P181">Odpowiedź na pytanie nr 17:</text:p>
      <text:p text:style-name="P182">Zamawiający potwierdza powyższe.</text:p>
      <text:p text:style-name="P183"/>
      <text:p text:style-name="P184">Pytanie nr 18:</text:p>
      <text:p text:style-name="P185">Prosimy o informację do kogo będzie należał materiał pozyskany z rozbiórek i frezowania.</text:p>
      <text:p text:style-name="P186">Odpowiedź na pytanie nr 18:</text:p>
      <text:p text:style-name="P187">Zgodnie z zapisem we wzorze umowy stanowiącym załącznik nr 8 do SWZ, w szczególności w § 7<text:s/>ust.<text:s/>9.</text:p>
      <text:p text:style-name="P188"/>
      <text:p text:style-name="P189">Pytanie nr 19:</text:p>
      <text:p text:style-name="P190">W celu sporządzenia rzetelnej wyceny prosimy o podanie ilości elementów oznakowania pionowego i poziomego (znaki, słupki, rodzaje linii itp.) W przedmiarze jednostką obmiarową jest<text:s/>ryczałt.</text:p>
      <text:p text:style-name="P191">Odpowiedź na pytanie nr 19:</text:p>
      <text:p text:style-name="P192">Wyceny należy dokonać na podstawie załączonego projektu Stałej Organizacji Ruchu.</text:p>
      <text:p text:style-name="P193"/>
      <text:p text:style-name="P194">Pytanie nr 20:</text:p>
      <text:p text:style-name="P195">Prosimy o potwierdzenie, że do wyceny podbudowy z kruszywa, należy przyjąć kruszywo łamane 0/31.5 C90/3.</text:p>
      <text:p text:style-name="P196">Odpowiedź na<text:s/>pytanie nr 20:</text:p>
      <text:p text:style-name="P197">Zamawiający potwierdza powyższe.</text:p>
      <text:p text:style-name="P198"/>
      <text:p text:style-name="P199"/>
      <text:p text:style-name="P200">Ponadto, zgodnie z art. 286 ust. 1, 3, 5, 6 i 7 ustawy Pzp, Zamawiający dokonuje zmiany treści SWZ:</text:p>
      <text:list text:style-name="LFO11" text:continue-numbering="true">
        <text:list-item>
          <text:p text:style-name="P201">W rozdziale XVI SWZ „Termin związania ofertą” pkt 1 otrzymuje następujące brzmienie:</text:p>
        </text:list-item>
      </text:list>
      <text:p text:style-name="P202">„1. Wykonawca będzie związany ofertą od dnia upływu terminu składania ofert, przy czym pierwszym<text:span text:style-name="T203"><text:s/></text:span>dniem terminu związania ofertą jest dzień, w którym upływa termin składania ofert, przez okres 30 dni,<text:span text:style-name="T204"><text:s/></text:span>tj. do dnia 20.04.2024 r.”</text:p>
      <text:list text:style-name="LFO11" text:continue-numbering="true">
        <text:list-item>
          <text:p text:style-name="P205">W rozdziale XVII SWZ „Sposób oraz termin składania i otwarcia ofert” pkt 1 i 2 otrzymują następujące brzmienie:</text:p>
        </text:list-item>
      </text:list>
      <text:p text:style-name="P206">„1.<text:s/><text:bookmark-start text:name="_Hlk149646949"/>Ofertę wraz z wymaganymi dokumentami należy złożyć za pośrednictwem Platformy zakupowej<text:s/><text:a xlink:href="https://platformazakupowa.pl/pn/zimslupsk" office:target-frame-name="_top" xlink:show="replace"><text:span text:style-name="Hiperłącze">https://platformazakupowa.pl/pn/zimslupsk</text:span></text:a><text:s/>do dnia 22.03.2024 r. do godziny 10:00.”</text:p>
      <text:soft-page-break/>
      <text:p text:style-name="P207">„2. Otwarcie ofert nastąpi w dniu 22.03.2024 r. o godzinie 10:15<text:bookmark-end text:name="_Hlk149646949"/>.”</text:p>
      <text:list text:style-name="LFO11" text:continue-numbering="true">
        <text:list-item>
          <text:p text:style-name="P208">Zamawiający przekazuje dokument Stała Organizacja Ruchu.</text:p>
        </text:list-item>
      </text:list>
      <text:p text:style-name="P209"/>
      <text:p text:style-name="P210"/>
      <text:p text:style-name="P211">Jednocześnie Zamawiający informuje, że wszystkie postanowienia powołane w SWZ związane z wprowadzonymi zmianami, w tym terminem związania ofertą, składania i otwarcia ofert będą podlegały nowemu terminowi, w szczególności takie jak aktualność dokumentów określona w SWZ, zabezpieczenie oferty wadium.</text:p>
      <text:p text:style-name="P212"/>
      <text:p text:style-name="P213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214">https://platformazakupowa.pl/pn/zimslupsk</text:span></text:a></text:p>
      <text:p text:style-name="P215"/>
      <text:p text:style-name="P216"/>
      <text:p text:style-name="P217">Załączniki:</text:p>
      <text:list text:style-name="LFO12" text:continue-numbering="true">
        <text:list-item>
          <text:p text:style-name="P218">Stała Organizacja Ruchu</text:p>
        </text:list-item>
      </text:list>
      <text:p text:style-name="P219"/>
      <text:p text:style-name="P220"/>
      <text:p text:style-name="P221"/>
      <text:p text:style-name="P222">Dyrektor Zarządu Infrastruktury Miejskiej w Słupsku</text:p>
      <text:p text:style-name="P223"><text:span text:style-name="T224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4-03-13T08:56:00Z</dc:date>
    <meta:print-date>2023-11-02T12:06:00Z</meta:print-date>
    <meta:template xlink:href="Normal" xlink:type="simple"/>
    <meta:editing-cycles>243</meta:editing-cycles>
    <meta:editing-duration>PT149640S</meta:editing-duration>
    <meta:document-statistic meta:page-count="8" meta:paragraph-count="29" meta:word-count="2132" meta:character-count="14897" meta:row-count="106" meta:non-whitespace-character-count="12794"/>
  </office:meta>
</office:document-meta>
</file>