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5" style:parent-style-name="Akapitzlistą" style:family="paragraph"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7" style:parent-style-name="Standard" style:family="paragraph">
      <style:text-properties style:font-name="Arial" fo:font-size="11pt" style:font-size-asian="11pt" style:font-size-complex="11pt"/>
    </style:style>
    <style:style style:name="P148" style:parent-style-name="Standard" style:family="paragraph">
      <style:text-properties style:font-name="Arial" fo:font-size="11pt" style:font-size-asian="11pt" style:font-size-complex="11pt"/>
    </style:style>
    <style:style style:name="P149" style:parent-style-name="Standard" style:family="paragraph">
      <style:text-properties style:font-name="Arial" fo:font-size="11pt" style:font-size-asian="11pt" style:font-size-complex="11pt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535564351"/>ZARZĄDZENIE NR<text:s/>1/2020</text:p>
      <text:p text:style-name="P2">BURMISTRZA ŻNINA</text:p>
      <text:p text:style-name="P3"/>
      <text:p text:style-name="P4"/>
      <text:p text:style-name="P5">z dnia<text:s/>7 stycznia 2020<text:s/>roku</text:p>
      <text:p text:style-name="P6"/>
      <text:p text:style-name="P7"/>
      <text:p text:style-name="P8"/>
      <text:p text:style-name="P9">w sprawie przetargu na sprzedaż drewna pochodzącego z lasów gminnych Gminy Żnin</text:p>
      <text:p text:style-name="P10"><text:bookmark-end text:name="_Hlk535564351"/></text:p>
      <text:p text:style-name="P11"/>
      <text:p text:style-name="P12"/>
      <text:p text:style-name="P13"/>
      <text:p text:style-name="P14"><text:span text:style-name="T15">Na podstawie art. 30 ust 2. pkt 3 ustawy z dnia 8 marca 1990 r. o samorządzie gminnym<text:s/></text:span><text:span text:style-name="T16"><text:line-break/></text:span><text:span text:style-name="T17">(Dz. U. z</text:span><text:span text:style-name="T18"><text:s/>2019 r. poz. 506 z późn. zm.)</text:span><text:s/></text:p>
      <text:p text:style-name="P19"/>
      <text:p text:style-name="P20"/>
      <text:p text:style-name="P21"/>
      <text:p text:style-name="P22"/>
      <text:p text:style-name="P23"/>
      <text:p text:style-name="P24">zarządza się co następuje</text:p>
      <text:p text:style-name="P25"/>
      <text:p text:style-name="P26"/>
      <text:p text:style-name="P27"/>
      <text:p text:style-name="P28"><text:span text:style-name="T29">§1.</text:span><text:span text:style-name="T30"><text:s/>Przeznaczyć na sprzedaż drewno pochodzące z wycinek w lasach stanowiących własność Gminy Żnin, w ilości 518,98 metrów przestrzennych.</text:span></text:p>
      <text:p text:style-name="P31"/>
      <text:p text:style-name="P32"/>
      <text:p text:style-name="P33"><text:bookmark-start text:name="_Hlk534280917"/><text:span text:style-name="T34">§2.</text:span><text:span text:style-name="T35"><text:s/></text:span><text:bookmark-end text:name="_Hlk534280917"/><text:span text:style-name="T36">Drewno, o którym mowa w <text:s/>§1 należy<text:s/></text:span><text:span text:style-name="T37">sprzedać w trybie przetargu publicznego zwanego dalej przetargiem.</text:span></text:p>
      <text:p text:style-name="P38"/>
      <text:p text:style-name="P39"/>
      <text:p text:style-name="P40"><text:span text:style-name="T41">§3.<text:s/></text:span><text:span text:style-name="T42">Przetarg ogłasza, organizuje i przeprowadza Wydział Ochrony Środowiska Rolnictwa, Leśnictwa i <text:s/>Rozwoju Obszarów Wiejskich.</text:span></text:p>
      <text:p text:style-name="P43"/>
      <text:p text:style-name="P44"/>
      <text:p text:style-name="P45"><text:span text:style-name="T46">§4.<text:s/></text:span><text:span text:style-name="T47">Czynności związane z przeprowadzeniem przetargu wykonu</text:span><text:span text:style-name="T48">je komisja przetargowa w</text:span><text:s/><text:span text:style-name="T49">składzie<text:s/></text:span></text:p>
      <text:p text:style-name="P50"/>
      <text:p text:style-name="P51"/>
      <text:list text:style-name="LFO1" text:continue-numbering="true">
        <text:list-item>
          <text:p text:style-name="P52">Piotr Kowalczyk –<text:s/><text:bookmark-start text:name="_Hlk535233438"/>starszy specjalista Wydziału Ochrony Środowiska, Rolnictwa, Leśnictwa i Rozwoju Obszarów Wiejskich Urzędu Miejskiego w Żninie;</text:p>
        </text:list-item>
      </text:list>
      <text:p text:style-name="P53"><text:bookmark-end text:name="_Hlk535233438"/></text:p>
      <text:list text:style-name="LFO1" text:continue-numbering="true">
        <text:list-item>
          <text:p text:style-name="P54">Katarzyna Królikowska – starszy specjalista Wydziału Ochrony<text:s/>Środowiska, Rolnictwa, Leśnictwa i Rozwoju Obszarów Wiejskich Urzędu Miejskiego w Żninie;</text:p>
        </text:list-item>
      </text:list>
      <text:p text:style-name="P55"/>
      <text:list text:style-name="LFO1" text:continue-numbering="true">
        <text:list-item>
          <text:p text:style-name="P56">Lidia Wieczorek - podinspektor Wydziału Ochrony Środowiska, Rolnictwa, Leśnictwa<text:s/><text:line-break/>i Rozwoju Obszarów Wiejskich Urzędu Miejskiego w Żninie.</text:p>
        </text:list-item>
      </text:list>
      <text:p text:style-name="P57"/>
      <text:p text:style-name="P58"/>
      <text:p text:style-name="P59"><text:span text:style-name="T60">§5</text:span><text:span text:style-name="T61">. Ogłoszenie o przetar</text:span><text:span text:style-name="T62">gu zamieszcza się na internetowej platformie zakupowej oraz w Biuletynie Informacji Publicznej Urzędu Miejskiego w Żninie.</text:span></text:p>
      <text:p text:style-name="P63"/>
      <text:p text:style-name="P64"><text:span text:style-name="T65">§6</text:span><text:span text:style-name="T66">.Szczegóły przetargu określa Regulamin przetargu, stanowiący załącznik nr 1 do niniejszego Zarządzenia.</text:span></text:p>
      <text:p text:style-name="P67"/>
      <text:p text:style-name="P68"/>
      <text:p text:style-name="P69"/>
      <text:soft-page-break/>
      <text:p text:style-name="P70"><text:span text:style-name="T71">§ 7.</text:span><text:span text:style-name="T72"><text:s/>Wykonanie<text:s/></text:span><text:span text:style-name="T73">zarządzenia powierza się Pełniącemu Obowiązki Dyrektora Wydziału Ochrony Środowiska Rolnictwa, Leśnictwa i Rozwoju Obszarów Wiejskich Urzędu Miejskiego w Żninie.</text:span></text:p>
      <text:p text:style-name="P74"/>
      <text:p text:style-name="P75"/>
      <text:p text:style-name="P76"><text:span text:style-name="T77">§ 8.</text:span><text:span text:style-name="T78">Zarządzenie wchodzi w życie z dniem podpisania.</text:span></text:p>
      <text:p text:style-name="P79"/>
      <text:p text:style-name="P80"/>
      <text:p text:style-name="P81"/>
      <text:p text:style-name="P82"/>
      <text:p text:style-name="P83"/>
      <text:p text:style-name="P84"><text:s text:c="35"/><text:s text:c="44"/>BURMISTRZ</text:p>
      <text:p text:style-name="P85"/>
      <text:p text:style-name="P86"><text:tab/><text:tab/><text:tab/><text:tab/><text:tab/><text:tab/><text:tab/>Robert Luchowski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Uzasadnienie</text:p>
      <text:p text:style-name="P136"/>
      <text:p text:style-name="P137"><text:span text:style-name="T138">Zarządzenie dotyczy ogłoszenia przetargu nieograniczonego na sprzedaż majątku – drewna pozyskanego w wyniku<text:s/></text:span><text:span text:style-name="T139">cięć sanitarnych w lasach gminnych, uszkodzonych w wyniku niekorzystnych zjawisk pogodowych – wichury dnia 11 sierpnia 2017 r. <text:s/>Przedmiotem przetargu jest łącznie<text:s/></text:span><text:span text:style-name="T140"><text:line-break/></text:span><text:span text:style-name="T141">518,98 m</text:span><text:span text:style-name="T142"><text:s/></text:span><text:span text:style-name="T143">przestrzennych drewna zlokalizowanego na terenach lasów gminnych w miejscowości Doc</text:span><text:span text:style-name="T144">hanowo oraz Wójcin. W związku z powyższym wydanie niniejszego zarządzenia jest w pełni uzasadnione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tab/><text:tab/><text:tab/><text:tab/><text:tab/><text:tab/><text:tab/>BURMISTRZ</text:p>
      <text:p text:style-name="P153"/>
      <text:p text:style-name="P154"><text:tab/><text:tab/><text:tab/><text:tab/><text:tab/><text:tab/><text:tab/>Robert Luchowski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K</meta:initial-creator>
    <dc:creator>Gmina Żnin u6</dc:creator>
    <meta:creation-date>2019-01-18T07:41:00Z</meta:creation-date>
    <dc:date>2020-01-07T06:53:00Z</dc:date>
    <meta:print-date>2019-04-03T12:12:00Z</meta:print-date>
    <meta:template xlink:href="Normal" xlink:type="simple"/>
    <meta:editing-cycles>23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4" meta:character-count="2408" meta:row-count="17" meta:non-whitespace-character-count="2068"/>
  </office:meta>
</office:document-meta>
</file>