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1.9229in" style:use-optimal-column-width="false"/>
    </style:style>
    <style:style style:name="TableColumn18" style:family="table-column">
      <style:table-column-properties style:column-width="1.0527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Column21" style:family="table-column">
      <style:table-column-properties style:column-width="0.7847in" style:use-optimal-column-width="false"/>
    </style:style>
    <style:style style:name="TableColumn22" style:family="table-column">
      <style:table-column-properties style:column-width="1.0131in" style:use-optimal-column-width="false"/>
    </style:style>
    <style:style style:name="Table15" style:family="table">
      <style:table-properties style:width="6.9319in" fo:margin-left="0in" table:align="center"/>
    </style:style>
    <style:style style:name="TableRow23" style:family="table-row">
      <style:table-row-properties style:min-row-height="0.583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min-row-height="0.322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min-row-height="0.313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min-row-height="0.2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121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3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4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5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6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7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8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9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0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1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2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3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4" style:parent-style-name="Standard" style:list-style-name="LFO4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T139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40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font-size-complex="9pt" fo:language="de" fo:country="DE" style:language-asian="en" style:country-asian="US"/>
    </style:style>
    <style:style style:name="T141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42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font-size-complex="9pt" fo:language="de" fo:country="DE" style:language-asian="en" style:country-asian="US"/>
    </style:style>
    <style:style style:name="T143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44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4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olumn153" style:family="table-column">
      <style:table-column-properties style:column-width="0.4201in" style:use-optimal-column-width="false"/>
    </style:style>
    <style:style style:name="TableColumn154" style:family="table-column">
      <style:table-column-properties style:column-width="2.6437in" style:use-optimal-column-width="false"/>
    </style:style>
    <style:style style:name="TableColumn155" style:family="table-column">
      <style:table-column-properties style:column-width="1.0527in" style:use-optimal-column-width="false"/>
    </style:style>
    <style:style style:name="TableColumn156" style:family="table-column">
      <style:table-column-properties style:column-width="0.9006in" style:use-optimal-column-width="false"/>
    </style:style>
    <style:style style:name="TableColumn157" style:family="table-column">
      <style:table-column-properties style:column-width="0.8965in" style:use-optimal-column-width="false"/>
    </style:style>
    <style:style style:name="TableColumn158" style:family="table-column">
      <style:table-column-properties style:column-width="0.9194in" style:use-optimal-column-width="false"/>
    </style:style>
    <style:style style:name="Table152" style:family="table">
      <style:table-properties style:width="6.8333in" fo:margin-left="0in" table:align="center"/>
    </style:style>
    <style:style style:name="TableRow159" style:family="table-row">
      <style:table-row-properties style:min-row-height="0.583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5" style:family="table-row">
      <style:table-row-properties style:min-row-height="0.3229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8" style:family="table-row">
      <style:table-row-properties style:min-row-height="0.3229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0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olumn211" style:family="table-column">
      <style:table-column-properties style:column-width="0.4201in" style:use-optimal-column-width="false"/>
    </style:style>
    <style:style style:name="TableColumn212" style:family="table-column">
      <style:table-column-properties style:column-width="2.6416in" style:use-optimal-column-width="false"/>
    </style:style>
    <style:style style:name="TableColumn213" style:family="table-column">
      <style:table-column-properties style:column-width="1.0527in" style:use-optimal-column-width="false"/>
    </style:style>
    <style:style style:name="TableColumn214" style:family="table-column">
      <style:table-column-properties style:column-width="0.9006in" style:use-optimal-column-width="false"/>
    </style:style>
    <style:style style:name="TableColumn215" style:family="table-column">
      <style:table-column-properties style:column-width="0.8972in" style:use-optimal-column-width="false"/>
    </style:style>
    <style:style style:name="TableColumn216" style:family="table-column">
      <style:table-column-properties style:column-width="0.9208in" style:use-optimal-column-width="false"/>
    </style:style>
    <style:style style:name="Table210" style:family="table">
      <style:table-properties style:width="6.8333in" fo:margin-left="0in" table:align="center"/>
    </style:style>
    <style:style style:name="TableRow217" style:family="table-row">
      <style:table-row-properties style:min-row-height="0.583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3" style:family="table-row">
      <style:table-row-properties style:min-row-height="0.322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9" style:family="table-row">
      <style:table-row-properties style:min-row-height="0.322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2" style:family="table-row">
      <style:table-row-properties style:min-row-height="0.322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87" style:parent-style-name="Standard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288" style:parent-style-name="Standard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28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0">SZCZEGÓŁOWY FORMULARZ CENOWY</text:p>
      <text:p text:style-name="P11"/>
      <text:p text:style-name="P12"/>
      <text:p text:style-name="Standard"><text:span text:style-name="T13">Pakiet Nr 1 - Badania laboratoryjne - toksykologiczne -<text:s/></text:span><text:span text:style-name="T14">/badania wykonywane u Oferenta/</text:span></text:p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badania</text:p>
          </table:table-cell>
          <table:table-cell table:style-name="TableCell28">
            <text:p text:style-name="P29">Oznaczenie międzynarodowe ICD-9</text:p>
          </table:table-cell>
          <table:table-cell table:style-name="TableCell30">
            <text:p text:style-name="P31">Średnioroczna szacunkowa ilość badań</text:p>
          </table:table-cell>
          <table:table-cell table:style-name="TableCell32">
            <text:p text:style-name="P33">Cena jednostkowa brutto</text:p>
          </table:table-cell>
          <table:table-cell table:style-name="TableCell34">
            <text:p text:style-name="P35">Kwota łączna brutto<text:s/><text:line-break/>(4 x 5)</text:p>
          </table:table-cell>
          <table:table-cell table:style-name="TableCell36">
            <text:p text:style-name="P37">Czas oczekiwania na wynik badania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7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Esteraza cholinowa w surowicy (pseudocholinesteraza)</text:p>
          </table:table-cell>
          <table:table-cell table:style-name="TableCell58">
            <text:p text:style-name="P59">K95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3 dni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Hemoglobina tlenkowęglowa*<text:s/></text:p>
          </table:table-cell>
          <table:table-cell table:style-name="TableCell73">
            <text:p text:style-name="P74">P4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1 dzień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Methemoglobina (MetHB)*<text:s/></text:p>
          </table:table-cell>
          <table:table-cell table:style-name="TableCell88">
            <text:p text:style-name="P89">P6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1 dzień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Etylowy alkohol*<text:s/></text:p>
          </table:table-cell>
          <table:table-cell table:style-name="TableCell103">
            <text:p text:style-name="P104">P31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1 dzień</text:p>
          </table:table-cell>
        </table:table-row>
        <table:table-row table:style-name="TableRow113">
          <table:table-cell table:style-name="TableCell114" table:number-columns-spanned="5">
            <text:p text:style-name="P115">Razem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Warunki konieczne do spełnienia przez Oferenta dla realizacji badań laboratoryjnych określonych w pakiecie Nr 1.</text:p>
      <text:list text:style-name="LFO4" text:continue-numbering="true">
        <text:list-item>
          <text:p text:style-name="P122">Dostępność do badań laboratoryjnych od godz. 7:00 do 16:00 we wszystkie dni robocze od<text:s/>poniedziałku do piątku.</text:p>
        </text:list-item>
        <text:list-item>
          <text:p text:style-name="P123">Dostarczanie przez Zleceniobiorcę Zleceniodawcy druków skierowania na badania laboratoryjne w okresie obowiązywania umowy.</text:p>
        </text:list-item>
        <text:list-item>
          <text:p text:style-name="P124">Przedstawienie przez Zleceniobiorcę procedury pobierania materiału do badań laboratoryjnych oraz sposobu transportu materiału do badań laboratoryjnych.</text:p>
        </text:list-item>
        <text:list-item>
          <text:p text:style-name="P125">Zleceniobiorca zapewnia dostawę sprzętu do pobierania krwi w systemie zamkniętym.</text:p>
        </text:list-item>
        <text:list-item>
          <text:p text:style-name="P126">Zleceniobiorca dostarcza Zleceniodawcy pozostały sprzęt konieczny do wykonywania wszystkich badań<text:s/><text:s text:c="19"/>w niezbędnej ilości uzgodnionej z Zleceniodawcą w okresie trwania umowy.</text:p>
        </text:list-item>
        <text:list-item>
          <text:p text:style-name="P127">Zleceniodawca zastrzega sobie możliwość przeglądu procedur i metodyki oznaczania badania w czasie trwania konkursu ofert na udzielanie przedmiotowych świadczeń zdrowotnych oraz na etapie realizacji umowy.</text:p>
        </text:list-item>
        <text:list-item>
          <text:p text:style-name="P128">Transport materiałów do badań laboratoryjnych odbywa się na koszt Zleceniobiorcy. Odbiór materiału biologicznego przez Zleceniobiorcę w godzinach od 10:30 do godziny 13:00 w dni robocze od poniedziałku do piątku. W<text:s/>wyjątkowych przypadkach pacjent będzie kierowany do Zleceniobiorcy bezpośrednio.</text:p>
        </text:list-item>
        <text:list-item>
          <text:p text:style-name="P129">Zleceniobiorca zapewnia wiarygodność wyników w oparciu o zewnętrzną i wewnętrzną kontrolę wszystkich parametrów oznaczonych w swoim laboratorium.</text:p>
        </text:list-item>
        <text:list-item>
          <text:p text:style-name="P130">Zleceniobiorca zobowiązany jest do przekazywania wyników badań oraz dokumentacji upoważnionym do tego osobom zgodnie z obowiązującymi przepisami.</text:p>
        </text:list-item>
        <text:list-item>
          <text:p text:style-name="P131">W przypadku nie wykonywania niektórych badań lub zaprzestania ich wykonywania z przyczyn awarii sprzętu Zleceniobiorcy zobowiązany jest do<text:s/>wykonania tych badań u innego Wykonawcy, przy czym termin realizacji oraz cena badania pozostaje bez zmian.</text:p>
        </text:list-item>
        <text:list-item>
          <text:p text:style-name="P132">Transport wyników badań stanowi koszt Zleceniobiorcy.</text:p>
        </text:list-item>
        <text:list-item>
          <text:p text:style-name="P133">Wyniki badań będą dostępne przez portal internetowy, który będzie wymuszał zalogowanie się użytkowników wskazanych przez Zamawiającego.</text:p>
        </text:list-item>
        <text:list-item>
          <text:p text:style-name="P134">Odbiór wyników:</text:p>
        </text:list-item>
      </text:list>
      <text:p text:style-name="P135"><text:s text:c="5"/>Wyniki badań oznaczonych gwiazdką będą przekazywane Zleceniodawcy zgodnie z zasadami bezpieczeństwa danych osobowych i autoryzacją wyniku drogą elektroniczną poprzez portal internetowy, który będzie wymuszał zalogowanie się użytkowników wskazanych przez Zamawiającego do godziny 14.00 w dniu odebrania materiałów biologicznych.</text:p>
      <text:p text:style-name="P136"/>
      <text:p text:style-name="P137"><text:span text:style-name="T138">Zleceniobiorca zobowiązany będzie do integracji<text:s/></text:span><text:span text:style-name="T139">z oprogramowaniem</text:span><text:span text:style-name="T140"><text:s/>HIS „</text:span><text:span text:style-name="T141">Medicus</text:span><text:span text:style-name="T142">” autorstwa firmy Gabos Software w</text:span><text:span text:style-name="T143"><text:s/></text:span><text:span text:style-name="T144">zakresie zlecania badań z systemu HIS do systemu LIS i zwrotnie zapis wyniku z systemu LIS do systemu HIS. Koszty związane z integracją oprogramowania pokrywa Zleceniobiorca.</text:span></text:p>
      <text:p text:style-name="P145"/>
      <text:p text:style-name="P146"/>
      <text:p text:style-name="P147"><text:span text:style-name="T148">Pakiet 2 – Badania z zakresu diagnostyki laryngologicznej<text:s/></text:span><text:span text:style-name="T149">/badania wykonywane u</text:span><text:span text:style-name="T150"><text:s/>Oferenta/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p.</text:p>
          </table:table-cell>
          <table:table-cell table:style-name="TableCell162">
            <text:p text:style-name="P163">Nazwa badania</text:p>
          </table:table-cell>
          <table:table-cell table:style-name="TableCell164">
            <text:p text:style-name="P165">Oznaczenie międzynarodowe ICD-9</text:p>
          </table:table-cell>
          <table:table-cell table:style-name="TableCell166">
            <text:p text:style-name="P167">Średnioroczna szacunkowa ilość badań</text:p>
          </table:table-cell>
          <table:table-cell table:style-name="TableCell168">
            <text:p text:style-name="P169">Cena jednostkowa brutto</text:p>
          </table:table-cell>
          <table:table-cell table:style-name="TableCell170">
            <text:p text:style-name="P171">Kwota łączna brutto<text:line-break/>(4 x 5)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Posturografia</text:p>
          </table:table-cell>
          <table:table-cell table:style-name="TableCell190">
            <text:p text:style-name="P191">20.391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 table:number-columns-spanned="5">
            <text:p text:style-name="P200">Razem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 </text:p>
          </table:table-cell>
        </table:table-row>
      </table:table>
      <text:p text:style-name="P203"/>
      <text:p text:style-name="P204">UWAGA! Realizacja ww. badania nastąpi nie<text:s/>później niż do 5 dni od zgłoszenia pacjenta, a wynik badania będzie przekazywany przez Oferenta do MWOMP w ciągu maksymalnie 10 dni po wykonaniu badania.</text:p>
      <text:p text:style-name="P205"/>
      <text:p text:style-name="P206"><text:span text:style-name="T207">Pakiet 3 – Badania z zakresu diagnostyki laryngologicznej (ABR)<text:s/></text:span><text:span text:style-name="T208">/badania wykonywane u Oferenta/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p.</text:p>
          </table:table-cell>
          <table:table-cell table:style-name="TableCell220">
            <text:p text:style-name="P221">Nazwa badania</text:p>
          </table:table-cell>
          <table:table-cell table:style-name="TableCell222">
            <text:p text:style-name="P223">Oznaczenie międzynarodowe ICD-9</text:p>
          </table:table-cell>
          <table:table-cell table:style-name="TableCell224">
            <text:p text:style-name="P225">Średnioroczna szacunkowa ilość badań</text:p>
          </table:table-cell>
          <table:table-cell table:style-name="TableCell226">
            <text:p text:style-name="P227">Cena jednostkowa brutto</text:p>
          </table:table-cell>
          <table:table-cell table:style-name="TableCell228">
            <text:p text:style-name="P229">Kwota łączna brutto<text:line-break/>(4 x 5)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ABR latencje</text:p>
          </table:table-cell>
          <table:table-cell table:style-name="TableCell248">
            <text:p text:style-name="P249">95.47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ABR progi</text:p>
          </table:table-cell>
          <table:table-cell table:style-name="TableCell261">
            <text:p text:style-name="P262">95.412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Otoemisje akustyczne</text:p>
          </table:table-cell>
          <table:table-cell table:style-name="TableCell274">
            <text:p text:style-name="P275">95.436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 table:number-columns-spanned="5">
            <text:p text:style-name="P284">Razem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 </text:p>
          </table:table-cell>
        </table:table-row>
      </table:table>
      <text:p text:style-name="P287"/>
      <text:p text:style-name="P288">UWAGA! Realizacja ww. badań nastąpi nie później niż do 5 dni od zgłoszenia pacjenta, a wyniki badań będą przekazywane przez Oferenta do MWOMP w ciągu maksymalnie 10 dni po wykonaniu danego badania.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ahom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ahom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ahom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ahoma" style:font-name-complex="Tahoma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Tahom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 style:language-asian="pl" style:country-asian="PL" fo:hyphenate="true"/>
    </style:style>
    <style:style style:name="P3" style:parent-style-name="Standard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Tahoma" style:font-name-complex="Tahoma" fo:font-size="10pt" style:font-size-asian="10pt" style:font-size-complex="10pt" style:language-asian="pl" style:country-asian="PL" fo:hyphenate="true"/>
    </style:style>
    <style:style style:name="P4" style:parent-style-name="Stopka" style:family="paragraph">
      <style:paragraph-properties fo:margin-right="0.25in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Numerstrony" style:family="text">
      <style:text-properties style:font-name-complex="Tahoma" fo:font-size="10pt" style:font-size-asian="10pt" style:font-size-complex="10pt"/>
    </style:style>
    <style:style style:name="P7" style:parent-style-name="Standard" style:family="paragraph">
      <style:paragraph-properties fo:margin-left="3.125in" fo:margin-righ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8" style:parent-style-name="Standard" style:family="paragraph">
      <style:paragraph-properties fo:margin-left="3.125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9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P.265.1.2021</text:p>
        <text:p text:style-name="P3">Załącznik Nr 1 do formularza oferty</text:p>
      </style:header>
      <style:footer>
        <text:p text:style-name="P4"><text:span text:style-name="T5"><draw:frame draw:z-index="251659264" draw:id="id0" draw:style-name="a0" draw:name="Ramka1" text:anchor-type="paragraph" svg:x="7.13189in" svg:y="0.00079in" svg:width="0.06875in" svg:height="0.1625in" style:rel-width="scale" style:rel-height="scale"><draw:text-box><text:p text:style-name="Stopka"><text:span text:style-name="T6"><text:page-number text:fixed="false">1</text:page-number></text:span></text:p></draw:text-box><svg:title/><svg:desc/></draw:frame></text:span></text:p>
        <text:p text:style-name="P7">...........................................................................</text:p>
        <text:p text:style-name="P8">(pieczęć <text:s/>i podpis oferenta lub osoby upoważnionej)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8</meta:initial-creator>
    <dc:creator>Urszula Żołek</dc:creator>
    <meta:creation-date>2020-12-11T08:41:00Z</meta:creation-date>
    <dc:date>2021-01-26T07:31:00Z</dc:date>
    <meta:print-date>2020-12-16T12:18:00Z</meta:print-date>
    <meta:template xlink:href="Normal" xlink:type="simple"/>
    <meta:editing-cycles>19</meta:editing-cycles>
    <meta:editing-duration>PT5700S</meta:editing-duration>
    <meta:document-statistic meta:page-count="2" meta:paragraph-count="8" meta:word-count="601" meta:character-count="4200" meta:row-count="30" meta:non-whitespace-character-count="3607"/>
  </office:meta>
</office:document-meta>
</file>