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</style:style>
    <style:style style:name="T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" style:parent-style-name="Domyślnaczcionkaakapitu" style:family="text"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5" style:parent-style-name="Normalny" style:family="paragraph">
      <style:paragraph-properties fo:widows="0" fo:orphans="0"/>
    </style:style>
    <style:style style:name="P16" style:parent-style-name="Normalny" style:family="paragraph">
      <style:paragraph-properties fo:widows="0" fo:orphans="0"/>
    </style:style>
    <style:style style:name="P17" style:parent-style-name="Normalny" style:family="paragraph">
      <style:paragraph-properties fo:widows="0" fo:orphans="0"/>
    </style:style>
    <style:style style:name="T1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/>
    </style:style>
    <style:style style:name="P27" style:parent-style-name="Normalny" style:family="paragraph">
      <style:paragraph-properties fo:widows="0" fo:orphans="0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text-align="justify" fo:line-height="115%"/>
    </style:style>
    <style:style style:name="T29" style:parent-style-name="Domyślnaczcionkaakapitu" style:family="text">
      <style:text-properties style:font-name="Segoe UI" style:font-name-asian="SimSun" style:font-name-complex="Segoe UI" style:font-weight-complex="bold" style:letter-kerning="true" style:language-complex="hi" style:country-complex="IN"/>
    </style:style>
    <style:style style:name="T30" style:parent-style-name="Domyślnaczcionkaakapitu" style:family="text">
      <style:text-properties style:font-name="Segoe UI" style:font-name-asian="SimSun" style:font-name-complex="Segoe UI" style:font-weight-complex="bold" style:letter-kerning="true" style:language-complex="hi" style:country-complex="IN"/>
    </style:style>
    <style:style style:name="T31" style:parent-style-name="Domyślnaczcionkaakapitu" style:family="text">
      <style:text-properties style:font-name="Segoe UI" style:font-name-asian="SimSun" style:font-name-complex="Segoe UI" style:font-weight-complex="bold" style:letter-kerning="true" style:language-complex="hi" style:country-complex="IN"/>
    </style:style>
    <style:style style:name="T32" style:parent-style-name="Domyślnaczcionkaakapitu" style:family="text">
      <style:text-properties style:font-name="Segoe UI" style:font-name-asian="SimSun" style:font-name-complex="Segoe UI" style:font-weight-complex="bold" style:letter-kerning="true" style:language-complex="hi" style:country-complex="IN"/>
    </style:style>
    <style:style style:name="T33" style:parent-style-name="Domyślnaczcionkaakapitu" style:family="text">
      <style:text-properties style:font-name="Segoe UI" style:font-name-asian="SimSun" style:font-name-complex="Segoe UI" style:font-weight-complex="bold" style:letter-kerning="true" style:language-complex="hi" style:country-complex="IN"/>
    </style:style>
    <style:style style:name="P3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35" style:parent-style-name="Normalny" style:family="paragraph">
      <style:paragraph-properties fo:widows="0" fo:orphans="0" fo:text-align="justify" fo:line-height="115%"/>
    </style:style>
    <style:style style:name="T3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40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4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43" style:parent-style-name="Normalny" style:family="paragraph">
      <style:paragraph-properties fo:widows="0" fo:orphans="0" fo:text-align="justify" fo:line-height="115%"/>
    </style:style>
    <style:style style:name="T44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P46" style:parent-style-name="Normalny" style:family="paragraph">
      <style:paragraph-properties fo:widows="0" fo:orphans="0" fo:text-align="justify" fo:line-height="115%"/>
    </style:style>
    <style:style style:name="T47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48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49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50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51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52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53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P54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fo:font-weight="bold" style:font-weight-asian="bold"/>
    </style:style>
    <style:style style:name="P55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fo:font-weight="bold" style:font-weight-asian="bold"/>
    </style:style>
    <style:style style:name="P56" style:parent-style-name="Normalny" style:family="paragraph">
      <style:paragraph-properties fo:widows="0" fo:orphans="0" fo:text-align="justify" fo:line-height="115%"/>
    </style:style>
    <style:style style:name="T57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58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59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60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61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62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T63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P6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4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7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olumn77" style:family="table-column">
      <style:table-column-properties style:column-width="0.5958in" style:use-optimal-column-width="false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2.4611in" style:use-optimal-column-width="false"/>
    </style:style>
    <style:style style:name="TableColumn80" style:family="table-column">
      <style:table-column-properties style:column-width="1.3854in" style:use-optimal-column-width="false"/>
    </style:style>
    <style:style style:name="Table76" style:family="table">
      <style:table-properties style:width="6.3125in" fo:margin-left="-0.006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88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fo:line-height="115%"/>
    </style:style>
    <style:style style:name="T9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9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8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9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1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2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3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4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5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6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8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09" style:family="table-cell">
      <style:table-cell-properties fo:border="0.0034in solid #000001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2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4" style:parent-style-name="Normalny" style:family="paragraph">
      <style:paragraph-properties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5" style:parent-style-name="Normalny" style:family="paragraph">
      <style:paragraph-properties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6" style:parent-style-name="Normalny" style:family="paragraph">
      <style:paragraph-properties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7" style:parent-style-name="Normalny" style:family="paragraph">
      <style:paragraph-properties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8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/>
    </style:style>
  </office:automatic-styles>
  <office:body>
    <office:text text:use-soft-page-breaks="true">
      <text:p text:style-name="P1"><text:span text:style-name="T3">DAG.261.1</text:span><text:span text:style-name="T4">6</text:span><text:span text:style-name="T5">.202</text:span><text:span text:style-name="T6">4</text:span><text:span text:style-name="T7"><text:tab/></text:span><text:span text:style-name="T8"><text:s text:c="32"/></text:span><text:span text:style-name="T9"><text:tab/></text:span><text:span text:style-name="T10"><text:s text:c="34"/>Koszalin, dnia<text:s/></text:span><text:span text:style-name="T11">11</text:span><text:span text:style-name="T12">.12.202</text:span><text:span text:style-name="T13">4</text:span><text:span text:style-name="T14"><text:s/>r.</text:span></text:p>
      <text:p text:style-name="P15"/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1"/></text:span><text:span text:style-name="T25">WYKONAWCY<text:s/></text:span></text:p>
      <text:p text:style-name="P26"/>
      <text:p text:style-name="P27"/>
      <text:p text:style-name="P28"><text:span text:style-name="T29">Dotyczy: postępowania DAG.261.1</text:span><text:span text:style-name="T30">6</text:span><text:span text:style-name="T31">.202</text:span><text:span text:style-name="T32">4</text:span><text:span text:style-name="T33"><text:s/>pn. „Świadczenie usług gastronomicznych na potrzeby Domu Pomocy Społecznej „Zielony Taras” w Koszalinie”.</text:span></text:p>
      <text:p text:style-name="P34"/>
      <text:p text:style-name="P35"><text:span text:style-name="T36">I. Zamawiający Dom Pomocy Społecznej „Zielony Taras” w Koszalinie informuje, że w postępowaniu<text:s/></text:span><text:span text:style-name="T37"><text:line-break/>pn.</text:span><text:span text:style-name="T38"><text:s/></text:span><text:span text:style-name="T39">Świadczenie usług gastronomicznych na potrzeby Domu Pomocy Społecznej „Zielony Taras”<text:s/></text:span><text:span text:style-name="T40"><text:line-break/>w Koszalinie,<text:s/></text:span><text:span text:style-name="T41">wybrano do realizacji zamówienia, jako najkorzystniejszą ofertę złożoną przez:</text:span></text:p>
      <text:p text:style-name="P42"/>
      <text:p text:style-name="P43"><text:span text:style-name="T44">PolFood Service PGŻ Dmitrij Moisiejew ul. Słowiańska 17/2, 75-845 Koszalin</text:span><text:span text:style-name="T45"><text:s/></text:span></text:p>
      <text:p text:style-name="P46"><text:span text:style-name="T47">za cenę 1.</text:span><text:span text:style-name="T48">414</text:span><text:span text:style-name="T49">.</text:span><text:span text:style-name="T50">442</text:span><text:span text:style-name="T51">,</text:span><text:span text:style-name="T52">98</text:span><text:span text:style-name="T53"><text:s/>zł brutto, w tym<text:s/></text:span></text:p>
      <text:p text:style-name="P54">- część 1: 1.253.851,83<text:s/>zł brutto,<text:s/></text:p>
      <text:p text:style-name="P55">- część 2:<text:s/>87.467,90 zł brutto,<text:s/></text:p>
      <text:p text:style-name="P56"><text:span text:style-name="T57">- część 3:<text:s/></text:span><text:span text:style-name="T58">7</text:span><text:span text:style-name="T59">3.</text:span><text:span text:style-name="T60">123</text:span><text:span text:style-name="T61">,</text:span><text:span text:style-name="T62">25</text:span><text:span text:style-name="T63"><text:s/>zł brutto.</text:span></text:p>
      <text:p text:style-name="P64"/>
      <text:p text:style-name="P65"><text:span text:style-name="T66">Uzasadnienie wyboru:<text:s/></text:span><text:span text:style-name="T67">oferta złożona przez ww. Wykonawcę<text:s/></text:span><text:span text:style-name="T68">jest zgodna z warunkami zamówienia</text:span><text:span text:style-name="T69"><text:s/>oraz zawiera najkorzystniejszy bilans kryteriów oceny ofert.<text:s/></text:span><text:span text:style-name="T70">J</text:span><text:span text:style-name="T71">est jedyną ofertą</text:span><text:span text:style-name="T72"><text:s/>niepodlegającą odrzuceniu</text:span><text:span text:style-name="T73">.</text:span></text:p>
      <text:p text:style-name="P74"/>
      <text:p text:style-name="P75">Ocena ofert niepodlegających odrzuceniu: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Nazwa i adres Wykonawcy</text:p>
          </table:table-cell>
          <table:table-cell table:style-name="TableCell86">
            <text:p text:style-name="P87">Przyznana punktacja<text:s/><text:line-break/>w kryteriach oceny ofert</text:p>
          </table:table-cell>
          <table:table-cell table:style-name="TableCell88">
            <text:p text:style-name="P89">Łączna punktacja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PolFood Service PGŻ Dmitrij Moisiejew ul. Słowiańska 17/2, 75-845 Koszalin</text:span></text:p>
          </table:table-cell>
          <table:table-cell table:style-name="TableCell96">
            <text:p text:style-name="P97">Część 1:</text:p>
            <text:p text:style-name="P98">1) Cena: 60 pkt</text:p>
            <text:p text:style-name="P99">2) Sposób realizacji zamówienia: niepowtarzalność treściowa:<text:s/>30 pkt</text:p>
            <text:p text:style-name="P100">3) Doświadczenie:<text:s/>10 pkt</text:p>
            <text:p text:style-name="P101">Część 2-3:</text:p>
            <text:p text:style-name="P102">1) Cena: 60 pkt</text:p>
            <text:p text:style-name="P103">2) Sposób realizacji zamówienia: niepowtarzalność treściowa: 30 pkt</text:p>
            <text:p text:style-name="P104">3) Doświadczenie: 10 pkt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Część 1: 100 pkt</text:p>
            <text:p text:style-name="P111"/>
            <text:p text:style-name="P112">Część 2-3: 100pkt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gkelc" style:display-name="hgkelc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12-11T12:30:00Z</meta:creation-date>
    <dc:date>2024-12-11T12:30:00Z</dc:date>
    <meta:print-date>2024-12-11T12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91" meta:row-count="10" meta:non-whitespace-character-count="1280"/>
  </office:meta>
</office:document-meta>
</file>