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8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" fo:font-size="10pt" style:font-name-asian="Times New Roman1" style:font-size-asian="10pt" style:language-asian="ar" style:country-asian="SA" style:font-name-complex="Verdana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1" style:font-size-asian="10pt" style:language-asian="ar" style:country-asian="SA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Verdana" fo:font-size="10pt" style:font-name-asian="Times New Roman1" style:font-size-asian="10pt" style:language-asian="ar" style:country-asian="SA" style:font-name-complex="Verdana" style:font-size-complex="10pt"/>
    </style:style>
    <style:style style:name="P12" style:family="paragraph" style:parent-style-name="Text_20_body">
      <style:paragraph-properties fo:margin-top="0cm" fo:margin-bottom="0.386cm" style:contextual-spacing="false" fo:line-height="0.318cm"/>
    </style:style>
    <style:style style:name="P13" style:family="paragraph" style:parent-style-name="Standard">
      <style:paragraph-properties fo:margin-left="0.101cm" fo:margin-right="0.7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7.321cm" style:type="right"/>
        </style:tab-stops>
      </style:paragraph-properties>
      <style:text-properties style:font-name="Liberation Serif1" fo:font-size="12pt" fo:font-style="normal" style:text-underline-style="none" fo:font-weight="bold" officeooo:rsid="00023721" officeooo:paragraph-rsid="00048669" style:font-size-asian="12pt" style:font-style-asian="normal" style:font-weight-asian="bold" style:font-name-complex="Liberation Serif1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officeooo:rsid="00048669" officeooo:paragraph-rsid="00048669" style:font-size-asian="10pt" style:font-name-complex="Liberation Serif1" style:font-size-complex="10pt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048669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1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1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style:font-name-asian="Verdana1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text-position="super 58%" style:font-name="Verdana" fo:font-size="10pt" style:font-name-asian="Times New Roman1" style:font-size-asian="10pt" style:language-asian="ar" style:country-asian="SA" style:font-name-complex="Verdana" style:font-size-complex="10pt"/>
    </style:style>
    <style:style style:name="T9" style:family="text">
      <style:text-properties fo:color="#00000a" loext:opacity="100%" style:font-name="Verdana" fo:font-size="10pt" fo:language="pl" fo:country="PL" fo:font-style="italic" fo:font-weight="bold" style:font-name-asian="Times New Roman1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0" style:family="text">
      <style:text-properties fo:color="#00000a" loext:opacity="100%" style:font-name="Verdana" fo:font-size="10pt" fo:language="pl" fo:country="PL" fo:font-style="italic" fo:font-weight="bold" officeooo:rsid="00023721" style:font-name-asian="Times New Roman1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1" style:family="text">
      <style:text-properties fo:color="#00000a" loext:opacity="100%" style:font-name="Liberation Serif" fo:font-size="10pt" fo:language="pl" fo:country="PL" fo:font-style="italic" fo:font-weight="bold" officeooo:rsid="00023721" style:font-name-asian="Times New Roman1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" style:family="text">
      <style:text-properties fo:color="#00000a" loext:opacity="100%" style:font-name="Liberation Serif" fo:font-size="12pt" fo:language="pl" fo:country="PL" fo:font-style="italic" fo:font-weight="bold" officeooo:rsid="00023721" style:font-name-asian="Times New Roman1" style:font-size-asian="12pt" style:language-asian="zxx" style:country-asian="none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Times New Roman" fo:font-size="14pt" officeooo:rsid="001808f4" style:font-name-asian="Times New Roman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217018" style:font-name-asian="Times New Roman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25dd61" style:font-name-asian="Times New Roman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fo:font-weight="bold" officeooo:rsid="001808f4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fo:font-weight="bold" officeooo:rsid="00217018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fo:font-weight="bold" officeooo:rsid="0025dd61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officeooo:rsid="001808f4" style:font-name-asian="Times New Roman" style:font-name-complex="Times New Roman"/>
    </style:style>
    <style:style style:name="T20" style:family="text">
      <style:text-properties fo:color="#000000" loext:opacity="100%" style:font-name="Times New Roman" officeooo:rsid="00217018" style:font-name-asian="Times New Roman" style:font-name-complex="Times New Roman"/>
    </style:style>
    <style:style style:name="T21" style:family="text">
      <style:text-properties fo:color="#000000" loext:opacity="100%" style:font-name="Times New Roman" officeooo:rsid="0025dd61" style:font-name-asian="Times New Roman" style:font-name-complex="Times New Roman"/>
    </style:style>
    <style:style style:name="T22" style:family="text">
      <style:text-properties fo:color="#000000" loext:opacity="100%" style:font-name="Liberation Serif" fo:font-size="14pt" fo:font-weight="bold" officeooo:rsid="001808f4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23" style:family="text">
      <style:text-properties fo:color="#000000" loext:opacity="100%" style:font-name="Liberation Serif" fo:font-size="14pt" fo:font-weight="bold" officeooo:rsid="00217018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24" style:family="text">
      <style:text-properties fo:color="#000000" loext:opacity="100%" style:font-name="Liberation Serif" fo:font-size="14pt" fo:font-weight="bold" officeooo:rsid="0025dd61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25" style:family="text">
      <style:text-properties fo:color="#000000" loext:opacity="100%" style:font-name="Liberation Serif" fo:font-size="12pt" fo:font-weight="bold" officeooo:rsid="001808f4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Liberation Serif" fo:font-size="12pt" fo:font-weight="bold" officeooo:rsid="00217018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Liberation Serif" fo:font-size="12pt" fo:font-weight="bold" officeooo:rsid="0025dd61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8" style:family="text">
      <style:text-properties style:font-name="Liberation Serif" fo:font-size="10pt" style:font-name-asian="Times New Roman1" style:font-size-asian="10pt" style:language-asian="ar" style:country-asian="SA" style:font-name-complex="Verdana" style:font-size-complex="10pt"/>
    </style:style>
    <style:style style:name="T29" style:family="text">
      <style:text-properties style:font-name="Liberation Serif" fo:font-size="12pt" style:font-name-asian="Times New Roman1" style:font-size-asian="12pt" style:language-asian="ar" style:country-asian="SA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1"><text:tab/><text:tab/><text:tab/></text:p>
      <text:p text:style-name="P12"><text:span text:style-name="T4">Ja / My</text:span><text:span text:style-name="T8">*</text:span><text:span text:style-name="T4"> niżej podpisany/podpisani</text:span><text:span text:style-name="T8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5"><text:span text:style-name="T4">w odpowiedzi na zapytanie ofertowe na</text:span><text:span text:style-name="T29"> </text:span><text:span text:style-name="T25">„</text:span><text:span text:style-name="T26">R</text:span><text:span text:style-name="T25">emont drogi gminnej „</text:span><text:span text:style-name="T27">Koło Dutki</text:span><text:span text:style-name="T25">” </text:span><text:span text:style-name="T27">w miejscowości Wola Marcinkowska”</text:span><text:span text:style-name="Teletype"><text:span text:style-name="T12"> </text:span></text:span><text:span text:style-name="T29">, </text:span><text:span text:style-name="T4">oświadczam/y, że zapoznaliśmy się z zapytaniem ofertowym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Wartość oferty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3"><text:span text:style-name="T19">„</text:span><text:span text:style-name="T20">R</text:span><text:span text:style-name="T19">emont drogi gminnej „</text:span><text:span text:style-name="T21">Koło Dutki</text:span><text:span text:style-name="T19">” </text:span><text:span text:style-name="T21">w miejscowości Wola Marcinkowska”</text:span></text:p>
          </table:table-cell>
          <table:table-cell table:style-name="Tabela1.A1" office:value-type="string">
            <text:p text:style-name="P14">30 dni od daty podpisania umowy</text:p>
          </table:table-cell>
          <table:table-cell table:style-name="Tabela1.D1" office:value-type="string">
            <text:p text:style-name="P10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5"><text:s text:c="59"/></text:span><text:span text:style-name="T6">p</text:span><text:span text:style-name="T7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2:45:36.087000000</meta:creation-date>
    <meta:print-date>2021-03-02T13:06:07.249000000</meta:print-date>
    <dc:date>2021-07-12T08:32:54.365000000</dc:date>
    <meta:editing-duration>PT12M14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0" meta:word-count="110" meta:character-count="1169" meta:non-whitespace-character-count="976"/>
  </office:meta>
</office:document-meta>
</file>