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language="pl" fo:country="PL" style:font-name-complex="Calibri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language="pl" fo:country="PL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language="pl" fo:country="PL" officeooo:rsid="001ac7de" officeooo:paragraph-rsid="001ac7de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language="pl" fo:country="PL" officeooo:rsid="001cbae7" officeooo:paragraph-rsid="001cbae7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rsid="00188551" officeooo:paragraph-rsid="00188551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normal" officeooo:rsid="001ac7de" officeooo:paragraph-rsid="001ac7de" style:font-weight-asian="normal" style:font-name-complex="Calibri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cbae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language="pl" fo:country="PL" style:font-name-complex="Calibri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officeooo:paragraph-rsid="001cbae7" style:font-size-asian="12pt" style:font-name-complex="Arial" style:font-size-complex="12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4pt" fo:language="pl" fo:country="PL" fo:font-weight="bold" style:font-size-asian="14pt" style:font-weight-asian="bold" style:font-name-complex="Calibri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language="pl" fo:country="PL" officeooo:paragraph-rsid="001d9686" style:font-name-complex="Calibri" style:font-weight-complex="bold"/>
    </style:style>
    <style:style style:name="T1" style:family="text">
      <style:text-properties officeooo:rsid="00188551"/>
    </style:style>
    <style:style style:name="T2" style:family="text">
      <style:text-properties officeooo:rsid="001d9686"/>
    </style:style>
    <style:style style:name="T3" style:family="text">
      <style:text-properties officeooo:rsid="001e0f98"/>
    </style:style>
    <style:style style:name="T4" style:family="text">
      <style:text-properties officeooo:rsid="0020754e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pis prze<text:span text:style-name="T1">d</text:span>miotu zamówienia</text:p>
      <text:p text:style-name="P1"/>
      <text:p text:style-name="P5">Nazwa zadania: <text:span text:style-name="T1">Projekt kanalizacji sanitarnej w m. Gądek.</text:span></text:p>
      <text:p text:style-name="P6"/>
      <text:p text:style-name="P7">Przedmiotem zamówienia jest zaprojektowanie <text:span text:style-name="T3">zbiorczej </text:span>sieci kanalizacyjnej w miejscowości Gądek wraz ze szczelnym zbiornikiem bezodpływowym <text:span text:style-name="T3">o pojemności wynikającej z ilości zrzucanych ścieków.</text:span></text:p>
      <text:p text:style-name="P2"/>
      <text:p text:style-name="P3">Termin realizacji: 30.11.2021 r.</text:p>
      <text:p text:style-name="P3"/>
      <text:p text:style-name="P3">W związku z brakiem kanalizacji sanitarnej w m. Gądek, konieczne staje się uporządkowanie gospodarki ściekowej na tym terenie.</text:p>
      <text:p text:style-name="P2"/>
      <text:p text:style-name="P4">Projektowana sieć kanalizacji sanitarnej ma być zlokalizowana zgodnie z załącznikiem graficznym. Należy zaprojektować sieć z rur<text:span text:style-name="T3"> </text:span>Ø200 PVC lita SN 8 <text:s/>o długości około 5<text:span text:style-name="T4">0</text:span>0 m.</text:p>
      <text:p text:style-name="P4"/>
      <text:p text:style-name="P4">Projekt musi być zgodny z obowiązującymi przepisami oraz polskimi normami.</text:p>
      <text:list xml:id="list1426378807" text:style-name="L1">
        <text:list-header>
          <text:p text:style-name="P12">Projekt musi zakładać rozwiązanie umożliwiające łatwe podłączenie poszczególnych mieszkańców oraz zakładać <text:span text:style-name="T3">przejęcie</text:span> odprowadzanych już ścieków z okolicznych bloków. <text:span text:style-name="T2">W ramach opracowania objętego zamówieniem należy wykonać inwentaryzację w zakresie niezbędnym do wykorzystania przy projekcie.</text:span></text:p>
        </text:list-header>
      </text:list>
      <text:p text:style-name="P9"/>
      <text:p text:style-name="P10">W ramach zadania należy opracować kompletną dokumentację projektową łącznie ze wszystkimi załącznikami, decyzjami, uzgodnieniami i opiniami, które warunkują realizację robót budowlanych zgodnie z obowiązującymi przepisami oraz wiedzą i zasadami wiedzy technicznej. Po stronie Wykonawcy jest dostarczenie dokumentacji w wersji papierowej oraz elektronicznej. W wersji papierowej należy dostarczyć: 5 egz. projektu budowlanego, 5 egz. projektu wykonawczego, 2 egz. kosztorysu inwestorskiego, 2 egz. kosztorysu ofertowego, 2 egz. przedmiaru robót, 2 egz. specyfikacji technicznej wykonania i odbioru robót budowlanych. Wersja elektroniczna powinna być dostarczona na płycie CD w formacie *PDF oraz w wersji edytowalnej. </text:p>
      <text:p text:style-name="P10"/>
      <text:p text:style-name="P10">Dokumentacja projektowa musi ściśle określać wymagane minimalne parametry i warunki dotyczące zaprojektowanych rozwiązań. Będzie ona służyć jako opis przedmiotu zamówienia do przetargu, zgodnie z ustawą Prawo zamówień publicznych na wyłonienie wykonawcy robót budowlanych. W związku z tym musi gwarantować prawidłową i sprawną realizację robót.</text:p>
      <text:p text:style-name="P10"/>
      <text:p text:style-name="P8">Konieczne jest uzyskanie niezbędnych map, warunków technicznych, decyzji administracyjnych, opinii, uzgodnień i badań potrzebnych do opracowania przedmiotu zamówienia. Dokumentacja musi być wykonana w stanie kompletnym z punktu widzenia celu, któremu ma służyć.</text:p>
      <text:p text:style-name="P8"/>
      <text:p text:style-name="P10">Przed dokonaniem złożenia wniosku o pozwolenie na budowę/zgłoszeni<text:span text:style-name="T3">e,</text:span> jeśli realizacja zadania tego wymaga, należy przedłożyć dokumentację do akceptacji Zamawiające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0:00Z</meta:creation-date>
    <dc:date>2021-05-28T12:23:19.961000000</dc:date>
    <meta:editing-cycles>13</meta:editing-cycles>
    <meta:editing-duration>PT33M5S</meta:editing-duration>
    <meta:print-date>2021-05-21T11:26:26.282000000</meta:print-date>
    <meta:document-statistic meta:table-count="0" meta:image-count="0" meta:object-count="0" meta:page-count="1" meta:paragraph-count="12" meta:word-count="311" meta:character-count="2461" meta:non-whitespace-character-count="2161"/>
    <meta:template xlink:type="simple" xlink:actuate="onRequest" xlink:title="" xlink:href="Normal"/>
  </office:meta>
</office:document-meta>
</file>