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2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5"/>
          <table:table-cell office:value-type="string" table:style-name="ce7">
            <text:p>Załącznik nr <text:s text:c="18"/>do SWZ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22">
            <text:p>Opis przedmiotu zamówienia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1">
          <table:table-cell/>
          <table:table-cell office:value-type="string" table:number-columns-spanned="4" table:number-rows-spanned="2" table:style-name="ce22">
            <text:p>KOSMETYKI DO WŁOSÓW</text:p>
          </table:table-cell>
          <table:covered-table-cell table:number-columns-repeated="3"/>
          <table:table-cell table:style-name="ce6"/>
          <table:table-cell table:number-columns-repeated="16378"/>
        </table:table-row>
        <table:table-row table:style-name="ro4">
          <table:table-cell/>
          <table:covered-table-cell/>
          <table:covered-table-cell table:number-columns-repeated="3"/>
          <table:table-cell table:style-name="ce6"/>
          <table:table-cell table:number-columns-repeated="16378"/>
        </table:table-row>
        <table:table-row table:style-name="ro5">
          <table:table-cell table:style-name="ce6"/>
          <table:table-cell office:value-type="string" table:style-name="ce8">
            <text:p>L.p.</text:p>
          </table:table-cell>
          <table:table-cell office:value-type="string" table:style-name="ce9">
            <text:p>Rodzaj wyposażenia</text:p>
          </table:table-cell>
          <table:table-cell office:value-type="string" table:style-name="ce10">
            <text:p>Il. szt./zest./kpl</text:p>
          </table:table-cell>
          <table:table-cell office:value-type="string" table:style-name="ce9">
            <text:p>Specyfikacja:</text:p>
          </table:table-cell>
          <table:table-cell office:value-type="string" table:style-name="ce11">
            <text:p>Zawód</text:p>
          </table:table-cell>
          <table:table-cell table:number-columns-repeated="16378" table:style-name="ce6"/>
        </table:table-row>
        <table:table-row table:style-name="ro6">
          <table:table-cell table:style-name="ce12"/>
          <table:table-cell office:value-type="string" table:style-name="ce8">
            <text:p>16.1</text:p>
          </table:table-cell>
          <table:table-cell office:value-type="string" table:style-name="ce13">
            <text:p>Preparaty do farbowania włosów</text:p>
          </table:table-cell>
          <table:table-cell office:value-type="string" table:style-name="ce14">
            <text:p>150 szt</text:p>
          </table:table-cell>
          <table:table-cell office:value-type="string" table:style-name="ce15">
            <text:p>preparaty do farbowania włosów w różnych <text:s/>odcieniach: (paleta kolorystyczna)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6">
          <table:table-cell table:style-name="ce12"/>
          <table:table-cell office:value-type="string" table:style-name="ce8">
            <text:p>16.2</text:p>
          </table:table-cell>
          <table:table-cell office:value-type="string" table:style-name="ce17">
            <text:p>Preparaty do rozjaśniania włosów</text:p>
          </table:table-cell>
          <table:table-cell office:value-type="string" table:style-name="ce14">
            <text:p>3 szt</text:p>
          </table:table-cell>
          <table:table-cell office:value-type="string" table:style-name="ce15">
            <text:p>Zestaw do rozjaśniania: rozjaśniacz w pudrze, 500g – 1szt, środek do demakijażu i modyfikacji sztucznych pigmentów, 12x28g – 1szt, pasta do dekoloryzacji, 500ml – 1szt.<text:s/>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6">
          <table:table-cell table:style-name="ce12"/>
          <table:table-cell office:value-type="string" table:style-name="ce8">
            <text:p>16.3</text:p>
          </table:table-cell>
          <table:table-cell office:value-type="string" table:style-name="ce13">
            <text:p>Zestaw oksydantów<text:s/></text:p>
          </table:table-cell>
          <table:table-cell office:value-type="string" table:style-name="ce14">
            <text:p>30 szt</text:p>
          </table:table-cell>
          <table:table-cell office:value-type="string" table:style-name="ce15">
            <text:p>Zestaw oksydantów o różnych stężeniach - od 2,9 do 12<text:s/></text:p>
            <text:p>Oksydant 6% - 15szt Oksydant 9% - 10szt Oksydant 12% - 5szt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7">
          <table:table-cell table:style-name="ce12"/>
          <table:table-cell office:value-type="string" table:style-name="ce8">
            <text:p>16.4</text:p>
          </table:table-cell>
          <table:table-cell office:value-type="string" table:style-name="ce13">
            <text:p>Zestaw płynów do trwałej ondulacji do różnych włosów</text:p>
          </table:table-cell>
          <table:table-cell office:value-type="string" table:style-name="ce14">
            <text:p>3 zest.</text:p>
          </table:table-cell>
          <table:table-cell office:value-type="string" table:style-name="ce18">
            <text:p>Do róznych rodzajów włosów normalnych, opornych,uwrażliwionych (płyn zasadowy,płyn do ondulacji kwaśnej,plyn dwufazowy,plyn ziołowy)- wszystkie o poj. 250 ml po 1 sztuce - razem 3 sztuki)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6">
          <table:table-cell table:style-name="ce12"/>
          <table:table-cell office:value-type="string" table:style-name="ce8">
            <text:p>16.5</text:p>
          </table:table-cell>
          <table:table-cell office:value-type="string" table:style-name="ce13">
            <text:p>Płyn do prostowania chemicznego</text:p>
          </table:table-cell>
          <table:table-cell office:value-type="string" table:style-name="ce14">
            <text:p>3 szt</text:p>
          </table:table-cell>
          <table:table-cell office:value-type="string" table:style-name="ce19">
            <text:p>Keratyna GOLD 1000ml Produkt do prostowania włosów</text:p>
            <text:p>WYŁĄCZNIE DO UŻYTKU PROFESJONALNEGO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6">
          <table:table-cell table:style-name="ce12"/>
          <table:table-cell office:value-type="string" table:style-name="ce8">
            <text:p>16.6</text:p>
          </table:table-cell>
          <table:table-cell office:value-type="string" table:style-name="ce13">
            <text:p>Zestaw preparatów do stylizacji fryzur</text:p>
          </table:table-cell>
          <table:table-cell office:value-type="string" table:style-name="ce14">
            <text:p>3 szt</text:p>
          </table:table-cell>
          <table:table-cell office:value-type="string" table:style-name="ce19">
            <text:p>1. lakier do włosów -mocny,bardzo mocny 500ml , 2. lotin do włosów- zwykły, 3. gumy do układania włosów 200ml 4. żele do włosów- mocny, lekkie utrwalenie 150ml.<text:s/>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8">
          <table:table-cell table:style-name="ce12"/>
          <table:table-cell office:value-type="string" table:style-name="ce8">
            <text:p>16.7</text:p>
          </table:table-cell>
          <table:table-cell office:value-type="string" table:style-name="ce13">
            <text:p>Środki do dezynfekcji narzędzi i przyborów</text:p>
          </table:table-cell>
          <table:table-cell office:value-type="string" table:style-name="ce14">
            <text:p>3 szt</text:p>
          </table:table-cell>
          <table:table-cell office:value-type="string" table:style-name="ce19">
            <text:p>Pojemność 1000 ml - koncentrat, Zestaw do dezynfekcji rąk, powierzchni i narzędzi. Działa na bakterie, grzyby, prątki gruźlicy, wirusy, Nie wymaga spłukiwania, Wysoka tolerancja materiałowa na tworzywo ABS i materiały obiciowe.Nie zawierający aldehydu i fenolu- nie odbarwia dezynfekowanych powierzchni. Przeznaczony do wszelkich powierzchni pozamedycznych np. w gastronomii, fryzjerstwie oraz do powierzchni mających kontakt z żywnością</text:p>
          </table:table-cell>
          <table:table-cell office:value-type="string" table:style-name="ce16">
            <text:p>Fryzjer</text:p>
          </table:table-cell>
          <table:table-cell table:number-columns-repeated="16378" table:style-name="ce12"/>
        </table:table-row>
        <table:table-row table:style-name="ro9">
          <table:table-cell table:style-name="ce20"/>
          <table:table-cell office:value-type="string" table:style-name="ce8">
            <text:p>16.8</text:p>
          </table:table-cell>
          <table:table-cell office:value-type="string" table:style-name="ce21">
            <text:p>Zestaw preparatów do zabiegów pielęgnacyjnych różnych rodzajów włosów</text:p>
          </table:table-cell>
          <table:table-cell office:value-type="string" table:style-name="ce21">
            <text:p>3 zest.</text:p>
          </table:table-cell>
          <table:table-cell office:value-type="string" table:style-name="ce19">
            <text:p>Zestaw preparatów do zabiegów pielęgnacyjnych róznych rodzajów włosów składający się z:</text:p>
            <text:p>- szampon (oczyszczający, zamykający łuskę włosa po koloryzacji, do włosów farbowanych, do przetłuszczających poj. 1500 ml)</text:p>
            <text:p>- odżywki do włosów nawilżających, farbowanych, normalnych,suchych, zniszczonych poj. 1000 ml,</text:p>
            <text:p>- maski odbudowujące, odżywcze 500ml</text:p>
          </table:table-cell>
          <table:table-cell office:value-type="string" table:style-name="ce16">
            <text:p>Fryzjer</text:p>
          </table:table-cell>
          <table:table-cell table:number-columns-repeated="16378" table:style-name="ce20"/>
        </table:table-row>
        <table:table-row table:style-name="ro10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11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16378"/>
        </table:table-row>
        <table:table-row table:style-name="ro12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2-09-28T08:52:32Z</dc:date>
    <meta:print-date>2022-09-28T08:52:27Z</meta:print-date>
  </office:meta>
</office:document-meta>
</file>