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 style:family="paragraph" style:parent-style-name="Standard">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style:use-window-font-color="true" style:text-position="0% 100%" fo:font-size="12pt" fo:language="pl" fo:country="PL" fo:font-style="normal" fo:font-weight="bold" fo:background-color="transparent" style:font-name-asian="Calibr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list-style-name="L2"/>
    <style:style style:name="P13" style:family="paragraph" style:parent-style-name="Standard" style:list-style-name="L2">
      <style:text-properties style:use-window-font-color="true" style:text-position="0% 100%" style:font-name="Times New Roman"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4" style:family="paragraph" style:parent-style-name="Standard" style:list-style-name="L4">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list-style-name="L5">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list-style-name="L6">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Standard" style:list-style-name="L7">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 style:family="paragraph" style:parent-style-name="Standard" style:list-style-name="L8">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9" style:family="paragraph" style:parent-style-name="Standard" style:list-style-name="L9">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0" style:family="paragraph" style:parent-style-name="Standard" style:list-style-name="L10">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Standard" style:list-style-name="L11">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Standard" style:list-style-name="L12">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list-style-name="L2">
      <style:paragraph-properties fo:margin-top="0cm" fo:margin-bottom="0cm" fo:line-height="100%"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4" style:family="paragraph" style:parent-style-name="Standard" style:list-style-name="L2">
      <style:paragraph-properties fo:margin-top="0cm" fo:margin-bottom="0cm" fo:line-height="150%" fo:text-align="justify" style:justify-single-word="false"/>
      <style:text-properties style:use-window-font-color="true" style:font-name="Times New Roman" fo:font-size="12pt" style:font-size-asian="12pt" style:font-size-complex="12pt"/>
    </style:style>
    <style:style style:name="P25" style:family="paragraph" style:parent-style-name="Standard" style:list-style-name="L2">
      <style:paragraph-properties fo:margin-top="0cm" fo:margin-bottom="0cm" fo:line-height="100%" fo:text-align="justify" style:justify-single-word="false"/>
      <style:text-properties style:use-window-font-color="true" style:text-position="0% 100%" style:font-name="Times New Roman"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6" style:family="paragraph" style:parent-style-name="Standard" style:list-style-name="L2">
      <style:paragraph-properties fo:margin-top="0cm" fo:margin-bottom="0cm" fo:line-height="100%" fo:text-align="justify" style:justify-single-word="false"/>
      <style:text-properties style:use-window-font-color="true" style:text-position="0% 100%" style:font-name="Times New Roman"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7" style:family="paragraph" style:parent-style-name="Standard" style:list-style-name="L2">
      <style:paragraph-properties fo:margin-top="0cm" fo:margin-bottom="0cm" fo:line-height="150%" fo:text-align="justify" style:justify-single-word="false"/>
      <style:text-properties style:use-window-font-color="true" style:text-position="0% 100%" style:font-name="Times New Roman"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list-style-name="L2">
      <style:paragraph-properties fo:margin-top="0cm" fo:margin-bottom="0cm" fo:line-height="150%" fo:text-align="justify" style:justify-single-word="false"/>
      <style:text-properties style:use-window-font-color="true" style:text-position="0% 100%" style:font-name="Times New Roman" fo:font-size="12pt" fo:language="pl" fo:country="PL" fo:font-style="normal" fo:background-color="transparent"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P29" style:family="paragraph" style:parent-style-name="Standard">
      <style:paragraph-properties fo:margin-top="0cm" fo:margin-bottom="0cm" style:line-height-at-least="0.176cm" fo:text-align="justify" style:justify-single-word="false"/>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list-style-name="L2">
      <style:paragraph-properties fo:margin-top="0cm" fo:margin-bottom="0cm" fo:line-height="100%" fo:text-align="justify" style:justify-single-word="false"/>
    </style:style>
    <style:style style:name="P31" style:family="paragraph" style:parent-style-name="Standard" style:list-style-name="L2">
      <style:paragraph-properties fo:margin-top="0cm" fo:margin-bottom="0cm" fo:line-height="150%" fo:text-align="justify" style:justify-single-word="false"/>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use-window-font-color="true" style:text-position="0% 100%" fo:font-size="12pt" fo:font-style="normal" fo:background-color="transparent"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T6" style:family="text">
      <style:text-properties style:use-window-font-color="true" style:text-position="0% 100%" style:font-name="Times New Roman"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style:use-window-font-color="true" style:text-position="0% 100%" style:font-name="Times New Roman"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 style:family="text">
      <style:text-properties style:font-name-asian="Calibri"/>
    </style:style>
    <style:style style:name="T9" style:family="text">
      <style:text-properties style:text-position="0% 100%" fo:language="pl" fo:country="PL" fo:font-style="normal" fo:font-weight="normal" fo:background-color="transparent"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text-position="0% 100%" fo:language="pl" fo:country="PL" fo:font-style="normal" fo:font-weight="bold" fo:background-color="transparent"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1" style:family="text">
      <style:text-properties style:text-position="0% 100%" fo:language="pl" fo:country="PL" fo:font-style="normal" fo:background-color="transparent" style:font-name-asian="Lucida Sans Unicode" style:language-asian="zxx" style:country-asian="none" style:font-style-asian="normal" style:font-name-complex="Times New Roman" style:language-complex="zxx" style:country-complex="none"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Starachowice, 12.09.2023 r.</text:p>
      <text:p text:style-name="Standard"/>
      <text:p text:style-name="Standard"/>
      <text:p text:style-name="Standard"/>
      <text:p text:style-name="Standard"><text:tab/><text:tab/><text:tab/><text:tab/><text:tab/><text:span text:style-name="T1">ZAPYTANIE OFERTOWE</text:span></text:p>
      <text:p text:style-name="P1"/>
      <text:p text:style-name="P1"/>
      <text:p text:style-name="P1"/>
      <text:p text:style-name="P2">Gmina Starachowice zaprasza do składania ofert cenowych na <text:span text:style-name="T5">usługę: „Opróżnienia i uporządkowania lokali mieszkalnych, oraz przynależnych do nich piwnic lub komórek lokatorskich, będących własnością Gminy Starachowice w związku z relokacją mieszkańców, oraz przewozu i przeprowadzki relokowanych najemców gminnych lokali mieszkalnych</text:span><text:span text:style-name="T2">.”</text:span></text:p>
      <text:p text:style-name="P7">Szczegółowy zakres zamówienia określono w pkt II niniejszego zapytania ofertowego.</text:p>
      <text:p text:style-name="P7"/>
      <text:list xml:id="list5601964323813092568" text:style-name="L1">
        <text:list-item>
          <text:p text:style-name="P10">Zamawiający:</text:p>
        </text:list-item>
      </text:list>
      <text:p text:style-name="P7">Gmina Starachowice ul. Radomska 45, 27-200 Starachowice, NIP: 664-19-09-150</text:p>
      <text:p text:style-name="P7"/>
      <text:list xml:id="list8443297240675246328" text:style-name="L2">
        <text:list-item>
          <text:p text:style-name="P11"><text:span text:style-name="T4">Przedmiot zamówienia: u</text:span><text:span text:style-name="T3">sługa uprzątnięcia lokali w budynkach mieszkalnych wraz<text:line-break/>z uprzątnięciem przynależnych komórek lokatorskich, piwnic, oraz przynależnego terenu zewnętrznego i wywóz odpadów w związku z relokacją mieszkańców<text:line-break/>w obrębie Mieszkaniowego Zasobu Gminy Starachowice. Szczegółowy zakres zamówienia obejmuje wykonanie prac:</text:span></text:p>
          <text:p text:style-name="P23"/>
          <text:p text:style-name="P24">1. w<text:span text:style-name="T11">ywóz odpadów zmieszanych, wielkogabarytowych, mebli, elektrośmieci, szkła, makulatury, odzieży i innych przedmiotów z lokalu socjalnego przy </text:span><text:span text:style-name="T9">ul. Ostrowieckiej 107/5</text:span><text:span text:style-name="T10"> </text:span><text:span text:style-name="T9">+ udrożnienie dojazdu do posesji, skoszenie trawy, wyrwanie chwastów i likwidacja spróchniałego ogrodzenia</text:span></text:p>
          <text:p text:style-name="P28">2. wywóz kilkunastu opon z terenu przy ul. Widok i Robotniczej</text:p>
          <text:p text:style-name="P28">3. uprzątnięcie altany śmietnikowej Ostrowiecka 21a ( w tym 4 opony)</text:p>
          <text:p text:style-name="P28">4. wywózka gabarytów i dodatkowe skoszenie terenu przy ul. Piłsudskiego 35 (od strony ul. Kolejowej),</text:p>
          <text:p text:style-name="P27">5. ul. Kościelna 22 – uprzątnięcie gałęzi i krzewów położonych przy kontenerze</text:p>
          <text:p text:style-name="P27">6. ul. Bugaj 9 – uprzątnięcie gabarytów + opony</text:p>
          <text:p text:style-name="P27">7. uprzątnięcie śmieci z garażu przynależnego do lokalu mieszkalnego <text:s/>przy ul. Piłsudskiego 35</text:p>
          <text:p text:style-name="P27">8. Wywóz gabarytów i sprzętu RTV przy ul., Robotnicza 8 </text:p>
          <text:p text:style-name="P27">9. ul. Targowa 7/2 – mieszkanie do uprzątnięcia, gabaryty, meble, sprzęt RTV </text:p>
          <text:p text:style-name="P27">10. Przeprowadzka najemcy z ul. Robotniczej 8/2 na ul. Ostrowiecką 107/5 <text:s/>(gabaryty, łóżko, lodówka, szafa, szafki)</text:p>
          <text:p text:style-name="P27">11.. <text:s/>ul. Wysockiego 3/50 i 3/49 – uprzątnięcie balkonu</text:p>
          <text:p text:style-name="P31"><text:span text:style-name="T6">12. Sprzątanie mieszkania Ostrowiecka 107/7 (mieszkanie, garaż i ogródek. </text:span></text:p>
          <text:p text:style-name="P31"><text:span text:style-name="T6">13. P</text:span>rzeprowadzka najemcy z lokalu mieszkalnego położonego przy ul. Wojska Polskiego 18/68 do lokalu socjalnego przy ul. Robotniczej 3/1 <text:s/></text:p>
          <text:p text:style-name="P31"><text:soft-page-break/><text:span text:style-name="T6">14. Przeprowadzka najemcy z Zachodniej 1/112 – przewóz mebli i gabarytów na ul. Robotniczą 12/7</text:span></text:p>
        </text:list-item>
      </text:list>
      <text:p text:style-name="P29"/>
      <text:p text:style-name="P3">III. <text:s/>Zamawiający wymaga, aby Wykonawca zawarł z Zamawiającym umowę na warunkach określonych w projekcie umowy, który stanowi załącznik nr 2 do zapytania ofertowego.</text:p>
      <text:p text:style-name="P3"/>
      <text:p text:style-name="P3">IV. <text:s/><text:span text:style-name="T8">Wykonawca jest wytwórcą odpadów w rozumieniu przepisów ustawy z dnia 14.12.2012 r.<text:line-break/>o odpadach (Dz. U. z 2021 poz. 779 z późn. zm.). Wykonawca w trakcie realizacji przedmiotu umowy ma obowiązek poddania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text:span></text:p>
      <text:p text:style-name="P5">Jeżeli w wyniku zagospodarowania odpadów, w szczególności ich utylizacji Wykonawca osiągnął korzyści przekraczające koszty zagospodarowania odpadów zgodnie z ustawą, ma obowiązek poinformować o tym Zamawiającego, w celu ustalenia sposobu rozliczenia uzyskanych kwot.</text:p>
      <text:p text:style-name="P6"/>
      <text:list xml:id="list264446198750725969" text:style-name="L4">
        <text:list-item>
          <text:p text:style-name="P14"><text:span text:style-name="T1">Termin realizacji zamówienia</text:span>: do 29.09.2023 r.</text:p>
        </text:list-item>
      </text:list>
      <text:p text:style-name="P5"/>
      <text:list xml:id="list7046866296745680803" text:style-name="L5">
        <text:list-item>
          <text:p text:style-name="P15"><text:span text:style-name="T1">Kryterium wyboru oferty</text:span>: cena brutto: 100%</text:p>
        </text:list-item>
      </text:list>
      <text:p text:style-name="P5"/>
      <text:p text:style-name="P5">VII. <text:s/>Przedmiot zamówienia zostanie zlecony na podstawie art. 158 a ustawy z dnia 27 kwietnia 2006 br. o spółdzielniach socjalnych (Dz. U.2020 poz. 2085 z późn. zm.) na podstawie której<text:line-break/>o udzielenie zamówienia mogą ubiegać się wyłącznie spółdzielnie socjalne, działające na podstawie ustawy, lub właściwych państw członkowskich UE, lub Europejskiego Obszaru Gospodarczego<text:line-break/>z uwzględnieniem przepisów Art 44 ust 3 ustawy z dnia 27 sierpnia 2009 r. o finansach publicznych.</text:p>
      <text:list xml:id="list6785560826905077450" text:style-name="L6">
        <text:list-header>
          <text:p text:style-name="P16"/>
        </text:list-header>
      </text:list>
      <text:list xml:id="list7369870501556375250" text:style-name="L7">
        <text:list-header>
          <text:p text:style-name="P17">VIII.<text:span text:style-name="T1"> Sposób przygotowania oferty: <text:s/></text:span>ofertę cenową zgodną z załącznikiem nr 1 do niniejszego postępowania, należy złożyć przez platformę zakupową OPEN NEXUS.</text:p>
          <text:p text:style-name="P17"/>
          <text:p text:style-name="P17">IX. <text:s/><text:span text:style-name="T1">Badania ofert:</text:span> W toku badania i oceny ofert Zamawiający może żądać od Wykonawców wyjaśnień dotyczących treści złożonej oferty.</text:p>
          <text:p text:style-name="P17"/>
        </text:list-header>
      </text:list>
      <text:list xml:id="list6615485895744932039" text:style-name="L8">
        <text:list-header>
          <text:p text:style-name="P18">X. Oferta zostanie odrzucona jeśli:</text:p>
          <text:p text:style-name="P18">a. jej treść nie odpowiada treści i wymogom formalnym określonym w niniejszym zapytaniu ofertowym.</text:p>
          <text:p text:style-name="P18">b. zostanie złożona przez Wykonawcę nie będącego spółdzielnią socjalną.</text:p>
          <text:p text:style-name="P18">c. Wykonawca wezwany przez Zamawiającego nie udzieli wyjaśnień lub udzieli ich niewystarczająco.</text:p>
        </text:list-header>
      </text:list>
      <text:p text:style-name="P5"/>
      <text:list xml:id="list4972213879819604686" text:style-name="L9">
        <text:list-item>
          <text:p text:style-name="P19"><text:span text:style-name="T1">Miejsce oraz termin składania ofert:</text:span> Ofertę należy złożyć przez platformę zakupową OPEN NEXUS. Termin składania ofert: 15.09.2023 r. do godz. 10.00.</text:p>
        </text:list-item>
      </text:list>
      <text:p text:style-name="P5"/>
      <text:list xml:id="list6007843110796689291" text:style-name="L10">
        <text:list-header>
          <text:p text:style-name="P20">XII.<text:span text:style-name="T1"> Informacje dodatkowe:</text:span></text:p>
          <text:p text:style-name="P20">1. Zamawiający zastrzega sobie prawo do podjęcia negocjacji w zakresie oferowanej ceny z Wykonawcą, którego oferta została wybrana jako najkorzystniejsza.</text:p>
          <text:p text:style-name="P20">2. W przypadku wybrania oferty najkorzystniejszej, wybrany Wykonawca zostanie poinformowany odrębnym pismem lub telefonicznie o terminie przeprowadzenia negocjacji, lub podpisania umowy.</text:p>
          <text:p text:style-name="P20">3. Jeżeli Wykonawca którego oferta została wybrana uchyla się od zawarcia umowy, <text:soft-page-break/>Zamawiający może wybrać kolejną ofertę najkorzystniejszą spośród złożonych ofert, bez przeprowadzenia ich ponownej oceny.</text:p>
          <text:p text:style-name="P20">4. Zamawiający zastrzega sobie prawo unieważnienia postępowania o udzielenie zamówienia na każdym etapie jego przeprowadzenia bez podania przyczyny.</text:p>
        </text:list-header>
      </text:list>
      <text:p text:style-name="P5"/>
      <text:list xml:id="list3787766072836055525" text:style-name="L11">
        <text:list-header>
          <text:p text:style-name="P21">XIII.<text:span text:style-name="T1"> Osoba uprawniona do kontaktów:</text:span> Referat Działalności Gospodarczej i Zasobów Lokalowych UM w Starachowicach p. nr 12 tel. 41 273 82 52</text:p>
        </text:list-header>
      </text:list>
      <text:p text:style-name="P5"/>
      <text:p text:style-name="P5">załączniki:</text:p>
      <text:p text:style-name="P5">Załącznik Nr 1 – Formularz Ofertowy</text:p>
      <text:p text:style-name="P5">Załącznik nr 2 – Umowa – projekt</text:p>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list xml:id="list9154528875086074834" text:style-name="L12">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style:num-prefix=" " style:num-suffix="." style:num-format="1">
        <style:list-level-properties text:list-level-position-and-space-mode="label-alignment">
          <style:list-level-label-alignment text:label-followed-by="listtab" fo:text-indent="-0.637cm" fo:margin-left="0.8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501cm" fo:margin-left="1.339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092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fo:text-indent="-0.635cm" fo:margin-left="4.027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fo:text-indent="-0.635cm" fo:margin-left="5.973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fo:text-indent="-0.635cm" fo:margin-left="7.918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fo:text-indent="-0.635cm" fo:margin-left="9.86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fo:text-indent="-0.635cm" fo:margin-left="11.81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fo:text-indent="-0.635cm" fo:margin-left="13.757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1:32:27.35</meta:creation-date>
    <dc:date>2023-09-12T10:32:57.37</dc:date>
    <meta:editing-duration>PT1H3M37S</meta:editing-duration>
    <meta:editing-cycles>5</meta:editing-cycles>
    <meta:generator>OpenOffice/4.1.6$Win32 OpenOffice.org_project/416m1$Build-9790</meta:generator>
    <meta:print-date>2021-12-09T12:52:03.79</meta:print-date>
    <meta:document-statistic meta:table-count="0" meta:image-count="0" meta:object-count="0" meta:page-count="3" meta:paragraph-count="43" meta:word-count="740" meta:character-count="5470"/>
    <dc:creator>Ewa Góźdź</dc:creator>
  </office:meta>
</office:document-meta>
</file>