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4.7944in"/>
    </style:style>
    <style:style style:name="TableColumn21" style:family="table-column">
      <style:table-column-properties style:column-width="3.9368in"/>
    </style:style>
    <style:style style:name="Table18" style:family="table">
      <style:table-properties style:width="9.2493in" style:rel-width="95.18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67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top="0.0833in" fo:margin-bottom="0.0833in"/>
      <style:text-properties style:font-name="Arial" style:font-name-complex="Arial" fo:color="#000000" fo:font-size="11pt" style:font-size-asian="11pt" style:font-size-complex="11pt"/>
    </style:style>
    <style:style style:name="P36" style:parent-style-name="Normalny" style:family="paragraph">
      <style:paragraph-properties style:snap-to-layout-grid="false" fo:text-align="justify" fo:margin-top="0.0833in" fo:margin-bottom="0.0833in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048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04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text-autospace="none" fo:text-align="justify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style:text-autospace="none" fo:text-align="justify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style:text-autospace="none" fo:text-align="justify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048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77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78" style:parent-style-name="Normalny" style:family="paragraph">
      <style:paragraph-properties style:text-autospace="none"/>
    </style:style>
    <style:style style:name="T79" style:parent-style-name="Domyślnaczcionkaakapitu" style:family="text"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Arial" style:font-name-asian="ArialMT" style:font-name-complex="Arial" fo:color="#000000" style:text-position="super 63.6%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82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83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8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048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min-row-height="0.2048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048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1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1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048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125" style:parent-style-name="Normalny" style:family="paragraph">
      <style:paragraph-properties style:snap-to-layout-grid="fals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126" style:parent-style-name="Normalny" style:family="paragraph">
      <style:paragraph-properties style:snap-to-layout-grid="false"/>
    </style:style>
    <style:style style:name="T127" style:parent-style-name="Domyślnaczcionkaakapitu" style:family="text">
      <style:text-properties style:font-name="Arial" style:font-name-asian="ArialMT" style:font-name-complex="Arial" fo:color="#000000" fo:font-size="11pt" style:font-size-asian="11pt" style:font-size-complex="11pt" fo:language="en" fo:country="GB" style:language-asian="pl" style:country-asian="PL"/>
    </style:style>
    <style:style style:name="P128" style:parent-style-name="Normalny" style:family="paragraph">
      <style:paragraph-properties style:snap-to-layout-grid="false"/>
      <style:text-properties style:font-name="Arial" style:font-name-asian="ArialMT" style:font-name-complex="Arial" fo:color="#000000" fo:font-size="11pt" style:font-size-asian="11pt" style:font-size-complex="11pt" fo:language="en" fo:country="GB" style:language-asian="pl" style:country-asian="PL"/>
    </style:style>
    <style:style style:name="P129" style:parent-style-name="Normalny" style:family="paragraph">
      <style:paragraph-properties style:text-autospace="none"/>
      <style:text-properties style:font-name="Arial" style:font-name-asian="ArialMT" style:font-name-complex="Arial" fo:color="#000000" fo:font-size="11pt" style:font-size-asian="11pt" style:font-size-complex="11pt" style:language-asian="pl" style:country-asian="PL"/>
    </style:style>
    <style:style style:name="P13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2048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2048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048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P159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P160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P1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complex="Calibri" fo:color="#000000" fo:font-size="11pt" style:font-size-asian="11pt" style:font-size-complex="11pt" fo:background-color="#FFFFFF" fo:hyphenate="true"/>
    </style:style>
    <style:style style:name="P169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70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71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Normalny" style:family="paragraph">
      <style:paragraph-properties fo:margin-bottom="0.0833in" fo:line-height="115%" fo:margin-left="3.4458in">
        <style:tab-stops>
          <style:tab-stop style:type="left" style:position="0.1965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style="italic" style:font-style-asian="italic" fo:color="#FF0000"/>
    </style:style>
    <style:style style:name="T176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77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78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79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80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81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82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83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</office:automatic-styles>
  <office:body>
    <office:text text:use-soft-page-breaks="true">
      <text:p text:style-name="P1"/>
      <text:p text:style-name="P3">Załącznik nr 3.1 do SWZ</text:p>
      <text:p text:style-name="P4"/>
      <text:p text:style-name="P5"><text:span text:style-name="T6">Opis przedmiotu zamówienia:<text:s/></text:span><text:span text:style-name="T7">mikroskop fluorescencyjny (1 sztuka),<text:s/></text:span><text:span text:style-name="T8">zgodnie z minimalnymi wymaganiami technicznymi.</text:span></text:p>
      <text:p text:style-name="P9"/>
      <text:p text:style-name="P10">Oferuję:</text:p>
      <text:p text:style-name="P11"><text:span text:style-name="T12">Model/typ:</text:span><text:s/><text:span text:style-name="T13">……………………….</text:span></text:p>
      <text:p text:style-name="P14"><text:span text:style-name="T15">Producent/kraj:</text:span><text:s/><text:span text:style-name="T16">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Wymagania:</text:span></text:p>
          </table:table-cell>
          <table:table-cell table:style-name="TableCell28">
            <text:p text:style-name="P29"><text:span text:style-name="T30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  <text:p text:style-name="P36"><text:span text:style-name="T37">Statyw mikroskopu z<text:s/></text:span><text:span text:style-name="T38">dwustopniowym układem ogniskowania, <text:s text:c="17"/>z gałkami umieszczonymi po obu stronach statywu mikroskopowego.</text:span></text:p>
            <text:p text:style-name="P39">Możliwość rozbudowy o pracę w ciemnym polu, kontraście fazowym, polaryzacji i fluorescencji LED lub z użyciem lampy rtęciowej HBO.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  <text:p text:style-name="P48">Oświetlenie LED 6W.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  <text:p text:style-name="P57">Rewolwer obiektywowy minimum 5-pozycyjny.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  <text:p text:style-name="P66">Apertura numeryczna 0,9, z możliwością ustawienia mikroskopu <text:s text:c="14"/>wg. zasad Kohlera (możliwość centrowania i zmiany położenia wysokości kondensora), z irysową przysłoną<text:s/>aperturową umożliwiająca pracę w zakresie powiększeń 5x -100x.<text:s/></text:p>
            <text:p text:style-name="P67">Kondensor ze szczeliną do suwaka przysłon dedykowanych do kontrastu fazowego dla obiektywu 40x.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/>
            <text:p text:style-name="P76"/>
            <text:p text:style-name="P77"/>
            <text:p text:style-name="P78"><text:span text:style-name="T79">Fototubus o polu widzenia minimum 22 mm i kącie pochylenia tubusów min. 30</text:span><text:span text:style-name="T80">o</text:span><text:span text:style-name="T81">.<text:s/></text:span></text:p>
            <text:p text:style-name="P82">Zakres<text:s/>rozstawu źrenic minimum 55-75 mm.<text:s/></text:p>
            <text:p text:style-name="P83">Podział światła: 100/0; 0/100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  <text:p text:style-name="P92">Okulary szerokopolowe o polu widzenia min. 22 mm z korekcją dioptryjną.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/>
            <text:p text:style-name="P101">Stolik mechaniczny:</text:p>
            <text:p text:style-name="P102">- z utwardzaną powłoką ceramiczną,<text:s/></text:p>
            <text:p text:style-name="P103">- z uchwytem na jedno szkiełko mikroskopowe,<text:s/></text:p>
            <text:p text:style-name="P104">-<text:s/>ze współosiowym pokrętłem układu zmiany położenia preparatu w osiach x-y,<text:s/></text:p>
            <text:p text:style-name="P105">- mocowanym z prawej lub lewej strony stolika za pomocą jednej <text:s text:c="2"/></text:p>
            <text:p text:style-name="P106"><text:s text:c="2"/>śruby imbusowej (z możliwością zmiany położenia pokrętła).</text:p>
            <text:p text:style-name="P107">Zakres ruchu stolika minimum 76x25 mm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list text:style-name="LFO1" text:continue-numbering="true">
              <text:list-item>
                <text:p text:style-name="P115"/>
              </text:list-item>
              <text:list-item>
                <text:p text:style-name="P116"><text:s text:c="2"/>Możliwość zastosowania wyposażenia do polaryzacji.</text:p>
              </text:list-item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/>
            <text:p text:style-name="P125">Obiektywy klasy planachromatycznej o następujących parametrach minimalnych:</text:p>
            <text:p text:style-name="P126"><text:span text:style-name="T127">- 10x/0,25 W.D. 17,7mm</text:span></text:p>
            <text:p text:style-name="P128">- 40x/0,55 Corr. W.D. 1,9 mm – 3,3 mm; Ph2</text:p>
            <text:p text:style-name="P129">- 100x/1,25 Oil W.D. 0,12 mm, obiektyw przystosowany do<text:s/>pracy z preparatami z i bez szkiełka nakrywkowego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/>
            <text:p text:style-name="P138">Oświetlacz fluorescencyjny LED z min. trzema diodami: 400nm; 470nm; 560nm.<text:s/></text:p>
            <text:p text:style-name="P139">Pulpit sterujący.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/>
            <text:p text:style-name="P148"/>
            <text:p text:style-name="P149">Moduł do fluorescencji z uchwytem filtrów fluorescencyjnych trójpozycyjnym.<text:s/></text:p>
            <text:p text:style-name="P150">Zestaw filtrów do<text:s/>wzbudzenia FITC.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/>
            <text:p text:style-name="P159">Kolorowa kamera cyfrowa o parametrach minimalnych:</text:p>
            <text:p text:style-name="P160">- <text:s/>3/12 mln pixel<text:line-break/>- wielkość pixela 1,85 x 1,85 µm<text:line-break/>- zakres dynamiczny 65 dB<text:line-break/>- sensor back-illuminated CMOS I 1/1.75" I 9,3 mm<text:line-break/>- czas integracji 52 µs - 15 s<text:line-break/>- rozdzielczość<text:s/>4000x3000 pixel<text:line-break/>- port USB 3.0<text:line-break/>- oprogramowanie w polskiej wersji językowej:<text:s/><text:line-break/>a/ sterowanie funkcjami kamery<text:s/><text:line-break/>b/ nakładanie sygnałów FL<text:line-break/>c/ składanie obrazów w osi XY<text:line-break/>d/ składanie obrazów w osi Z<text:s/><text:line-break/>e/ pomiary interaktywne<text:line-break/>f/ funkcja TimeLapse<text:line-break/>g/ funkcja video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/>
            <text:p text:style-name="P169">W zestawie komputer z 1 monitorem oraz niezbędnymi akcesoriami, w konfiguracji niezbędnej do sprawnej obsługi oferowanego <text:s/></text:p>
            <text:p text:style-name="P170">mikroskopu.</text:p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4"/></text:span><text:bookmark-start text:name="_Hlk103159985"/><text:span text:style-name="T176">Formularz należy złożyć w formie elektronicznej<text:s/></text:span><text:span text:style-name="T177"><text:line-break/></text:span><text:span text:style-name="T178"><text:s text:c="8"/>(kwalifikowany podpis elektroniczny)<text:s/></text:span><text:span text:style-name="T179"><text:s text:c="16"/></text:span><text:span text:style-name="T180"><text:line-break/></text:span><text:span text:style-name="T181"><text:s text:c="6"/>lub w postaci elektronicznej opatrzonej<text:s/></text:span><text:span text:style-name="T182"><text:line-break/></text:span><text:span text:style-name="T183"><text:s text:c="2"/>podpisem zaufanym lub podpisem osobistym</text:span></text:p>
      <text:p text:style-name="Normalny"><text:bookmark-end text:name="_Hlk10315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Wojciech Cyż</dc:creator>
    <meta:creation-date>2022-10-06T13:55:00Z</meta:creation-date>
    <dc:date>2023-06-06T09:50:00Z</dc:date>
    <meta:print-date>2019-12-08T21:47:00Z</meta:print-date>
    <meta:template xlink:href="Normal" xlink:type="simple"/>
    <meta:editing-cycles>121</meta:editing-cycles>
    <meta:editing-duration>PT4680S</meta:editing-duration>
    <meta:document-statistic meta:page-count="3" meta:paragraph-count="6" meta:word-count="438" meta:character-count="3061" meta:row-count="21" meta:non-whitespace-character-count="2629"/>
  </office:meta>
</office:document-meta>
</file>