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ncode Sans Compressed" svg:font-family="Encode Sans Compres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Encode Sans Compressed" fo:font-size="9pt" style:font-size-asian="9pt" style:font-size-complex="9pt"/>
    </style:style>
    <style:style style:name="P2" style:parent-style-name="Normalny" style:family="paragraph">
      <style:text-properties style:font-name="Encode Sans Compressed"/>
    </style:style>
    <style:style style:name="P3" style:parent-style-name="Normalny" style:family="paragraph">
      <style:paragraph-properties fo:text-align="center"/>
      <style:text-properties style:font-name="Encode Sans Compressed"/>
    </style:style>
    <style:style style:name="P4" style:parent-style-name="Normalny" style:family="paragraph">
      <style:paragraph-properties fo:text-align="center"/>
      <style:text-properties style:font-name="Encode Sans Compressed"/>
    </style:style>
    <style:style style:name="P5" style:parent-style-name="Normalny" style:family="paragraph">
      <style:paragraph-properties fo:text-align="justify"/>
      <style:text-properties style:font-name="Encode Sans Compressed"/>
    </style:style>
    <style:style style:name="P6" style:parent-style-name="Normalny" style:family="paragraph">
      <style:paragraph-properties fo:text-align="justify"/>
      <style:text-properties style:font-name="Encode Sans Compressed"/>
    </style:style>
    <style:style style:name="P7" style:parent-style-name="Normalny" style:family="paragraph">
      <style:paragraph-properties fo:text-align="justify"/>
      <style:text-properties style:font-name="Encode Sans Compressed"/>
    </style:style>
    <style:style style:name="P8" style:parent-style-name="Normalny" style:family="paragraph">
      <style:text-properties style:font-name="Encode Sans Compressed"/>
    </style:style>
    <style:style style:name="P9" style:parent-style-name="Normalny" style:family="paragraph">
      <style:paragraph-properties fo:text-align="justify" fo:margin-bottom="0in"/>
      <style:text-properties style:font-name="Encode Sans Compressed"/>
    </style:style>
    <style:style style:name="P10" style:parent-style-name="Normalny" style:family="paragraph">
      <style:paragraph-properties fo:text-align="justify" fo:margin-bottom="0in"/>
      <style:text-properties style:font-name="Encode Sans Compressed"/>
    </style:style>
    <style:style style:name="P11" style:parent-style-name="Normalny" style:family="paragraph">
      <style:paragraph-properties fo:text-align="justify" fo:margin-bottom="0in"/>
      <style:text-properties style:font-name="Encode Sans Compressed"/>
    </style:style>
    <style:style style:name="P12" style:parent-style-name="Normalny" style:family="paragraph">
      <style:paragraph-properties fo:text-align="justify" fo:margin-bottom="0in"/>
      <style:text-properties style:font-name="Encode Sans Compressed"/>
    </style:style>
    <style:style style:name="P13" style:parent-style-name="Normalny" style:family="paragraph">
      <style:paragraph-properties fo:text-align="justify" fo:margin-bottom="0in"/>
      <style:text-properties style:font-name="Encode Sans Compressed"/>
    </style:style>
    <style:style style:name="P14" style:parent-style-name="Normalny" style:family="paragraph">
      <style:paragraph-properties fo:text-align="justify" fo:margin-bottom="0in"/>
      <style:text-properties style:font-name="Encode Sans Compressed"/>
    </style:style>
    <style:style style:name="P15" style:parent-style-name="Normalny" style:family="paragraph">
      <style:paragraph-properties fo:text-align="justify" fo:margin-bottom="0in"/>
      <style:text-properties style:font-name="Encode Sans Compressed"/>
    </style:style>
    <style:style style:name="P16" style:parent-style-name="Normalny" style:family="paragraph">
      <style:paragraph-properties fo:text-align="justify"/>
      <style:text-properties style:font-name="Encode Sans Compressed"/>
    </style:style>
    <style:style style:name="P17" style:parent-style-name="Normalny" style:family="paragraph">
      <style:paragraph-properties fo:text-align="center"/>
      <style:text-properties style:font-name="Encode Sans Compressed"/>
    </style:style>
    <style:style style:name="P18" style:parent-style-name="Normalny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Encode Sans Compressed"/>
    </style:style>
    <style:style style:name="P19" style:parent-style-name="Normalny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Encode Sans Compressed"/>
    </style:style>
    <style:style style:name="P20" style:parent-style-name="Normalny" style:family="paragraph">
      <style:paragraph-properties fo:text-align="justify">
        <style:tab-stops>
          <style:tab-stop style:type="left" style:position="1.6736in"/>
          <style:tab-stop style:type="left" style:position="2.0673in"/>
        </style:tab-stops>
      </style:paragraph-properties>
      <style:text-properties style:font-name="Encode Sans Compressed"/>
    </style:style>
    <style:style style:name="P21" style:parent-style-name="Normalny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Encode Sans Compressed"/>
    </style:style>
    <style:style style:name="P22" style:parent-style-name="Normalny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Encode Sans Compressed"/>
    </style:style>
    <style:style style:name="P23" style:parent-style-name="Normalny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Encode Sans Compressed"/>
    </style:style>
    <style:style style:name="P24" style:parent-style-name="Normalny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Encode Sans Compressed"/>
    </style:style>
    <style:style style:name="P25" style:parent-style-name="Normalny" style:family="paragraph">
      <style:paragraph-properties fo:text-align="center"/>
      <style:text-properties style:font-name="Encode Sans Compressed"/>
    </style:style>
    <style:style style:name="P26" style:parent-style-name="Normalny" style:family="paragraph">
      <style:paragraph-properties fo:text-align="center"/>
      <style:text-properties style:font-name="Encode Sans Compressed"/>
    </style:style>
    <style:style style:name="P27" style:parent-style-name="Normalny" style:family="paragraph">
      <style:paragraph-properties fo:text-align="center"/>
      <style:text-properties style:font-name="Encode Sans Compressed"/>
    </style:style>
    <style:style style:name="P28" style:parent-style-name="Normalny" style:family="paragraph">
      <style:paragraph-properties fo:text-align="center"/>
      <style:text-properties style:font-name="Encode Sans Compressed"/>
    </style:style>
    <style:style style:name="P29" style:parent-style-name="Normalny" style:family="paragraph">
      <style:paragraph-properties fo:text-align="justify"/>
      <style:text-properties style:font-name="Encode Sans Compressed"/>
    </style:style>
    <style:style style:name="P30" style:parent-style-name="Normalny" style:family="paragraph">
      <style:paragraph-properties fo:text-align="justify"/>
      <style:text-properties style:font-name="Encode Sans Compressed"/>
    </style:style>
    <style:style style:name="P31" style:parent-style-name="Normalny" style:family="paragraph">
      <style:paragraph-properties fo:text-align="justify"/>
      <style:text-properties style:font-name="Encode Sans Compressed"/>
    </style:style>
    <style:style style:name="P32" style:parent-style-name="Normalny" style:family="paragraph">
      <style:paragraph-properties fo:text-align="justify"/>
      <style:text-properties style:font-name="Encode Sans Compressed"/>
    </style:style>
    <style:style style:name="P33" style:parent-style-name="Normalny" style:family="paragraph">
      <style:paragraph-properties fo:text-align="justify"/>
      <style:text-properties style:font-name="Encode Sans Compressed"/>
    </style:style>
    <style:style style:name="P34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35" style:parent-style-name="Domyślnaczcionkaakapitu" style:family="text">
      <style:text-properties style:font-name="Encode Sans Compressed"/>
    </style:style>
    <style:style style:name="T36" style:parent-style-name="Domyślnaczcionkaakapitu" style:family="text">
      <style:text-properties style:font-name="Encode Sans Compressed"/>
    </style:style>
    <style:style style:name="T37" style:parent-style-name="Domyślnaczcionkaakapitu" style:family="text">
      <style:text-properties style:font-name="Encode Sans Compressed"/>
    </style:style>
    <style:style style:name="T38" style:parent-style-name="Domyślnaczcionkaakapitu" style:family="text">
      <style:text-properties style:font-name="Encode Sans Compressed"/>
    </style:style>
    <style:style style:name="T39" style:parent-style-name="Domyślnaczcionkaakapitu" style:family="text">
      <style:text-properties style:font-name="Encode Sans Compressed"/>
    </style:style>
    <style:style style:name="T40" style:parent-style-name="Domyślnaczcionkaakapitu" style:family="text">
      <style:text-properties style:font-name="Encode Sans Compressed"/>
    </style:style>
    <style:style style:name="T41" style:parent-style-name="Domyślnaczcionkaakapitu" style:family="text">
      <style:text-properties style:font-name="Encode Sans Compressed"/>
    </style:style>
    <style:style style:name="T42" style:parent-style-name="Domyślnaczcionkaakapitu" style:family="text">
      <style:text-properties style:font-name="Encode Sans Compressed"/>
    </style:style>
  </office:automatic-styles>
  <office:body>
    <office:text text:use-soft-page-breaks="true">
      <text:p text:style-name="P1">Załącznik nr 2</text:p>
      <text:p text:style-name="P2"/>
      <text:p text:style-name="P3">PROTOKÓŁ WYDANIA SAMOCHODU NR ………..</text:p>
      <text:p text:style-name="P4">Do Umowy najmu nr …………………. z dnia ………….. 2020 r.</text:p>
      <text:p text:style-name="P5">zawartej<text:s/>pomiędzy:</text:p>
      <text:p text:style-name="P6">………………………………………………………………………………………………………</text:p>
      <text:p text:style-name="P7">zwanym w dalszej części<text:s/>Protokołu Wydania Samochodu „Wykonawcą”,</text:p>
      <text:p text:style-name="P8">a</text:p>
      <text:p text:style-name="P9">Województwem Wielkopolskim, al. Niepodległości 34, 61-713 Poznań,<text:s/></text:p>
      <text:p text:style-name="P10">NIP:778-13-46-888,</text:p>
      <text:p text:style-name="P11">Wielkopolski Zarząd Dróg Wojewódzkich w Poznaniu</text:p>
      <text:p text:style-name="P12">Ul. Wilczak 51, 61-623 Poznań</text:p>
      <text:p text:style-name="P13"/>
      <text:p text:style-name="P14">zwanym w dalszej części Protokołu Wydania Samochodu „Zamawiającym”.</text:p>
      <text:p text:style-name="P15"/>
      <text:p text:style-name="P16">Niżej określony samochód, będący przedmiotem powyższej Umowy Najmu:</text:p>
      <text:p text:style-name="P17">DANE SAMOCHODU</text:p>
      <text:p text:style-name="P18">Marka i model ……………………….<text:s/><text:tab/>Nr nadwozia ……………………………….</text:p>
      <text:p text:style-name="P19">Typ / Rok produkcji …………………<text:s/><text:tab/>Nr silnika ……………………………….….</text:p>
      <text:p text:style-name="P20">Kolor nadwozia ……………………...<text:s/><text:tab/>Nr<text:s/>rejestracyjny ……………………………</text:p>
      <text:p text:style-name="P21">Data wydania ………………………...<text:s/><text:tab/>Nr dowodu rejestracyjnego ………………..</text:p>
      <text:p text:style-name="P22">Data zwrotu ………………………….<text:s/><text:tab/>Stan licznika wydanie ……………………...</text:p>
      <text:p text:style-name="P23">Miejsce zwrotu ………………………<text:s/><text:tab/>Stan licznika zwrot …………………………</text:p>
      <text:p text:style-name="P24">Roczny limit km ……………………..<text:s/><text:tab/>Nadprzebieg ………………………………..</text:p>
      <text:p text:style-name="P25">WYPOSAŻENIE SAMOCHODU</text:p>
      <text:p text:style-name="P26">…………………………………………………………………………………………………………………………………………………………………………………</text:p>
      <text:p text:style-name="P27">UWAGI</text:p>
      <text:p text:style-name="P28">………………………………………………………………………………………………………………………………………………………………………………</text:p>
      <text:p text:style-name="P29">został odebrany od Wykonawcy przez Zamawiającego, reprezentowanego przez:</text:p>
      <text:p text:style-name="P30">....................................................., bez zastrzeżeń dnia .......................... roku, o godzinie ..................</text:p>
      <text:p text:style-name="P31">Zamawiający równocześnie oświadcza, że znane są mu warunki najmu i zakres jego odpowiedzialności oraz zapoznał się z ogólnymi warunkami ubezpieczenia pojazdu, akceptuje je oraz potwierdza, że podane powyżej informacje i przekazane dokumenty są prawdziwe.</text:p>
      <text:p text:style-name="P32">Protokół sporządzono w dwóch jednobrzmiących egzemplarzach, po jednym dla Wykonawcy i Zamawiającego.</text:p>
      <text:p text:style-name="P33"/>
      <text:p text:style-name="P34"><text:span text:style-name="T35">WYKONAWCA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ncode Sans Compressed" svg:font-family="Encode Sans Compres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 Drab</meta:initial-creator>
    <dc:creator>Maciej Drab</dc:creator>
    <meta:creation-date>2020-05-28T13:16:00Z</meta:creation-date>
    <dc:date>2020-05-28T13:18:00Z</dc:date>
    <meta:print-date>2020-05-28T13:18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43" meta:character-count="1701" meta:row-count="12" meta:non-whitespace-character-count="1461"/>
  </office:meta>
</office:document-meta>
</file>