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9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0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T1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0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2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3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4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5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7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8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29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30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31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2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33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5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6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7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8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9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40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41" style:parent-style-name="Standard" style:family="paragraph">
      <style:paragraph-properties fo:text-align="justify" fo:line-height="115%" fo:margin-left="0.1972in">
        <style:tab-stops/>
      </style:paragraph-properties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42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3.0486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44" style:family="table">
      <style:table-properties style:width="7.084in" fo:margin-left="0in" table:align="left"/>
    </style:style>
    <style:style style:name="TableRow52" style:family="table-row">
      <style:table-row-properties style:min-row-height="1.302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59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60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2F2F2" style:glyph-orientation-vertical="0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63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64" style:parent-style-name="Domyślnaczcionkaakapitu" style:family="text"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2F2F2" style:glyph-orientation-vertical="0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ar" style:country-complex="SA"/>
    </style:style>
    <style:style style:name="TableCell70" style:family="table-cell">
      <style:table-cell-properties fo:border="0.0069in solid #000000" fo:background-color="#F2F2F2" style:glyph-orientation-vertical="0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ableCell72" style:family="table-cell">
      <style:table-cell-properties fo:border="0.0069in solid #000000" fo:background-color="#F2F2F2" style:glyph-orientation-vertical="0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ableRow74" style:family="table-row">
      <style:table-row-properties style:min-row-height="0.5833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79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80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TableCell87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88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89" style:parent-style-name="Normalny" style:family="paragraph">
      <style:paragraph-properties fo:widows="2" fo:orphans="2" fo:text-align="center" fo:margin-left="0.0784in" fo:margin-right="0.0784in">
        <style:tab-stops>
          <style:tab-stop style:type="left" style:position="-21.6847in"/>
        </style:tab-stops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90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9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9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9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95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9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9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9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99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5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09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5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19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2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5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2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128" style:family="table-row">
      <style:table-row-properties style:min-row-height="0.7444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3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4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5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6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7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8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39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40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41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148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149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150" style:family="table-row">
      <style:table-row-properties style:min-row-height="1.2034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55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56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57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58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59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60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61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62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63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5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170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17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172" style:family="table-row">
      <style:table-row-properties style:min-row-height="0.6111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77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78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2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185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18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187" style:family="table-row">
      <style:table-row-properties style:min-row-height="0.7444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92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193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200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201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02" style:family="table-row">
      <style:table-row-properties style:min-row-height="0.7444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07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08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09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216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217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18" style:family="table-row">
      <style:table-row-properties style:min-row-height="0.7444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23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24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25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232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233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34" style:family="table-row">
      <style:table-row-properties style:min-row-height="0.7444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39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40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4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247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248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49" style:family="table-row">
      <style:table-row-properties style:min-row-height="0.5625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54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55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56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8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0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263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264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65" style:family="table-row">
      <style:table-row-properties style:min-row-height="0.5805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70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71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72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4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279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280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Row281" style:family="table-row">
      <style:table-row-properties style:min-row-height="0.7444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86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87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88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0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2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295" style:parent-style-name="Akapitzlistą" style:family="paragraph">
      <style:paragraph-properties fo:widows="2" fo:orphans="2" fo:text-align="center" style:vertical-align="auto" fo:margin-bottom="0.0833in" fo:line-height="115%" fo:margin-left="0.4902in">
        <style:tab-stops/>
      </style:paragraph-properties>
      <style:text-properties style:font-name-complex="Times New Roman" fo:font-size="8pt" style:font-size-asian="8pt" style:font-size-complex="8pt" fo:hyphenate="true"/>
    </style:style>
    <style:style style:name="P296" style:parent-style-name="Normaln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297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30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language-asian="ar" style:country-asian="SA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310" style:parent-style-name="Normalny" style:family="paragraph">
      <style:paragraph-properties fo:text-align="justify" fo:margin-bottom="0.0833in" style:line-height-at-least="0.0159in">
        <style:tab-stops>
          <style:tab-stop style:type="left" style:position="0.7875in"/>
        </style:tab-stops>
      </style:paragraph-properties>
    </style:style>
    <style:style style:name="T31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-complex="Times New Roman" fo:font-size="11pt" style:font-size-asian="11pt" style:font-size-complex="11pt"/>
    </style:style>
    <style:style style:name="T3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5" style:parent-style-name="Domyślnaczcionkaakapitu" style:family="text">
      <style:text-properties style:font-name-complex="Times New Roman" fo:font-size="11pt" style:font-size-asian="11pt" style:font-size-complex="11pt"/>
    </style:style>
    <style:style style:name="T316" style:parent-style-name="Hiperłącze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317" style:parent-style-name="Hiperłącze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318" style:parent-style-name="Domyślnaczcionkaakapitu" style:family="text">
      <style:text-properties style:font-name-complex="Times New Roman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-asian="SimSun" style:font-name-complex="Times New Roman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325" style:parent-style-name="Domyślnaczcionkaakapitu" style:family="text">
      <style:text-properties style:font-name-asian="SimSun" style:font-name-complex="Times New Roman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326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27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28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fo:hyphenate="true"/>
    </style:style>
    <style:style style:name="T32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P330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31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32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33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fo:language="pl" fo:country="PL" style:language-asian="zh" style:country-asian="CN" style:language-complex="ar" style:country-complex="SA" fo:hyphenate="true"/>
    </style:style>
    <style:style style:name="P334" style:parent-style-name="Normalny" style:family="paragraph">
      <style:paragraph-properties fo:widows="2" fo:orphans="2" style:punctuation-wrap="simple" style:text-autospace="none" fo:line-height="150%" fo:margin-left="5.0208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335" style:parent-style-name="Normalny" style:family="paragraph">
      <style:paragraph-properties fo:widows="2" fo:orphans="2" style:punctuation-wrap="simple" style:text-autospace="none" fo:line-height="150%" fo:margin-left="5.0208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336" style:parent-style-name="Normalny" style:family="paragraph">
      <style:paragraph-properties fo:widows="2" fo:orphans="2" style:punctuation-wrap="simple" style:text-autospace="none" fo:line-height="150%" fo:margin-left="5.0208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337" style:parent-style-name="Normalny" style:family="paragraph">
      <style:paragraph-properties fo:widows="2" fo:orphans="2" style:punctuation-wrap="simple" style:text-autospace="none" fo:line-height="150%" fo:margin-left="5.0208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338" style:parent-style-name="Normalny" style:family="paragraph">
      <style:paragraph-properties fo:widows="2" fo:orphans="2" style:punctuation-wrap="simple" style:text-autospace="none" fo:line-height="150%" fo:margin-left="5.0208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339" style:parent-style-name="Normalny" style:family="paragraph">
      <style:text-properties style:font-name-asian="SimSun" style:font-name-complex="Times New Roman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340" style:parent-style-name="Normalny" style:family="paragraph">
      <style:text-properties style:font-name-asian="SimSun" style:font-name-complex="Times New Roman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341" style:parent-style-name="Normalny" style:family="paragraph">
      <style:paragraph-properties fo:widows="2" fo:orphans="2" fo:text-align="justify"/>
      <style:text-properties style:font-name-asian="Calibri" style:font-name-complex="Times New Roman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342" style:parent-style-name="Normalny" style:family="paragraph">
      <style:paragraph-properties fo:widows="2" fo:orphans="2" fo:text-align="justify"/>
    </style:style>
    <style:style style:name="T343" style:parent-style-name="Domyślnaczcionkaakapitu" style:family="text">
      <style:text-properties style:font-name-asian="Calibri" style:font-name-complex="Times New Roman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44" style:parent-style-name="Domyślnaczcionkaakapitu" style:family="text">
      <style:text-properties style:font-name-asian="Calibri" style:font-name-complex="Times New Roman" fo:font-style="italic" style:font-style-asian="italic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345" style:parent-style-name="Normalny" style:family="paragraph">
      <style:paragraph-properties fo:widows="2" fo:orphans="2" fo:text-align="justify"/>
    </style:style>
    <style:style style:name="T346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347" style:parent-style-name="Domyślnaczcionkaakapitu" style:family="text">
      <style:text-properties style:font-name-asian="Calibri" style:font-name-complex="Times New Roman" fo:font-style="italic" style:font-style-asian="italic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348" style:parent-style-name="Domyślnaczcionkaakapitu" style:family="text">
      <style:text-properties style:font-name-asian="Calibri" style:font-name-complex="Times New Roman" fo:font-style="italic" style:font-style-asian="italic" style:letter-kerning="false" fo:font-size="9pt" style:font-size-asian="9pt" style:font-size-complex="9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8">Psary, dnia 06.05.2020 r.</text:span></text:p>
      <text:p text:style-name="P9"/>
      <text:p text:style-name="P10">Gmina Psary</text:p>
      <text:p text:style-name="P11">Urząd Gminy w <text:s/>Psarach</text:p>
      <text:p text:style-name="P12">ul. Malinowicka 4</text:p>
      <text:p text:style-name="P13">42-512 Psary</text:p>
      <text:p text:style-name="Standard"><text:span text:style-name="T14"><text:tab/></text:span><text:span text:style-name="T15"><text:tab/></text:span><text:span text:style-name="T16"><text:tab/><text:s text:c="75"/></text:span></text:p>
      <text:p text:style-name="P17"/>
      <text:p text:style-name="P18">INFORMACJA Z OTWARCIA OFERT<text:s/></text:p>
      <text:p text:style-name="P19"/>
      <text:p text:style-name="P20"><text:span text:style-name="T21">W dniu 06.05.2020 r. o godz.<text:s/></text:span><text:span text:style-name="T22">12:30 Komisja przetargowa dokonał otwarcia ofert złożonych w postępowaniu<text:s/></text:span><text:span text:style-name="T23"><text:line-break/></text:span><text:span text:style-name="T24">o udzielenie zamówienia publicznego na zadanie pn.:<text:s/></text:span><text:bookmark-start text:name="_Hlk14689382"/><text:span text:style-name="T25">„Przebudowa ciągu pieszo-jezdnego i budowa ciągu pieszego wraz z oświetleniem i odwodnieniem w miejscowości Gródków”</text:span><text:bookmark-end text:name="_Hlk14689382"/><text:span text:style-name="T26">, prowadzoneg</text:span><text:span text:style-name="T27">o w trybie przetargu nieograniczonego zgodnie z przepisami ustawy Prawo zamówień publicznych. Otwarcia ofert dokonano w siedzibie Zamawiającego -<text:s/></text:span><text:span text:style-name="T28">Urząd Gminy<text:s/></text:span><text:span text:style-name="T29"><text:line-break/></text:span><text:span text:style-name="T30">w Psarach <text:s/>ul. Malinowicka 4, 42-512 Psary – sala posiedzeń (pok. Nr 112 piętro I).<text:s/></text:span><text:span text:style-name="T31">Przed otwarci</text:span><text:span text:style-name="T32">em ofert Zamawiający podał wysokość środków, jakie przeznaczył na realizację zamówienia: Ogółem – 400.000,00 zł brutto.</text:span></text:p>
      <text:p text:style-name="P33"><text:span text:style-name="T34">W wyznaczonym terminie do 06.05.2020 r. do godz. 12:00 wpłynęło<text:s/></text:span><text:span text:style-name="T35">11<text:s/></text:span><text:span text:style-name="T36">ofert, <text:s/>w tym<text:s/></text:span><text:span text:style-name="T37">8</text:span><text:span text:style-name="T38"><text:s/>ofert w formie papierowej oraz <text:s/></text:span><text:span text:style-name="T39">3<text:s/></text:span><text:span text:style-name="T40">oferty w formie elektronicznej.</text:span></text:p>
      <text:p text:style-name="P41"/>
      <text:p text:style-name="P42">Nazwy (firm) oraz adresy Wykonawców, którzy złożyli oferty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.p.</text:p>
          </table:table-cell>
          <table:table-cell table:style-name="TableCell55">
            <text:p text:style-name="P56">Nazwa (firma) lub nazwisko oraz adres wykonawcy</text:p>
          </table:table-cell>
          <table:table-cell table:style-name="TableCell57">
            <text:p text:style-name="P58"/>
            <text:p text:style-name="P59">Cena - zł</text:p>
            <text:p text:style-name="P60"><text:s/>/ brutto</text:p>
          </table:table-cell>
          <table:table-cell table:style-name="TableCell61">
            <text:p text:style-name="P62">Okres udzielonej gwarancji na przedmiot zamówienia</text:p>
            <text:p text:style-name="P63"><text:span text:style-name="T64">(w miesiącach)</text:span></text:p>
          </table:table-cell>
          <table:table-cell table:style-name="TableCell65">
            <text:p text:style-name="P66"><text:span text:style-name="T67">Doświadczenie personelu wyznaczonego do realizacji zamówienia</text:span><text:span text:style-name="T68">-</text:span><text:span text:style-name="T69">doświadczenie kierownika budowy (ilość robót w wykazie)</text:span></text:p>
          </table:table-cell>
          <table:table-cell table:style-name="TableCell70">
            <text:p text:style-name="P71">Termin wykonania</text:p>
          </table:table-cell>
          <table:table-cell table:style-name="TableCell72">
            <text:p text:style-name="P73">Warunki płatności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GIJO<text:s/>Kapsa Sp. komandytowa</text:p>
            <text:p text:style-name="P79">41-500 Chorzów, ul. Nowa 32</text:p>
            <text:p text:style-name="P80">Tel. 510 260 880;<text:s/>e-mail: gijo-gijo@wp.pl</text:p>
          </table:table-cell>
          <table:table-cell table:style-name="TableCell81">
            <text:p text:style-name="P82">365.000,00</text:p>
          </table:table-cell>
          <table:table-cell table:style-name="TableCell83">
            <text:p text:style-name="P84">72</text:p>
          </table:table-cell>
          <table:table-cell table:style-name="TableCell85">
            <text:p text:style-name="P86">6</text:p>
          </table:table-cell>
          <table:table-cell table:style-name="TableCell87" table:number-rows-spanned="11">
            <text:p text:style-name="P88">Zamówienie należy zrealizować w terminie: do 30.09.2020 r.</text:p>
            <text:p text:style-name="P89"/>
          </table:table-cell>
          <table:table-cell table:style-name="TableCell90" table:number-rows-spanned="11">
            <text:p text:style-name="P91"/>
            <text:p text:style-name="P92"/>
            <text:p text:style-name="P93">Płatność <text:s/>- do 30 dni od daty prawidłowo wystawionej <text:s/>faktury VAT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Płatność<text:s/><text:line-break/>- do 30 dni od daty<text:s/>prawidłowo wystawionej <text:s/>faktury VAT.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Konsorcjum firm</text:p>
            <text:p text:style-name="P133">Lider konsorcjum</text:p>
            <text:p text:style-name="P134">IJOS-TECH Sebastian Osiecki</text:p>
            <text:p text:style-name="P135">44-178 Przyszowice, ul. Spółdzielcza 27</text:p>
            <text:p text:style-name="P136">Tel. 501 955 045;<text:s/>e-mail: ijos-tech@o2.pl</text:p>
            <text:p text:style-name="P137"/>
            <text:p text:style-name="P138">Partner konsorcjum:</text:p>
            <text:p text:style-name="P139">OMEGA 1 – Zakład Sieci Wodno-Kanalizacyjnych</text:p>
            <text:p text:style-name="P140">Szczepan Irzyk</text:p>
            <text:p text:style-name="P141"/>
          </table:table-cell>
          <table:table-cell table:style-name="TableCell142">
            <text:p text:style-name="P143">399.822,20</text:p>
          </table:table-cell>
          <table:table-cell table:style-name="TableCell144">
            <text:p text:style-name="P145">72</text:p>
          </table:table-cell>
          <table:table-cell table:style-name="TableCell146">
            <text:p text:style-name="P147">6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Konsorcjum firm</text:p>
            <text:p text:style-name="P155">Lider konsorcjum</text:p>
            <text:p text:style-name="P156">Silesia Trans Service Sp. z o.o.</text:p>
            <text:p text:style-name="P157">40-748 Katowice, ul. Konwalii 32</text:p>
            <text:p text:style-name="P158">Tel.<text:s/>602 498 378;<text:s/>e-mail:<text:s/>biuro@silesiats.pl</text:p>
            <text:p text:style-name="P159"/>
            <text:p text:style-name="P160">Partner konsorcjum:</text:p>
            <text:p text:style-name="P161">LUXBUD Jarosław Peteja</text:p>
            <text:p text:style-name="P162">40-246 Katowice, ul. Porcelanowa 23</text:p>
            <text:p text:style-name="P163"/>
          </table:table-cell>
          <table:table-cell table:style-name="TableCell164">
            <text:p text:style-name="P165">361.071,64</text:p>
          </table:table-cell>
          <table:table-cell table:style-name="TableCell166">
            <text:p text:style-name="P167">72</text:p>
          </table:table-cell>
          <table:table-cell table:style-name="TableCell168">
            <text:p text:style-name="P169">6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RAK INVEST Tomasz Rak</text:p>
            <text:p text:style-name="P177">42-300 Myszków, ul. Leśna 37</text:p>
            <text:p text:style-name="P178">Tel. 661 563 688;<text:s/>e-mail: biuro@rakinvest.pl</text:p>
          </table:table-cell>
          <table:table-cell table:style-name="TableCell179">
            <text:p text:style-name="P180">299.332,80</text:p>
          </table:table-cell>
          <table:table-cell table:style-name="TableCell181">
            <text:p text:style-name="P182">72</text:p>
          </table:table-cell>
          <table:table-cell table:style-name="TableCell183">
            <text:p text:style-name="P184">6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Przedsiębiorstwo Robót Drogowych Marek Dziemba</text:p>
            <text:p text:style-name="P192">41-902 Bytom,<text:s/>ul. Strzelców Bytomskich 36</text:p>
            <text:p text:style-name="P193">Tel. 501 489 994;<text:s/>e-mail: prdmd@wp.pl</text:p>
          </table:table-cell>
          <table:table-cell table:style-name="TableCell194">
            <text:p text:style-name="P195">296.642,26</text:p>
          </table:table-cell>
          <table:table-cell table:style-name="TableCell196">
            <text:p text:style-name="P197">72</text:p>
          </table:table-cell>
          <table:table-cell table:style-name="TableCell198">
            <text:p text:style-name="P199">7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Zakład Produkcyjno-Usługowo-Handlowy<text:s/></text:p>
            <text:p text:style-name="P207">„BET-BRUK”</text:p>
            <text:p text:style-name="P208">42-700 Lubliniec, ul. Niegolewskich 14</text:p>
            <text:p text:style-name="P209">Tel. 34 / 37 34 201;<text:s/>e-mail: betbruk@wp.pl</text:p>
          </table:table-cell>
          <table:table-cell table:style-name="TableCell210">
            <text:p text:style-name="P211">299.700,76</text:p>
          </table:table-cell>
          <table:table-cell table:style-name="TableCell212">
            <text:p text:style-name="P213">72</text:p>
          </table:table-cell>
          <table:table-cell table:style-name="TableCell214">
            <text:p text:style-name="P215">6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ext:soft-page-break/>
        <table:table-row table:style-name="TableRow218">
          <table:table-cell table:style-name="TableCell219">
            <text:p text:style-name="P220">7.</text:p>
          </table:table-cell>
          <table:table-cell table:style-name="TableCell221">
            <text:p text:style-name="P222">Duet Usługi Drogowo-Mostowe</text:p>
            <text:p text:style-name="P223">Mgr inż. Grzegorz Loranty</text:p>
            <text:p text:style-name="P224">42-400 Zawiercie, ul. Obrońców Poczty Gdańskiej 20G</text:p>
            <text:p text:style-name="P225">Tel. 32 / 67 34 106;<text:s/>e-mail: duet.udm@wp.pl</text:p>
          </table:table-cell>
          <table:table-cell table:style-name="TableCell226">
            <text:p text:style-name="P227">493.807,83</text:p>
          </table:table-cell>
          <table:table-cell table:style-name="TableCell228">
            <text:p text:style-name="P229">72</text:p>
          </table:table-cell>
          <table:table-cell table:style-name="TableCell230">
            <text:p text:style-name="P231">6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<text:bookmark-start text:name="_Hlk35262804"/>Zakład Usług Brukarskich P.H. Władysław Gawron</text:p>
            <text:p text:style-name="P239">42-504 Będzin,<text:s/>Brzękowice Górne 34</text:p>
            <text:p text:style-name="P240">Tel. 506 327 113; 501 197 311;<text:s/>e-mail: zub.gawron@gmail.com<text:bookmark-end text:name="_Hlk35262804"/></text:p>
          </table:table-cell>
          <table:table-cell table:style-name="TableCell241">
            <text:p text:style-name="P242">236.470,66</text:p>
          </table:table-cell>
          <table:table-cell table:style-name="TableCell243">
            <text:p text:style-name="P244">60</text:p>
          </table:table-cell>
          <table:table-cell table:style-name="TableCell245">
            <text:p text:style-name="P246">7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9.</text:p>
          </table:table-cell>
          <table:table-cell table:style-name="TableCell252">
            <text:p text:style-name="P253">ZRB Tyskie Drogi Sp. z o.o.</text:p>
            <text:p text:style-name="P254">43-100 Tychy,<text:s/>ul. Urbanowicka 8</text:p>
            <text:p text:style-name="P255">Tel.: 32 / 284 07 01;<text:s/>e-mail: zrblaura1@gmail.com<text:s/></text:p>
            <text:p text:style-name="P256"/>
          </table:table-cell>
          <table:table-cell table:style-name="TableCell257">
            <text:p text:style-name="P258">335.790,05</text:p>
          </table:table-cell>
          <table:table-cell table:style-name="TableCell259">
            <text:p text:style-name="P260">72</text:p>
          </table:table-cell>
          <table:table-cell table:style-name="TableCell261">
            <text:p text:style-name="P262">7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10.</text:p>
          </table:table-cell>
          <table:table-cell table:style-name="TableCell268">
            <text:p text:style-name="P269">Zakład Robót Drogowych<text:s/></text:p>
            <text:p text:style-name="P270">Orfin<text:s/>Sp. z o.o. Sp. komandytowa</text:p>
            <text:p text:style-name="P271">41-922 Radzionków, ul. Sikorskiego 5a</text:p>
            <text:p text:style-name="P272">Tel. 32 / 282 60 63;<text:s/>e-mail: zrd-orfin@wp.pl</text:p>
          </table:table-cell>
          <table:table-cell table:style-name="TableCell273">
            <text:p text:style-name="P274">259.568,20</text:p>
          </table:table-cell>
          <table:table-cell table:style-name="TableCell275">
            <text:p text:style-name="P276">72</text:p>
          </table:table-cell>
          <table:table-cell table:style-name="TableCell277">
            <text:p text:style-name="P278">8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11.</text:p>
          </table:table-cell>
          <table:table-cell table:style-name="TableCell284">
            <text:p text:style-name="P285">P.U.H. „DOMAX” Arkadiusz Mika</text:p>
            <text:p text:style-name="P286">42-283 Boronów, ul. Grabińska 8</text:p>
            <text:p text:style-name="P287">Tel. 34 / 35 39 282;<text:s/>e-mail: domax.biuro@wp.pl</text:p>
            <text:p text:style-name="P288"/>
          </table:table-cell>
          <table:table-cell table:style-name="TableCell289">
            <text:p text:style-name="P290">351.150,93</text:p>
          </table:table-cell>
          <table:table-cell table:style-name="TableCell291">
            <text:p text:style-name="P292">72</text:p>
          </table:table-cell>
          <table:table-cell table:style-name="TableCell293">
            <text:p text:style-name="P294">6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</table:table>
      <text:p text:style-name="P297"/>
      <text:p text:style-name="P298"><text:span text:style-name="T299">W terminie 3 dni od dnia<text:s/></text:span><text:span text:style-name="T300">zamieszczenia na stronie internetowej niniejszej informacji Wykonawcy zobowiązani są do złożenia oświadczenia o przynależności albo braku przynależności do tej samej grupy kapitałowej o której mowa<text:s/></text:span><text:span text:style-name="T301"><text:line-break/></text:span><text:span text:style-name="T302">w art. 24 ust. 1 pkt 23 ustawy Pzp – zgodnie z załączonym</text:span><text:span text:style-name="T303"><text:s/>wzorem. Oświadczenie należy złożyć/przesłać<text:s/></text:span><text:span text:style-name="T304">w formie pisemnej do<text:s/></text:span><text:span text:style-name="T305">Zamawiającego<text:s/></text:span><text:span text:style-name="T306">- Urząd Gminy Psary ul. Malinowicka 4 –<text:s/></text:span><text:span text:style-name="T307">kancelaria ogólna – parter budynku</text:span><text:span text:style-name="T308">.</text:span></text:p>
      <text:p text:style-name="P309"><text:s text:c="2"/></text:p>
      <text:p text:style-name="P310"><text:span text:style-name="T311">W przypadku złożenia oferty w formie elektronicznej</text:span><text:span text:style-name="T312">, Wykonawca przekazuje<text:s/></text:span><text:span text:style-name="T313">zamawiającemu ww. oświadczenie za pośrednictwem formularza „</text:span><text:span text:style-name="T314">Wyślij wiadomość</text:span><text:span text:style-name="T315">” zamieszczonego na stronie profilu nabywcy<text:s/></text:span><text:a xlink:href="https://platformazakupowa.pl/pn/psary" office:target-frame-name="_top" xlink:show="replace"><text:span text:style-name="T316">https://platformazakupowa.pl/pn/psary</text:span></text:a><text:span text:style-name="T317"><text:s/></text:span><text:span text:style-name="T318">w zakładce dedykowanej postępowaniu.</text:span></text:p>
      <text:p text:style-name="P319"/>
      <text:p text:style-name="P320"><text:span text:style-name="T321">Wraz<text:s/></text:span><text:span text:style-name="T322">ze złożeniem oświadczenia, Wykonawca może załączyć dokumenty bądź informacje potwierdzające, że powiązania z innym wykonawcą nie prowadzą do zakłócenia konkurencji w postępowaniu.<text:s/></text:span></text:p>
      <text:p text:style-name="P323"><text:span text:style-name="T324">Wzór oświadczenia, z którego Wykonawca może skorzystać stanowi załącznik do</text:span><text:span text:style-name="T325"><text:s/>informacji z otwarcia ofert.</text:span></text:p>
      <text:p text:style-name="P326"/>
      <text:p text:style-name="P327"/>
      <text:p text:style-name="P328"><text:span text:style-name="T329">Zatwierdzam:</text:span></text:p>
      <text:p text:style-name="P330"><text:s text:c="45"/>Zastępca Wójta</text:p>
      <text:p text:style-name="P331">/-/ Marta Szymiec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Załączniki:</text:p>
      <text:p text:style-name="P340">1. Oświadczenie dotyczące grupy kapitałowej.</text:p>
      <text:p text:style-name="P341"/>
      <text:p text:style-name="P342"><text:span text:style-name="T343">Sprawę prowadzi</text:span><text:span text:style-name="T344">:<text:s/></text:span></text:p>
      <text:p text:style-name="P345"><text:span text:style-name="T346">Arkadiusz Maraszek -<text:s/></text:span><text:span text:style-name="T347">tel. 32 / 29 44 943;<text:s/></text:span><text:span text:style-name="T348">mail:arkadiuszmaraszek@psary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3" style:parent-style-name="Nagłówek" style:family="paragraph">
      <style:text-properties style:font-name="Arial" fo:font-size="7pt" style:font-size-asian="7pt" style:font-size-complex="7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-asian="Arial" fo:font-weight="bold" style:font-weight-asian="bold" fo:font-size="7pt" style:font-size-asian="7pt" style:font-size-complex="7pt"/>
    </style:style>
    <style:style style:name="P7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nak sprawy: ZP.271.07.2020</text:p>
        <text:p text:style-name="P3"/>
        <text:p text:style-name="P4"><text:span text:style-name="T5">Nazwa zamówienia:<text:s/></text:span><text:span text:style-name="T6">Przebudowa ciągu pieszo-jezdnego i budowa ciągu pieszego wraz z oświetleniem i odwodnieniem w miejscowości Gródków”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kadiusz Maraszek</meta:initial-creator>
    <dc:creator>Arkadiusz Maraszek</dc:creator>
    <meta:creation-date>2017-08-30T06:45:00Z</meta:creation-date>
    <dc:date>2020-05-06T11:50:00Z</dc:date>
    <meta:print-date>2020-05-06T11:49:00Z</meta:print-date>
    <meta:template xlink:href="Normal" xlink:type="simple"/>
    <meta:editing-cycles>103</meta:editing-cycles>
    <meta:editing-duration>PT577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71" meta:character-count="4692" meta:row-count="33" meta:non-whitespace-character-count="4030"/>
  </office:meta>
</office:document-meta>
</file>