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2e57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2e57b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7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3">: </text:span><text:span text:style-name="T7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3">Na potrzeby postępowania o udzielenie zamówienia publicznego pn.: „</text:span><text:span text:style-name="T1">Dostawa </text:span><text:span text:style-name="T2">wyrobów medycznych dla potrzeb Pracowni Hemodynamiki Serca</text:span><text:span text:style-name="T1"> </text:span><text:span text:style-name="T4">(znak: DZP – </text:span><text:span text:style-name="T5">16</text:span><text:span text:style-name="T4">/2019)</text:span><text:span text:style-name="T1">” </text:span><text:span text:style-name="T3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3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6">*</text:span></text:p>
      <text:p text:style-name="P4"/>
      <text:p text:style-name="P2"><text:span text:style-name="T6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5-06T11:21:50.946000000</dc:date>
    <meta:editing-cycles>24</meta:editing-cycles>
    <meta:editing-duration>PT19M12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4" meta:character-count="3006" meta:non-whitespace-character-count="2804"/>
  </office:meta>
</office:document-meta>
</file>