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</style:style>
    <style:style style:name="T17" style:parent-style-name="Domyślnaczcionkaakapitu" style:family="text">
      <style:text-properties style:font-name-complex="Calibri" fo:font-size="10pt" style:font-size-asian="10pt" style:font-size-complex="10pt"/>
    </style:style>
    <style:style style:name="T18" style:parent-style-name="Domyślnaczcionkaakapitu" style:family="text">
      <style:text-properties style:font-name-complex="Calibri" fo:font-size="10pt" style:font-size-asian="10pt" style:font-size-complex="10pt"/>
    </style:style>
    <style:style style:name="T19" style:parent-style-name="Domyślnaczcionkaakapitu" style:family="text">
      <style:text-properties style:font-name-asian="Times New Roman" style:language-asian="pl" style:country-asian="PL"/>
    </style:style>
    <style:style style:name="T20" style:parent-style-name="Domyślnaczcionkaakapitu" style:family="text">
      <style:text-properties style:font-name-asian="Times New Roman" style:language-asian="pl" style:country-asian="PL"/>
    </style:style>
    <style:style style:name="T21" style:parent-style-name="Domyślnaczcionkaakapitu" style:family="text">
      <style:text-properties style:font-name-asian="Times New Roman" style:language-asian="pl" style:country-asian="PL"/>
    </style:style>
    <style:style style:name="T22" style:parent-style-name="Domyślnaczcionkaakapitu" style:family="text">
      <style:text-properties style:font-name-asian="Times New Roman" style:language-asian="pl" style:country-asian="PL"/>
    </style:style>
    <style:style style:name="T23" style:parent-style-name="Domyślnaczcionkaakapitu" style:family="text">
      <style:text-properties style:font-name-asian="Times New Roman" style:language-asian="pl" style:country-asian="PL"/>
    </style:style>
    <style:style style:name="T24" style:parent-style-name="Domyślnaczcionkaakapitu" style:family="text">
      <style:text-properties style:font-name-asian="Times New Roman" fo:color="#000000" style:language-asian="pl" style:country-asian="PL"/>
    </style:style>
    <style:style style:name="T25" style:parent-style-name="Domyślnaczcionkaakapitu" style:family="text">
      <style:text-properties style:font-name-asian="Times New Roman" style:language-asian="pl" style:country-asian="PL"/>
    </style:style>
    <style:style style:name="T26" style:parent-style-name="Domyślnaczcionkaakapitu" style:family="text">
      <style:text-properties style:font-name-asian="Times New Roman" style:language-asian="pl" style:country-asian="PL"/>
    </style:style>
    <style:style style:name="P27" style:parent-style-name="Normalny" style:family="paragraph">
      <style:paragraph-properties fo:text-align="center" fo:margin-bottom="0in"/>
      <style:text-properties style:font-name-asian="Times New Roman" style:language-asian="pl" style:country-asian="PL"/>
    </style:style>
    <style:style style:name="P28" style:parent-style-name="Normalny" style:family="paragraph">
      <style:paragraph-properties fo:text-align="center" fo:margin-bottom="0in"/>
    </style:style>
    <style:style style:name="T29" style:parent-style-name="Domyślnaczcionkaakapitu" style:family="text">
      <style:text-properties style:font-name-asian="Times New Roman" style:language-asian="pl" style:country-asian="PL"/>
    </style:style>
    <style:style style:name="P30" style:parent-style-name="Normalny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P31" style:parent-style-name="Normalny" style:family="paragraph">
      <style:paragraph-properties style:contextual-spacing="true" fo:text-align="justify" style:vertical-align="auto" fo:margin-bottom="0in"/>
      <style:text-properties fo:hyphenate="true"/>
    </style:style>
    <style:style style:name="T32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36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00" style:language-asian="pl" style:country-asian="PL"/>
    </style:style>
    <style:style style:name="P3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8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40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olumn42" style:family="table-column">
      <style:table-column-properties style:column-width="1.4736in"/>
    </style:style>
    <style:style style:name="TableColumn43" style:family="table-column">
      <style:table-column-properties style:column-width="4.8194in"/>
    </style:style>
    <style:style style:name="Table41" style:family="table">
      <style:table-properties style:width="6.29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contextual-spacing="true" fo:text-align="justify" style:vertical-align="auto" fo:margin-bottom="0in"/>
      <style:text-properties fo:hyphenate="true"/>
    </style:style>
    <style:style style:name="T49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53" style:parent-style-name="Normalny" style:family="paragraph">
      <style:paragraph-properties style:contextual-spacing="true" fo:text-align="justify" style:vertical-align="auto" fo:margin-bottom="0in"/>
      <style:text-properties style:font-name="Times New Roman" style:font-name-asian="Times New Roman" style:font-name-complex="Calibri" fo:font-size="10pt" style:font-size-asian="10pt" style:font-size-complex="10pt" fo:hyphenate="true"/>
    </style:style>
    <style:style style:name="P5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Akapitzlistą" style:list-style-name="LFO8" style:family="paragraph">
      <style:paragraph-properties fo:margin-bottom="0in"/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61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2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6" style:parent-style-name="Normalny" style:family="paragraph">
      <style:paragraph-properties fo:text-align="justify" fo:margin-bottom="0in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70" style:family="table-row">
      <style:table-row-properties/>
    </style:style>
    <style:style style:name="P71" style:parent-style-name="Normalny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6" style:parent-style-name="Normalny" style:family="paragraph">
      <style:paragraph-properties fo:text-align="justify" fo:margin-bottom="0in"/>
      <style:text-properties style:font-name-complex="Calibri" style:font-weight-complex="bold" fo:color="#000000" fo:font-size="10pt" style:font-size-asian="10pt" style:font-size-complex="10pt"/>
    </style:style>
    <style:style style:name="TableRow77" style:family="table-row">
      <style:table-row-properties style:min-row-height="0.7958in"/>
    </style:style>
    <style:style style:name="P78" style:parent-style-name="Normalny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Akapitzlistą" style:list-style-name="LFO1" style:family="paragraph">
      <style:paragraph-properties fo:text-align="justify" fo:margin-bottom="0in" fo:margin-left="0in">
        <style:tab-stops/>
      </style:paragraph-properties>
      <style:text-properties fo:font-size="10pt" style:font-size-asian="10pt" style:font-size-complex="10pt"/>
    </style:style>
    <style:style style:name="P8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6" style:parent-style-name="Normalny" style:family="paragraph">
      <style:paragraph-properties fo:text-align="justify" fo:margin-bottom="0in"/>
      <style:text-properties style:font-name-complex="Calibri" style:font-weight-complex="bold" fo:color="#000000" fo:font-size="10pt" style:font-size-asian="10pt" style:font-size-complex="10pt"/>
    </style:style>
    <style:style style:name="P8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8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8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0" style:parent-style-name="Akapitzlistą" style:list-style-name="LFO1" style:family="paragraph">
      <style:paragraph-properties fo:text-align="justify" fo:margin-bottom="0in" fo:margin-left="0in">
        <style:tab-stops/>
      </style:paragraph-properties>
      <style:text-properties fo:font-size="10pt" style:font-size-asian="10pt" style:font-size-complex="10pt"/>
    </style:style>
    <style:style style:name="P9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8" style:parent-style-name="Normalny" style:family="paragraph">
      <style:paragraph-properties fo:text-align="justify" fo:margin-bottom="0in"/>
      <style:text-properties style:font-name-complex="Calibri" style:font-weight-complex="bold" fo:color="#000000" fo:font-size="10pt" style:font-size-asian="10pt" style:font-size-complex="10pt"/>
    </style:style>
    <style:style style:name="P99" style:parent-style-name="Normalny" style:family="paragraph">
      <style:paragraph-properties fo:text-align="justify" fo:margin-bottom="0in"/>
      <style:text-properties style:font-name-complex="Calibri" style:font-weight-complex="bold" fo:color="#000000" fo:font-size="10pt" style:font-size-asian="10pt" style:font-size-complex="10pt"/>
    </style:style>
    <style:style style:name="P100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101" style:parent-style-name="Normalny" style:family="paragraph">
      <style:paragraph-properties fo:text-align="justify" fo:margin-bottom="0in" fo:line-height="115%"/>
      <style:text-properties style:font-name-complex="Calibri" fo:font-size="10pt" style:font-size-asian="10pt" style:font-size-complex="10pt"/>
    </style:style>
    <style:style style:name="P102" style:parent-style-name="Normalny" style:family="paragraph">
      <style:paragraph-properties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TableColumn104" style:family="table-column">
      <style:table-column-properties style:column-width="1.5756in"/>
    </style:style>
    <style:style style:name="TableColumn105" style:family="table-column">
      <style:table-column-properties style:column-width="4.7444in"/>
    </style:style>
    <style:style style:name="Table103" style:family="table">
      <style:table-properties style:width="6.3201in" fo:margin-left="-0.0236in" table:align="left"/>
    </style:style>
    <style:style style:name="TableRow106" style:family="table-row">
      <style:table-row-properties style:min-row-height="0.303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Akapitzlistą" style:list-style-name="LFO8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TableRow109" style:family="table-row">
      <style:table-row-properties style:min-row-height="0.200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11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15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11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Row117" style:family="table-row">
      <style:table-row-properties style:min-row-height="0.3041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2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2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2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25" style:parent-style-name="Normalny" style:family="paragraph">
      <style:paragraph-properties fo:text-align="justify" fo:margin-bottom="0in"/>
      <style:text-properties style:font-name-complex="Calibri" style:font-weight-complex="bold" fo:color="#000000" fo:font-size="10pt" style:font-size-asian="10pt" style:font-size-complex="10pt"/>
    </style:style>
    <style:style style:name="P12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2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2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2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3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3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32" style:parent-style-name="Normalny" style:family="paragraph">
      <style:paragraph-properties fo:text-align="justify" fo:margin-bottom="0in"/>
      <style:text-properties style:font-name-complex="Calibri" style:font-weight-complex="bold" fo:color="#000000" fo:font-size="10pt" style:font-size-asian="10pt" style:font-size-complex="10pt"/>
    </style:style>
    <style:style style:name="TableRow133" style:family="table-row">
      <style:table-row-properties style:min-row-height="0.3041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3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3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4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41" style:parent-style-name="Normalny" style:family="paragraph">
      <style:paragraph-properties fo:text-align="justify" fo:margin-bottom="0in"/>
      <style:text-properties style:font-name-complex="Calibri" style:font-weight-complex="bold" fo:color="#000000" fo:font-size="10pt" style:font-size-asian="10pt" style:font-size-complex="10pt"/>
    </style:style>
    <style:style style:name="TableRow142" style:family="table-row">
      <style:table-row-properties style:min-row-height="0.2312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14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4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4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50" style:parent-style-name="Akapitzlistą" style:list-style-name="LFO2" style:family="paragraph">
      <style:paragraph-properties fo:text-align="justify" fo:margin-bottom="0in" fo:margin-left="0in">
        <style:tab-stops/>
      </style:paragraph-properties>
      <style:text-properties fo:font-size="10pt" style:font-size-asian="10pt" style:font-size-complex="10pt"/>
    </style:style>
    <style:style style:name="P151" style:parent-style-name="Akapitzlistą" style:list-style-name="LFO2" style:family="paragraph">
      <style:paragraph-properties fo:text-align="justify" fo:margin-bottom="0in" fo:margin-left="0in">
        <style:tab-stops/>
      </style:paragraph-properties>
      <style:text-properties fo:font-size="10pt" style:font-size-asian="10pt" style:font-size-complex="10pt"/>
    </style:style>
    <style:style style:name="P152" style:parent-style-name="Akapitzlistą" style:list-style-name="LFO2" style:family="paragraph">
      <style:paragraph-properties fo:text-align="justify" fo:margin-bottom="0in" fo:margin-left="0in">
        <style:tab-stops/>
      </style:paragraph-properties>
      <style:text-properties fo:font-size="10pt" style:font-size-asian="10pt" style:font-size-complex="10pt"/>
    </style:style>
    <style:style style:name="P153" style:parent-style-name="Akapitzlistą" style:list-style-name="LFO2" style:family="paragraph">
      <style:paragraph-properties fo:text-align="justify" fo:margin-bottom="0in" fo:margin-left="0in">
        <style:tab-stops/>
      </style:paragraph-properties>
      <style:text-properties fo:font-size="10pt" style:font-size-asian="10pt" style:font-size-complex="10pt"/>
    </style:style>
    <style:style style:name="P15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55" style:parent-style-name="Akapitzlistą" style:list-style-name="LFO3" style:family="paragraph">
      <style:paragraph-properties fo:text-align="justify" fo:margin-bottom="0in" fo:margin-left="0in">
        <style:tab-stops/>
      </style:paragraph-properties>
      <style:text-properties fo:font-size="10pt" style:font-size-asian="10pt" style:font-size-complex="10pt"/>
    </style:style>
    <style:style style:name="P156" style:parent-style-name="Akapitzlistą" style:list-style-name="LFO3" style:family="paragraph">
      <style:paragraph-properties fo:text-align="justify" fo:margin-bottom="0in" fo:margin-left="0in">
        <style:tab-stops/>
      </style:paragraph-properties>
      <style:text-properties fo:font-size="10pt" style:font-size-asian="10pt" style:font-size-complex="10pt"/>
    </style:style>
    <style:style style:name="P157" style:parent-style-name="Akapitzlistą" style:list-style-name="LFO3" style:family="paragraph">
      <style:paragraph-properties fo:text-align="justify" fo:margin-bottom="0in" fo:margin-left="0in">
        <style:tab-stops/>
      </style:paragraph-properties>
      <style:text-properties fo:font-size="10pt" style:font-size-asian="10pt" style:font-size-complex="10pt"/>
    </style:style>
    <style:style style:name="P158" style:parent-style-name="Akapitzlistą" style:list-style-name="LFO3" style:family="paragraph">
      <style:paragraph-properties fo:text-align="justify" fo:margin-bottom="0in" fo:margin-left="0in">
        <style:tab-stops/>
      </style:paragraph-properties>
      <style:text-properties fo:font-size="10pt" style:font-size-asian="10pt" style:font-size-complex="10pt"/>
    </style:style>
    <style:style style:name="P15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6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6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6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6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6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6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6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Row167" style:family="table-row">
      <style:table-row-properties style:min-row-height="0.2312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7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7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74" style:parent-style-name="Normalny" style:family="paragraph">
      <style:paragraph-properties fo:text-align="justify" fo:margin-bottom="0in"/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TableRow176" style:family="table-row">
      <style:table-row-properties style:min-row-height="0.2312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Akapitzlistą" style:list-style-name="LFO4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8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8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8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8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8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87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188" style:parent-style-name="Akapitzlistą" style:list-style-name="LFO5" style:family="paragraph">
      <style:paragraph-properties fo:text-align="justify" fo:margin-bottom="0in" fo:margin-left="0in" fo:text-indent="-0.2479in">
        <style:tab-stops/>
      </style:paragraph-properties>
      <style:text-properties fo:font-size="10pt" style:font-size-asian="10pt" style:font-size-complex="10pt"/>
    </style:style>
    <style:style style:name="P189" style:parent-style-name="Akapitzlistą" style:list-style-name="LFO5" style:family="paragraph">
      <style:paragraph-properties fo:text-align="justify" fo:margin-bottom="0in" fo:margin-left="0in" fo:text-indent="-0.2479in">
        <style:tab-stops/>
      </style:paragraph-properties>
      <style:text-properties fo:font-size="10pt" style:font-size-asian="10pt" style:font-size-complex="10pt"/>
    </style:style>
    <style:style style:name="P190" style:parent-style-name="Akapitzlistą" style:list-style-name="LFO5" style:family="paragraph">
      <style:paragraph-properties fo:text-align="justify" fo:margin-bottom="0in" fo:margin-left="0in" fo:text-indent="-0.2479in">
        <style:tab-stops/>
      </style:paragraph-properties>
      <style:text-properties fo:font-size="10pt" style:font-size-asian="10pt" style:font-size-complex="10pt"/>
    </style:style>
    <style:style style:name="P191" style:parent-style-name="Akapitzlistą" style:list-style-name="LFO5" style:family="paragraph">
      <style:paragraph-properties fo:text-align="justify" fo:margin-bottom="0in" fo:margin-left="0in" fo:text-indent="-0.2479in" fo:background-color="#FFFFFF">
        <style:tab-stops/>
      </style:paragraph-properties>
      <style:text-properties fo:font-size="10pt" style:font-size-asian="10pt" style:font-size-complex="10pt"/>
    </style:style>
    <style:style style:name="P192" style:parent-style-name="Akapitzlistą" style:list-style-name="LFO5" style:family="paragraph">
      <style:paragraph-properties fo:text-align="justify" fo:margin-bottom="0in" fo:margin-left="0in" fo:text-indent="-0.2479in" fo:background-color="#FFFFFF">
        <style:tab-stops/>
      </style:paragraph-properties>
      <style:text-properties fo:font-size="10pt" style:font-size-asian="10pt" style:font-size-complex="10pt"/>
    </style:style>
    <style:style style:name="P193" style:parent-style-name="Akapitzlistą" style:list-style-name="LFO5" style:family="paragraph">
      <style:paragraph-properties fo:text-align="justify" fo:margin-bottom="0in" fo:margin-left="0in" fo:text-indent="-0.2479in" fo:background-color="#FFFFFF">
        <style:tab-stops/>
      </style:paragraph-properties>
      <style:text-properties fo:font-size="10pt" style:font-size-asian="10pt" style:font-size-complex="10pt"/>
    </style:style>
    <style:style style:name="P194" style:parent-style-name="Akapitzlistą" style:list-style-name="LFO5" style:family="paragraph">
      <style:paragraph-properties fo:text-align="justify" fo:margin-bottom="0in" fo:margin-left="0in" fo:background-color="#FFFFFF">
        <style:tab-stops/>
      </style:paragraph-properties>
      <style:text-properties fo:font-size="10pt" style:font-size-asian="10pt" style:font-size-complex="10pt"/>
    </style:style>
    <style:style style:name="P195" style:parent-style-name="Normalny" style:family="paragraph">
      <style:paragraph-properties fo:text-align="justify" fo:margin-bottom="0in" fo:background-color="#FFFFFF"/>
    </style:style>
    <style:style style:name="T196" style:parent-style-name="Domyślnaczcionkaakapitu" style:family="text">
      <style:text-properties fo:font-size="10pt" style:font-size-asian="10pt" style:font-size-complex="10pt"/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T199" style:parent-style-name="Domyślnaczcionkaakapitu" style:family="text">
      <style:text-properties fo:font-size="10pt" style:font-size-asian="10pt" style:font-size-complex="10pt"/>
    </style:style>
    <style:style style:name="T200" style:parent-style-name="Domyślnaczcionkaakapitu" style:family="text">
      <style:text-properties fo:font-size="10pt" style:font-size-asian="10pt" style:font-size-complex="10pt" fo:background-color="#C0C0C0"/>
    </style:style>
    <style:style style:name="T201" style:parent-style-name="Domyślnaczcionkaakapitu" style:family="text">
      <style:text-properties fo:background-color="#C0C0C0"/>
    </style:style>
    <style:style style:name="T202" style:parent-style-name="Domyślnaczcionkaakapitu" style:family="text">
      <style:text-properties fo:font-size="10pt" style:font-size-asian="10pt" style:font-size-complex="10pt"/>
    </style:style>
    <style:style style:name="T203" style:parent-style-name="Domyślnaczcionkaakapitu" style:family="text">
      <style:text-properties fo:font-size="10pt" style:font-size-asian="10pt" style:font-size-complex="10pt"/>
    </style:style>
    <style:style style:name="T204" style:parent-style-name="Domyślnaczcionkaakapitu" style:family="text">
      <style:text-properties fo:font-size="10pt" style:font-size-asian="10pt" style:font-size-complex="10pt"/>
    </style:style>
    <style:style style:name="T205" style:parent-style-name="Domyślnaczcionkaakapitu" style:family="text">
      <style:text-properties fo:font-size="10pt" style:font-size-asian="10pt" style:font-size-complex="10pt"/>
    </style:style>
    <style:style style:name="P206" style:parent-style-name="Normalny" style:family="paragraph">
      <style:paragraph-properties fo:text-align="justify" fo:margin-bottom="0in" fo:background-color="#FFFFFF"/>
      <style:text-properties fo:font-size="10pt" style:font-size-asian="10pt" style:font-size-complex="10pt"/>
    </style:style>
    <style:style style:name="P207" style:parent-style-name="Normalny" style:family="paragraph">
      <style:paragraph-properties fo:text-align="justify" fo:margin-bottom="0in" fo:background-color="#FFFFFF"/>
      <style:text-properties fo:font-size="10pt" style:font-size-asian="10pt" style:font-size-complex="10pt"/>
    </style:style>
    <style:style style:name="P208" style:parent-style-name="Normalny" style:family="paragraph">
      <style:paragraph-properties fo:text-align="justify" fo:margin-bottom="0in" fo:background-color="#FFFFFF"/>
      <style:text-properties fo:font-size="10pt" style:font-size-asian="10pt" style:font-size-complex="10pt"/>
    </style:style>
    <style:style style:name="P209" style:parent-style-name="Normalny" style:family="paragraph">
      <style:paragraph-properties fo:text-align="justify" fo:margin-bottom="0in" fo:background-color="#FFFFFF"/>
      <style:text-properties fo:font-size="10pt" style:font-size-asian="10pt" style:font-size-complex="10pt"/>
    </style:style>
    <style:style style:name="P210" style:parent-style-name="Normalny" style:family="paragraph">
      <style:paragraph-properties fo:text-align="justify" fo:margin-bottom="0in" fo:background-color="#FFFFFF"/>
      <style:text-properties fo:font-size="10pt" style:font-size-asian="10pt" style:font-size-complex="10pt"/>
    </style:style>
    <style:style style:name="P21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1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style:font-weight-complex="bold" fo:font-size="10pt" style:font-size-asian="10pt" style:font-size-complex="10pt" fo:background-color="#C0C0C0"/>
    </style:style>
    <style:style style:name="P213" style:parent-style-name="Akapitzlistą" style:list-style-name="LFO4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1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1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1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17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21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1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2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22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22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22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22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22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226" style:parent-style-name="Akapitzlistą" style:list-style-name="LFO4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/>
    </style:style>
    <style:style style:name="P22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2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2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30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231" style:parent-style-name="Normalny" style:family="paragraph">
      <style:paragraph-properties style:text-autospace="none" fo:text-align="justify" fo:margin-bottom="0in"/>
    </style:style>
    <style:style style:name="T232" style:parent-style-name="Domyślnaczcionkaakapitu" style:family="text">
      <style:text-properties style:font-name-complex="Calibri" fo:font-size="10pt" style:font-size-asian="10pt" style:font-size-complex="10pt"/>
    </style:style>
    <style:style style:name="T233" style:parent-style-name="Domyślnaczcionkaakapitu" style:family="text">
      <style:text-properties style:font-name-complex="Calibri" fo:font-size="10pt" style:font-size-asian="10pt" style:font-size-complex="10pt"/>
    </style:style>
    <style:style style:name="T234" style:parent-style-name="Domyślnaczcionkaakapitu" style:family="text">
      <style:text-properties style:font-name-complex="Calibri" fo:font-size="10pt" style:font-size-asian="10pt" style:font-size-complex="10pt"/>
    </style:style>
    <style:style style:name="T235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36" style:parent-style-name="Akapitzlistą" style:list-style-name="LFO6" style:family="paragraph">
      <style:paragraph-properties style:text-autospace="none" fo:text-align="justify" fo:margin-bottom="0in" fo:margin-left="0in">
        <style:tab-stops/>
      </style:paragraph-properties>
    </style:style>
    <style:style style:name="T237" style:parent-style-name="Domyślnaczcionkaakapitu" style:family="text">
      <style:text-properties style:font-name-complex="Calibri" fo:font-size="10pt" style:font-size-asian="10pt" style:font-size-complex="10pt"/>
    </style:style>
    <style:style style:name="T238" style:parent-style-name="Domyślnaczcionkaakapitu" style:family="text">
      <style:text-properties style:font-name-complex="Calibri" fo:font-size="10pt" style:font-size-asian="10pt" style:font-size-complex="10pt"/>
    </style:style>
    <style:style style:name="P239" style:parent-style-name="Akapitzlistą" style:list-style-name="LFO6" style:family="paragraph">
      <style:paragraph-properties style:text-autospace="none" fo:text-align="justify" fo:margin-bottom="0in" fo:margin-left="0in">
        <style:tab-stops/>
      </style:paragraph-properties>
    </style:style>
    <style:style style:name="T240" style:parent-style-name="Domyślnaczcionkaakapitu" style:family="text">
      <style:text-properties style:font-name-complex="Calibri" fo:font-size="10pt" style:font-size-asian="10pt" style:font-size-complex="10pt"/>
    </style:style>
    <style:style style:name="T241" style:parent-style-name="Domyślnaczcionkaakapitu" style:family="text">
      <style:text-properties style:font-name-complex="Calibri" fo:font-size="10pt" style:font-size-asian="10pt" style:font-size-complex="10pt"/>
    </style:style>
    <style:style style:name="P242" style:parent-style-name="Akapitzlistą" style:list-style-name="LFO6" style:family="paragraph">
      <style:paragraph-properties style:text-autospace="none" fo:text-align="justify" fo:margin-bottom="0in" fo:margin-left="0in">
        <style:tab-stops/>
      </style:paragraph-properties>
    </style:style>
    <style:style style:name="T243" style:parent-style-name="Domyślnaczcionkaakapitu" style:family="text">
      <style:text-properties style:font-name-complex="Calibri" fo:font-size="10pt" style:font-size-asian="10pt" style:font-size-complex="10pt"/>
    </style:style>
    <style:style style:name="T244" style:parent-style-name="Domyślnaczcionkaakapitu" style:family="text">
      <style:text-properties style:font-name-complex="Calibri" fo:font-size="10pt" style:font-size-asian="10pt" style:font-size-complex="10pt"/>
    </style:style>
    <style:style style:name="T245" style:parent-style-name="Domyślnaczcionkaakapitu" style:family="text">
      <style:text-properties style:font-name-complex="Calibri" fo:font-size="10pt" style:font-size-asian="10pt" style:font-size-complex="10pt"/>
    </style:style>
    <style:style style:name="T246" style:parent-style-name="Domyślnaczcionkaakapitu" style:family="text">
      <style:text-properties style:font-name-complex="Calibri" fo:font-size="10pt" style:font-size-asian="10pt" style:font-size-complex="10pt"/>
    </style:style>
    <style:style style:name="P24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248" style:parent-style-name="Normalny" style:family="paragraph">
      <style:paragraph-properties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TableColumn250" style:family="table-column">
      <style:table-column-properties style:column-width="6.3in" style:use-optimal-column-width="false"/>
    </style:style>
    <style:style style:name="Table249" style:family="table">
      <style:table-properties style:width="6.3in" fo:margin-left="0.075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53" style:parent-style-name="Akapitzlistą" style:list-style-name="LFO8" style:family="paragraph">
      <style:paragraph-properties fo:margin-bottom="0in">
        <style:tab-stops>
          <style:tab-stop style:type="center" style:position="2.65in"/>
          <style:tab-stop style:type="right" style:position="5.8in"/>
        </style:tab-stops>
      </style:paragraph-properties>
      <style:text-properties style:font-name-complex="Calibri" fo:font-weight="bold" style:font-weight-asian="bold" fo:font-size="10pt" style:font-size-asian="10pt" style:font-size-complex="10pt" fo:background-color="#BDD6EE"/>
    </style:style>
    <style:style style:name="P254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 fo:font-weight="bold" style:font-weight-asian="bold" fo:color="#00B0F0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5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5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6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6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6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6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6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6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6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6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6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6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7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7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72" style:parent-style-name="Normalny" style:family="paragraph">
      <style:paragraph-properties fo:text-align="justify" fo:margin-bottom="0in"/>
    </style:style>
    <style:style style:name="T273" style:parent-style-name="Domyślnaczcionkaakapitu" style:family="text">
      <style:text-properties fo:font-size="10pt" style:font-size-asian="10pt" style:font-size-complex="10pt"/>
    </style:style>
    <style:style style:name="T274" style:parent-style-name="Domyślnaczcionkaakapitu" style:family="text">
      <style:text-properties fo:font-size="10pt" style:font-size-asian="10pt" style:font-size-complex="10pt"/>
    </style:style>
    <style:style style:name="T275" style:parent-style-name="Domyślnaczcionkaakapitu" style:family="text">
      <style:text-properties fo:font-size="10pt" style:font-size-asian="10pt" style:font-size-complex="10pt"/>
    </style:style>
    <style:style style:name="T276" style:parent-style-name="Domyślnaczcionkaakapitu" style:family="text">
      <style:text-properties fo:font-size="10pt" style:font-size-asian="10pt" style:font-size-complex="10pt"/>
    </style:style>
    <style:style style:name="P277" style:parent-style-name="Normalny" style:family="paragraph">
      <style:paragraph-properties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TableColumn279" style:family="table-column">
      <style:table-column-properties style:column-width="6.293in"/>
    </style:style>
    <style:style style:name="Table278" style:family="table">
      <style:table-properties style:width="6.293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style:text-autospace="none" fo:text-align="center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style:text-autospace="none" fo:text-align="justify" fo:margin-bottom="0in" fo:line-height="115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86" style:parent-style-name="Normalny" style:family="paragraph">
      <style:paragraph-properties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287" style:parent-style-name="Normalny" style:family="paragraph">
      <style:paragraph-properties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288" style:parent-style-name="Normalny" style:family="paragraph">
      <style:paragraph-properties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289" style:parent-style-name="Normalny" style:family="paragraph">
      <style:paragraph-properties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290" style:parent-style-name="Normalny" style:family="paragraph">
      <style:paragraph-properties style:text-autospace="none" fo:text-align="justify" fo:margin-bottom="0in" fo:line-height="115%" fo:text-indent="0.0236in"/>
      <style:text-properties style:font-name-complex="Calibri" fo:font-size="10pt" style:font-size-asian="10pt" style:font-size-complex="10pt"/>
    </style:style>
    <style:style style:name="P291" style:parent-style-name="Normalny" style:family="paragraph">
      <style:paragraph-properties style:text-autospace="none" fo:text-align="justify" fo:margin-bottom="0in" fo:line-height="115%" fo:text-indent="0.0236in"/>
    </style:style>
    <style:style style:name="T292" style:parent-style-name="Domyślnaczcionkaakapitu" style:family="text">
      <style:text-properties style:font-name-complex="Calibri" fo:color="#0070C0" fo:font-size="10pt" style:font-size-asian="10pt" style:font-size-complex="10pt"/>
    </style:style>
    <style:style style:name="T293" style:parent-style-name="Domyślnaczcionkaakapitu" style:family="text">
      <style:text-properties style:font-name-complex="Calibri" fo:font-size="10pt" style:font-size-asian="10pt" style:font-size-complex="10pt"/>
    </style:style>
    <style:style style:name="P294" style:parent-style-name="Normalny" style:family="paragraph">
      <style:paragraph-properties style:text-autospace="none" fo:text-align="justify" fo:margin-bottom="0in" fo:line-height="115%" fo:text-indent="0.0236in"/>
      <style:text-properties style:font-name-complex="Calibri" fo:font-size="10pt" style:font-size-asian="10pt" style:font-size-complex="10pt"/>
    </style:style>
    <style:style style:name="P295" style:parent-style-name="Normalny" style:family="paragraph">
      <style:paragraph-properties style:text-autospace="none" fo:text-align="justify" fo:margin-bottom="0in" fo:line-height="115%" fo:text-indent="0.0236in"/>
    </style:style>
    <style:style style:name="T296" style:parent-style-name="Domyślnaczcionkaakapitu" style:family="text">
      <style:text-properties style:font-name-complex="Calibri" fo:font-size="10pt" style:font-size-asian="10pt" style:font-size-complex="10pt"/>
    </style:style>
    <style:style style:name="T297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298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299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300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301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302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303" style:parent-style-name="Normalny" style:family="paragraph">
      <style:paragraph-properties style:text-autospace="none" fo:text-align="justify" fo:margin-bottom="0in" fo:line-height="115%" fo:text-indent="0.0236in"/>
      <style:text-properties style:font-name-complex="Calibri" fo:font-size="10pt" style:font-size-asian="10pt" style:font-size-complex="10pt"/>
    </style:style>
    <style:style style:name="P304" style:parent-style-name="Normalny" style:family="paragraph">
      <style:paragraph-properties style:text-autospace="none" fo:text-align="justify" fo:margin-bottom="0in" fo:line-height="115%" fo:text-indent="0.0236in"/>
      <style:text-properties style:font-name-complex="Calibri" fo:font-size="10pt" style:font-size-asian="10pt" style:font-size-complex="10pt"/>
    </style:style>
    <style:style style:name="P305" style:parent-style-name="Normalny" style:family="paragraph">
      <style:paragraph-properties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306" style:parent-style-name="Normalny" style:family="paragraph">
      <style:paragraph-properties style:text-autospace="none" fo:text-align="justify" fo:margin-bottom="0in"/>
      <style:text-properties style:font-name-complex="Calibri" fo:font-size="10pt" style:font-size-asian="10pt" style:font-size-complex="10pt"/>
    </style:style>
    <style:style style:name="P307" style:parent-style-name="Normalny" style:family="paragraph">
      <style:paragraph-properties style:text-autospace="none" fo:text-align="justify" fo:margin-bottom="0in"/>
      <style:text-properties style:font-name-complex="Calibri" fo:font-size="10pt" style:font-size-asian="10pt" style:font-size-complex="10pt"/>
    </style:style>
    <style:style style:name="P308" style:parent-style-name="Normalny" style:family="paragraph">
      <style:paragraph-properties style:text-autospace="none" fo:text-align="justify" fo:margin-bottom="0in"/>
      <style:text-properties style:font-name-complex="Calibri" fo:color="#000000" fo:font-size="10pt" style:font-size-asian="10pt" style:font-size-complex="10pt"/>
    </style:style>
    <style:style style:name="P309" style:parent-style-name="Normalny" style:family="paragraph">
      <style:paragraph-properties style:text-autospace="none" fo:text-align="justify" fo:margin-bottom="0in"/>
      <style:text-properties style:font-name-complex="Calibri" fo:color="#FF0000" fo:font-size="10pt" style:font-size-asian="10pt" style:font-size-complex="10pt"/>
    </style:style>
    <style:style style:name="P310" style:parent-style-name="Normalny" style:family="paragraph">
      <style:paragraph-properties style:text-autospace="none" fo:text-align="justify" fo:margin-bottom="0in"/>
    </style:style>
    <style:style style:name="T311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312" style:parent-style-name="Normalny" style:family="paragraph">
      <style:paragraph-properties style:text-autospace="none" fo:text-align="justify" fo:margin-bottom="0in"/>
      <style:text-properties style:font-name-complex="Calibri" fo:font-size="10pt" style:font-size-asian="10pt" style:font-size-complex="10pt"/>
    </style:style>
    <style:style style:name="P313" style:parent-style-name="Normalny" style:family="paragraph">
      <style:paragraph-properties fo:text-align="justify" fo:margin-bottom="0in" fo:line-height="115%">
        <style:tab-stops>
          <style:tab-stop style:type="left" style:position="2.6166in"/>
        </style:tab-stops>
      </style:paragraph-properties>
      <style:text-properties style:font-name-complex="Calibri" fo:font-size="10pt" style:font-size-asian="10pt" style:font-size-complex="10pt"/>
    </style:style>
    <style:style style:name="P314" style:parent-style-name="Normalny" style:family="paragraph">
      <style:paragraph-properties fo:margin-bottom="0in"/>
    </style:style>
  </office:automatic-styles>
  <office:body>
    <office:text text:use-soft-page-breaks="true">
      <text:p text:style-name="P1"><text:span text:style-name="T17">DOPS/ZP/252-12/2022/POWER</text:span><text:span text:style-name="T18"><text:tab/></text:span><text:span text:style-name="T19"><text:tab/></text:span><text:span text:style-name="T20"><text:tab/></text:span><text:span text:style-name="T21"><text:tab/><text:s text:c="4"/></text:span><text:span text:style-name="T22"><text:tab/></text:span><text:span text:style-name="T23"><text:tab/>Załącznik nr<text:s/></text:span><text:span text:style-name="T24">2b</text:span><text:span text:style-name="T25"><text:s/>do SWZ</text:span><text:span text:style-name="T26"><text:tab/></text:span></text:p>
      <text:p text:style-name="P27"/>
      <text:p text:style-name="P28"><text:span text:style-name="T29">Opis przedmiotu zamówienia</text:span></text:p>
      <text:p text:style-name="P30"/>
      <text:p text:style-name="P31"><text:span text:style-name="T32">„</text:span><text:span text:style-name="T33">Usługa hotelowo-restauracyjna wraz z wynajmem sali dla uczestników szkoleń w ramach projektu pn. „Doskonalenie kompetencji kadr systemu<text:s/></text:span><text:span text:style-name="T34">wspierania rodziny i pieczy zastępczej” w podziale na 3 zadania. Zadanie I – usługa w powiatach milickim i/lub oleśnickim i/lub trzebnickim Zadanie II – szkolenia w powiatach karkonoskim i/lub kłodzkim i/lub ząbkowickim Zadanie III – usługa w powiatach śre</text:span><text:span text:style-name="T35">dzkim i/lub legnickim.</text:span></text:p>
      <text:p text:style-name="P36"/>
      <text:p text:style-name="P37">Projekt realizowany jest w ramach osi priorytetowej II. Efektywne polityki publiczne dla rynku pracy, gospodarki i edukacji, działania 2.8 Rozwój usług społecznych świadczonych w środowisku lokalnym, Programu Operacyjnego Wiedza Edukacja Rozwój. Projekt współfinansowany jest ze środków Europejskiego Funduszu Społecznego.</text:p>
      <text:p text:style-name="P38"/>
      <text:p text:style-name="P39">Zadanie II – usługa w powiatach karkonoskim i/lub kłodzkim i/lub ząbkowickim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Przedmiot <text:s/>zamówienia</text:p>
          </table:table-cell>
          <table:table-cell table:style-name="TableCell47">
            <text:p text:style-name="P48"><text:span text:style-name="T49">„</text:span><text:span text:style-name="T50">Usługa hotelowo-restauracyjna wraz z wynajmem sali dla<text:s/></text:span><text:span text:style-name="T51">uczestników szkoleń w ramach projektu pn. „Doskonalenie kompetencji kadr systemu wspierania rodziny i pieczy zastępczej” w podziale na 3 zadania. Zadanie I – usługa w powiatach milickim i/lub oleśnickim i/lub trzebnickim Zadanie II – usługa w powiatach kar</text:span><text:span text:style-name="T52">konoskim i/lub kłodzkim i/lub ząbkowickim Zadanie III – usługa w powiatach średzkim i/lub legnickim.</text:span></text:p>
            <text:p text:style-name="P53"/>
            <text:p text:style-name="P54">Zadanie II – usługa w powiatach karkonoskim i/lub kłodzkim i/lub ząbkowickim.</text:p>
          </table:table-cell>
        </table:table-row>
        <table:table-row table:style-name="TableRow55">
          <table:table-cell table:style-name="TableCell56" table:number-columns-spanned="2">
            <text:list text:style-name="LFO8" text:continue-numbering="true">
              <text:list-item>
                <text:p text:style-name="P57">USŁUGA NOCLEGOWA ZE ŚNIADANIEM</text:p>
              </text:list-item>
            </text:list>
          </table:table-cell>
          <table:covered-table-cell/>
        </table:table-row>
        <table:table-row table:style-name="TableRow58">
          <table:table-cell table:style-name="TableCell59" table:number-rows-spanned="3">
            <text:p text:style-name="P60">Wymagania dotyczące usługi<text:s/></text:p>
            <text:p text:style-name="P61"/>
            <text:p text:style-name="P62"/>
          </table:table-cell>
          <table:table-cell table:style-name="TableCell63">
            <text:p text:style-name="P64">Hotel<text:s/>musi być o minimum standardzie zaszeregowania do kategorii *** (hotelu trzy gwiazdkowego) zgodnie z Rozporządzeniem Ministra Gospodarki i Pracy z dnia 19 sierpnia 2004 r. w sprawie obiektów hotelarskich i innych obiektów, w których są świadczone usługi hotelarskie (tj. Dz.U. 2017 poz. 2166). Hotel musi posiadać decyzję Marszałka Województwa Dolnośląskiego w sprawie zaszeregowania obiektu i nadania kategorii. Wymaga się aby hotel, w którym będzie realizowany przedmiot zamówienia był dostosowany do potrzeb osób z niepełnosprawnościami, bez barier architektonicznych (zgodnie z rozporządzeniem Ministra Gospodarki<text:s/><text:line-break/>i Pracy z dnia 19.08.2004 r. w sprawie obiektów hotelarskich i innych obiektów,<text:s/><text:line-break/>w których są świadczone usługi hotelarskie - Dz.U. 2017 poz. 2166.</text:p>
            <text:p text:style-name="P65">Wykonawca zobowiązany jest do realizacji zamówienia z uwzględnieniem potrzeb uczestników ze szczególnymi potrzebami, o których mowa w ustawie z dnia 19 lipca 2019 r. o zapewnianiu dostępności osobom ze szczególnymi potrzebami<text:s/><text:line-break/>– w zakresie umożliwiającym im<text:s/>uczestniczenie w przedmiocie umowy na równi<text:s/><text:line-break/>z pozostałymi uczestnikami. Szczegóły z zakresu zapewniania dostępności osobom ze szczególnymi potrzebami zostały uregulowane we wzorze umowy stanowiącym zał. nr 3 do SWZ.</text:p>
            <text:p text:style-name="P66"><text:span text:style-name="T67">Miejsce/a realizacji zamówienia muszą b</text:span><text:span text:style-name="T68">yć dobrze skomunikowane z przystankiem PKP/PKS w pobliżu miejsca wykonywania usługi.</text:span><text:span text:style-name="T69"><text:s/>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Terminy: czerwiec-sierpień 2022 r. w dni robocze, we wskazanym/wskazanych <text:s/>przez Wykonawcę (w zał. nr 1 do SWZ) powiecie/ powiatach <text:s/>tj. powiecie/ powiatach karkonoskim<text:s/>i/lub kłodzkim i/lub ząbkowickim.</text:p>
            <text:p text:style-name="P74">a ) <text:s text:c="2"/>5 szkoleń 2-dniowych</text:p>
            <text:p text:style-name="P75">b) 1 szkolenie 3-dniowe</text:p>
            <text:p text:style-name="P76">(sala będzie dostępna dla uczestników na 30 min. przed szkoleniem i 30 min. Po szkoleniu. Łącznie wynajem obejmuje 7 godzin zegarowych.<text:s/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list text:style-name="LFO1" text:continue-numbering="true">
              <text:list-item>
                <text:p text:style-name="P80">5 szkoleń 2-dniowych</text:p>
              </text:list-item>
            </text:list>
            <text:p text:style-name="P81">Pokoje do dyspozycji uczestników 5 szkoleń 2-dniowych tj. razem 10 dni szkoleniowych. Łącznie weźmie udział max 105 osób (21 osób x 5 szkoleń 2-dniowych). Minimalna ilość osób 65 (13 osób x 5 szkoleń 2-dniowych). <text:s text:c="15"/></text:p>
            <text:p text:style-name="P82">Dla każdego z 5 szkoleń zostanie zapewnione: 11 pokoi dla łącznie 21 os. ze śniadaniami <text:s/>tj. 10 pokoi 2-osobowych, 1 pokój 1-osobowy. Pokoje dwuosobowe wyposażone w <text:s/>2 pojedyncze łóżka (bez możliwości dostawki z <text:s/>łazienką) na jeden nocleg w każdym terminie.</text:p>
            <text:p text:style-name="P83">Każde z 5 szkoleń będzie<text:s/>obejmować: 1 nocleg ze śniadaniem, 2 obiady,<text:s/><text:line-break/>1 kolację, 2 ciągłe przerwy kawowe oraz udostępnienie sali szkoleniowej przez 2 dni w godzinach:</text:p>
            <text:p text:style-name="P84">- pierwszy dzień szkolenia <text:s/>– 10:00 – 16:00</text:p>
            <text:p text:style-name="P85">- drugi dzień szkolenia - 08:30 – 14:30.</text:p>
            <text:p text:style-name="P86">(sala będzie dostępna dla uczestników na 30 min. przed szkoleniem i 30 min. Po szkoleniu. Łącznie wynajem obejmuje 7 godzin zegarowych w każdym dniu.<text:s/></text:p>
            <text:p text:style-name="P87"/>
            <text:p text:style-name="P88">Zamawiający zastrzega sobie możliwość zmniejszenia liczby pokoi<text:s/><text:line-break/>na co najmniej 3 dni robocze przed rozpoczęciem każdego szkolenia.<text:s/></text:p>
            <text:p text:style-name="P89">Zamawiający zamówi min. 6 pokoi 2-osobowych + 1 pokój 1–osobowy u Wykonawcy.</text:p>
            <text:list text:style-name="LFO1" text:continue-numbering="true">
              <text:list-item>
                <text:p text:style-name="P90">1 szkolenie 3-dniowe</text:p>
              </text:list-item>
            </text:list>
            <text:p text:style-name="P91">(sala będzie dostępna dla uczestników na 30 min. przed szkoleniem i 30 min. Po szkoleniu. Łącznie wynajem obejmuje 7 godzin zegarowych.</text:p>
            <text:p text:style-name="P92">Pokoje do<text:s/>dyspozycji uczestników 1 szkolenia 3-dniowego tj. razem 3 dni szkoleniowych. Łącznie weźmie udział max 21 osoby (21 osób x 2 noclegi - szkolenie 3-dniowe). Minimalna ilość osób 13 (13 osób x 2 noclegi x 1 szkolenie 3-dniowe). <text:s text:c="15"/></text:p>
            <text:p text:style-name="P93">Do realizacji<text:s/>szkolenia zostanie zapewnionych: 11 pokoi dla łącznie 21 os. ze śniadaniami <text:s/>tj. 10 pokoi 2-osobowych, 1 pokój 1-osobowy. Pokoje dwuosobowe wyposażone w 2 pojedyncze łóżka (bez możliwości dostawki z <text:s/>łazienką) na jeden nocleg w każdym terminie.</text:p>
            <text:p text:style-name="P94">Usługa będzie obejmować: 2 noclegi ze śniadaniem, 3 obiady,<text:s/><text:line-break/>2 kolację, 3 ciągłe przerwy kawowe oraz udostępnienie sali szkoleniowej przez 3 dni w godzinach:</text:p>
            <text:p text:style-name="P95">- pierwszy dzień szkolenia <text:s/>– 10:00 – 16:00</text:p>
            <text:p text:style-name="P96">- drugi dzień szkolenia – 08:30 – 14:30</text:p>
            <text:p text:style-name="P97">- trzeci dzień szkolenia<text:s/>- 08:30 – 14:30.</text:p>
            <text:p text:style-name="P98">(sala będzie dostępna dla uczestników na 30 min. przed szkoleniem i 30 min. Po szkoleniu. Łącznie wynajem obejmuje 7 godzin zegarowych w każdym dniu.<text:s/></text:p>
            <text:p text:style-name="P99"/>
            <text:soft-page-break/>
            <text:p text:style-name="P100">Zamawiający zastrzega sobie możliwość zmniejszenia liczby pokoi<text:s/><text:line-break/>na co najmniej 3 dni robocze przed rozpoczęciem każdego szkolenia.<text:s/></text:p>
            <text:p text:style-name="P101">Zamawiający zamówi min. 6 pokoi 2-osobowych + 1 pokój 1–osobowy u Wykonawcy.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list text:style-name="LFO8" text:continue-numbering="true">
              <text:list-item>
                <text:p text:style-name="P108">USŁUGA RESTAURACYJNA/ ŻYWIENIOWA<text:s/></text:p>
              </text:list-item>
            </text:list>
          </table:table-cell>
          <table:covered-table-cell/>
        </table:table-row>
        <table:table-row table:style-name="TableRow109">
          <table:table-cell table:style-name="TableCell110">
            <text:p text:style-name="P111">Ilość osób i liczba dni szkoleniowych</text:p>
          </table:table-cell>
          <table:table-cell table:style-name="TableCell112">
            <text:p text:style-name="P113"><text:s text:c="12"/>a ) <text:s text:c="2"/>5 szkoleń 2-dniowych.</text:p>
            <text:p text:style-name="P114">21 osób<text:s/>dziennie, na 10 dni szkoleniowych (5 szkoleń 2-dniowych). Max 21 osób dziennie, z możliwością zmniejszenia do 13 osób dziennie.</text:p>
            <text:p text:style-name="P115"><text:s text:c="12"/>b) 1 szkolenie 3-dniowe<text:s/></text:p>
            <text:p text:style-name="P116">21 osób dziennie, na <text:s/>3 dni szkoleniowe (1 szkolenie 3-dniowe). Max 21 osób dziennie, z możliwością zmniejszenia do 13 osób dziennie.</text:p>
          </table:table-cell>
        </table:table-row>
        <table:table-row table:style-name="TableRow117">
          <table:table-cell table:style-name="TableCell118">
            <text:p text:style-name="P119">Czas trwania szkoleń</text:p>
          </table:table-cell>
          <table:table-cell table:style-name="TableCell120">
            <text:p text:style-name="P121">7 h zegarowych - każdy dzień szkoleniowy</text:p>
            <text:p text:style-name="P122"><text:s text:c="8"/>a ) <text:s text:c="2"/>5 szkoleń 2-dniowych.</text:p>
            <text:p text:style-name="P123">Pierwszy dzień szkoleniowy – 10:00-16:00</text:p>
            <text:p text:style-name="P124">Drugi dzień szkoleniowy – 08:30 – 14:30</text:p>
            <text:p text:style-name="P125">(sala będzie dostępna dla<text:s/>uczestników na 30 min. przed szkoleniem i 30 min. Po szkoleniu. Łącznie wynajem obejmuje 7 godzin zegarowych w każdym dniu.</text:p>
            <text:p text:style-name="P126"/>
            <text:p text:style-name="P127">7 h zegarowych - każdy dzień szkoleniowy</text:p>
            <text:p text:style-name="P128"><text:s text:c="7"/>b)<text:tab/>1 szkolenie 3-dniowe</text:p>
            <text:p text:style-name="P129">Pierwszy dzień szkoleniowy – 10:00-16:00</text:p>
            <text:p text:style-name="P130">Drugi dzień szkoleniowy – 08:30 – 14:30</text:p>
            <text:p text:style-name="P131">Trzeci dzień szkoleniowy – 08:30 – 14:30</text:p>
            <text:p text:style-name="P132">(sala będzie dostępna dla uczestników na 30 min. przed szkoleniem i 30 min. Po szkoleniu. Łącznie wynajem obejmuje 7 godzin zegarowych w każdym dniu.</text:p>
          </table:table-cell>
        </table:table-row>
        <table:table-row table:style-name="TableRow133">
          <table:table-cell table:style-name="TableCell134">
            <text:p text:style-name="P135"/>
            <text:p text:style-name="P136">Termin</text:p>
          </table:table-cell>
          <table:table-cell table:style-name="TableCell137">
            <text:p text:style-name="P138">Terminy: czerwiec-sierpień 2022 r.<text:s/>we wskazanym/wskazanych <text:s/>przez Wykonawcę (w zał. nr 1 do SWZ) powiecie/ powiatach <text:s/>tj. pow. karkonoskim i/lub kłodzkim i/lub ząbkowickim</text:p>
            <text:p text:style-name="P139"><text:s text:c="8"/>a) <text:s/>5 szkoleń 2-dniowych</text:p>
            <text:p text:style-name="P140"><text:s text:c="8"/>b) 1 szkolenie 3-dniowe</text:p>
            <text:p text:style-name="P141">(sala będzie dostępna dla uczestników na 30 min.<text:s/>przed szkoleniem i 30 min. Po szkoleniu. Łącznie wynajem obejmuje 7 godzin zegarowych w każdym dniu.)</text:p>
          </table:table-cell>
        </table:table-row>
        <table:table-row table:style-name="TableRow142">
          <table:table-cell table:style-name="TableCell143">
            <text:p text:style-name="P144">Warunki świadczenia usługi cateringowej</text:p>
          </table:table-cell>
          <table:table-cell table:style-name="TableCell145">
            <text:p text:style-name="P146">Obowiązki Wykonawcy:</text:p>
            <text:p text:style-name="P147">- wykonanie usługi na miejscu szkoleń</text:p>
            <text:p text:style-name="P148">- zapewnienie uczestnikom w czasie trwania<text:s/>szkoleń:</text:p>
            <text:p text:style-name="P149">Ad. a ) <text:s text:c="2"/>5 szkoleń 2-dniowych:</text:p>
            <text:list text:style-name="LFO2" text:continue-numbering="true">
              <text:list-item>
                <text:p text:style-name="P150">przerwę kawową ciągłą, uzupełnianą w trakcie 2 dni szkoleń<text:s/><text:line-break/>(w pierwszym dniu szkolenia pół godziny przed rozpoczęciem) w miarę potrzeb – szkolenie dla 21 osób w każdym dniu (2 dni x 21 osób), max dla 21 osób, z możliwością zmniejszenia do 13 osób;<text:s/></text:p>
              </text:list-item>
              <text:list-item>
                <text:p text:style-name="P151">śniadanie dla uczestników szkolenia powinno być zapewnione<text:line-break/>w godzinach 07:00 – 08:00, max dla 21 osób, z możliwością zmniejszenia do 13 osób;</text:p>
              </text:list-item>
              <text:list-item>
                <text:p text:style-name="P152">obiady – przez 2 dni szkoleniowe dla 21 osób w każdym dniu szkolenia<text:s/><text:line-break/>(2 dni x<text:s/>21 osób); obiad odbędzie się w trakcie szkolenia w godzinach 13:00-14:00, max dla 21 osób, z możliwością zmniejszenia do 13 osób;</text:p>
              </text:list-item>
              <text:list-item>
                <text:p text:style-name="P153">kolację – 1 kolacje dla 21 osób (1 szkolenie 2-dniowe), kolacja odbędzie się po zakończeniu szkolenia w godzinach 17:30 – 19:00, max dla 21 osób, z możliwością zmniejszenia do 13 osób.</text:p>
              </text:list-item>
            </text:list>
            <text:p text:style-name="P154">Ad. b)<text:tab/>1 szkolenie 3-dniowe:</text:p>
            <text:list text:style-name="LFO3" text:continue-numbering="true">
              <text:list-item>
                <text:p text:style-name="P155">przerwę kawową ciągłą, uzupełnianą w trakcie 3 dni szkoleń<text:s/><text:line-break/>(w pierwszym dniu szkolenia pół godziny przed rozpoczęciem) w miarę potrzeb – szkolenie dla 21 osób w każdym<text:s/>dniu (3 dni x 21 osób), max dla 21 osób, z możliwością zmniejszenia do 13 osób;<text:s/></text:p>
              </text:list-item>
              <text:list-item>
                <text:p text:style-name="P156">śniadanie dla uczestników szkolenia powinno być zapewnione<text:line-break/>w godzinach 07:00 – 08:00, max dla 21 osób, z możliwością zmniejszenia do 13 osób;</text:p>
              </text:list-item>
              <text:list-item>
                <text:p text:style-name="P157">obiady – przez 3 dni szkoleniowe<text:s/>dla 21 osób w każdym dniu szkolenia<text:s/><text:line-break/>(3 dni x 21 osób); obiad odbędzie się w trakcie szkolenia w godzinach 13:00-14:00, max dla 21 osób, z możliwością zmniejszenia do 13 osób;</text:p>
              </text:list-item>
              <text:list-item>
                <text:p text:style-name="P158">kolację – 2 kolacje dla 21 osób (1 szkolenie 3-dniowe), kolacje odbędą się po zakończeniu szkoleń w godzinach 17:30 – 19:00, max dla 21 osób, z możliwością zmniejszenia do 13 osób.</text:p>
              </text:list-item>
            </text:list>
            <text:p text:style-name="P159">Do usługi restauracyjnej powinna być zapewniona obsługa kelnerska. Obsługa kelnerska powinna stosować ubiór zgodny ze zwyczajem miejscowym<text:s/><text:line-break/>i charakterem<text:s/>działań.                                </text:p>
            <text:p text:style-name="P160">Zamawiający nie dopuszcza możliwości korzystania przez Wykonawcę<text:s/><text:line-break/>z jednorazowych naczyń i sztućców.<text:s/></text:p>
            <text:p text:style-name="P161">Wykonawca zobowiązany jest do eleganckiego i estetycznego udekorowania stołu czystymi i nieuszkodzonymi obrusami<text:s/>jednolitego koloru. Aranżacja stołu powinna<text:s/><text:line-break/>być dopasowana do wnętrza i obejmować obrusy dobrane do siebie, umiejętnie upięte od strony reprezentacyjnej, zasłaniające nogi stołu, z możliwością dodania dekoracji z kwiatów i serwetek.</text:p>
            <text:p text:style-name="P162">Wykonawca winien zadbać o odpowiednią liczbę zastawy niezbędnej<text:s/><text:line-break/>do wykonania usługi.</text:p>
            <text:p text:style-name="P163">Przestrzegania zasad higieny, wymogów sanitarnych przy realizacji usługi.</text:p>
            <text:p text:style-name="P164">Posiłki winny być przygotowane z zasadami racjonalnego wyżywienia, urozmaicone, pełnowartościowe, przygotowane ze świeżych produktów<text:s/><text:line-break/>z ważnymi terminami przydatności do spożycia.</text:p>
            <text:p text:style-name="P165">Wykonawca musi zapewnić świeże produkty oraz personel do wykonania posiłków, posiadający aktualne badania sanitarno-epidemiologiczne.<text:s/></text:p>
            <text:p text:style-name="P166">Wykonawca jest zobowiązany do przedstawienia<text:s/>Zamawiającemu do akceptacji menu nie później niż 3 dni przed rozpoczęciem każdego szkolenia.<text:s/></text:p>
          </table:table-cell>
        </table:table-row>
        <text:soft-page-break/>
        <table:table-row table:style-name="TableRow167">
          <table:table-cell table:style-name="TableCell168">
            <text:p text:style-name="P169">Miejsce/a realizacji<text:s/></text:p>
          </table:table-cell>
          <table:table-cell table:style-name="TableCell170">
            <text:p text:style-name="P171">Województwo dolnośląskie. we wskazanym/wskazanych przez Wykonawcę (w zał. nr 1 do SWZ) powiecie/ powiatach <text:s/>tj. pow. karkonoskim i/lub kłodzkim i/lub ząbkowickim</text:p>
            <text:p text:style-name="P172"><text:s text:c="8"/>a ) <text:s text:c="2"/>5 szkoleń 2-dniowe</text:p>
            <text:p text:style-name="P173"><text:s text:c="8"/>b)<text:tab/>1 szkolenie 3-dniowe</text:p>
            <text:p text:style-name="P174"><text:span text:style-name="T175">Termin: czerwiec- sierpień 2022</text:span></text:p>
          </table:table-cell>
        </table:table-row>
        <text:soft-page-break/>
        <table:table-row table:style-name="TableRow176">
          <table:table-cell table:style-name="TableCell177">
            <text:p text:style-name="P178">Zakres usługi</text:p>
          </table:table-cell>
          <table:table-cell table:style-name="TableCell179">
            <text:list text:style-name="LFO4" text:continue-numbering="true">
              <text:list-item>
                <text:p text:style-name="P180">PRZERWA KAWOWA</text:p>
              </text:list-item>
            </text:list>
            <text:p text:style-name="P181">Ad. a) <text:s/>5 szkoleń 2-dniowych oraz Ad. b) 1 szkolenie 3-dniowe</text:p>
            <text:p text:style-name="P182">Przerwa kawowa zapewniana w każdym dniu szkolenia.</text:p>
            <text:p text:style-name="P183">Przerwa kawowa ciągła.</text:p>
            <text:p text:style-name="P184">Przygotowanie usługi restauracyjnej dla maksymalnie 21 osób, minimalnie dla 13 osób <text:s/>(dotyczy każdego dnia szkoleniowego).</text:p>
            <text:p text:style-name="P185">- zastawa stołowa zapewniona przez Wykonawcę;</text:p>
            <text:p text:style-name="P186">- 30 minut przed rozpoczęciem szkolenia<text:s/>Wykonawca zapewni przerwę kawową w skład, której wchodzi:<text:s/></text:p>
            <text:p text:style-name="P187">Menu przerwy kawowej:</text:p>
            <text:list text:style-name="LFO5" text:continue-numbering="true">
              <text:list-item>
                <text:p text:style-name="P188">Kawa świeżo parzona z ekspresu lub kawa parzona i rozpuszczalna (do samodzielnego przygotowania). Dopuszcza się podanie kawy z ekspresu w termosach - min. 2 porcje kawy /os. tj. łącznie 400 ml/os.</text:p>
              </text:list-item>
              <text:list-item>
                <text:p text:style-name="P189">Mix herbat: herbata czarna, herbata zielona, herbata owocowa<text:s/><text:line-break/>do wyboru (dopuszcza się podanie herbaty i wrzątku w termosach,<text:s/><text:line-break/>do samodzielnego przygotowania przez uczestnika) min. 1 porcja herbaty /os., 200 ml/os.</text:p>
              </text:list-item>
              <text:list-item>
                <text:p text:style-name="P190">Woda mineralna gazowana i niegazowana – min. 300 ml/os. w szklanych <text:s/>butelkach - 11 butelek wody gazowanej i 10 butelek wody niegazowanej</text:p>
              </text:list-item>
              <text:list-item>
                <text:p text:style-name="P191">Mleczko/ śmietanka (nie dopuszcza się podania śmietanki w proszku)<text:s/><text:line-break/>– min. 50 ml/os.</text:p>
              </text:list-item>
              <text:list-item>
                <text:p text:style-name="P192">Cukier porcjowany <text:s/>np. w saszetkach – min. 20 gram/os.<text:s/></text:p>
              </text:list-item>
              <text:list-item>
                <text:p text:style-name="P193">Cytryna –21 porcji (1 porcja tj. 2 plasterki), podana na osobnych min. 2 talerzykach.</text:p>
              </text:list-item>
              <text:list-item>
                <text:p text:style-name="P194">Ciastka cateringowe <text:s/>min. 2 rodzaje, <text:s/>1 porcja = min. 100 gram (1 porcja na osobę) – łącznie 21 porcji</text:p>
              </text:list-item>
            </text:list>
            <text:p text:style-name="P195"><text:span text:style-name="T196">Uwaga: w przypadku zaznaczenia w formularzu oferty zał. nr 1 do</text:span><text:span text:style-name="T197"><text:s/>SWZ,<text:s/></text:span><text:span text:style-name="T198"><text:line-break/></text:span><text:span text:style-name="T199">że</text:span><text:span text:style-name="T200"><text:s/></text:span><text:span text:style-name="T201">zapewniona w ramach serwisu kawowego kawa w całości pochodzić będzie z produkcji spełniającej standardy społeczne Sprawiedliwego<text:s/></text:span><text:span text:style-name="T202">Handlu należy odpowiednio oznakować serwowaną kawę. Zamawiający na potrzeby niniejszego postępowania przy wymogu użyc</text:span><text:span text:style-name="T203">ia kawy pochodzącej</text:span><text:span text:style-name="T204"><text:line-break/></text:span><text:span text:style-name="T205">ze Sprawiedliwego Handlu odnosi się do spełnienia przy produkcji ww. kawy następujących standardów społecznych:<text:s/></text:span></text:p>
            <text:p text:style-name="P206">- zakazu pracy przymusowej oraz zakazu pracy dzieci;</text:p>
            <text:p text:style-name="P207">- równego traktowania kobiet i mężczyzn;</text:p>
            <text:p text:style-name="P208">-<text:s/>demokratycznego podejmowania decyzji w organizacjach drobnych producentów/ek;</text:p>
            <text:p text:style-name="P209">-obecności związków zawodowych na dużych plantacjach;</text:p>
            <text:p text:style-name="P210">- wynagrodzenia wystarczającego na godne życie (nie niższe niż płaca minimalna w danym kraju lub sektorze).</text:p>
            <text:p text:style-name="P211">Wykonawca, który<text:s/>zadeklaruje zastosowanie do przygotowania serwisu kawowego, w całości kawy pochodzącej z produkcji spełniającej standardy społeczne Sprawiedliwego Handlu, na etapie realizacji zamówienia będzie zobowiązany do przedłożenia – na żądanie Zamawiającego – dowodów potwierdzających, że kawa wykorzystana na potrzeby serwisu kawowego spełnia powyżej wskazane wymagania w zakresie standardów społecznych Sprawiedliwego Handlu. Dowód taki może stanowić np. posiadanie przez<text:s/><text:soft-page-break/>wykorzystywaną przez wykonawcę kawę etykiety Fairtrade, Fair for Life lub innej równoważnej etykiety potwierdzającej wyprodukowanie kawy z poszanowaniem ww. standardów społecznych. Dodatkowo informacja ze stosowaną informacją <text:s/>musi znaleźć się w miejscu serwowanego serwisu kawowego/podawanej kawy np.<text:s/>poprzez zamieszczenie wydrukowanej informacji.</text:p>
            <text:p text:style-name="P212"/>
            <text:list text:style-name="LFO4" text:continue-numbering="true">
              <text:list-item>
                <text:p text:style-name="P213">OBIAD</text:p>
              </text:list-item>
            </text:list>
            <text:p text:style-name="P214">Ad. a) <text:s/>5 szkoleń 2-dniowych oraz Ad. b) 1 szkolenie 3-dniowe</text:p>
            <text:p text:style-name="P215">Obiad zapewniony w każdym dniu szkolenia.</text:p>
            <text:p text:style-name="P216">Przygotowanie usługi restauracyjnej dla maksymalnie 21 osób, minimalnie dla 13 osób <text:s/>(dotyczy każdego dnia szkoleniowego).</text:p>
            <text:p text:style-name="P217">Menu obiadu</text:p>
            <text:p text:style-name="P218">Obiad w formie zupy i drugiego dania – podany w trakcie każdego dnia szkolenia. W trakcie obiadu realizowana jest również przerwa kawowa ciągła.<text:s/></text:p>
            <text:p text:style-name="P219">Określenie minimalnej gramatury dań gorących dla 1 uczestnika:</text:p>
            <text:p text:style-name="P220">•<text:tab/>Pierwsze<text:s/>danie- zupa – 250 ml/os. (Wykonawca zaproponuje do wyboru min. 2 rodzaje zup, z których Zamawiający wybierze jedną);</text:p>
            <text:p text:style-name="P221">•<text:tab/>Drugie danie - danie główne na ciepło z dodatkami, serwowane, w ilości minimum 400 gram/os. <text:s/>(Wykonawca zaproponuje minimum 2 rodzaje dań mięsnych i 2 rodzaje dań wegetariańskich, z których Zamawiający wybierze 1 danie mięsne i 1 danie wegetariańskie do wyboru dla uczestników w dniu szkolenia).<text:s/></text:p>
            <text:p text:style-name="P222">Przy czym <text:s/>danie główne mięsne złożone będzie z: mięsa np. drób, wołowina, wieprzowina – min. 150 gram/os. + dodatki typu ziemniaki/ kasza/ ryż/ makaron/ frytki – min. 150 gram/os. + min. 2 surówki po min. 50 gram/os. każda (łącznie 100 gram/os.).</text:p>
            <text:p text:style-name="P223">Za danie główne wegetariańskie uważa się np. filet ryby morskiej – min. 150 gram/os. + dodatki typu<text:s/>ziemniaki/ kasza/ ryż/ makaron/ frytki – min. 150 gram/os. + min. 2 surówki po min. 50 gram/os. każda (łącznie 100 gram/os.) lub danie mączne np. pierogi ruskie 300 gram/os. + min. 2 surówki po min. 50 gram/os. każda (łącznie 100 gram/os.)</text:p>
            <text:p text:style-name="P224">•<text:tab/>W szczególnych<text:s/>przypadkach, zgodnie ze wskazaniami przekazanymi Zamawiającemu <text:s/>Wykonawca zaproponuje inne dania dla osób o specjalnych wymaganiach dietetyczno –zdrowotnych.</text:p>
            <text:p text:style-name="P225"/>
            <text:list text:style-name="LFO4" text:continue-numbering="true">
              <text:list-item>
                <text:p text:style-name="P226">Kolacja:</text:p>
              </text:list-item>
            </text:list>
            <text:p text:style-name="P227">Ad. a) <text:s/>5 szkoleń 2-dniowych oraz Ad. b) 1 szkolenie 3-dniowe</text:p>
            <text:p text:style-name="P228">Kolacja<text:s/>zapewniona w każdym dniu szkolenia.</text:p>
            <text:p text:style-name="P229">Przygotowanie usługi restauracyjnej dla maksymalnie 21 osób, minimalnie dla 13 osób <text:s/>(dotyczy każdego dnia szkoleniowego).</text:p>
            <text:p text:style-name="P230">Menu kolacji:</text:p>
            <text:p text:style-name="P231"><text:span text:style-name="T232">Kolację w formie bufetu (tzw. stół szwedzki) składającej się co najmniej<text:s/></text:span><text:span text:style-name="T233"><text:line-break/></text:span><text:span text:style-name="T234">z</text:span><text:span text:style-name="T235">:<text:s/></text:span></text:p>
            <text:soft-page-break/>
            <text:list text:style-name="LFO6" text:continue-numbering="true">
              <text:list-item>
                <text:p text:style-name="P236"><text:span text:style-name="T237">1 dan</text:span><text:span text:style-name="T238">ia na gorąco (300 g na osobę oraz alternatywnego posiłku dla osób deklarujących się jako wegetarianie);</text:span></text:p>
              </text:list-item>
              <text:list-item>
                <text:p text:style-name="P239"><text:span text:style-name="T240">pieczywo mieszane ok 200 g na osobę, wędliny (dwa rodzaje, po 40 g na osobę), sera żółtego (dwa rodzaje, po 40 g. na osobę), świeże warzywa np. pomidor,</text:span><text:span text:style-name="T241"><text:s/>ogórek po 30 g na osobę, masła – 15 g na osobę;</text:span></text:p>
              </text:list-item>
              <text:list-item>
                <text:p text:style-name="P242"><text:span text:style-name="T243">mix herbat: herbata czarna, herbata zielona, herbata owocowa do wyboru (dopuszcza się podanie herbaty i wrzątku w termosach, do samodzielnego przygotowania przez uczestnika) min. 1 porcja herbaty /os., 200 m</text:span><text:span text:style-name="T244">l/os., mleczko/ śmietanka (nie dopuszcza się podania śmietanki w proszku) – min. 50 ml/os., cukier porcjowany <text:s/>np.<text:s/></text:span><text:span text:style-name="T245"><text:line-break/></text:span><text:span text:style-name="T246">w saszetkach – min. 20 gram/os. oraz cytryna –21 porcji (1 porcja tj. 2 plasterki), podana na osobnych min. 2 talerzykach.</text:span></text:p>
              </text:list-item>
            </text:list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list text:style-name="LFO8" text:continue-numbering="true">
              <text:list-item>
                <text:p text:style-name="P253">WYNAJEM<text:s/>SALI SZKOLENIOWEJ</text:p>
              </text:list-item>
            </text:list>
            <text:p text:style-name="P254"/>
          </table:table-cell>
        </table:table-row>
        <table:table-row table:style-name="TableRow255">
          <table:table-cell table:style-name="TableCell256">
            <text:p text:style-name="P257">Wynajem sali szkoleniowej dla 22 osób <text:s/>(tj. max 20 uczestników + 1 opiekun z DOPS oraz 1 osoba prowadząca szkolenie)</text:p>
            <text:p text:style-name="P258">Ad. a) <text:s/>5 szkoleń 2-dniowych oraz Ad. b) 1 szkolenie 3-dniowe</text:p>
            <text:p text:style-name="P259"/>
            <text:p text:style-name="P260">Wyposażenie sali:</text:p>
            <text:p text:style-name="P261">- miejsca siedzące w liczbie<text:s/>adekwatnej do liczby uczestników: adekwatna liczba krzeseł oraz stolików<text:s/><text:line-break/>ustawionych w uzgodnieniu z Zamawiającym;</text:p>
            <text:p text:style-name="P262">- zapewnienie możliwości oznakowania plakatem drzwi sali szkoleniowej, w których odbywać się będą zajęcia organizowane przez DOPS;</text:p>
            <text:p text:style-name="P263">- rolety,<text:s/>żaluzje bądź zasłony chroniące przed intensywnym światłem;</text:p>
            <text:p text:style-name="P264">- sprzęt multimedialny (rzutnik);</text:p>
            <text:p text:style-name="P265">- dostęp do Internetu;</text:p>
            <text:p text:style-name="P266">- tablicę z artykułami piśmienniczymi (min. 10 arkuszy papieru oraz kreda/pisaki).</text:p>
            <text:p text:style-name="P267"/>
            <text:p text:style-name="P268">Dodatkowo Wykonawca zapewni osobę z obsługi<text:s/>obiektu do bieżącego rozwiązywania ewentualnych problemów technicznych w trakcie szkolenia.</text:p>
            <text:p text:style-name="P269"/>
            <text:p text:style-name="P270">Sala musi być wyposażona w oświetlenie spełniające wymogi bhp oraz okna umożliwiające wietrzenie pomieszczeń/klimatyzację.<text:s/></text:p>
            <text:p text:style-name="P271"/>
            <text:p text:style-name="P272"><text:span text:style-name="T273">Każdego dnia po zakończonym szkoleniu<text:s/></text:span><text:span text:style-name="T274">Wykonawca jest zobowiązany do posprzątania pomieszczeń<text:s/></text:span><text:span text:style-name="T275"><text:line-break/></text:span><text:span text:style-name="T276">oraz usunięcia i utylizacji odpadów powstałych w związku ze świadczoną usługą, zgodnie z obowiązującymi w tym zakresie przepisami.</text:span></text:p>
          </table:table-cell>
        </table:table-row>
      </table:table>
      <text:p text:style-name="P277"/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>WYMAGANIA DODATKOWE W TRAKCIE <text:s/>REALIZACJI <text:s/>ZADANIA</text:p>
          </table:table-cell>
        </table:table-row>
        <table:table-row table:style-name="TableRow283">
          <table:table-cell table:style-name="TableCell284">
            <text:p text:style-name="P285">Obowiązki Wykonawcy:</text:p>
            <text:p text:style-name="P286">Poczęstunek w formie ciastek cateringowych zostanie zaserwowany na tacach np. ceramicznych, szklanych, metalowych (nie dopuszcza się użycia tac plastikowych). Do dyspozycji uczestników Wykonawca zapewni<text:s/><text:soft-page-break/>zastawę stołową podczas przerwy<text:s/>kawowej jak i obiadu oraz kolacji. Wszystkie dania oraz napoje gorące zostaną podane w naczyniach ceramicznych (seria zastawy porcelanowej w kolorze jasnym, preferowany kolor biały; napoje zimne serwowane będą w szkle (szklanki/kieliszki do wody, przezroczyste i bezbarwne, bez kalkomanii, nadruków lub dekorów); użyta zastawa będzie czysta i nieuszkodzona.</text:p>
            <text:p text:style-name="P287"/>
            <text:p text:style-name="P288">Wykonawca zapewni serwetki bibułkowe 3-warstwowe o wymiarach 33 x 33 cm (tolerancja 10 cm), jednobarwne (jasny kolor).</text:p>
            <text:p text:style-name="P289"/>
            <text:p text:style-name="P290">Realizując zamówienie, Wykonawca<text:s/>zobowiązany jest do:</text:p>
            <text:p text:style-name="P291"><text:span text:style-name="T292">-<text:s/></text:span><text:span text:style-name="T293">Zapewnienia przygotowania oraz podania cateringu z poszanowaniem przepisów prawa, w szczególności dotyczących wymogów sanitarnych stawianych osobom biorącym udział  w realizacji usługi oraz miejscom przygotowania i podania posiłków.</text:span></text:p>
            <text:p text:style-name="P294">-  Dbania o czystość i estetykę podawania posiłków (czysta i nieuszkodzona zastawa stołowa i sztućce).</text:p>
            <text:p text:style-name="P295"><text:span text:style-name="T296">-<text:s/></text:span><text:span text:style-name="T297">Zapewnienia obsługi na właściwym poziomie, zgodnie z obowiązującymi zasadami, w tym zakresie<text:s/></text:span><text:span text:style-name="T298"><text:line-break/></text:span><text:span text:style-name="T299">oraz rozplanowania wykonania usługi, tak aby była wykonan</text:span><text:span text:style-name="T300">a terminowo, bez zakłóceń zgodnie<text:s/></text:span><text:span text:style-name="T301"><text:line-break/></text:span><text:span text:style-name="T302">z zaplanowanym harmonogramem spotkania.</text:span></text:p>
            <text:p text:style-name="P303"/>
            <text:p text:style-name="P304">- <text:s/>Przygotowanie miejsca serwowania poczęstunku przed rozpoczęciem szkolenia, zapewnienie porządku podczas całego szkolenia w miejscu serwowania posiłku, stałe zapewnienie czystych<text:s/>naczyń.<text:s/></text:p>
            <text:p text:style-name="P305"/>
            <text:p text:style-name="P306">- Złożenie przez Wykonawcę podpisanego protokołu odbioru z wykonania usługi, w terminie 5 dni roboczych od zakończenia danego szkolenia.</text:p>
            <text:p text:style-name="P307"/>
            <text:p text:style-name="P308">- Zamawiający zastrzega sobie możliwość zmniejszenia liczby pokoi oraz usługi restauracyjnej wraz z<text:s/>przerwą kawową na 3 dni robocze przed rozpoczęciem każdego szkolenia.<text:s/></text:p>
            <text:p text:style-name="P309"/>
            <text:p text:style-name="P310"><text:span text:style-name="T311">- Wykonawca zapewni realizację wszystkich usług w jednym hotelu na terenie wybranego powiatu: karkonoskim lub kłodzkim lub ząbkowickiego.<text:s/></text:span></text:p>
            <text:p text:style-name="P312"/>
          </table:table-cell>
        </table:table-row>
      </table:table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margin-bottom="0.1388in" fo:line-height="115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Calibri" fo:font-weight="bold" style:font-weight-asian="bold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218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75in"/>
      </style:footer-style>
    </style:page-layout>
    <style:style style:name="P2" style:parent-style-name="Normalny" style:family="paragraph">
      <style:paragraph-properties fo:margin-bottom="0in" fo:margin-left="0.9847in" fo:text-indent="0.2951in">
        <style:tab-stops>
          <style:tab-stop style:type="left" style:position="0.2951in"/>
        </style:tab-stops>
      </style:paragraph-properties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margin-bottom="0in">
        <style:tab-stops>
          <style:tab-stop style:type="left" style:position="1.27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margin-bottom="0in"/>
    </style:style>
    <style:style style:name="T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>
        <style:tab-stops>
          <style:tab-stop style:type="left" style:position="1.2798in"/>
        </style:tab-stops>
      </style:paragraph-properties>
      <style:text-properties fo:font-size="12pt" style:font-size-asian="12pt" style:font-size-complex="12pt"/>
    </style:style>
    <style:style style:name="P10" style:parent-style-name="Stopka" style:family="paragraph">
      <style:paragraph-properties>
        <style:tab-stops>
          <style:tab-stop style:type="left" style:position="0.3604in"/>
          <style:tab-stop style:type="left" style:position="1.477in"/>
          <style:tab-stop style:type="center" style:position="3.15in"/>
          <style:tab-stop style:type="right" style:position="6.3in"/>
        </style:tab-stops>
      </style:paragraph-properties>
    </style:style>
    <style:style style:name="P11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weight="bold" style:font-weight-asian="bold"/>
    </style:style>
    <style:style style:name="P12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</style:style>
    <style:style style:name="P13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</style:style>
    <style:style style:name="P14" style:parent-style-name="Stopka" style:family="paragraph">
      <style:paragraph-properties>
        <style:tab-stops>
          <style:tab-stop style:type="left" style:position="1.477in"/>
          <style:tab-stop style:type="center" style:position="3.15in"/>
          <style:tab-stop style:type="left" style:position="5.825in"/>
        </style:tab-stops>
      </style:paragraph-properties>
    </style:style>
    <style:style style:name="P15" style:parent-style-name="Stopka" style:family="paragraph">
      <style:paragraph-properties>
        <style:tab-stops>
          <style:tab-stop style:type="left" style:position="1.477in"/>
        </style:tab-stops>
      </style:paragraph-properties>
    </style:style>
    <style:style style:name="P16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Obraz 4" text:anchor-type="paragraph" svg:x="-0.08125in" svg:y="-0.03125in" svg:width="0.96111in" svg:height="0.94167in" style:rel-width="scale" style:rel-height="scale"><draw:image xlink:href="media/image1.png" xlink:type="simple" xlink:show="embed" xlink:actuate="onLoad"/><svg:title/><svg:desc>dops_logo</svg:desc></draw:frame></text:span><text:span text:style-name="T4"><draw:connector draw:type="line" svg:x1="1.01944in" svg:y1="-0.03125in" svg:x2="1.01944in" svg:y2="0.89167in" draw:z-index="251660288" draw:id="id0" draw:style-name="a1" draw:name="Łącznik prosty ze strzałką 3" text:anchor-type="paragraph"><svg:title/><svg:desc/></draw:connector></text:span><text:span text:style-name="T5">DOLNOŚLĄSKI OŚRODEK</text:span></text:p>
        <text:p text:style-name="P6"><text:tab/>POLITYKI SPOŁECZNEJ</text:p>
        <text:p text:style-name="P7"><text:span text:style-name="T8"><draw:connector draw:type="line" svg:x1="1.19444in" svg:y1="0.10208in" svg:x2="6.75833in" svg:y2="0.10208in" draw:z-index="251659264" draw:id="id1" draw:style-name="a2" draw:name="Łącznik prosty ze strzałką 2" text:anchor-type="paragraph"><svg:title/><svg:desc/></draw:connector></text:span></text:p>
        <text:p text:style-name="P9"><text:s/><text:tab/>DZIAŁ FUNDUSZY UNIJNYCH</text:p>
        <text:p text:style-name="Nagłówek"/>
      </style:header>
      <style:footer>
        <text:p text:style-name="P10"/>
        <text:p text:style-name="P11">Szkolenie i doskonalenie zawodowe kadr systemu wspierania rodziny i pieczy zastępczej</text:p>
        <text:p text:style-name="P12">Projekt<text:s/>współfinansowany przez Unię Europejską w ramach Europejskiego Funduszu Społecznego</text:p>
        <text:p text:style-name="P13">Nr umowy POWR.02.08.00-00-0031/19-00</text:p>
        <text:p text:style-name="P14"><text:tab/><draw:frame draw:style-name="a3" draw:name="Obraz 1" text:anchor-type="as-char" svg:x="0in" svg:y="0in" svg:width="4.625in" svg:height="0.9in" style:rel-width="scale" style:rel-height="scale"><draw:image xlink:href="media/image2.jpeg" xlink:type="simple" xlink:show="embed" xlink:actuate="onLoad"/><svg:title/><svg:desc/></draw:frame><text:tab/></text:p>
        <text:p text:style-name="P15"/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ita Hołodniuk</meta:initial-creator>
    <dc:creator>Marta Lebiecka</dc:creator>
    <meta:creation-date>2022-05-18T08:17:00Z</meta:creation-date>
    <dc:date>2022-05-24T10:13:00Z</dc:date>
    <meta:print-date>2022-05-23T10:08:00Z</meta:print-date>
    <meta:template xlink:href="Normal" xlink:type="simple"/>
    <meta:editing-cycles>29</meta:editing-cycles>
    <meta:editing-duration>PT3360S</meta:editing-duration>
    <meta:document-statistic meta:page-count="8" meta:paragraph-count="38" meta:word-count="2778" meta:character-count="19408" meta:row-count="138" meta:non-whitespace-character-count="16668"/>
  </office:meta>
</office:document-meta>
</file>