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3cf63" officeooo:paragraph-rsid="001389a0"/>
    </style:style>
    <style:style style:name="P2" style:family="paragraph" style:parent-style-name="Standard">
      <style:paragraph-properties fo:text-align="justify" style:justify-single-word="false"/>
      <style:text-properties officeooo:rsid="001389a0" officeooo:paragraph-rsid="001389a0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89a0" officeooo:paragraph-rsid="001389a0" style:font-weight-asian="bold" style:font-weight-complex="bold"/>
    </style:style>
    <style:style style:name="T1" style:family="text">
      <style:text-properties officeooo:rsid="0015f9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is przedmiotu zamówienia</text:p>
      <text:p text:style-name="P2"><text:tab/>Przedmiotem zamówienia jest usługa wsparcia serwisowego macierzy VNX5200 (wraz<text:line-break/>z dodatkową półką dyskową) s/n CKM00154101166 1 szt. - do 31.12.202<text:span text:style-name="T1">1</text:span> r. Usługi gwarancyjne świadczone muszą być przez producenta. Obecne wsparcie macierzy wygasło 31.12.20<text:span text:style-name="T1">20</text:span> r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24T08:47:09.979022458</meta:creation-date>
    <dc:date>2021-01-25T11:08:23.010785519</dc:date>
    <meta:editing-duration>PT35M4S</meta:editing-duration>
    <meta:editing-cycles>3</meta:editing-cycles>
    <meta:generator>LibreOffice/6.4.6.2$Linux_X86_64 LibreOffice_project/40$Build-2</meta:generator>
    <dc:creator>Paweł Latała</dc:creator>
    <meta:document-statistic meta:table-count="0" meta:image-count="0" meta:object-count="0" meta:page-count="1" meta:paragraph-count="2" meta:word-count="37" meta:character-count="282" meta:non-whitespace-character-count="246"/>
  </office:meta>
</office:document-meta>
</file>