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IDFont+F3" svg:font-family="CIDFont+F3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T15" style:parent-style-name="Domyślnaczcionkaakapitu" style:family="text">
      <style:text-properties style:font-name="Arial" style:font-name-complex="Arial" fo:font-style="italic" style:font-style-asian="italic"/>
    </style:style>
    <style:style style:name="T1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21" style:parent-style-name="Standard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23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4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right="4.134in"/>
      <style:text-properties style:font-name="Arial" style:font-name-complex="Arial"/>
    </style:style>
    <style:style style:name="P26" style:parent-style-name="Standard" style:family="paragraph">
      <style:paragraph-properties fo:margin-right="4.134in"/>
    </style:style>
    <style:style style:name="T2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8" style:parent-style-name="Standard" style:family="paragraph">
      <style:paragraph-properties fo:margin-right="4.134in"/>
      <style:text-properties style:font-name="Arial" style:font-name-complex="Arial"/>
    </style:style>
    <style:style style:name="P29" style:parent-style-name="Standard" style:family="paragraph">
      <style:paragraph-properties fo:margin-right="4.134in"/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 fo:margin-top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line-height="150%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43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44" style:parent-style-name="Akapitzlistą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5" style:parent-style-name="Akapitzlistą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6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1pt" style:font-size-asian="11pt" style:font-size-complex="11pt" fo:background-color="#FFFF99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0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1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77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7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4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95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97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9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margin-left="4.4312in" fo:text-indent="0.4923in">
        <style:tab-stops/>
      </style:paragraph-properties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99"/>
    </style:style>
    <style:style style:name="P1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20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1" style:parent-style-name="Standard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123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24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margin-right="4.134in"/>
    </style:style>
    <style:style style:name="T12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27" style:parent-style-name="Standard" style:family="paragraph">
      <style:paragraph-properties fo:margin-right="4.134in"/>
      <style:text-properties style:font-name="Arial" style:font-name-complex="Arial"/>
    </style:style>
    <style:style style:name="P128" style:parent-style-name="Standard" style:family="paragraph">
      <style:paragraph-properties fo:margin-right="4.134in"/>
    </style:style>
    <style:style style:name="T1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0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T13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3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0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54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5" style:parent-style-name="Standard" style:family="paragraph">
      <style:paragraph-properties fo:text-align="justify" fo:line-height="150%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56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5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<text:s text:c="2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21"/>Załącznik<text:s/></text:span><text:span text:style-name="T11">2</text:span><text:span text:style-name="T12"><text:s/>do SWZ</text:span></text:p>
      <text:p text:style-name="Standard"><text:span text:style-name="T13"><text:s text:c="88"/></text:span><text:span text:style-name="T14"><text:tab/></text:span><text:span text:style-name="T15"><text:tab/></text:span><text:bookmark-start text:name="_Hlk83213700"/></text:p>
      <text:p text:style-name="Standard"><text:span text:style-name="T16">Oznaczenie sprawy <text:s text:c="3"/></text:span><text:span text:style-name="T17">1/</text:span><text:span text:style-name="T18">D</text:span><text:span text:style-name="T19">PPOŻ/24</text:span><text:span text:style-name="T20"><text:s text:c="62"/></text:span><text:bookmark-end text:name="_Hlk83213700"/></text:p>
      <text:p text:style-name="P21">Wykonawca:</text:p>
      <text:p text:style-name="P22">______________________________</text:p>
      <text:p text:style-name="P23">(pełna nazwa/firma, adres, w zależności od podmiotu: NIP/PESEL, KRS/CEiDG)</text:p>
      <text:p text:style-name="P24">reprezentowany przez:</text:p>
      <text:p text:style-name="P25"/>
      <text:p text:style-name="P26"><text:span text:style-name="T27">________________________________________</text:span></text:p>
      <text:p text:style-name="P28"/>
      <text:p text:style-name="P29">(imię, nazwisko, stanowisko/podstawa do <text:s/>reprezentacji)</text:p>
      <text:p text:style-name="P30"/>
      <text:p text:style-name="P31">Oświadczenie Wykonawcy</text:p>
      <text:p text:style-name="P32">składane na podstawie art. 125 ust. 1 ustawy z dnia 11 września 2019 r.</text:p>
      <text:p text:style-name="P33"><text:s/>Prawo zamówień publicznych (dalej jako: ustawa Pzp),</text:p>
      <text:p text:style-name="P34">DOTYCZĄCE PRZESŁANEK WYKLUCZENIA Z POSTĘPOWANIA</text:p>
      <text:p text:style-name="P35"/>
      <text:p text:style-name="P36"><text:span text:style-name="T37">Na potrzeby postępowania o udzielenie zamówienia publicznego pn.<text:s/></text:span></text:p>
      <text:p text:style-name="P38"/>
      <text:p text:style-name="P39"><text:bookmark-start text:name="_Hlk164858622"/><text:span text:style-name="fontstyle01">„Dostawa drzwi ppoż do SP ZOZ Sanatorium Uzdrowiskowym MSWiA w Krynicy-Zdrój im. bł. Karoliny Kózkówny”</text:span></text:p>
      <text:p text:style-name="P40"><text:bookmark-end text:name="_Hlk164858622"/>, oświadczam, co następuje:</text:p>
      <text:p text:style-name="P41"/>
      <text:p text:style-name="P42">OŚWIADCZENIA DOTYCZĄCE WYKONAWCY:</text:p>
      <text:p text:style-name="P43"/>
      <text:list text:style-name="WWNum5">
        <text:list-item text:start-value="1">
          <text:p text:style-name="P44">Oświadczam, że nie podlegam wykluczeniu z postępowania na podstawie<text:s/><text:line-break/>art. 108 ust. 1 <text:s/>ustawy Pzp.</text:p>
        </text:list-item>
        <text:list-item>
          <text:p text:style-name="P45"><text:span text:style-name="T46">Oświadczam, że nie podlegam wykluczeniu z postępowania na podstawie<text:s/></text:span><text:span text:style-name="T47"><text:line-break/></text:span><text:span text:style-name="T48">art. 109 ust. 1 <text:s/>pkt 4 ustawy Pzp</text:span><text:span text:style-name="T49"><text:s text:c="2"/></text:span><text:span text:style-name="T50">.</text:span></text:p>
        </text:list-item>
      </text:list>
      <text:p text:style-name="P51"/>
      <text:p text:style-name="P52"><text:span text:style-name="T53">Oświadczam, że zachodzą w stosunku do mnie podstawy wykluczenia z postępowania na podstawie art. …………. ustawy Pzp</text:span><text:span text:style-name="T54"><text:s/></text:span><text:span text:style-name="T55">(podać mającą zastosowanie podstawę wykluczenia spośród wymienionych w art. 108 ust. 1 pkt 1,2 i 5 <text:s/>lub art. 109 <text:s/>ust. 1 pkt 2‒5 i 7‒10 ) <text:s/></text:span></text:p>
      <text:p text:style-name="P56"/>
      <text:p text:style-name="P57"><text:span text:style-name="T58"><text:s/></text:span><text:span text:style-name="T59">Jednocześnie oświadczam, że w związku z ww.<text:s/></text:span><text:span text:style-name="T60">okolicznością, na podstawie art. 110 ust. 2 ustawy Pzp podjąłem następujące środki naprawcze: …………………………………………………………………………………………………………</text:span></text:p>
      <text:p text:style-name="P61"/>
      <text:p text:style-name="P62">Wykonawca nie podlega wykluczeniu w okolicznościach określonych w art. 108 ust. 1 pkt 1, 2 i 5 lub art. 109 ust. 1 pkt 2‒5 i 7‒10, jeżeli udowodni zamawiającemu, że spełnił łącznie następujące przesłanki:</text:p>
      <text:p text:style-name="P63"/>
      <text:soft-page-break/>
      <text:p text:style-name="P64">1) naprawił lub zobowiązał się do naprawienia szkody wyrządzonej przestępstwem, wykroczeniem lub swoim nieprawidłowym postępowaniem, w tym poprzez<text:s/>zadośćuczynienie pieniężne;</text:p>
      <text:p text:style-name="P65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6"><text:s/>3) podjął konkretne środki techniczne, organizacyjne i kadrowe, odpowiednie dla zapobiegania dalszym przestępstwom, wykroczeniom lub nieprawidłowemu postępowaniu, w szczególności:</text:p>
      <text:p text:style-name="P67">a) zerwał wszelkie powiązania z osobami lub podmiotami odpowiedzialnymi za nieprawidłowe postępowanie wykonawcy,</text:p>
      <text:p text:style-name="P68">b) zreorganizował personel,</text:p>
      <text:p text:style-name="P69">c) wdrożył system sprawozdawczości i kontroli,</text:p>
      <text:p text:style-name="P70">d) utworzył struktury audytu wewnętrznego do monitorowania przestrzegania przepisów, wewnętrznych regulacji lub standardów,</text:p>
      <text:p text:style-name="P71">e) wprowadził wewnętrzne regulacje dotyczące odpowiedzialności i odszkodowań za nieprzestrzeganie przepisów, wewnętrznych regulacji lub standardów.</text:p>
      <text:p text:style-name="P72"><text:span text:style-name="T73">3.</text:span><text:span text:style-name="T74"><text:s/></text:span><text:span text:style-name="T75">Oświadczam, że nie zachodzą w stosunku do mnie przesłanki wykluczenia z postępowania na podstawie art. <text:s/>7 ust. 1 ustawy z dnia 13 kwietnia 2022 r. o szczególnych rozwiązaniach w zakresie przeciwdziałania wspieraniu agresji na Ukrainę oraz służących ochronie bezpieczeństwa narodowego (tj. Dz. U. z 2023 poz. 129 z późn. zm.) .</text:span></text:p>
      <text:p text:style-name="P76"/>
      <text:p text:style-name="P77">OŚWIADCZENIE DOTYCZĄCE PODMIOTU, NA KTÓREGO ZASOBY POWOŁUJE SIĘ WYKONAWCA:</text:p>
      <text:p text:style-name="P78"/>
      <text:p text:style-name="P79"><text:span text:style-name="T80">Oświadczam, że w stosunku do następującego/ych podmiotu/tów, na którego/ych zasoby powołuję się w niniejszym postępowaniu, tj.: ……………………………………………………………<text:s/></text:span><text:span text:style-name="T81">(podać pełną nazwę/firmę, adres, a także w zależności od podmiotu: NIP/PESEL, KRS/CEiDG)<text:s/></text:span><text:span text:style-name="T82">nie zachodzą podstawy wykluczenia <text:s/>z postępowania o udzielenie zamówienia.</text:span></text:p>
      <text:p text:style-name="P83"/>
      <text:p text:style-name="P84">OŚWIADCZENIE DOTYCZĄCE PODWYKONAWCY NIEBĘDĄCEGO PODMIOTEM, NA KTÓREGO ZASOBY POWOŁUJE SIĘ WYKONAWCA:</text:p>
      <text:p text:style-name="P85"><text:span text:style-name="T86">Oświadczam, że w stosunku do następującego/ych podmiotu/tów, będącego/ych podwykonawcą/ami: ……………………………………………………………………..….……</text:span><text:span text:style-name="T87">(podać pełną nazwę/firmę, adres, a także w zależności od podmiotu: NIP/PESEL, KRS/CEiDG)</text:span><text:span text:style-name="T88">,<text:s/></text:span><text:span text:style-name="T89">nie</text:span><text:span text:style-name="T90"><text:s/></text:span><text:span text:style-name="T91">zachodzą podstawy wykluczenia<text:s/></text:span><text:span text:style-name="T92"><text:line-break/></text:span><text:span text:style-name="T93">z postępowania o udzielenie<text:s/></text:span><text:span text:style-name="T94">zamówienia.</text:span></text:p>
      <text:p text:style-name="P95"><text:span text:style-name="T96">OŚWIADCZENIE DOTYCZĄCE PODANYCH INFORMACJI:</text:span></text:p>
      <text:p text:style-name="P9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98"/>
      <text:p text:style-name="P99"/>
      <text:p text:style-name="P100"><text:s text:c="70"/>Dokument należy wypełnić i podpisać kwalifikowanym podpisem elektronicznym lub <text:s text:c="14"/></text:p>
      <text:p text:style-name="P101"><text:s text:c="102"/>podpisem zaufanym lub podpisem osobistym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Załącznik Nr<text:s/></text:span><text:span text:style-name="T112">3</text:span><text:span text:style-name="T113"><text:s/>do SWZ</text:span></text:p>
      <text:p text:style-name="P114"/>
      <text:p text:style-name="P115"/>
      <text:p text:style-name="P116"><text:span text:style-name="T117">Nr sprawy 1/</text:span><text:span text:style-name="T118">D</text:span><text:span text:style-name="T119">PPOŻ/24</text:span></text:p>
      <text:p text:style-name="P120"/>
      <text:p text:style-name="P121">Wykonawca:</text:p>
      <text:p text:style-name="P122">______________________________</text:p>
      <text:p text:style-name="P123">(pełna nazwa/firma, adres, w zależności od podmiotu: NIP/PESEL, KRS/CEiDG)</text:p>
      <text:p text:style-name="P124">reprezentowany przez:</text:p>
      <text:p text:style-name="P125"><text:span text:style-name="T126">________________________________________</text:span></text:p>
      <text:p text:style-name="P127"/>
      <text:p text:style-name="P128"><text:span text:style-name="T129">(imię, nazwisko, stanowisko/podstawa do <text:s/>reprezentacji)</text:span></text:p>
      <text:p text:style-name="P130">Oświadczenie Wykonawcy</text:p>
      <text:p text:style-name="P131">składane na podstawie art. 125 ust. 1 ustawy z dnia 11 września 2019 r.</text:p>
      <text:p text:style-name="P132"><text:s/>Prawo zamówień publicznych (dalej jako: ustawa Pzp),</text:p>
      <text:p text:style-name="Standard"><text:span text:style-name="T133"><text:s text:c="22"/></text:span><text:span text:style-name="T134">DOTYCZĄCE SPEŁNIANIA WARUNKÓW UDZIAŁU W POSTĘPOWANIU<text:s/></text:span><text:span text:style-name="T135"><text:line-break/></text:span></text:p>
      <text:p text:style-name="P136">Na potrzeby postępowania o udzielenie<text:s/>zamówienia publicznego o wykonanie dostaw<text:s/><text:line-break/>pn.<text:s/></text:p>
      <text:p text:style-name="P137"><text:span text:style-name="fontstyle01">Dostawa drzwi ppoż do SP ZOZ Sanatorium Uzdrowiskowym MSWiA w Krynicy-Zdrój im. bł. Karoliny Kózkówny</text:span></text:p>
      <text:p text:style-name="P138">oświadczam, co następuje:</text:p>
      <text:p text:style-name="P139"/>
      <text:p text:style-name="P140">INFORMACJA DOTYCZĄCA WYKONAWCY:</text:p>
      <text:p text:style-name="P141"><text:span text:style-name="T142">Oświadczam, że spełniam warunki udziału w postępowaniu określone przez Zamawiającego w Specyfikacji Warunków Zamówienia.</text:span></text:p>
      <text:p text:style-name="P143"><text:span text:style-name="T144">INFORMACJA W ZWIĄZKU Z POLEGANIEM NA ZASOBACH INNYCH PODMIOTÓW</text:span><text:span text:style-name="T145">:</text:span></text:p>
      <text:p text:style-name="P146"><text:span text:style-name="T147">Oświadczam, że w celu wykazania spełniania warunków udziału w postępowaniu, określonych przez Zamawiającego w Specyfikacji Warunków Zamówienia</text:span><text:span text:style-name="T148">,</text:span><text:span text:style-name="T149"><text:s/>polegam na zasobach następującego/ych podmiotu/ów: ……………………………………………………………………….</text:span></text:p>
      <text:p text:style-name="P150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51"><text:span text:style-name="T152"><text:s/></text:span><text:span text:style-name="T153">(wskazać podmiot i określić odpowiedni zakres dla wskazanego podmiotu).</text:span></text:p>
      <text:p text:style-name="P154"/>
      <text:p text:style-name="P155">OŚWIADCZENIE DOTYCZĄCE PODANYCH INFORMACJI:</text:p>
      <text:p text:style-name="P15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57"/>
      <text:p text:style-name="P158"/>
      <text:p text:style-name="P159"><text:s text:c="66"/>Dokument należy wypełnić i podpisać kwalifikowanym podpisem elektronicznym lub <text:s text:c="14"/></text:p>
      <text:p text:style-name="P160"><text:span text:style-name="T161"><text:s text:c="101"/>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IDFont+F3" svg:font-family="CIDFont+F3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fontstyle01" style:display-name="fontstyle01" style:family="text" style:parent-style-name="Domyślnaczcionkaakapitu">
      <style:text-properties style:font-name="CIDFont+F3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text:list-style style:name="WW8Num1" style:display-name="WW8Num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list-format-name="NLF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2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list-format-name="NLF2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list-format-name="NLF2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list-format-name="NLF2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list-format-name="NLF2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list-format-name="NLF2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list-format-name="NLF2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list-format-name="NLF2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Arial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styna</meta:initial-creator>
    <dc:creator>Anna Gotzek-Bałdowska</dc:creator>
    <meta:creation-date>2022-10-02T13:06:00Z</meta:creation-date>
    <dc:date>2024-09-26T17:31:00Z</dc:date>
    <meta:template xlink:href="Normal" xlink:type="simple"/>
    <meta:editing-cycles>18</meta:editing-cycles>
    <meta:editing-duration>PT2040S</meta:editing-duration>
    <meta:document-statistic meta:page-count="3" meta:paragraph-count="12" meta:word-count="925" meta:character-count="6464" meta:row-count="46" meta:non-whitespace-character-count="5551"/>
  </office:meta>
</office:document-meta>
</file>