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9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style:font-name="Times New Roman" fo:font-size="12pt" fo:language="pl" fo:country="PL" officeooo:rsid="000bcfe6" officeooo:paragraph-rsid="000252f1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text-properties style:font-name="Times New Roman" fo:font-size="12pt" fo:language="pl" fo:country="PL" officeooo:rsid="00006f61" officeooo:paragraph-rsid="00006f61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officeooo:rsid="00006f61" officeooo:paragraph-rsid="000252f1" style:font-size-asian="12pt" style:font-size-complex="12pt"/>
    </style:style>
    <style:style style:name="P4" style:family="paragraph" style:parent-style-name="Standard">
      <style:text-properties style:font-name="Times New Roman" fo:font-size="12pt" fo:language="pl" fo:country="PL" officeooo:rsid="000252f1" officeooo:paragraph-rsid="000252f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1a73e" officeooo:paragraph-rsid="000252f1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4fb04" officeooo:paragraph-rsid="000252f1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54f6c" officeooo:paragraph-rsid="000252f1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fo:language="pl" fo:country="PL" officeooo:rsid="0005fd62" officeooo:paragraph-rsid="000252f1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text-properties style:font-name="Times New Roman" fo:font-size="12pt" fo:language="pl" fo:country="PL" style:font-size-asian="12pt" style:font-name-complex="Garamond" style:font-size-complex="12pt"/>
    </style:style>
    <style:style style:name="P10" style:family="paragraph" style:parent-style-name="Table_20_Contents">
      <style:text-properties style:font-name="Times New Roman" fo:font-size="12pt" fo:language="pl" fo:country="PL" officeooo:rsid="000252f1" officeooo:paragraph-rsid="000252f1" style:font-size-asian="12pt" style:font-name-complex="Garamond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252f1" officeooo:paragraph-rsid="000252f1" style:font-size-asian="12pt" style:font-name-complex="Garamon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252f1" officeooo:paragraph-rsid="00044f15" style:font-size-asian="12pt" style:font-name-complex="Garamond" style:font-size-complex="12pt"/>
    </style:style>
    <style:style style:name="P13" style:family="paragraph" style:parent-style-name="Table_20_Contents">
      <style:text-properties style:font-name="Times New Roman" fo:font-size="12pt" fo:language="pl" fo:country="PL" officeooo:paragraph-rsid="000252f1" style:font-size-asian="12pt" style:font-name-complex="Garamond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44f15" officeooo:paragraph-rsid="00044f15" style:font-size-asian="12pt" style:font-name-complex="Garamond" style:font-size-complex="12pt"/>
    </style:style>
    <style:style style:name="P15" style:family="paragraph" style:parent-style-name="Standard">
      <style:text-properties style:text-position="0% 100%" style:font-name="Times New Roman" fo:font-size="12pt" fo:language="pl" fo:country="PL" officeooo:rsid="00006f61" officeooo:paragraph-rsid="00006f61" style:font-size-asian="12pt" style:font-size-complex="12pt"/>
    </style:style>
    <style:style style:name="P16" style:family="paragraph" style:parent-style-name="Standard">
      <style:text-properties style:text-position="0% 100%" style:font-name="Times New Roman" fo:font-size="12pt" fo:language="pl" fo:country="PL" officeooo:rsid="000252f1" officeooo:paragraph-rsid="000252f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54f6c" officeooo:paragraph-rsid="000252f1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8" style:family="paragraph" style:parent-style-name="Standard">
      <style:text-properties style:use-window-font-color="true" style:text-position="0% 100%" style:font-name="Times New Roman" fo:font-size="12pt" fo:language="pl" fo:country="PL" fo:font-weight="normal" officeooo:rsid="000252f1" officeooo:paragraph-rsid="000252f1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252f1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252f1"/>
    </style:style>
    <style:style style:name="T5" style:family="text">
      <style:text-properties style:text-position="0% 100%" officeooo:rsid="000783dd" style:language-asian="zxx" style:country-asian="none" style:language-complex="zxx" style:country-complex="none"/>
    </style:style>
    <style:style style:name="T6" style:family="text">
      <style:text-properties style:text-position="0% 100%" officeooo:rsid="001b9531" style:language-asian="zxx" style:country-asian="none" style:language-complex="zxx" style:country-complex="none"/>
    </style:style>
    <style:style style:name="T7" style:family="text">
      <style:text-properties style:text-position="0% 100%" officeooo:rsid="0008b9c4" style:language-asian="zxx" style:country-asian="none" style:language-complex="zxx" style:country-complex="none"/>
    </style:style>
    <style:style style:name="T8" style:family="text">
      <style:text-properties style:text-position="0% 100%" fo:font-weight="bold" officeooo:rsid="001b9531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officeooo:rsid="00044f15"/>
    </style:style>
    <style:style style:name="T11" style:family="text">
      <style:text-properties officeooo:rsid="000252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9531" style:font-weight-asian="bold" style:font-weight-complex="bold"/>
    </style:style>
    <style:style style:name="T14" style:family="text">
      <style:text-properties fo:font-weight="bold" officeooo:rsid="000252f1" style:font-weight-asian="bold" style:font-weight-complex="bold"/>
    </style:style>
    <style:style style:name="T15" style:family="text">
      <style:text-properties fo:font-weight="bold" style:font-weight-asian="bold" style:font-name-complex="Garamond" style:font-weight-complex="bold"/>
    </style:style>
    <style:style style:name="T16" style:family="text">
      <style:text-properties fo:font-weight="bold" officeooo:rsid="000252f1" style:font-weight-asian="bold" style:font-name-complex="Garamond" style:font-weight-complex="bold"/>
    </style:style>
    <style:style style:name="T17" style:family="text">
      <style:text-properties officeooo:rsid="001b9531"/>
    </style:style>
    <style:style style:name="T18" style:family="text">
      <style:text-properties officeooo:rsid="00084ead"/>
    </style:style>
    <style:style style:name="T19" style:family="text">
      <style:text-properties officeooo:rsid="00054f6c"/>
    </style:style>
    <style:style style:name="T20" style:family="text">
      <style:text-properties style:use-window-font-color="true" fo:font-weight="normal" style:font-weight-asian="normal" style:font-name-complex="Garamond" style:font-weight-complex="normal"/>
    </style:style>
    <style:style style:name="T21" style:family="text">
      <style:text-properties style:font-name-complex="Garamond"/>
    </style:style>
    <style:style style:name="T22" style:family="text">
      <style:text-properties officeooo:rsid="00054f6c" style:font-name-complex="Garamond"/>
    </style:style>
    <style:style style:name="T23" style:family="text">
      <style:text-properties officeooo:rsid="00061880" style:font-name-complex="Garamond"/>
    </style:style>
    <style:style style:name="T24" style:family="text">
      <style:text-properties fo:font-weight="normal" officeooo:rsid="0006063a" style:font-weight-asian="normal" style:font-name-complex="Garamond" style:font-weight-complex="normal"/>
    </style:style>
    <style:style style:name="T25" style:family="text">
      <style:text-properties fo:font-weight="normal" officeooo:rsid="00054f6c" style:font-weight-asian="normal" style:font-name-complex="Garamond" style:font-weight-complex="normal"/>
    </style:style>
    <style:style style:name="T26" style:family="text">
      <style:text-properties officeooo:rsid="00044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kres robót dla prac wykonywanych na dachu budynku nr 4 Domu Pomocy Społecznej w Legnickim Polu. - <text:span text:style-name="T11">wymiana orynnowania budynku od ul. Benedyktynów. </text:span></text:p>
      <text:p text:style-name="P2"/>
      <text:p text:style-name="P2"><text:span text:style-name="T14">1</text:span><text:span text:style-name="T11">. </text:span>Zakres prac obejmuje:</text:p>
      <text:p text:style-name="P2">- demontaż pokrycia z dachówki karpiówki w pasie rynny leżącej (ok. 62 m<text:span text:style-name="T1">2</text:span><text:span text:style-name="T3">)</text:span></text:p>
      <text:p text:style-name="P15">- rozebranie rynie z blachy nienadających się do użytku (ok. 62 mb)</text:p>
      <text:p text:style-name="P2">- rozebranie obróbek blacharskich murów ogniowych, okapów,kołnierzy,gzymsów itp. z blachy nie nadającej się do użytku (ok 15.5 m<text:span text:style-name="T1">2</text:span><text:span text:style-name="T4">)</text:span></text:p>
      <text:p text:style-name="P2">- demontaż płotka śniegowego (ok 62 mb),</text:p>
      <text:p text:style-name="P2">- <text:s/>nowe rynny z <text:span text:style-name="T11">tytan-cynku</text:span> wraz z montażem (ilość odpowiadająca zdemontowanym elementom)</text:p>
      <text:p text:style-name="P3">- <text:span text:style-name="T11">zbiorniki przy rynnach nowe tytan-cynku</text:span> <text:span text:style-name="T11">wraz z montażem (3 szt)</text:span></text:p>
      <text:p text:style-name="P3">- <text:span text:style-name="T11">płotek przeciw śniegowy wraz z montażem </text:span>(ilość odpowiadająca zdemontowanym elementom)</text:p>
      <text:p text:style-name="P3"><text:span text:style-name="T11">- pokrycie dachów nieodeskowanych dachówką ceramiczną </text:span>z otworami z przykręceniem wkrętami <text:span text:style-name="T11">(ok. 62 m</text:span><text:span text:style-name="T2">2</text:span><text:span text:style-name="T4">),</text:span></text:p>
      <text:p text:style-name="P16">- uzupełnienie rur wywiewnych z PCV o połączeniu na wcisk Φ 110, uzupełnienie kapturków ( ok.10 szt),</text:p>
      <text:p text:style-name="P3"><text:span text:style-name="T4">- wymiana okien dachowych w ilości </text:span><text:span text:style-name="T10">8 szt. </text:span><text:span text:style-name="T4"><text:s/></text:span></text:p>
      <text:p text:style-name="P16"/>
      <text:p text:style-name="P4"><text:span text:style-name="T9">2</text:span><text:span text:style-name="T8">.</text:span><text:span text:style-name="T6"> </text:span><text:span text:style-name="T5">Gwarancja na wykonane roboty min. </text:span><text:span text:style-name="T7">24</text:span><text:span text:style-name="T5"> miesięcy. </text:span></text:p>
      <text:p text:style-name="P1"/>
      <text:p text:style-name="P8"><text:span text:style-name="T14">3</text:span><text:span text:style-name="T13">.</text:span><text:span text:style-name="T17"> </text:span>Każdy z Wykonawców <text:span text:style-name="T18">przystępujący do postępowania zobowiązany jest do</text:span> dokonania wizji lokalnej w celu sprawdzenia miejsca realizacji zamówienia i warunków związanych z wykonaniem robót będących przedmiotem zamówienia oraz skalkulowania ceny oferty. <text:span text:style-name="T19">Zamieszczony przedmiar robót jest tylko elementem pomocniczym umożliwiającym skalkulowanie oferty. <text:s/></text:span></text:p>
      <text:p text:style-name="P5"/>
      <text:p text:style-name="P6"><text:span text:style-name="T14">4</text:span><text:span text:style-name="T12">.</text:span> <text:span text:style-name="T21">Zapłata będzie zrealizowana, po dostarczeniu prawidłowo wystawionej faktury do Sekretariatu Domu Pomocy Społecznej <text:s/>w Legnickim Polu w terminie do 30 dni licząc od daty wpływu poprawnie wystawionej faktury. </text:span><text:span text:style-name="T23">Informujemy, że budynki Domu Pomocy Społecznej w Legnickim Polu jest zakwalifikowany</text:span><text:span text:style-name="T22"> </text:span><text:span text:style-name="T24">w</text:span><text:span text:style-name="T25">edług Polskiej Klasyfikacji Obiektów Budowlanych: budynków zbiorowego zamieszkania- symbol 1130.</text:span></text:p>
      <text:p text:style-name="P17"/>
      <text:p text:style-name="P7"><text:span text:style-name="T16">5</text:span><text:span text:style-name="T15">.</text:span><text:span text:style-name="T21"> Termin zakończenia przedmiotu umowy obejmuje, zakończenie wszystkich robót, usunięcie wad i niedoróbek, wykonanie poprawek i napraw, całkowite uprzątnięcie terenu, przekazanie dokumentacji</text:span><text:span text:style-name="T20"> oraz zakończenie czynności odbioru końcoweg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Przedmiar robót: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1">opis</text:p>
          </table:table-cell>
          <table:table-cell table:style-name="Tabela1.A1" office:value-type="string">
            <text:p text:style-name="P11">jednostka miary</text:p>
          </table:table-cell>
          <table:table-cell table:style-name="Tabela1.D1" office:value-type="string">
            <text:p text:style-name="P11">ilość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Rozbiórka pokrycia z dachówki karpiówki podwójnie</text:p>
          </table:table-cell>
          <table:table-cell table:style-name="Tabela1.A2" office:value-type="string">
            <text:p text:style-name="P11">m<text:span text:style-name="T1">2</text:span>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Rozebranie rynien z blachy nie nadającej się do użytku</text:p>
          </table:table-cell>
          <table:table-cell table:style-name="Tabela1.A2" office:value-type="string">
            <text:p text:style-name="P11">m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Rozebranie obróbek blacharskich murów ogniowych, okapów,kołnierzy,gzymsów itp.z blachy nie nadającej się do użytku</text:p>
          </table:table-cell>
          <table:table-cell table:style-name="Tabela1.A2" office:value-type="string">
            <text:p text:style-name="P11">m<text:span text:style-name="T1">2</text:span></text:p>
          </table:table-cell>
          <table:table-cell table:style-name="Tabela1.D2" office:value-type="string">
            <text:p text:style-name="P11">62x0,25= 15,5</text:p>
            <text:p text:style-name="P11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Demontaż płotka </text:p>
          </table:table-cell>
          <table:table-cell table:style-name="Tabela1.A2" office:value-type="string">
            <text:p text:style-name="P11">m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Rynny dachowe w rozwinięciu 50 cm - z blachy z <text:span text:style-name="T11">tytan-</text:span>cynku</text:p>
          </table:table-cell>
          <table:table-cell table:style-name="Tabela1.A2" office:value-type="string">
            <text:p text:style-name="P11">m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Zbiorniczki przy rynnach - z blachy z <text:span text:style-name="T11">tytan-</text:span>cynku</text:p>
          </table:table-cell>
          <table:table-cell table:style-name="Tabela1.A2" office:value-type="string">
            <text:p text:style-name="P11">szt.</text:p>
          </table:table-cell>
          <table:table-cell table:style-name="Tabela1.D2" office:value-type="string">
            <text:p text:style-name="P11">3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Akcesoria do pokryć dachowych - płotek przeciwśniegowy</text:p>
          </table:table-cell>
          <table:table-cell table:style-name="Tabela1.A2" office:value-type="string">
            <text:p text:style-name="P11">m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Pokrycie dachów nieodeskowanych dachówką ceramiczną z otworami z przykręceniem wkrętami</text:p>
          </table:table-cell>
          <table:table-cell table:style-name="Tabela1.A2" office:value-type="string">
            <text:p text:style-name="P11">m<text:span text:style-name="T1">2</text:span></text:p>
          </table:table-cell>
          <table:table-cell table:style-name="Tabela1.D2" office:value-type="string">
            <text:p text:style-name="P11">62</text:p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3">Rury wywiewne z PVC o połączeniu <text:span text:style-name="T11">wyciskowym</text:span> <text:span text:style-name="T4">Φ 110 -</text:span> UZUPEŁNIENIE</text:p>
          </table:table-cell>
          <table:table-cell table:style-name="Tabela1.A2" office:value-type="string">
            <text:p text:style-name="P11">szt.</text:p>
          </table:table-cell>
          <table:table-cell table:style-name="Tabela1.D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0">Okna dachowe demontaż starych, montaż nowych</text:p>
          </table:table-cell>
          <table:table-cell table:style-name="Tabela1.A2" office:value-type="string">
            <text:p text:style-name="P11">szt</text:p>
            <text:p text:style-name="P11">m<text:span text:style-name="T1">2</text:span></text:p>
          </table:table-cell>
          <table:table-cell table:style-name="Tabela1.D2" office:value-type="string">
            <text:p text:style-name="P11">8</text:p>
            <text:p text:style-name="P11">8x08<text:span text:style-name="T26">x0,83=5,31</text:span></text:p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0">Rusztowania ramowe elewacyjne o szer. 0,73 m i rozstawie podłużnym ram 2,57 m o wys. do 20 m</text:p>
          </table:table-cell>
          <table:table-cell table:style-name="Tabela1.A2" office:value-type="string">
            <text:p text:style-name="P12">m<text:span text:style-name="T1">2</text:span></text:p>
          </table:table-cell>
          <table:table-cell table:style-name="Tabela1.D2" office:value-type="string">
            <text:p text:style-name="P14">62x16=992</text:p>
          </table:table-cell>
        </table:table-row>
        <table:table-row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0">Czas pracy rusztowań grupy</text:p>
            <text:p text:style-name="P10">(poz.:2,3,4,5,6,7,8,9)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10-11T10:52:23.070000000</dc:date>
    <meta:editing-duration>PT29M5S</meta:editing-duration>
    <meta:editing-cycles>2</meta:editing-cycles>
    <meta:document-statistic meta:table-count="1" meta:image-count="0" meta:object-count="0" meta:page-count="2" meta:paragraph-count="70" meta:word-count="427" meta:character-count="2866" meta:non-whitespace-character-count="2499"/>
  </office:meta>
</office:document-meta>
</file>