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7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8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9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10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11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12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13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14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15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16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17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18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19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20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21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22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23" style:parent-style-name="Akapitzlistą" style:list-style-name="LFO1" style:family="paragraph">
      <style:paragraph-properties fo:widows="2" fo:orphans="2" style:vertical-align="auto"/>
      <style:text-properties fo:hyphenate="true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26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27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28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29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30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31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32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33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34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35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36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37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38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39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40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41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42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43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44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45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46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47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48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49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50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51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52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53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54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55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56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57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58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59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60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61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62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63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64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65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66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67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68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69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70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71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72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73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74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75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76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77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78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79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80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81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82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83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84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85" style:parent-style-name="Akapitzlistą" style:list-style-name="LFO1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style:font-weight-complex="bold"/>
    </style:style>
    <style:style style:name="P9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list text:style-name="LFO1" text:continue-numbering="true">
        <text:list-item>
          <text:p text:style-name="P6">Blok biurowy A4 100K kratka /notes/,</text:p>
        </text:list-item>
        <text:list-item>
          <text:p text:style-name="P7">Blok biurowy A5 100K kratka /notes/,<text:s/></text:p>
        </text:list-item>
        <text:list-item>
          <text:p text:style-name="P8">Datownik cyfrowy typu Trodat 4810,<text:s/></text:p>
        </text:list-item>
        <text:list-item>
          <text:p text:style-name="P9">Długopis czerwony typu FLexi 0.7mm,<text:s/></text:p>
        </text:list-item>
        <text:list-item>
          <text:p text:style-name="P10">Długopis niebieski typu FLexi 0.7mm,<text:s/></text:p>
        </text:list-item>
        <text:list-item>
          <text:p text:style-name="P11">Długopis zwykły niebieski /najtańszy/,<text:s/></text:p>
        </text:list-item>
        <text:list-item>
          <text:p text:style-name="P12">Długopis zwykły czerwony /najtańszy/,<text:s/></text:p>
        </text:list-item>
        <text:list-item>
          <text:p text:style-name="P13">Dziurkacz biurowy typu SAX 418 25 kartek,<text:s/></text:p>
        </text:list-item>
        <text:list-item>
          <text:p text:style-name="P14">Gumka do ścierania typu PENTEL ZEH05,<text:s/></text:p>
        </text:list-item>
        <text:list-item>
          <text:p text:style-name="P15">Karteczki samoprzylepne 76x76 żółte A100,<text:s/></text:p>
        </text:list-item>
        <text:list-item>
          <text:p text:style-name="P16">Klej biurowy w sztyfcie 35 gram,<text:s/></text:p>
        </text:list-item>
        <text:list-item>
          <text:p text:style-name="P17">Klej CR 1 kg,<text:s/></text:p>
        </text:list-item>
        <text:list-item>
          <text:p text:style-name="P18">Klipy do akt 19 mm 12 szt w opak.,<text:s/></text:p>
        </text:list-item>
        <text:list-item>
          <text:p text:style-name="P19">Klipy do akt 32 mm 12 szt w opak.,<text:s/></text:p>
        </text:list-item>
        <text:list-item>
          <text:p text:style-name="P20">Klipy do akt 51 mm 12 szt w opak.,<text:s/></text:p>
        </text:list-item>
        <text:list-item>
          <text:p text:style-name="P21">Korektor taśmowy szerokość 5 mm,</text:p>
        </text:list-item>
        <text:list-item>
          <text:p text:style-name="P22">Koszulki na dokumenty A4 /opak. 100 szt/ 50 mic,<text:s/></text:p>
        </text:list-item>
        <text:list-item>
          <text:p text:style-name="P23"><text:span text:style-name="T24">Koszulki na dokumenty A5 /opak,</text:span><text:span text:style-name="T25"><text:s/></text:span></text:p>
        </text:list-item>
        <text:list-item>
          <text:p text:style-name="P26">Linijka dł. 20 cm,<text:s/></text:p>
        </text:list-item>
        <text:list-item>
          <text:p text:style-name="P27">Marker do opisywania płyt CD,<text:s/></text:p>
        </text:list-item>
        <text:list-item>
          <text:p text:style-name="P28">Marker permanent. czarny /okrągła końcówka/,<text:s/></text:p>
        </text:list-item>
        <text:list-item>
          <text:p text:style-name="P29">Marker permanent. niebieski /okrągła końcówka/,</text:p>
        </text:list-item>
        <text:list-item>
          <text:p text:style-name="P30">Marker permanent. zielony /okrągła końcówka/,<text:s/></text:p>
        </text:list-item>
        <text:list-item>
          <text:p text:style-name="P31">Marker permanent.<text:s/>czerwony /okrągła końcówka/,<text:s/></text:p>
        </text:list-item>
        <text:list-item>
          <text:p text:style-name="P32">Nożyczki biurowe małe ok. 15 cm,<text:s/></text:p>
        </text:list-item>
        <text:list-item>
          <text:p text:style-name="P33">Ofertówka A4 PCV twarda przezroczysta,<text:s/></text:p>
        </text:list-item>
        <text:list-item>
          <text:p text:style-name="P34">Ołówek HB typu BIC evolutions,<text:s/></text:p>
        </text:list-item>
        <text:list-item>
          <text:p text:style-name="P35">Rozszywacz,<text:s/></text:p>
        </text:list-item>
        <text:list-item>
          <text:p text:style-name="P36">Segregator A4 75 mm CZERWONY,<text:s/></text:p>
        </text:list-item>
        <text:list-item>
          <text:p text:style-name="P37">Segregator A4 75 mm CZARNY,<text:s/></text:p>
        </text:list-item>
        <text:list-item>
          <text:p text:style-name="P38">Segregator A4 75 mm FIOLETOWY,<text:s/></text:p>
        </text:list-item>
        <text:list-item>
          <text:p text:style-name="P39">Segregator A4 75 mm ŻÓŁTY,<text:s/></text:p>
        </text:list-item>
        <text:list-item>
          <text:p text:style-name="P40">Segregator A4 75 mm GRANATOWY,<text:s/></text:p>
        </text:list-item>
        <text:list-item>
          <text:p text:style-name="P41">Segregator A4 50 mm ŻÓŁTY,<text:s/></text:p>
        </text:list-item>
        <text:list-item>
          <text:p text:style-name="P42">Segregator A4 50 mm GRANATOWY,<text:s/></text:p>
        </text:list-item>
        <text:list-item>
          <text:p text:style-name="P43">Segregator A4 50 mm CZERWONY,<text:s/></text:p>
        </text:list-item>
        <text:list-item>
          <text:p text:style-name="P44">Segregator A4 50 mm CZARNY,<text:s/></text:p>
        </text:list-item>
        <text:list-item>
          <text:p text:style-name="P45">Segregator A4 50 mm FIOLETOWY,<text:s/></text:p>
        </text:list-item>
        <text:list-item>
          <text:p text:style-name="P46">Segregator A5 75 mm FIOLETOWY,</text:p>
        </text:list-item>
        <text:list-item>
          <text:p text:style-name="P47">Segregator A5 75 mm ŻÓŁTY,<text:s/></text:p>
        </text:list-item>
        <text:list-item>
          <text:p text:style-name="P48">Skoroszyt PCV A4 twardy z perforacją boczną – kolorowe,<text:s/></text:p>
        </text:list-item>
        <text:list-item>
          <text:p text:style-name="P49">Spinacze 28mm opak 100 szt,</text:p>
        </text:list-item>
        <text:list-item>
          <text:p text:style-name="P50">Taśma bezbarwna szer. 2 cm,<text:s/></text:p>
        </text:list-item>
        <text:list-item>
          <text:p text:style-name="P51">Taśma pakowa bezbarwna 48mm.,<text:s/></text:p>
        </text:list-item>
        <text:list-item>
          <text:p text:style-name="P52">Taśma pakowa brązowa 48mm,<text:s/></text:p>
        </text:list-item>
        <text:list-item>
          <text:p text:style-name="P53">Teczka kartonowa A4 z gumką,</text:p>
        </text:list-item>
        <text:list-item>
          <text:p text:style-name="P54">Teczka kartonowa A4 wiązana,<text:s/></text:p>
        </text:list-item>
        <text:list-item>
          <text:p text:style-name="P55">Teczka PCV A4 z gumką,<text:s/></text:p>
        </text:list-item>
        <text:list-item>
          <text:p text:style-name="P56">Temperówka metalowa,<text:s/></text:p>
        </text:list-item>
        <text:list-item>
          <text:p text:style-name="P57">Tusz do stempli czarny,</text:p>
        </text:list-item>
        <text:list-item>
          <text:p text:style-name="P58">Zakładki indeksujące 4x20mmx50mm,<text:s/></text:p>
        </text:list-item>
        <text:list-item>
          <text:p text:style-name="P59">Zakreślacz pomarańczowy szeroki,</text:p>
        </text:list-item>
        <text:list-item>
          <text:p text:style-name="P60">Zakreślacz zielony szeroki,</text:p>
        </text:list-item>
        <text:list-item>
          <text:p text:style-name="P61">Zakreślacz niebieski szeroki,</text:p>
        </text:list-item>
        <text:list-item>
          <text:p text:style-name="P62">Zakreślacz żółty szeroki,</text:p>
        </text:list-item>
        <text:list-item>
          <text:p text:style-name="P63">Zakreślacz różowy szeroki,</text:p>
        </text:list-item>
        <text:list-item>
          <text:p text:style-name="P64">Kalendarz trójdzielny,<text:s/></text:p>
        </text:list-item>
        <text:list-item>
          <text:p text:style-name="P65">Zeszyt A4 96K kratka twarda okładka,<text:s/></text:p>
        </text:list-item>
        <text:list-item>
          <text:p text:style-name="P66">Zeszyt A5 96K kratka twarda okładka,</text:p>
        </text:list-item>
        <text:list-item>
          <text:p text:style-name="P67">Zszywacz biurowy do min. 30 kartek,<text:s/></text:p>
        </text:list-item>
        <text:list-item>
          <text:p text:style-name="P68">Zszywki 24x6 opak. 1000 szt,</text:p>
        </text:list-item>
        <text:list-item>
          <text:p text:style-name="P69">Tusz do stempli niebieski,</text:p>
        </text:list-item>
        <text:list-item>
          <text:p text:style-name="P70">Nożyczki duże,<text:s/></text:p>
        </text:list-item>
        <text:list-item>
          <text:p text:style-name="P71">Okładka A4 do bindowania przezroczysta przód,<text:s/></text:p>
        </text:list-item>
        <text:list-item>
          <text:p text:style-name="P72">Okładka A4 do bindowania czarna tył,</text:p>
        </text:list-item>
        <text:list-item>
          <text:p text:style-name="P73">Grzbiet do bindowania A4/19mm,<text:s/></text:p>
        </text:list-item>
        <text:list-item>
          <text:p text:style-name="P74">Grzbiet do bindowania A4/25mm,<text:s/></text:p>
        </text:list-item>
        <text:list-item>
          <text:p text:style-name="P75">Etykiety przylepne 8 na A4,<text:s/></text:p>
        </text:list-item>
        <text:list-item>
          <text:p text:style-name="P76">Kalkulator (duży),</text:p>
        </text:list-item>
        <text:list-item>
          <text:p text:style-name="P77">Papier komputerowy składanka trójwarstwowa 375/12/3k,<text:s/></text:p>
        </text:list-item>
        <text:list-item>
          <text:p text:style-name="P78">Tusz fioletowy do stempli,</text:p>
        </text:list-item>
        <text:list-item>
          <text:p text:style-name="P79">Tusz czerwony do stempli,<text:s/></text:p>
        </text:list-item>
        <text:list-item>
          <text:p text:style-name="P80">Tusz zielony do stempli,</text:p>
        </text:list-item>
        <text:list-item>
          <text:p text:style-name="P81">Linijka 30 cm,<text:s/></text:p>
        </text:list-item>
        <text:list-item>
          <text:p text:style-name="P82">Teczki Leitz kolor zielony lakierowane,<text:s/></text:p>
        </text:list-item>
        <text:list-item>
          <text:p text:style-name="P83">Dziurkacz duży na 70 kartek,</text:p>
        </text:list-item>
        <text:list-item>
          <text:p text:style-name="P84">Pojemnik magnetyczny na spinacze okrągły czarny,<text:s/></text:p>
        </text:list-item>
        <text:list-item>
          <text:p text:style-name="P85">Okładka <text:s/>na dyplom (dokumenty) A4,</text:p>
        </text:list-item>
      </text:list>
      <text:p text:style-name="Standard"/>
      <text:p text:style-name="P86">Termin wykonania zamówienia:</text:p>
      <text:p text:style-name="P87">14 dni od otrzymania zamówienia<text:s/></text:p>
      <text:p text:style-name="P88"/>
      <text:p text:style-name="P89">Warunki płatności:</text:p>
      <text:p text:style-name="P90">30 dni od dostarczenia prawidłowo wystawionej faktury.</text:p>
      <text:p text:style-name="P91"/>
      <text:p text:style-name="P92">Miejsce realizacji zamówienia:</text:p>
      <text:p text:style-name="P93">Areszt Śledczy w Warszawie-Grochowie, ul Chłopickiego 71A, 04-275 Warszawa</text:p>
      <text:p text:style-name="P94"/>
      <text:p text:style-name="P95">Kryteria oceny:</text:p>
      <text:p text:style-name="P96">Cena: 100%</text:p>
      <text:p text:style-name="P97"/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03-18T09:29:00Z</dc:date>
    <meta:template xlink:href="Normal" xlink:type="simple"/>
    <meta:editing-cycles>16</meta:editing-cycles>
    <meta:editing-duration>PT15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4" meta:character-count="2898" meta:row-count="20" meta:non-whitespace-character-count="2489"/>
  </office:meta>
</office:document-meta>
</file>