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5e2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b53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f326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0650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" fo:font-size="12pt" style:font-size-asian="12pt" style:font-size-complex="12pt"/>
    </style:style>
    <style:style style:name="T19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4229770427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437485692" text:style-name="WW8Num3">
        <text:list-item>
          <text:p text:style-name="P15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p</text:span><text:span text:style-name="T9">rodukty spożywcze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8:31.648000000</dc:date>
    <meta:editing-duration>PT5M34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4" meta:character-count="5472" meta:non-whitespace-character-count="4762"/>
  </office:meta>
</office:document-meta>
</file>