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Currency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Currency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_32_1" style:data-style-name="N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_32_1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Excel_32_Built-in_32_Currency" style:data-style-name="N39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Excel_32_Built-in_32_Currency_32_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Currenc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Currency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_32_1" style:data-style-name="N0">
      <style:table-cell-properties style:vertical-align="middle" fo:wrap-option="wrap" fo:background-color="#DEEBF7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_32_1" style:data-style-name="N0">
      <style:table-cell-properties fo:border-top="none" fo:border-bottom="none" fo:border-left="none" fo:border-right="thin solid #000000" style:vertical-align="middle" fo:wrap-option="wrap" fo:background-color="#DEEBF7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Excel_32_Built-in_32_Currency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Excel_32_Built-in_32_Currency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fo:color="#DEEBF7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DEEBF7" style:repeat-content="false"/>
      <style:paragraph-properties fo:text-align="center"/>
    </style:style>
    <style:style style:name="ce29" style:family="table-cell" style:parent-style-name="Excel_32_Built-in_32_Currency" style:data-style-name="N37">
      <style:table-cell-properties fo:border-top="thin solid #000000" fo:border-bottom="none" fo:border-left="thin solid #000000" fo:border-right="thin solid #000000" style:vertical-align="middle" fo:background-color="#DEEBF7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Currency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Excel_32_Built-in_32_Currency" style:data-style-name="N3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_32_1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Excel_32_Built-in_32_Currency" style:data-style-name="N3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Currency" style:data-style-name="N39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Excel_32_Built-in_32_Currency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#DEEBF7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Excel_32_Built-in_32_Currency" style:data-style-name="N39">
      <style:table-cell-properties style:vertical-align="automatic" fo:background-color="#DEEBF7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automatic" fo:background-color="#DEEBF7"/>
    </style:style>
    <style:style style:name="ce44" style:family="table-cell" style:parent-style-name="Excel_32_Built-in_32_Currency" style:data-style-name="N37">
      <style:table-cell-properties fo:border-top="none" fo:border-bottom="none" fo:border-left="none" fo:border-right="thin solid #000000" style:vertical-align="automatic" fo:background-color="#DEEBF7"/>
      <style:text-properties style:font-name="Calibri" style:font-name-asian="Calibri" style:font-name-complex="Calibri"/>
    </style:style>
    <style:style style:name="ce45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_32_1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#DEEBF7"/>
    </style:style>
    <style:style style:name="ce53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middle" fo:background-color="#DEEBF7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Currency" style:data-style-name="N37">
      <style:table-cell-properties fo:border="thin solid #000000" style:vertical-align="middle" fo:background-color="#DEEBF7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Currency" style:data-style-name="N3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Currency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 style:vertical-align="middle" fo:background-color="#CFE7F5"/>
    </style:style>
    <style:style style:name="ce65" style:family="table-cell" style:parent-style-name="Excel_32_Built-in_32_Currency" style:data-style-name="N37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Excel_32_Built-in_32_Normal_32_1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DEEBF7"/>
    </style:style>
    <style:style style:name="ce75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Excel_32_Built-in_32_Normal_32_1" style:data-style-name="N0">
      <style:table-cell-properties fo:border="thin solid #000000" style:vertical-align="top" fo:wrap-option="wrap" fo:background-color="#DEEBF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7" style:family="table-cell" style:parent-style-name="Excel_32_Built-in_32_Normal_32_1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8" style:family="table-cell" style:parent-style-name="Excel_32_Built-in_32_Normal_32_1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Excel_32_Built-in_32_Normal_32_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192pt" style:use-optimal-row-height="false" fo:break-before="auto"/>
    </style:style>
    <style:style style:name="ro18" style:family="table-row">
      <style:table-row-properties style:row-height="108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132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114.75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38.25pt" style:use-optimal-row-height="tru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60.75pt" style:use-optimal-row-height="fals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80.2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78.75pt" style:use-optimal-row-height="false" fo:break-before="auto"/>
    </style:style>
    <style:style style:name="ro43" style:family="table-row">
      <style:table-row-properties style:row-height="48pt" style:use-optimal-row-height="true" fo:break-before="auto"/>
    </style:style>
    <style:style style:name="ro44" style:family="table-row">
      <style:table-row-properties style:row-height="30pt" style:use-optimal-row-height="true" fo:break-before="auto"/>
    </style:style>
    <style:style style:name="ro45" style:family="table-row">
      <style:table-row-properties style:row-height="75pt" style:use-optimal-row-height="true" fo:break-before="auto"/>
    </style:style>
    <style:style style:name="ro46" style:family="table-row">
      <style:table-row-properties style:row-height="45pt" style:use-optimal-row-height="true" fo:break-before="auto"/>
    </style:style>
    <style:style style:name="ro47" style:family="table-row">
      <style:table-row-properties style:row-height="135.75pt" style:use-optimal-row-height="false" fo:break-before="auto"/>
    </style:style>
    <style:style style:name="ro48" style:family="table-row">
      <style:table-row-properties style:row-height="105pt" style:use-optimal-row-height="false" fo:break-before="auto"/>
    </style:style>
    <style:style style:name="ro4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cenowy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5" table:default-cell-style-name="ce5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1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7">
            <text:p>FORMULARZ CENOW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Lp<text:span text:style-name="T1">.</text:span></text:p>
          </table:table-cell>
          <table:table-cell office:value-type="string" table:style-name="ce7">
            <text:p>Rodzaj przesyłki</text:p>
          </table:table-cell>
          <table:table-cell office:value-type="string" table:style-name="ce8">
            <text:p>Waga przesyłki</text:p>
          </table:table-cell>
          <table:table-cell office:value-type="string" table:style-name="ce9">
            <text:p>Cena jednostkowa brutto</text:p>
          </table:table-cell>
          <table:table-cell office:value-type="string" table:style-name="ce10">
            <text:p>SUMA ILOŚCI</text:p>
          </table:table-cell>
          <table:table-cell office:value-type="string" table:style-name="ce11">
            <text:p>wartość brut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68">
            <text:p>Przesyłki <text:s/>listowe krajowe</text:p>
          </table:table-cell>
          <table:covered-table-cell table:number-columns-repeated="2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office:value-type="float" office:value="1" table:number-columns-spanned="1" table:number-rows-spanned="6" table:style-name="ce69">
            <text:p>1</text:p>
          </table:table-cell>
          <table:table-cell office:value-type="string" table:number-columns-spanned="1" table:number-rows-spanned="6" table:style-name="ce70">
            <text:p>Przesyłki <text:s/>listowe nierejestrowane <text:s/>zwykłe</text:p>
          </table:table-cell>
          <table:table-cell office:value-type="string" table:number-columns-spanned="1" table:number-rows-spanned="2" table:style-name="ce70">
            <text:p>Format S do 500 g - wymiary min.90x140mm,max.20x230x160mm</text:p>
          </table:table-cell>
          <table:table-cell table:number-columns-spanned="1" table:number-rows-spanned="2" table:style-name="ce71"/>
          <table:table-cell office:value-type="float" office:value="26080" table:number-columns-spanned="1" table:number-rows-spanned="2" table:style-name="ce72">
            <text:p>26080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Format M do1000 g - wymiary min.90x140mm,max.20x325x230 mm</text:p>
          </table:table-cell>
          <table:table-cell table:number-columns-spanned="1" table:number-rows-spanned="2" table:style-name="ce71"/>
          <table:table-cell office:value-type="float" office:value="267" table:number-columns-spanned="1" table:number-rows-spanned="2" table:style-name="ce72">
            <text:p>267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Format L do 2000g -wymiary min.90x140mm,max.900x600mm</text:p>
          </table:table-cell>
          <table:table-cell table:number-columns-spanned="1" table:number-rows-spanned="2" table:style-name="ce71"/>
          <table:table-cell office:value-type="float" office:value="1194" table:number-columns-spanned="1" table:number-rows-spanned="2" table:style-name="ce72">
            <text:p>1194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2" table:number-columns-spanned="1" table:number-rows-spanned="6" table:style-name="ce69">
            <text:p>2</text:p>
          </table:table-cell>
          <table:table-cell office:value-type="string" table:number-columns-spanned="1" table:number-rows-spanned="6" table:style-name="ce70">
            <text:p>Przesyłki listowe nierejestrowane priorytetowe</text:p>
          </table:table-cell>
          <table:table-cell office:value-type="string" table:number-columns-spanned="1" table:number-rows-spanned="2" table:style-name="ce70">
            <text:p>Format S do 500 g - wymiary min.90x140mm,max.20x230x160mm</text:p>
          </table:table-cell>
          <table:table-cell table:number-columns-spanned="1" table:number-rows-spanned="2" table:style-name="ce71"/>
          <table:table-cell office:value-type="float" office:value="9704" table:number-columns-spanned="1" table:number-rows-spanned="2" table:style-name="ce72">
            <text:p>9704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Format M do1000 g - wymiary min.90x140mm,max.20x325x230 mm</text:p>
          </table:table-cell>
          <table:table-cell table:number-columns-spanned="1" table:number-rows-spanned="2" table:style-name="ce71"/>
          <table:table-cell office:value-type="float" office:value="17" table:number-columns-spanned="1" table:number-rows-spanned="2" table:style-name="ce72">
            <text:p>17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0">
            <text:p>Format L do 2000 g - wymiary min.90x140mm,max.900x600mm</text:p>
          </table:table-cell>
          <table:table-cell table:number-columns-spanned="1" table:number-rows-spanned="2" table:style-name="ce71"/>
          <table:table-cell office:value-type="float" office:value="937" table:number-columns-spanned="1" table:number-rows-spanned="2" table:style-name="ce72">
            <text:p>937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float" office:value="3" table:number-columns-spanned="1" table:number-rows-spanned="6" table:style-name="ce69">
            <text:p>3</text:p>
          </table:table-cell>
          <table:table-cell office:value-type="string" table:number-columns-spanned="1" table:number-rows-spanned="6" table:style-name="ce70">
            <text:p>Przesyłki listowe rejestrowane <text:s/>ze zwrotnym potwierdzeniem odbioru (ZPO)</text:p>
          </table:table-cell>
          <table:table-cell office:value-type="string" table:number-columns-spanned="1" table:number-rows-spanned="2" table:style-name="ce70">
            <text:p>Format S do 500 g - wymiary min.90x140mm,max.20x230x160mm</text:p>
          </table:table-cell>
          <table:table-cell table:number-columns-spanned="1" table:number-rows-spanned="2" table:style-name="ce71"/>
          <table:table-cell office:value-type="float" office:value="71549" table:number-columns-spanned="1" table:number-rows-spanned="2" table:style-name="ce72">
            <text:p>71549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0">
            <text:p>Format M do1000 g - wymiary min.90x140mm,max.20x325x230 mm</text:p>
          </table:table-cell>
          <table:table-cell table:number-columns-spanned="1" table:number-rows-spanned="2" table:style-name="ce71"/>
          <table:table-cell office:value-type="float" office:value="440" table:number-columns-spanned="1" table:number-rows-spanned="2" table:style-name="ce72">
            <text:p>440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Format L do 2000 g - wymiary min.90x140mm,max.900x600mm</text:p>
          </table:table-cell>
          <table:table-cell table:number-columns-spanned="1" table:number-rows-spanned="2" table:style-name="ce71"/>
          <table:table-cell office:value-type="float" office:value="1252" table:number-columns-spanned="1" table:number-rows-spanned="2" table:style-name="ce72">
            <text:p>1252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float" office:value="4" table:number-columns-spanned="1" table:number-rows-spanned="6" table:style-name="ce69">
            <text:p>4</text:p>
          </table:table-cell>
          <table:table-cell office:value-type="string" table:number-columns-spanned="1" table:number-rows-spanned="6" table:style-name="ce70">
            <text:p>Przesyłki listowe <text:s/>rejestrowane ze zwrotnym potwierdzeniem odbioru (polecone ZPO, priorytetowe)</text:p>
          </table:table-cell>
          <table:table-cell office:value-type="string" table:number-columns-spanned="1" table:number-rows-spanned="2" table:style-name="ce70">
            <text:p>Format S do 500 g - wymiary min.90x140mm,max.20x230x160mm</text:p>
          </table:table-cell>
          <table:table-cell table:number-columns-spanned="1" table:number-rows-spanned="2" table:style-name="ce71"/>
          <table:table-cell office:value-type="float" office:value="1773" table:number-columns-spanned="1" table:number-rows-spanned="2" table:style-name="ce72">
            <text:p>1773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Format M do1000 g - wymiary min.90x140mm,max.20x325x230 mm</text:p>
          </table:table-cell>
          <table:table-cell table:number-columns-spanned="1" table:number-rows-spanned="2" table:style-name="ce71"/>
          <table:table-cell office:value-type="float" office:value="43" table:number-columns-spanned="1" table:number-rows-spanned="2" table:style-name="ce72">
            <text:p>43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Format L do 2000 g - wymiary min.90x140mm,max.900x600mm</text:p>
          </table:table-cell>
          <table:table-cell table:number-columns-spanned="1" table:number-rows-spanned="2" table:style-name="ce71"/>
          <table:table-cell office:value-type="float" office:value="36" table:number-columns-spanned="1" table:number-rows-spanned="2" table:style-name="ce72">
            <text:p>36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5" table:number-columns-spanned="1" table:number-rows-spanned="6" table:style-name="ce69">
            <text:p>5</text:p>
          </table:table-cell>
          <table:table-cell office:value-type="string" table:number-columns-spanned="1" table:number-rows-spanned="6" table:style-name="ce70">
            <text:p>Przesyłki listowe rejestrowane (polecone)</text:p>
          </table:table-cell>
          <table:table-cell office:value-type="string" table:number-columns-spanned="1" table:number-rows-spanned="2" table:style-name="ce70">
            <text:p>Format s do 500 g - wymiary min.90x140mm,max.20x230x160mm</text:p>
          </table:table-cell>
          <table:table-cell table:number-columns-spanned="1" table:number-rows-spanned="2" table:style-name="ce71"/>
          <table:table-cell office:value-type="float" office:value="8134" table:number-columns-spanned="1" table:number-rows-spanned="2" table:style-name="ce72">
            <text:p>8134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0">
            <text:p>Format M do1000 g - wymiary min.90x140mm,max.20x325x230 mm</text:p>
          </table:table-cell>
          <table:table-cell table:number-columns-spanned="1" table:number-rows-spanned="2" table:style-name="ce71"/>
          <table:table-cell office:value-type="float" office:value="145" table:number-columns-spanned="1" table:number-rows-spanned="2" table:style-name="ce72">
            <text:p>145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Format L do 2000 g - wymiary min.90x140mm,max.900x600mm</text:p>
          </table:table-cell>
          <table:table-cell table:number-columns-spanned="1" table:number-rows-spanned="2" table:style-name="ce71"/>
          <table:table-cell office:value-type="float" office:value="224" table:number-columns-spanned="1" table:number-rows-spanned="2" table:style-name="ce72">
            <text:p>224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6" table:number-columns-spanned="1" table:number-rows-spanned="6" table:style-name="ce69">
            <text:p>6</text:p>
          </table:table-cell>
          <table:table-cell office:value-type="string" table:number-columns-spanned="1" table:number-rows-spanned="6" table:style-name="ce70">
            <text:p>Przesyłki <text:s/>listowe rejestrowane kategorii (polecone, priorytetowe)</text:p>
          </table:table-cell>
          <table:table-cell office:value-type="string" table:number-columns-spanned="1" table:number-rows-spanned="2" table:style-name="ce70">
            <text:p>Format S do 500 g - wymiary min.90x140mm,max.20x230x160mm</text:p>
          </table:table-cell>
          <table:table-cell table:number-columns-spanned="1" table:number-rows-spanned="2" table:style-name="ce71"/>
          <table:table-cell office:value-type="float" office:value="2974" table:number-columns-spanned="1" table:number-rows-spanned="2" table:style-name="ce72">
            <text:p>2974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Format M do1000 g - wymiary min.90x140mm,max.20x325x230 mm</text:p>
          </table:table-cell>
          <table:table-cell table:number-columns-spanned="1" table:number-rows-spanned="2" table:style-name="ce71"/>
          <table:table-cell office:value-type="float" office:value="43" table:number-columns-spanned="1" table:number-rows-spanned="2" table:style-name="ce72">
            <text:p>43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Format L do 2000 g - wymiary min.90x140mm,max.900x600mm</text:p>
          </table:table-cell>
          <table:table-cell table:number-columns-spanned="1" table:number-rows-spanned="2" table:style-name="ce71"/>
          <table:table-cell office:value-type="float" office:value="61" table:number-columns-spanned="1" table:number-rows-spanned="2" table:style-name="ce72">
            <text:p>61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float" office:value="7" table:style-name="ce12">
            <text:p>7</text:p>
          </table:table-cell>
          <table:table-cell office:value-type="string" table:style-name="ce20">
            <text:p>dodatkowe zwrotne potwierdzenie odbioru do listu poleconego priorytetowego ze zwrotnym potwierdzeniem odbioru i poleconego ze zwrotnym potwierdzeniem odbioru</text:p>
          </table:table-cell>
          <table:table-cell table:style-name="ce21"/>
          <table:table-cell table:style-name="ce22"/>
          <table:table-cell office:value-type="float" office:value="416" table:style-name="ce23">
            <text:p>416</text:p>
          </table:table-cell>
          <table:table-cell table:style-name="ce24"/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73">
            <text:p>Przesyłki listowe zagraniczne - Europa (łącznie z Cyprem, Rosją i Izraelem)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8" table:number-columns-spanned="1" table:number-rows-spanned="6" table:style-name="ce69">
            <text:p>8</text:p>
          </table:table-cell>
          <table:table-cell office:value-type="string" table:number-columns-spanned="1" table:number-rows-spanned="6" table:style-name="ce70">
            <text:p>Przesyłki nierejestrowane (zwykłe)</text:p>
          </table:table-cell>
          <table:table-cell office:value-type="string" table:style-name="ce25">
            <text:p>do 50 g</text:p>
          </table:table-cell>
          <table:table-cell table:style-name="ce26"/>
          <table:table-cell office:value-type="float" office:value="148" table:style-name="ce23">
            <text:p>148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 g do 100g</text:p>
          </table:table-cell>
          <table:table-cell table:style-name="ce26"/>
          <table:table-cell office:value-type="float" office:value="2" table:style-name="ce23">
            <text:p>2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 g do 3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350 g do 500 g</text:p>
          </table:table-cell>
          <table:table-cell table:style-name="ce26"/>
          <table:table-cell office:value-type="float" office:value="50" table:style-name="ce23">
            <text:p>50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0 g do 1000 g</text:p>
          </table:table-cell>
          <table:table-cell table:style-name="ce26"/>
          <table:table-cell office:value-type="float" office:value="41" table:style-name="ce23">
            <text:p>4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0 g do 2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9" table:number-columns-spanned="1" table:number-rows-spanned="6" table:style-name="ce69">
            <text:p>9</text:p>
          </table:table-cell>
          <table:table-cell office:value-type="string" table:number-columns-spanned="1" table:number-rows-spanned="6" table:style-name="ce70">
            <text:p>Przesyłki nierejestrowane zwykłe priorytetowe</text:p>
          </table:table-cell>
          <table:table-cell office:value-type="string" table:style-name="ce25">
            <text:p>do 50 g</text:p>
          </table:table-cell>
          <table:table-cell table:style-name="ce26"/>
          <table:table-cell office:value-type="float" office:value="269" table:style-name="ce23">
            <text:p>269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 g do 100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 g do 350 g</text:p>
          </table:table-cell>
          <table:table-cell table:style-name="ce26"/>
          <table:table-cell office:value-type="float" office:value="4" table:style-name="ce23">
            <text:p>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350 g do 500 g</text:p>
          </table:table-cell>
          <table:table-cell table:style-name="ce26"/>
          <table:table-cell office:value-type="float" office:value="15" table:style-name="ce23">
            <text:p>15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0 g do 1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0 g do 2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10" table:number-columns-spanned="1" table:number-rows-spanned="6" table:style-name="ce69">
            <text:p>10</text:p>
          </table:table-cell>
          <table:table-cell office:value-type="string" table:number-columns-spanned="1" table:number-rows-spanned="6" table:style-name="ce70">
            <text:p>Przesyłki rejestrowane <text:s/>polecone, priorytetowe</text:p>
          </table:table-cell>
          <table:table-cell office:value-type="string" table:style-name="ce25">
            <text:p>do 50 g</text:p>
          </table:table-cell>
          <table:table-cell table:style-name="ce26"/>
          <table:table-cell office:value-type="float" office:value="37" table:style-name="ce23">
            <text:p>37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 g do 100g</text:p>
          </table:table-cell>
          <table:table-cell table:style-name="ce26"/>
          <table:table-cell office:value-type="float" office:value="14" table:style-name="ce23">
            <text:p>1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 g do 350 g</text:p>
          </table:table-cell>
          <table:table-cell table:style-name="ce26"/>
          <table:table-cell office:value-type="float" office:value="16" table:style-name="ce23">
            <text:p>16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350 g do 5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0 g do 1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0 g do 2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11" table:number-columns-spanned="1" table:number-rows-spanned="6" table:style-name="ce69">
            <text:p>11</text:p>
          </table:table-cell>
          <table:table-cell office:value-type="string" table:number-columns-spanned="1" table:number-rows-spanned="6" table:style-name="ce70">
            <text:p>Przesyłki rejestrowane polecone ZPO, priorytetowe</text:p>
          </table:table-cell>
          <table:table-cell office:value-type="string" table:style-name="ce25">
            <text:p>do 50 g</text:p>
          </table:table-cell>
          <table:table-cell table:style-name="ce26"/>
          <table:table-cell office:value-type="float" office:value="8" table:style-name="ce23">
            <text:p>8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 g do 100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 g do 3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350 g do 5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0 g do 1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0 g do 2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24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73">
            <text:p>Przesyłki listowe zagraniczne - Ameryka Północna, Afryka</text:p>
          </table:table-cell>
          <table:covered-table-cell table:number-columns-repeated="2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style-name="ro5">
          <table:table-cell office:value-type="float" office:value="12" table:number-columns-spanned="1" table:number-rows-spanned="6" table:style-name="ce69">
            <text:p>12</text:p>
          </table:table-cell>
          <table:table-cell office:value-type="string" table:number-columns-spanned="1" table:number-rows-spanned="6" table:style-name="ce70">
            <text:p>Przesyłki nierejestrowane (zwykłe)</text:p>
          </table:table-cell>
          <table:table-cell office:value-type="string" table:style-name="ce25">
            <text:p>do 50 g</text:p>
          </table:table-cell>
          <table:table-cell table:style-name="ce26"/>
          <table:table-cell office:value-type="float" office:value="38" table:style-name="ce23">
            <text:p>38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 g do 100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 g do 3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350 g do 500 g</text:p>
          </table:table-cell>
          <table:table-cell table:style-name="ce26"/>
          <table:table-cell office:value-type="float" office:value="15" table:style-name="ce23">
            <text:p>15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0 g do 1000 g</text:p>
          </table:table-cell>
          <table:table-cell table:style-name="ce26"/>
          <table:table-cell office:value-type="float" office:value="15" table:style-name="ce23">
            <text:p>15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0 g do 2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13" table:number-columns-spanned="1" table:number-rows-spanned="6" table:style-name="ce69">
            <text:p>13</text:p>
          </table:table-cell>
          <table:table-cell office:value-type="string" table:number-columns-spanned="1" table:number-rows-spanned="6" table:style-name="ce70">
            <text:p>Przesyłki nierejestrowane zwykłe priorytetowe</text:p>
          </table:table-cell>
          <table:table-cell office:value-type="string" table:style-name="ce25">
            <text:p>do 50 g</text:p>
          </table:table-cell>
          <table:table-cell table:style-name="ce26"/>
          <table:table-cell office:value-type="float" office:value="20" table:style-name="ce23">
            <text:p>20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 g do 100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 g do 3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350 g do 500 g</text:p>
          </table:table-cell>
          <table:table-cell table:style-name="ce3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0 g do 1000 g</text:p>
          </table:table-cell>
          <table:table-cell table:style-name="ce3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0 g do 2000 g</text:p>
          </table:table-cell>
          <table:table-cell table:style-name="ce3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14" table:number-columns-spanned="1" table:number-rows-spanned="6" table:style-name="ce69">
            <text:p>14</text:p>
          </table:table-cell>
          <table:table-cell office:value-type="string" table:number-columns-spanned="1" table:number-rows-spanned="6" table:style-name="ce70">
            <text:p>Przesyłki rejestrowane <text:s/>polecone, priorytetowe</text:p>
          </table:table-cell>
          <table:table-cell office:value-type="string" table:style-name="ce25">
            <text:p>do 50 g</text:p>
          </table:table-cell>
          <table:table-cell table:style-name="ce26"/>
          <table:table-cell office:value-type="float" office:value="13" table:style-name="ce23">
            <text:p>13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 g do 100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 g do 3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350 g do 5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0 g do 1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0 g do 2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15" table:number-columns-spanned="1" table:number-rows-spanned="6" table:style-name="ce69">
            <text:p>15</text:p>
          </table:table-cell>
          <table:table-cell office:value-type="string" table:number-columns-spanned="1" table:number-rows-spanned="6" table:style-name="ce70">
            <text:p>Przesyłki rejestrowane polecone ZPO, priorytetowe</text:p>
          </table:table-cell>
          <table:table-cell office:value-type="string" table:style-name="ce25">
            <text:p>do 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 g do 100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 g do 3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350 g do 5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0 g do 1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0 g do 2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24"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73">
            <text:p>Przesyłki listowe zagraniczne - Ameryka Południowa Środkowa i Azja</text:p>
          </table:table-cell>
          <table:covered-table-cell table:number-columns-repeated="2"/>
          <table:table-cell table:style-name="ce31"/>
          <table:table-cell table:style-name="ce28"/>
          <table:table-cell table:style-name="ce29"/>
          <table:table-cell table:number-columns-repeated="16378"/>
        </table:table-row>
        <table:table-row table:style-name="ro5">
          <table:table-cell office:value-type="float" office:value="16" table:number-columns-spanned="1" table:number-rows-spanned="6" table:style-name="ce69">
            <text:p>16</text:p>
          </table:table-cell>
          <table:table-cell office:value-type="string" table:number-columns-spanned="1" table:number-rows-spanned="6" table:style-name="ce70">
            <text:p>Przesyłki nierejestrowane (zwykłe)</text:p>
          </table:table-cell>
          <table:table-cell office:value-type="string" table:style-name="ce25">
            <text:p>do 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 g do 100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 g do 3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350 g do 5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0 g do 1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0 g do 2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17" table:number-columns-spanned="1" table:number-rows-spanned="6" table:style-name="ce69">
            <text:p>17</text:p>
          </table:table-cell>
          <table:table-cell office:value-type="string" table:number-columns-spanned="1" table:number-rows-spanned="6" table:style-name="ce70">
            <text:p>Przesyłki nierejestrowane zwykłe priorytetowe</text:p>
          </table:table-cell>
          <table:table-cell office:value-type="string" table:style-name="ce20">
            <text:p>do 50 g</text:p>
          </table:table-cell>
          <table:table-cell table:style-name="ce26"/>
          <table:table-cell office:value-type="float" office:value="15" table:style-name="ce23">
            <text:p>15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0">
            <text:p>ponad 50 g do 100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0">
            <text:p>ponad 100 g do 3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0">
            <text:p>ponad 350 g do 5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0">
            <text:p>ponad 500 g do 1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2">
            <text:p>ponad 1000 g do 2000 g</text:p>
          </table:table-cell>
          <table:table-cell table:style-name="ce33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18" table:number-columns-spanned="1" table:number-rows-spanned="6" table:style-name="ce69">
            <text:p>18</text:p>
          </table:table-cell>
          <table:table-cell office:value-type="string" table:number-columns-spanned="1" table:number-rows-spanned="6" table:style-name="ce70">
            <text:p>Przesyłki rejestrowane <text:s/>polecone, priorytetowe</text:p>
          </table:table-cell>
          <table:table-cell office:value-type="string" table:style-name="ce25">
            <text:p>do 50 g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 g do 100g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 g do 350 g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350 g do 500 g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0 g do 1000 g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0 g do 2000 g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19" table:number-columns-spanned="1" table:number-rows-spanned="6" table:style-name="ce69">
            <text:p>19</text:p>
          </table:table-cell>
          <table:table-cell office:value-type="string" table:number-columns-spanned="1" table:number-rows-spanned="6" table:style-name="ce70">
            <text:p>Przesyłki rejestrowane polecone ZPO, priorytetowe</text:p>
          </table:table-cell>
          <table:table-cell office:value-type="string" table:style-name="ce25">
            <text:p>do 50 g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 g do 100g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 g do 350 g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350 g do 500 g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0 g do 1000 g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0 g do 2000 g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73">
            <text:p>Paczki pocztowe krajowe</text:p>
          </table:table-cell>
          <table:covered-table-cell table:number-columns-repeated="2"/>
          <table:table-cell table:style-name="ce34"/>
          <table:table-cell table:style-name="ce28"/>
          <table:table-cell table:style-name="ce29"/>
          <table:table-cell table:number-columns-repeated="16378"/>
        </table:table-row>
        <table:table-row table:style-name="ro7">
          <table:table-cell office:value-type="float" office:value="20" table:number-columns-spanned="1" table:number-rows-spanned="8" table:style-name="ce69">
            <text:p>20</text:p>
          </table:table-cell>
          <table:table-cell office:value-type="string" table:number-columns-spanned="1" table:number-rows-spanned="8" table:style-name="ce70">
            <text:p>Paczki rejestrowane <text:s/>niebędące paczkami najszybszej kategorii</text:p>
          </table:table-cell>
          <table:table-cell office:value-type="string" table:style-name="ce35">
            <text:p>do 1 kg gabaryt A</text:p>
          </table:table-cell>
          <table:table-cell table:style-name="ce36"/>
          <table:table-cell office:value-type="float" office:value="9" table:style-name="ce23">
            <text:p>9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1 kg do 2 kg gabaryt A</text:p>
          </table:table-cell>
          <table:table-cell table:style-name="ce26"/>
          <table:table-cell office:value-type="float" office:value="41" table:style-name="ce23">
            <text:p>4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1 kg do 2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2 kg do 5 kg gabaryt A</text:p>
          </table:table-cell>
          <table:table-cell table:style-name="ce26"/>
          <table:table-cell office:value-type="float" office:value="45" table:style-name="ce23">
            <text:p>45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2 kg do 5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5 kg do 10 kg gabaryt A</text:p>
          </table:table-cell>
          <table:table-cell table:style-name="ce26"/>
          <table:table-cell office:value-type="float" office:value="20" table:style-name="ce23">
            <text:p>20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5 kg do 10 kg gabaryt B</text:p>
          </table:table-cell>
          <table:table-cell table:style-name="ce26"/>
          <table:table-cell office:value-type="float" office:value="4" table:style-name="ce23">
            <text:p>4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float" office:value="21" table:number-columns-spanned="1" table:number-rows-spanned="8" table:style-name="ce69">
            <text:p>21</text:p>
          </table:table-cell>
          <table:table-cell office:value-type="string" table:number-columns-spanned="1" table:number-rows-spanned="8" table:style-name="ce70">
            <text:p>Paczki rejestrowane będące <text:s/>paczkami <text:s/>najszybszej kategorii <text:s/>(piorytetowe)</text:p>
          </table:table-cell>
          <table:table-cell office:value-type="string" table:style-name="ce25">
            <text:p>do 1 kg gabaryt A</text:p>
          </table:table-cell>
          <table:table-cell table:style-name="ce26"/>
          <table:table-cell office:value-type="float" office:value="4" table:style-name="ce23">
            <text:p>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 kg gabaryt B</text:p>
          </table:table-cell>
          <table:table-cell table:style-name="ce26"/>
          <table:table-cell office:value-type="float" office:value="4" table:style-name="ce23">
            <text:p>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1 kg do 2 kg gabaryt A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1 kg do 2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2 kg do 5 kg gabaryt A</text:p>
          </table:table-cell>
          <table:table-cell table:style-name="ce26"/>
          <table:table-cell office:value-type="float" office:value="4" table:style-name="ce23">
            <text:p>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2 kg do 5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5 kg do 10 kg gabaryt A</text:p>
          </table:table-cell>
          <table:table-cell table:style-name="ce26"/>
          <table:table-cell office:value-type="float" office:value="4" table:style-name="ce23">
            <text:p>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5 kg do 10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float" office:value="22" table:number-columns-spanned="1" table:number-rows-spanned="8" table:style-name="ce69">
            <text:p>22</text:p>
          </table:table-cell>
          <table:table-cell office:value-type="string" table:number-columns-spanned="1" table:number-rows-spanned="8" table:style-name="ce70">
            <text:p>Paczki rejestrowane nie będące <text:s text:c="3"/>najszybszej kategorii <text:s text:c="3"/>(ZPO)</text:p>
          </table:table-cell>
          <table:table-cell office:value-type="string" table:style-name="ce25">
            <text:p>do 1 kg gabaryt A</text:p>
          </table:table-cell>
          <table:table-cell table:style-name="ce26"/>
          <table:table-cell office:value-type="float" office:value="11" table:style-name="ce23">
            <text:p>1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 kg gabaryt B</text:p>
          </table:table-cell>
          <table:table-cell table:style-name="ce26"/>
          <table:table-cell office:value-type="float" office:value="4" table:style-name="ce23">
            <text:p>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1 kg do 2 kg gabaryt A</text:p>
          </table:table-cell>
          <table:table-cell table:style-name="ce26"/>
          <table:table-cell office:value-type="float" office:value="33" table:style-name="ce23">
            <text:p>33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1 kg do 2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2 kg do 5 kg gabaryt A</text:p>
          </table:table-cell>
          <table:table-cell table:style-name="ce26"/>
          <table:table-cell office:value-type="float" office:value="114" table:style-name="ce23">
            <text:p>11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2 kg do 5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5 kg do 10 kg gabaryt A</text:p>
          </table:table-cell>
          <table:table-cell table:style-name="ce26"/>
          <table:table-cell office:value-type="float" office:value="69" table:style-name="ce23">
            <text:p>69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5 kg do 10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9">
          <table:table-cell office:value-type="float" office:value="23" table:number-columns-spanned="1" table:number-rows-spanned="8" table:style-name="ce69">
            <text:p>23</text:p>
          </table:table-cell>
          <table:table-cell office:value-type="string" table:number-columns-spanned="1" table:number-rows-spanned="8" table:style-name="ce70">
            <text:p>Paczki rejestrowane nie będące paczkami najszybszej kategorii polecone ZPO, priorytetowe<text:s text:c="6"/></text:p>
          </table:table-cell>
          <table:table-cell office:value-type="string" table:style-name="ce25">
            <text:p>do 1 kg gabaryt A</text:p>
          </table:table-cell>
          <table:table-cell table:style-name="ce26"/>
          <table:table-cell office:value-type="float" office:value="4" table:style-name="ce23">
            <text:p>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1 kg do 2 kg gabaryt A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1 kg do 2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2 kg do 5 kg gabaryt A</text:p>
          </table:table-cell>
          <table:table-cell table:style-name="ce26"/>
          <table:table-cell office:value-type="float" office:value="4" table:style-name="ce23">
            <text:p>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2 kg do 5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5 kg do 10 kg gabaryt A</text:p>
          </table:table-cell>
          <table:table-cell table:style-name="ce26"/>
          <table:table-cell office:value-type="float" office:value="4" table:style-name="ce23">
            <text:p>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5 kg do 10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24"/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73">
            <text:p>Paczki pocztowe zagraniczne rejestrowane, <text:s/>niebędące paczkami najszybszej kategorii - ekonomiczne</text:p>
          </table:table-cell>
          <table:covered-table-cell table:number-columns-repeated="2"/>
          <table:table-cell table:style-name="ce37"/>
          <table:table-cell table:style-name="ce28"/>
          <table:table-cell table:style-name="ce29"/>
          <table:table-cell table:number-columns-repeated="16378"/>
        </table:table-row>
        <table:table-row table:style-name="ro17">
          <table:table-cell office:value-type="float" office:value="24" table:number-columns-spanned="1" table:number-rows-spanned="4" table:style-name="ce69">
            <text:p>24</text:p>
          </table:table-cell>
          <table:table-cell office:value-type="string" table:number-columns-spanned="1" table:number-rows-spanned="4" table:style-name="ce70">
            <text:p>Albania, Austria, Bośnia i Hercegowina, Bułgaria, Chorwacja, Cypr, Dania z Grenlandią i Wyspami Owczymi, Estonia, Francja z Korsyką oraz z Andorą i Monako, Gibraltar, Grecja, Hiszpania z Majorką i Wyspami Kanaryjskimi , Holandia, Irlandia, Islandia, Izrael, Kosowo, Litwa, Luksemburg, Łotwa, Macedonia, Malta, Mołdawia, Rumunia, Serbia, Słowenia, Szwecja, Turcja, Ukraina, Watykan (strefa 10)</text:p>
          </table:table-cell>
          <table:table-cell office:value-type="string" table:style-name="ce25">
            <text:p>do 1 kg</text:p>
          </table:table-cell>
          <table:table-cell table:style-name="ce38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38"/>
          <table:table-cell office:value-type="float" office:value="4" table:style-name="ce23">
            <text:p>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38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38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8">
          <table:table-cell office:value-type="float" office:value="25" table:number-columns-spanned="1" table:number-rows-spanned="4" table:style-name="ce69">
            <text:p>25</text:p>
          </table:table-cell>
          <table:table-cell office:value-type="string" table:number-columns-spanned="1" table:number-rows-spanned="4" table:style-name="ce70">
            <text:p>Belgia, Białoruś, Finlandia, Norwegia, Portugalia z Azorami i Maderą, Rosja ,Szwajcaria z Liechtensteinem, Węgry, Wielka Brytania oraz Irlandia Płn.(bez terytoriów zamorskich), Włochy z San Marino (strefa 11)</text:p>
          </table:table-cell>
          <table:table-cell office:value-type="string" table:style-name="ce25">
            <text:p>do 1 kg</text:p>
          </table:table-cell>
          <table:table-cell table:style-name="ce38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39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39"/>
          <table:table-cell office:value-type="float" office:value="8" table:style-name="ce23">
            <text:p>8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39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26" table:number-columns-spanned="1" table:number-rows-spanned="4" table:style-name="ce69">
            <text:p>26</text:p>
          </table:table-cell>
          <table:table-cell office:value-type="string" table:number-columns-spanned="1" table:number-rows-spanned="4" table:style-name="ce70">
            <text:p>Czechy, Słowacja (strefa 12)</text:p>
          </table:table-cell>
          <table:table-cell office:value-type="string" table:style-name="ce25">
            <text:p>do 1 kg</text:p>
          </table:table-cell>
          <table:table-cell table:style-name="ce39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39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39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38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27" table:number-columns-spanned="1" table:number-rows-spanned="4" table:style-name="ce69">
            <text:p>27</text:p>
          </table:table-cell>
          <table:table-cell office:value-type="string" table:number-columns-spanned="1" table:number-rows-spanned="4" table:style-name="ce70">
            <text:p>Niemcy <text:s/>(strefa 13)</text:p>
          </table:table-cell>
          <table:table-cell office:value-type="string" table:style-name="ce25">
            <text:p>do 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28" table:number-columns-spanned="1" table:number-rows-spanned="4" table:style-name="ce69">
            <text:p>28</text:p>
          </table:table-cell>
          <table:table-cell office:value-type="string" table:number-columns-spanned="1" table:number-rows-spanned="4" table:style-name="ce70">
            <text:p>Czarnogóra, Ameryka Północna, Afryka ( strefa 20)</text:p>
          </table:table-cell>
          <table:table-cell office:value-type="string" table:style-name="ce25">
            <text:p>do 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29" table:number-columns-spanned="1" table:number-rows-spanned="4" table:style-name="ce69">
            <text:p>29</text:p>
          </table:table-cell>
          <table:table-cell office:value-type="string" table:number-columns-spanned="1" table:number-rows-spanned="4" table:style-name="ce70">
            <text:p>Ameryka Południowa, Środkowa i Azja ( strefa 30)</text:p>
          </table:table-cell>
          <table:table-cell office:value-type="string" table:style-name="ce25">
            <text:p>do 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30" table:number-columns-spanned="1" table:number-rows-spanned="4" table:style-name="ce69">
            <text:p>30</text:p>
          </table:table-cell>
          <table:table-cell office:value-type="string" table:number-columns-spanned="1" table:number-rows-spanned="4" table:style-name="ce70">
            <text:p>Australia i Oceania ( strefa 40)</text:p>
          </table:table-cell>
          <table:table-cell office:value-type="string" table:style-name="ce25">
            <text:p>do 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24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73">
            <text:p>Paczki pocztowe zagraniczne rejestrowane, <text:s/>będące paczkami najszyszej kategorii - priorytetowe</text:p>
          </table:table-cell>
          <table:covered-table-cell table:number-columns-repeated="2"/>
          <table:table-cell table:style-name="ce41"/>
          <table:table-cell table:style-name="ce28"/>
          <table:table-cell table:style-name="ce29"/>
          <table:table-cell table:number-columns-repeated="16378"/>
        </table:table-row>
        <table:table-row table:style-name="ro20">
          <table:table-cell office:value-type="float" office:value="31" table:number-columns-spanned="1" table:number-rows-spanned="4" table:style-name="ce69">
            <text:p>31</text:p>
          </table:table-cell>
          <table:table-cell office:value-type="string" table:number-columns-spanned="1" table:number-rows-spanned="4" table:style-name="ce70">
            <text:p>Austria, Białoruś, Bośnia i Hercegowina, Bułgaria, Chorwacja, Dania z Grenlandią</text:p>
            <text:p>i Wyspami Owczymi, Estonia, Holandia, Luksemburg, Łotwa , Macedonia, Słowenia, Szwajcaria z Liechtensteinem, Ukraina (strefa A1) Austria, Białoruś, Bośnia i Hercegowina, Bułgaria, Chorwacja, Dania z Grenlandią</text:p>
            <text:p>i Wyspami Owczymi, Estonia, Holandia, Luksemburg, Łotwa , Macedonia, Słowenia, Szwajcaria z Liechtensteinem, Ukraina (strefa A1) Austria, Białoruś, Bośnia i Hercegowina, Bułgaria, Chorwacja, Dania z Grenlandią</text:p>
            <text:p>i Wyspami Owczymi, Estonia, Holandia, Luksemburg, Łotwa , Macedonia, Słowenia, Szwajcaria z Liechtensteinem, Ukraina (strefa A1) Austria, Białoruś, Bośnia i Hercegowina, Bułgaria, Chorwacja, Dania z Grenlandią</text:p>
            <text:p>i Wyspami Owczymi, Estonia, Holandia, Luksemburg, Łotwa , Macedonia, Słowenia, Szwajcaria z Liechtensteinem, Ukraina (strefa A1) Austria, Białoruś, Bośnia i Hercegowina, Bułgaria, Chorwacja, Dania z Grenlandią</text:p>
            <text:p>i Wyspami Owczymi, Estonia, Holandia, Luksemburg, Łotwa , Macedonia, Słowenia, Szwajcaria z Liechtensteinem, Ukraina (strefa A1) Austria, Białoruś, Bośnia i Hercegowina, Bułgaria, Chorwacja, Dania z Grenlandią</text:p>
            <text:p>i Wyspami Owczymi, Estonia, Holandia, Luksemburg, Łotwa , Macedonia, Słowenia, Szwajcaria z Liechtensteinem, Ukraina (strefa A1) Austria, Białoruś, Bośnia i Hercegowina, Bułgaria, Chorwacja, Dania z Grenlandią</text:p>
            <text:p>i Wyspami Owczymi, Estonia, Holandia, Luksemburg, Łotwa , Macedonia, Słowenia, Szwajcaria z Liechtensteinem, Ukraina (strefa A1)</text:p>
          </table:table-cell>
          <table:table-cell office:value-type="string" table:style-name="ce25">
            <text:p>do 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25">
            <text:p>do 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25">
            <text:p>do 1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25">
            <text:p>do 1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23">
          <table:table-cell office:value-type="float" office:value="32" table:number-columns-spanned="1" table:number-rows-spanned="4" table:style-name="ce69">
            <text:p>32</text:p>
          </table:table-cell>
          <table:table-cell office:value-type="string" table:number-columns-spanned="1" table:number-rows-spanned="4" table:style-name="ce70">
            <text:p>Albania, Cypr, Finlandia, Francja z Korsyką oraz z Andorą i Monako, Gibraltar, Grecja, Hiszpania z Majorką i Wyspami Kanaryjskimi, Irlandia, Islandia, Izrael, Kosowo, Macedonia, Maroko, Mołdawia, Norwegia, Rumunia, Szwecja, Turcja, Włochy z San Marino <text:s text:c="7"/>(strefa A2)</text:p>
          </table:table-cell>
          <table:table-cell office:value-type="string" table:style-name="ce25">
            <text:p>do 1 kg</text:p>
          </table:table-cell>
          <table:table-cell table:style-name="ce40"/>
          <table:table-cell office:value-type="float" office:value="4" table:style-name="ce23">
            <text:p>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40"/>
          <table:table-cell office:value-type="float" office:value="8" table:style-name="ce23">
            <text:p>8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24">
          <table:covered-table-cell/>
          <table:covered-table-cell/>
          <table:table-cell office:value-type="string" table:style-name="ce25">
            <text:p>do 1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0">
          <table:table-cell office:value-type="float" office:value="33" table:number-columns-spanned="1" table:number-rows-spanned="4" table:style-name="ce69">
            <text:p>33</text:p>
          </table:table-cell>
          <table:table-cell office:value-type="string" table:number-columns-spanned="1" table:number-rows-spanned="4" table:style-name="ce70">
            <text:p>Portugalia z Azorami i Madera, Rosja, Wielka Brytania, Irlandia Płn.(bez terytoriów zamorskich (strefa A3)</text:p>
          </table:table-cell>
          <table:table-cell office:value-type="string" table:style-name="ce25">
            <text:p>do 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34" table:number-columns-spanned="1" table:number-rows-spanned="4" table:style-name="ce69">
            <text:p>34</text:p>
          </table:table-cell>
          <table:table-cell office:value-type="string" table:number-columns-spanned="1" table:number-rows-spanned="4" table:style-name="ce70">
            <text:p>Czechy, Słowacja (strefa A4)</text:p>
          </table:table-cell>
          <table:table-cell office:value-type="string" table:style-name="ce25">
            <text:p>do 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35" table:number-columns-spanned="1" table:number-rows-spanned="4" table:style-name="ce69">
            <text:p>35</text:p>
          </table:table-cell>
          <table:table-cell office:value-type="string" table:number-columns-spanned="1" table:number-rows-spanned="4" table:style-name="ce70">
            <text:p><text:s/>Niemcy (strefa A5)</text:p>
          </table:table-cell>
          <table:table-cell office:value-type="string" table:style-name="ce25">
            <text:p>do 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36" table:number-columns-spanned="1" table:number-rows-spanned="4" table:style-name="ce69">
            <text:p>36</text:p>
          </table:table-cell>
          <table:table-cell office:value-type="string" table:number-columns-spanned="1" table:number-rows-spanned="4" table:style-name="ce70">
            <text:p><text:s/>Ameryka Północna, Afryka (strefa B)</text:p>
          </table:table-cell>
          <table:table-cell office:value-type="string" table:style-name="ce25">
            <text:p>do 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37" table:number-columns-spanned="1" table:number-rows-spanned="4" table:style-name="ce69">
            <text:p>37</text:p>
          </table:table-cell>
          <table:table-cell office:value-type="string" table:number-columns-spanned="1" table:number-rows-spanned="4" table:style-name="ce70">
            <text:p>Ameryka Południowa, Środkowa i Azja ( strefa C)</text:p>
          </table:table-cell>
          <table:table-cell office:value-type="string" table:style-name="ce25">
            <text:p>do 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float" office:value="38" table:number-columns-spanned="1" table:number-rows-spanned="4" table:style-name="ce69">
            <text:p>38</text:p>
          </table:table-cell>
          <table:table-cell office:value-type="string" table:number-columns-spanned="1" table:number-rows-spanned="4" table:style-name="ce70">
            <text:p>Australia i Oceania ( strefa D)</text:p>
          </table:table-cell>
          <table:table-cell office:value-type="string" table:style-name="ce25">
            <text:p>do 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40"/>
          <table:table-cell office:value-type="float" office:value="1" table:style-name="ce23">
            <text:p>1</text:p>
          </table:table-cell>
          <table:table-cell table:style-name="ce24"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73">
            <text:p>Paczki pocztowe zagraniczne rejestrowane, niebędące paczkami najszybszej kategorii - ZPO</text:p>
          </table:table-cell>
          <table:covered-table-cell table:number-columns-repeated="2"/>
          <table:table-cell table:style-name="ce42"/>
          <table:table-cell table:style-name="ce43"/>
          <table:table-cell table:style-name="ce44"/>
          <table:table-cell table:number-columns-repeated="16378"/>
        </table:table-row>
        <table:table-row table:style-name="ro26">
          <table:table-cell office:value-type="float" office:value="39" table:number-columns-spanned="1" table:number-rows-spanned="4" table:style-name="ce69">
            <text:p>39</text:p>
          </table:table-cell>
          <table:table-cell office:value-type="string" table:number-columns-spanned="1" table:number-rows-spanned="4" table:style-name="ce75">
            <text:p>Albania, Austria, Bośnia i Hercegowina, Bułgaria, Chorwacja, Cypr, Dania z Grenlandią i Wyspami Owczymi, Estonia, Francja z Korsyką oraz z Andorą i Monako, Gibraltar, Grecja, Hiszpania z Majorką i Wyspami Kanaryjskimi , Holandia, Irlandia, Islandia, Izrael, Kosowo, Litwa, Luksemburg, Łotwa, Macedonia, Malta, Mołdawia, Rumunia, Serbia, Słowenia, Szwecja, Turcja, Ukraina, Watykan (strefa 10)</text:p>
          </table:table-cell>
          <table:table-cell office:value-type="string" table:style-name="ce45">
            <text:p>do 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27">
          <table:covered-table-cell/>
          <table:covered-table-cell/>
          <table:table-cell office:value-type="string" table:style-name="ce45">
            <text:p>do 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28">
          <table:covered-table-cell/>
          <table:covered-table-cell/>
          <table:table-cell office:value-type="string" table:style-name="ce45">
            <text:p>do 1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29">
          <table:covered-table-cell/>
          <table:covered-table-cell/>
          <table:table-cell office:value-type="string" table:style-name="ce45">
            <text:p>do 1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30">
          <table:table-cell office:value-type="float" office:value="40" table:number-columns-spanned="1" table:number-rows-spanned="4" table:style-name="ce69">
            <text:p>40</text:p>
          </table:table-cell>
          <table:table-cell office:value-type="string" table:style-name="ce47">
            <text:p>Belgia, Białoruś, Finlandia, Norwegia, Portugalia z Azorami i Maderą, Rosja ,Szwajcaria z Liechtensteinem, Węgry, Wielka Brytania oraz Irlandia Płn.(bez terytoriów zamorskich), Włochy z San Marino (strefa 11)</text:p>
          </table:table-cell>
          <table:table-cell office:value-type="string" table:style-name="ce45">
            <text:p>do 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8"/>
          <table:table-cell office:value-type="string" table:style-name="ce45">
            <text:p>do 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8"/>
          <table:table-cell office:value-type="string" table:style-name="ce45">
            <text:p>do 1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9"/>
          <table:table-cell office:value-type="string" table:style-name="ce45">
            <text:p>do 1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31">
          <table:table-cell office:value-type="float" office:value="41" table:number-columns-spanned="1" table:number-rows-spanned="4" table:style-name="ce69">
            <text:p>41</text:p>
          </table:table-cell>
          <table:table-cell office:value-type="string" table:style-name="ce47">
            <text:p>Czechy, Słowacja (strefa 12)</text:p>
          </table:table-cell>
          <table:table-cell office:value-type="string" table:style-name="ce45">
            <text:p>do 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8"/>
          <table:table-cell office:value-type="string" table:style-name="ce45">
            <text:p>do 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8"/>
          <table:table-cell office:value-type="string" table:style-name="ce45">
            <text:p>do 1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9"/>
          <table:table-cell office:value-type="string" table:style-name="ce45">
            <text:p>do 1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42" table:number-columns-spanned="1" table:number-rows-spanned="4" table:style-name="ce69">
            <text:p>42</text:p>
          </table:table-cell>
          <table:table-cell office:value-type="string" table:style-name="ce47">
            <text:p>Niemcy <text:s/>(strefa 13)</text:p>
          </table:table-cell>
          <table:table-cell office:value-type="string" table:style-name="ce45">
            <text:p>do 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8"/>
          <table:table-cell office:value-type="string" table:style-name="ce45">
            <text:p>do 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8"/>
          <table:table-cell office:value-type="string" table:style-name="ce45">
            <text:p>do 1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9"/>
          <table:table-cell office:value-type="string" table:style-name="ce45">
            <text:p>do 1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32">
          <table:table-cell office:value-type="float" office:value="43" table:number-columns-spanned="1" table:number-rows-spanned="4" table:style-name="ce69">
            <text:p>43</text:p>
          </table:table-cell>
          <table:table-cell office:value-type="string" table:style-name="ce47">
            <text:p>Czarnogóra, Ameryka Północna, Afryka ( strefa 20)</text:p>
          </table:table-cell>
          <table:table-cell office:value-type="string" table:style-name="ce45">
            <text:p>do 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8"/>
          <table:table-cell office:value-type="string" table:style-name="ce45">
            <text:p>do 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8"/>
          <table:table-cell office:value-type="string" table:style-name="ce45">
            <text:p>do 1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9"/>
          <table:table-cell office:value-type="string" table:style-name="ce45">
            <text:p>do 1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31">
          <table:table-cell office:value-type="float" office:value="44" table:number-columns-spanned="1" table:number-rows-spanned="4" table:style-name="ce69">
            <text:p>44</text:p>
          </table:table-cell>
          <table:table-cell office:value-type="string" table:style-name="ce47">
            <text:p>Ameryka Południowa, Środkowa i Azja ( strefa 30)</text:p>
          </table:table-cell>
          <table:table-cell office:value-type="string" table:style-name="ce45">
            <text:p>do 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8"/>
          <table:table-cell office:value-type="string" table:style-name="ce45">
            <text:p>do 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8"/>
          <table:table-cell office:value-type="string" table:style-name="ce45">
            <text:p>do 1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9"/>
          <table:table-cell office:value-type="string" table:style-name="ce45">
            <text:p>do 1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31">
          <table:table-cell office:value-type="float" office:value="45" table:number-columns-spanned="1" table:number-rows-spanned="4" table:style-name="ce69">
            <text:p>45</text:p>
          </table:table-cell>
          <table:table-cell office:value-type="string" table:style-name="ce47">
            <text:p>Australia i Oceania ( strefa 40)</text:p>
          </table:table-cell>
          <table:table-cell office:value-type="string" table:style-name="ce45">
            <text:p>do 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8"/>
          <table:table-cell office:value-type="string" table:style-name="ce45">
            <text:p>do 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8"/>
          <table:table-cell office:value-type="string" table:style-name="ce45">
            <text:p>do 11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49"/>
          <table:table-cell office:value-type="string" table:style-name="ce45">
            <text:p>do 16 kg</text:p>
          </table:table-cell>
          <table:table-cell table:style-name="ce46"/>
          <table:table-cell office:value-type="float" office:value="1" table:style-name="ce23">
            <text:p>1</text:p>
          </table:table-cell>
          <table:table-cell table:style-name="ce24"/>
          <table:table-cell table:number-columns-repeated="16378"/>
        </table:table-row>
        <table:table-row table:style-name="ro33">
          <table:table-cell office:value-type="string" table:number-columns-spanned="3" table:number-rows-spanned="1" table:style-name="ce73">
            <text:p>Paczki pocztowe zagraniczne rejestrowane, niebędące paczkami najszybszej kategorii - ZPO, priorytetowe</text:p>
          </table:table-cell>
          <table:covered-table-cell table:number-columns-repeated="2"/>
          <table:table-cell table:style-name="ce50"/>
          <table:table-cell table:style-name="ce28"/>
          <table:table-cell table:style-name="ce29"/>
          <table:table-cell table:number-columns-repeated="16378"/>
        </table:table-row>
        <table:table-row table:style-name="ro34">
          <table:table-cell office:value-type="float" office:value="46" table:number-columns-spanned="1" table:number-rows-spanned="4" table:style-name="ce69">
            <text:p>46</text:p>
          </table:table-cell>
          <table:table-cell office:value-type="string" table:number-columns-spanned="1" table:number-rows-spanned="4" table:style-name="ce70">
            <text:p>Austria, Białoruś, Bośnia i Hercegowina, Bułgaria, Chorwacja, Dania z Grenlandią</text:p>
            <text:p>i Wyspami Owczymi, Estonia, Holandia, Luksemburg, Łotwa , Macedonia, Słowenia, Szwajcaria z Liechtensteinem, Ukraina (strefa A1) Austria, Białoruś, Bośnia i Hercegowina, Bułgaria, Chorwacja, Dania z Grenlandią</text:p>
            <text:p>i Wyspami Owczymi, Estonia, Holandia, Luksemburg, Łotwa , Macedonia, Słowenia, Szwajcaria z Liechtensteinem, Ukraina (strefa A1) Austria, Białoruś, Bośnia i Hercegowina, Bułgaria, Chorwacja, Dania z Grenlandią</text:p>
            <text:p>i Wyspami Owczymi, Estonia, Holandia, Luksemburg, Łotwa , Macedonia, Słowenia, Szwajcaria z Liechtensteinem, Ukraina (strefa A1)</text:p>
          </table:table-cell>
          <table:table-cell office:value-type="string" table:style-name="ce25">
            <text:p>do 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25">
            <text:p>do 6 kg</text:p>
          </table:table-cell>
          <table:table-cell table:style-name="ce51"/>
          <table:table-cell office:value-type="float" office:value="4" table:style-name="ce23">
            <text:p>4</text:p>
          </table:table-cell>
          <table:table-cell table:style-name="ce17"/>
          <table:table-cell table:number-columns-repeated="16378"/>
        </table:table-row>
        <table:table-row table:style-name="ro36">
          <table:covered-table-cell/>
          <table:covered-table-cell/>
          <table:table-cell office:value-type="string" table:style-name="ce25">
            <text:p>do 1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25">
            <text:p>do 1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37">
          <table:table-cell office:value-type="float" office:value="47" table:number-columns-spanned="1" table:number-rows-spanned="4" table:style-name="ce69">
            <text:p>47</text:p>
          </table:table-cell>
          <table:table-cell office:value-type="string" table:number-columns-spanned="1" table:number-rows-spanned="4" table:style-name="ce70">
            <text:p>Albania, Cypr, Finlandia, Francja z Korsyką oraz z Andorą i Monako, Gibraltar, Grecja, Hiszpania z Majorką i Wyspami Kanaryjskimi, Irlandia, Islandia, Izrael, Kosowo, Macedonia, Maroko, Mołdawia, Norwegia, Rumunia, Szwecja, Turcja, Włochy z San Marino <text:s/>(strefa A2)</text:p>
          </table:table-cell>
          <table:table-cell office:value-type="string" table:style-name="ce25">
            <text:p>do 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25">
            <text:p>do 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38">
          <table:covered-table-cell/>
          <table:covered-table-cell/>
          <table:table-cell office:value-type="string" table:style-name="ce25">
            <text:p>do 1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39">
          <table:covered-table-cell/>
          <table:covered-table-cell/>
          <table:table-cell office:value-type="string" table:style-name="ce25">
            <text:p>do 1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48" table:number-columns-spanned="1" table:number-rows-spanned="4" table:style-name="ce69">
            <text:p>48</text:p>
          </table:table-cell>
          <table:table-cell office:value-type="string" table:number-columns-spanned="1" table:number-rows-spanned="4" table:style-name="ce70">
            <text:p>Portugalia z Azorami i Madera, Rosja, Wielka Brytania, Irlandia Płn.(bez terytoriów zamorskich (strefa A3)</text:p>
          </table:table-cell>
          <table:table-cell office:value-type="string" table:style-name="ce25">
            <text:p>do 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49" table:number-columns-spanned="1" table:number-rows-spanned="4" table:style-name="ce69">
            <text:p>49</text:p>
          </table:table-cell>
          <table:table-cell office:value-type="string" table:number-columns-spanned="1" table:number-rows-spanned="4" table:style-name="ce70">
            <text:p>Czechy, Słowacja (strefa A4)</text:p>
          </table:table-cell>
          <table:table-cell office:value-type="string" table:style-name="ce25">
            <text:p>do 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50" table:number-columns-spanned="1" table:number-rows-spanned="4" table:style-name="ce69">
            <text:p>50</text:p>
          </table:table-cell>
          <table:table-cell office:value-type="string" table:number-columns-spanned="1" table:number-rows-spanned="4" table:style-name="ce70">
            <text:p><text:s/>Niemcy (strefa A5)</text:p>
          </table:table-cell>
          <table:table-cell office:value-type="string" table:style-name="ce25">
            <text:p>do 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40">
          <table:table-cell office:value-type="float" office:value="51" table:number-columns-spanned="1" table:number-rows-spanned="4" table:style-name="ce69">
            <text:p>51</text:p>
          </table:table-cell>
          <table:table-cell office:value-type="string" table:number-columns-spanned="1" table:number-rows-spanned="4" table:style-name="ce70">
            <text:p><text:s/>Ameryka Północna, Afryka (strefa B)</text:p>
          </table:table-cell>
          <table:table-cell office:value-type="string" table:style-name="ce25">
            <text:p>do 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52" table:number-columns-spanned="1" table:number-rows-spanned="4" table:style-name="ce69">
            <text:p>52</text:p>
          </table:table-cell>
          <table:table-cell office:value-type="string" table:number-columns-spanned="1" table:number-rows-spanned="4" table:style-name="ce70">
            <text:p>Ameryka Południowa, Środkowa i Azja ( strefa C)</text:p>
          </table:table-cell>
          <table:table-cell office:value-type="string" table:style-name="ce25">
            <text:p>do 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53" table:number-columns-spanned="1" table:number-rows-spanned="4" table:style-name="ce69">
            <text:p>53</text:p>
          </table:table-cell>
          <table:table-cell office:value-type="string" table:number-columns-spanned="1" table:number-rows-spanned="4" table:style-name="ce70">
            <text:p>Australia i Oceania ( strefa D)</text:p>
          </table:table-cell>
          <table:table-cell office:value-type="string" table:style-name="ce25">
            <text:p>do 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1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6 kg</text:p>
          </table:table-cell>
          <table:table-cell table:style-name="ce51"/>
          <table:table-cell office:value-type="float" office:value="1" table:style-name="ce23">
            <text:p>1</text:p>
          </table:table-cell>
          <table:table-cell table:style-name="ce24"/>
          <table:table-cell table:number-columns-repeated="16378"/>
        </table:table-row>
        <table:table-row table:style-name="ro41">
          <table:table-cell office:value-type="string" table:number-columns-spanned="3" table:number-rows-spanned="1" table:style-name="ce76">
            <text:p>Usługa "zwrot"</text:p>
          </table:table-cell>
          <table:covered-table-cell table:number-columns-repeated="2"/>
          <table:table-cell table:style-name="ce31"/>
          <table:table-cell table:style-name="ce28"/>
          <table:table-cell table:style-name="ce29"/>
          <table:table-cell table:number-columns-repeated="16378"/>
        </table:table-row>
        <table:table-row table:style-name="ro9">
          <table:table-cell office:value-type="float" office:value="54" table:number-columns-spanned="1" table:number-rows-spanned="6" table:style-name="ce69">
            <text:p>54</text:p>
          </table:table-cell>
          <table:table-cell office:value-type="string" table:number-columns-spanned="1" table:number-rows-spanned="6" table:style-name="ce70">
            <text:p>Usługa <text:s/>"Zwrot przesyłki rejestrowanej do siedziby zamawiającego " w obrocie krajowym</text:p>
          </table:table-cell>
          <table:table-cell office:value-type="string" table:number-columns-spanned="1" table:number-rows-spanned="2" table:style-name="ce70">
            <text:p>Format S do 500 g - wymiary min.90x140mm,max.20x230x160mm</text:p>
          </table:table-cell>
          <table:table-cell table:number-columns-spanned="1" table:number-rows-spanned="2" table:style-name="ce71"/>
          <table:table-cell office:value-type="float" office:value="158" table:number-columns-spanned="1" table:number-rows-spanned="2" table:style-name="ce72">
            <text:p>158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Format M do1000 g - wymiary min.90x140mm,max.20x325x230 mm</text:p>
          </table:table-cell>
          <table:table-cell table:number-columns-spanned="1" table:number-rows-spanned="2" table:style-name="ce71"/>
          <table:table-cell office:value-type="float" office:value="16" table:number-columns-spanned="1" table:number-rows-spanned="2" table:style-name="ce72">
            <text:p>16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0">
            <text:p>Format L do 2000 g - wymiary min.90x140mm,max.900x600mm</text:p>
          </table:table-cell>
          <table:table-cell table:number-columns-spanned="1" table:number-rows-spanned="2" table:style-name="ce71"/>
          <table:table-cell office:value-type="float" office:value="26" table:number-columns-spanned="1" table:number-rows-spanned="2" table:style-name="ce72">
            <text:p>26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0">
          <table:table-cell office:value-type="float" office:value="55" table:number-columns-spanned="1" table:number-rows-spanned="6" table:style-name="ce69">
            <text:p>55</text:p>
          </table:table-cell>
          <table:table-cell office:value-type="string" table:number-columns-spanned="1" table:number-rows-spanned="6" table:style-name="ce70">
            <text:p>Usługa <text:s/>"Zwrot przesyłki rejestrowanej do siedziby zamawiającego " w obrocie zagranicznym</text:p>
          </table:table-cell>
          <table:table-cell office:value-type="string" table:style-name="ce25">
            <text:p>do 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 g do 100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 g do 3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350 g do 5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0 g do 1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0 g do 2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float" office:value="56" table:number-columns-spanned="1" table:number-rows-spanned="6" table:style-name="ce69">
            <text:p>56</text:p>
          </table:table-cell>
          <table:table-cell office:value-type="string" table:number-columns-spanned="1" table:number-rows-spanned="6" table:style-name="ce70">
            <text:p>Usługa <text:s/>"Zwrot przesyłki rejestrowanej <text:s/>z potwierdzeniem odbioru do siedziby zamawiającego " w obrocie krajowym</text:p>
          </table:table-cell>
          <table:table-cell office:value-type="string" table:number-columns-spanned="1" table:number-rows-spanned="2" table:style-name="ce70">
            <text:p>Format S do 500 g - wymiary min.90x140mm,max.20x230x160mm</text:p>
          </table:table-cell>
          <table:table-cell table:number-columns-spanned="1" table:number-rows-spanned="2" table:style-name="ce71"/>
          <table:table-cell office:value-type="float" office:value="1257" table:number-columns-spanned="1" table:number-rows-spanned="2" table:style-name="ce72">
            <text:p>1257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Format M do 1000 g - wymiary min.90x140mm,max.20x325x230mm</text:p>
          </table:table-cell>
          <table:table-cell table:number-columns-spanned="1" table:number-rows-spanned="2" table:style-name="ce71"/>
          <table:table-cell office:value-type="float" office:value="86" table:number-columns-spanned="1" table:number-rows-spanned="2" table:style-name="ce72">
            <text:p>86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Format L do 2000 g - wymiary min.90x140mm,max.900x600mm.</text:p>
          </table:table-cell>
          <table:table-cell table:number-columns-spanned="1" table:number-rows-spanned="2" table:style-name="ce71"/>
          <table:table-cell office:value-type="float" office:value="14" table:number-columns-spanned="1" table:number-rows-spanned="2" table:style-name="ce72">
            <text:p>14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7" table:number-columns-spanned="1" table:number-rows-spanned="6" table:style-name="ce69">
            <text:p>57</text:p>
          </table:table-cell>
          <table:table-cell office:value-type="string" table:number-columns-spanned="1" table:number-rows-spanned="6" table:style-name="ce70">
            <text:p>Usługa <text:s/>"Zwrot przesyłki rejestrowanej <text:s/>z potwierdzeniem odbioru do siedziby zamawiającego " w obrocie zagranicznym</text:p>
          </table:table-cell>
          <table:table-cell office:value-type="string" table:style-name="ce25">
            <text:p>do 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 g do 100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 g do 35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350 g do 5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500 g do 1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ponad 1000 g do 2000 g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58" table:number-columns-spanned="1" table:number-rows-spanned="8" table:style-name="ce69">
            <text:p>58</text:p>
          </table:table-cell>
          <table:table-cell office:value-type="string" table:number-columns-spanned="1" table:number-rows-spanned="6" table:style-name="ce70">
            <text:p>Usługa "zwrot paczki rejestrowanej do siedziby zamawiającego" w obrocie krajowym</text:p>
          </table:table-cell>
          <table:table-cell office:value-type="string" table:style-name="ce25">
            <text:p>do 1 kg gabaryt A</text:p>
          </table:table-cell>
          <table:table-cell table:style-name="ce26"/>
          <table:table-cell office:value-type="float" office:value="24" table:style-name="ce23">
            <text:p>24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do 1 kg gabaryt B</text:p>
          </table:table-cell>
          <table:table-cell table:style-name="ce26"/>
          <table:table-cell office:value-type="float" office:value="7" table:style-name="ce23">
            <text:p>7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1 kg do 2 kg gabaryt A</text:p>
          </table:table-cell>
          <table:table-cell table:style-name="ce26"/>
          <table:table-cell office:value-type="float" office:value="10" table:style-name="ce23">
            <text:p>10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1 kg do 2 kg gabaryt B</text:p>
          </table:table-cell>
          <table:table-cell table:style-name="ce26"/>
          <table:table-cell office:value-type="float" office:value="7" table:style-name="ce23">
            <text:p>7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2 kg do 5 kg gabaryt A</text:p>
          </table:table-cell>
          <table:table-cell table:style-name="ce26"/>
          <table:table-cell office:value-type="float" office:value="10" table:style-name="ce23">
            <text:p>10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2 kg do 5 kg gabaryt B</text:p>
          </table:table-cell>
          <table:table-cell table:style-name="ce26"/>
          <table:table-cell office:value-type="float" office:value="7" table:style-name="ce23">
            <text:p>7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number-columns-spanned="1" table:number-rows-spanned="2" table:style-name="ce71"/>
          <table:table-cell office:value-type="string" table:style-name="ce25">
            <text:p>od 5 kg do 10 kg gabaryt A</text:p>
          </table:table-cell>
          <table:table-cell table:style-name="ce26"/>
          <table:table-cell office:value-type="float" office:value="7" table:style-name="ce23">
            <text:p>7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5">
            <text:p>od 5 kg do 10 kg gabaryt B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24"/>
          <table:table-cell table:number-columns-repeated="16378"/>
        </table:table-row>
        <table:table-row table:style-name="ro42">
          <table:table-cell office:value-type="float" office:value="59" table:style-name="ce52">
            <text:p>59</text:p>
          </table:table-cell>
          <table:table-cell office:value-type="string" table:number-columns-spanned="2" table:number-rows-spanned="1" table:style-name="ce77">
            <text:p>Odbiór przesyłek pocztowych z jednostek organizacyjnych Zamawiającego*</text:p>
          </table:table-cell>
          <table:covered-table-cell/>
          <table:table-cell table:style-name="ce53"/>
          <table:table-cell office:value-type="float" office:value="72" table:style-name="ce28">
            <text:p>72</text:p>
          </table:table-cell>
          <table:table-cell table:style-name="ce54"/>
          <table:table-cell table:number-columns-repeated="16378"/>
        </table:table-row>
        <table:table-row table:style-name="ro4">
          <table:table-cell table:style-name="ce52"/>
          <table:table-cell office:value-type="string" table:number-columns-spanned="3" table:number-rows-spanned="1" table:style-name="ce73">
            <text:p>Przesyłki kurierskie</text:p>
          </table:table-cell>
          <table:covered-table-cell table:number-columns-repeated="2"/>
          <table:table-cell table:style-name="ce28"/>
          <table:table-cell table:style-name="ce29"/>
          <table:table-cell table:number-columns-repeated="16378"/>
        </table:table-row>
        <table:table-row table:style-name="ro43">
          <table:table-cell office:value-type="float" office:value="60" table:number-columns-spanned="1" table:number-rows-spanned="6" table:style-name="ce69">
            <text:p>60</text:p>
          </table:table-cell>
          <table:table-cell office:value-type="string" table:style-name="ce55">
            <text:p>Przesyłki krajowe terminowe z terminem doręczenia w <text:s/>do 2 dni roboczych po dniu nadania</text:p>
          </table:table-cell>
          <table:table-cell office:value-type="string" table:style-name="ce56">
            <text:p>o masie powyżej <text:s/>do 1 kg</text:p>
          </table:table-cell>
          <table:table-cell table:style-name="ce57"/>
          <table:table-cell office:value-type="float" office:value="67" table:style-name="ce23">
            <text:p>67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55"/>
          <table:table-cell office:value-type="string" table:style-name="ce56">
            <text:p>o masie powyżej <text:s/>1 kg do 5 kg</text:p>
          </table:table-cell>
          <table:table-cell table:style-name="ce57"/>
          <table:table-cell office:value-type="float" office:value="18" table:style-name="ce23">
            <text:p>18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55"/>
          <table:table-cell office:value-type="string" table:style-name="ce58">
            <text:p>o masie powyżej 5 kg do 10 kg</text:p>
          </table:table-cell>
          <table:table-cell table:style-name="ce59"/>
          <table:table-cell office:value-type="float" office:value="12" table:style-name="ce23">
            <text:p>12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55"/>
          <table:table-cell office:value-type="string" table:style-name="ce58">
            <text:p>o masie powyżej 10 kg do 20 kg</text:p>
          </table:table-cell>
          <table:table-cell table:style-name="ce59"/>
          <table:table-cell office:value-type="float" office:value="9" table:style-name="ce23">
            <text:p>9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55"/>
          <table:table-cell office:value-type="string" table:style-name="ce58">
            <text:p>o masie powyżej 20 kg do 30 kg</text:p>
          </table:table-cell>
          <table:table-cell table:style-name="ce59"/>
          <table:table-cell office:value-type="float" office:value="5" table:style-name="ce23">
            <text:p>5</text:p>
          </table:table-cell>
          <table:table-cell table:style-name="ce17"/>
          <table:table-cell table:number-columns-repeated="16378"/>
        </table:table-row>
        <table:table-row table:style-name="ro1">
          <table:covered-table-cell/>
          <table:table-cell table:style-name="ce55"/>
          <table:table-cell office:value-type="string" table:style-name="ce58">
            <text:p>o masie powyżej 30 kg do 50 kg</text:p>
          </table:table-cell>
          <table:table-cell table:style-name="ce59"/>
          <table:table-cell office:value-type="float" office:value="5" table:style-name="ce23">
            <text:p>5</text:p>
          </table:table-cell>
          <table:table-cell table:style-name="ce17"/>
          <table:table-cell table:number-columns-repeated="16378"/>
        </table:table-row>
        <table:table-row table:style-name="ro44">
          <table:table-cell office:value-type="float" office:value="61" table:style-name="ce12">
            <text:p>61</text:p>
          </table:table-cell>
          <table:table-cell office:value-type="string" table:style-name="ce60">
            <text:p>usługa doręczenie do 9 przesyłki kurierskiej<text:s text:c="2"/></text:p>
          </table:table-cell>
          <table:table-cell table:style-name="ce56"/>
          <table:table-cell table:style-name="ce59"/>
          <table:table-cell office:value-type="float" office:value="16" table:style-name="ce23">
            <text:p>16</text:p>
          </table:table-cell>
          <table:table-cell table:style-name="ce17"/>
          <table:table-cell table:number-columns-repeated="16378"/>
        </table:table-row>
        <table:table-row table:style-name="ro44">
          <table:table-cell office:value-type="float" office:value="62" table:style-name="ce12">
            <text:p>62</text:p>
          </table:table-cell>
          <table:table-cell office:value-type="string" table:style-name="ce60">
            <text:p>usługa doręczenie do 12 przesyłki kurierskiej<text:s text:c="2"/></text:p>
          </table:table-cell>
          <table:table-cell table:style-name="ce56"/>
          <table:table-cell table:style-name="ce59"/>
          <table:table-cell office:value-type="float" office:value="33" table:style-name="ce23">
            <text:p>33</text:p>
          </table:table-cell>
          <table:table-cell table:style-name="ce17"/>
          <table:table-cell table:number-columns-repeated="16378"/>
        </table:table-row>
        <table:table-row table:style-name="ro45">
          <table:table-cell office:value-type="float" office:value="63" table:style-name="ce12">
            <text:p>63</text:p>
          </table:table-cell>
          <table:table-cell office:value-type="string" table:style-name="ce60">
            <text:p>usługa potwierdzenie odbioru przesyłki kurierskiej jako przesyłka listowna nierejestrowana priorytetowa</text:p>
          </table:table-cell>
          <table:table-cell table:style-name="ce56"/>
          <table:table-cell table:style-name="ce61"/>
          <table:table-cell office:value-type="float" office:value="12" table:style-name="ce23">
            <text:p>12</text:p>
          </table:table-cell>
          <table:table-cell table:style-name="ce17"/>
          <table:table-cell table:number-columns-repeated="16378"/>
        </table:table-row>
        <table:table-row table:style-name="ro44">
          <table:table-cell office:value-type="float" office:value="64" table:style-name="ce12">
            <text:p>64</text:p>
          </table:table-cell>
          <table:table-cell office:value-type="string" table:style-name="ce62">
            <text:p>dokumenty zwrotne jako <text:s/>przesyłka kurierska do 1 kg</text:p>
          </table:table-cell>
          <table:table-cell table:style-name="ce60"/>
          <table:table-cell table:style-name="ce63"/>
          <table:table-cell office:value-type="float" office:value="2" table:style-name="ce23">
            <text:p>2</text:p>
          </table:table-cell>
          <table:table-cell table:style-name="ce17"/>
          <table:table-cell table:number-columns-repeated="16378"/>
        </table:table-row>
        <table:table-row table:style-name="ro46">
          <table:table-cell office:value-type="float" office:value="65" table:style-name="ce12">
            <text:p>65</text:p>
          </table:table-cell>
          <table:table-cell office:value-type="string" table:style-name="ce60">
            <text:p>dokumenty zwrotne jako przesyłka kurierska od 1 do 5 kg</text:p>
          </table:table-cell>
          <table:table-cell table:style-name="ce56"/>
          <table:table-cell table:style-name="ce57"/>
          <table:table-cell office:value-type="float" office:value="2" table:style-name="ce23">
            <text:p>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float" office:value="66" table:style-name="ce64">
            <text:p>66</text:p>
          </table:table-cell>
          <table:table-cell office:value-type="string" table:number-columns-spanned="4" table:number-rows-spanned="1" table:style-name="ce78">
            <text:p>suma</text:p>
          </table:table-cell>
          <table:covered-table-cell table:number-columns-repeated="3"/>
          <table:table-cell table:style-name="ce65"/>
          <table:table-cell table:number-columns-repeated="16378"/>
        </table:table-row>
        <table:table-row table:style-name="ro47">
          <table:table-cell table:style-name="ce2"/>
          <table:table-cell office:value-type="string" table:number-columns-spanned="5" table:number-rows-spanned="1" table:style-name="ce79">
            <text:p>Formularz cenowy służy do porównania ofert złożonych w postępowaniu. Podane ilości przesyłek wyszczególnionych w formularzu mają charakter szacunkowy, zostały ustalone w oparciu o analizę potrzeb Zamawiającego i stanowią podstawę do wyliczenia ceny. Faktyczne ilości realizowanych przesyłek w trakcie realizacji zamówienia mogą odbiegać od podanych szacunkowych ilości. Zamawiający zastrzega sobie prawo do niewykorzystania lub zwiększenia wskazanych ilości.<text:s text:c="10"/></text:p>
            <text:p><text:s text:c="10"/></text:p>
            <text:p><text:s text:c="10"/></text:p>
            <text:p/>
          </table:table-cell>
          <table:covered-table-cell table:number-columns-repeated="4"/>
          <table:table-cell table:number-columns-repeated="16378"/>
        </table:table-row>
        <table:table-row table:style-name="ro27">
          <table:table-cell table:style-name="ce2"/>
          <table:table-cell office:value-type="string" table:number-columns-spanned="5" table:number-rows-spanned="1" table:style-name="ce80">
            <text:p>* jednostki organizacyjne Zamawiającego zlokalizowane są: <text:s text:c="122"/>15-888 Białystok ul. Kard. S. Wyszyńskiego 1, <text:s text:c="126"/>15-874 Białystok ul. Poleska 89, <text:s text:c="157"/>15-691 Białystok ul. gen George`a Smitha Pattona 8<text:s text:c="11"/></text:p>
          </table:table-cell>
          <table:covered-table-cell table:number-columns-repeated="4"/>
          <table:table-cell table:number-columns-repeated="16378"/>
        </table:table-row>
        <table:table-row table:style-name="ro48">
          <table:table-cell table:style-name="ce2"/>
          <table:table-cell office:value-type="string" table:number-columns-spanned="5" table:number-rows-spanned="1" table:style-name="ce80">
            <text:p>…………………………………………………………………………………... <text:s text:c="97"/>(podpis upełnomocnionego przedstawiciela Wykonawcy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66"/>
          <table:table-cell table:style-name="ce1"/>
          <table:table-cell table:style-name="ce5"/>
          <table:table-cell table:number-columns-repeated="16378"/>
        </table:table-row>
        <table:table-row table:number-rows-repeated="1048251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l" number:country="PL">
      <number:number number:decimal-places="0"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min-integer-digits="1"/>
    </number:number-style>
    <number:number-style style:name="N39">
      <number:number number:decimal-places="2" number:min-integer-digits="1" number:grouping="true"/>
      <number:text> zł</number:text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Matias Agnieszka</meta:initial-creator>
    <dc:creator>Matias Agnieszka</dc:creator>
    <meta:creation-date>2020-04-24T05:44:27Z</meta:creation-date>
    <dc:date>2020-04-24T10:19:46Z</dc:date>
    <meta:print-date>2020-04-24T09:53:24Z</meta:print-date>
    <meta:editing-cycles>3</meta:editing-cycles>
    <meta:editing-duration>PT212S</meta:editing-duration>
  </office:meta>
</office:document-meta>
</file>