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P3" style:parent-style-name="Normalny" style:family="paragraph">
      <style:text-properties style:font-name="Tahoma" style:font-name-complex="Tahoma"/>
    </style:style>
    <style:style style:name="P4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text-properties style:font-name="Tahoma" style:font-name-complex="Tahoma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7" style:parent-style-name="Domyślnaczcionkaakapitu" style:family="text">
      <style:text-properties style:font-name="Tahoma" style:font-name-complex="Tahoma"/>
    </style:style>
    <style:style style:name="T8" style:parent-style-name="Domyślnaczcionkaakapitu" style:family="text"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/>
    </style:style>
    <style:style style:name="T10" style:parent-style-name="Domyślnaczcionkaakapitu" style:family="text">
      <style:text-properties style:font-name="Tahoma" style:font-name-complex="Tahoma"/>
    </style:style>
    <style:style style:name="T11" style:parent-style-name="Domyślnaczcionkaakapitu" style:family="text">
      <style:text-properties style:font-name="Tahoma" style:font-name-complex="Tahoma"/>
    </style:style>
    <style:style style:name="P12" style:parent-style-name="Normalny" style:family="paragraph">
      <style:text-properties style:font-name="Tahoma" style:font-name-complex="Tahoma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ahoma" style:font-name-complex="Tahoma" fo:font-weight="bold" style:font-weight-asian="bold"/>
    </style:style>
    <style:style style:name="T14" style:parent-style-name="Domyślnaczcionkaakapitu" style:family="text">
      <style:text-properties style:font-name="Tahoma" style:font-name-complex="Tahoma"/>
    </style:style>
    <style:style style:name="P1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17" style:parent-style-name="Domyślnaczcionkaakapitu" style:family="text">
      <style:text-properties style:font-name="Tahoma" style:font-name-complex="Tahoma" fo:font-size="11pt" style:font-size-asian="11pt"/>
    </style:style>
    <style:style style:name="T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 fo:color="#800000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4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TableColumn64" style:family="table-column">
      <style:table-column-properties style:column-width="0.3958in" style:use-optimal-column-width="false"/>
    </style:style>
    <style:style style:name="TableColumn65" style:family="table-column">
      <style:table-column-properties style:column-width="2.5993in" style:use-optimal-column-width="false"/>
    </style:style>
    <style:style style:name="TableColumn66" style:family="table-column">
      <style:table-column-properties style:column-width="0.434in" style:use-optimal-column-width="false"/>
    </style:style>
    <style:style style:name="TableColumn67" style:family="table-column">
      <style:table-column-properties style:column-width="0.55in" style:use-optimal-column-width="false"/>
    </style:style>
    <style:style style:name="TableColumn68" style:family="table-column">
      <style:table-column-properties style:column-width="0.9375in" style:use-optimal-column-width="false"/>
    </style:style>
    <style:style style:name="TableColumn69" style:family="table-column">
      <style:table-column-properties style:column-width="1.0312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Column71" style:family="table-column">
      <style:table-column-properties style:column-width="0.9895in" style:use-optimal-column-width="false"/>
    </style:style>
    <style:style style:name="TableColumn72" style:family="table-column">
      <style:table-column-properties style:column-width="1.2187in" style:use-optimal-column-width="false"/>
    </style:style>
    <style:style style:name="TableColumn73" style:family="table-column">
      <style:table-column-properties style:column-width="1.4597in" style:use-optimal-column-width="false"/>
    </style:style>
    <style:style style:name="Table63" style:family="table">
      <style:table-properties style:width="10.2409in" fo:margin-left="-0.3166in" table:align="left"/>
    </style:style>
    <style:style style:name="TableRow74" style:family="table-row">
      <style:table-row-properties style:min-row-height="0.1861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P79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0" style:family="table-row">
      <style:table-row-properties style:min-row-height="0.1437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Row121" style:family="table-row">
      <style:table-row-properties style:min-row-height="0.1437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Tahoma" style:font-name-complex="Tahoma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text-properties style:font-name="Tahoma" style:font-name-complex="Arial" fo:font-weight="bold" style:font-weight-asian="bold" style:font-weight-complex="bold" fo:color="#000000"/>
    </style:style>
    <style:style style:name="P126" style:parent-style-name="Standard" style:family="paragraph">
      <style:text-properties style:font-name="Tahoma" style:font-name-complex="Arial" fo:font-weight="bold" style:font-weight-asian="bold" style:font-weight-complex="bold" fo:color="#000000"/>
    </style:style>
    <style:style style:name="P127" style:parent-style-name="Standard" style:family="paragraph">
      <style:text-properties style:font-name="Tahoma" style:font-name-complex="Arial" fo:color="#000000"/>
    </style:style>
    <style:style style:name="T128" style:parent-style-name="Domyślnaczcionkaakapitu" style:family="text">
      <style:text-properties style:font-name="Tahoma" style:font-name-complex="Arial" fo:color="#000000"/>
    </style:style>
    <style:style style:name="T129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130" style:parent-style-name="Domyślnaczcionkaakapitu" style:family="text">
      <style:text-properties style:font-name="Tahoma" style:font-name-complex="Arial" fo:color="#000000"/>
    </style:style>
    <style:style style:name="P131" style:parent-style-name="Standard" style:family="paragraph">
      <style:text-properties style:font-name="Tahoma" style:font-name-complex="Arial" fo:color="#000000"/>
    </style:style>
    <style:style style:name="P132" style:parent-style-name="Standard" style:family="paragraph">
      <style:text-properties style:font-name="Tahoma" style:font-name-complex="Arial" fo:color="#000000"/>
    </style:style>
    <style:style style:name="P133" style:parent-style-name="Standard" style:family="paragraph">
      <style:text-properties style:font-name="Tahoma" style:font-name-complex="Arial" fo:color="#000000"/>
    </style:style>
    <style:style style:name="P134" style:parent-style-name="Standard" style:family="paragraph">
      <style:text-properties style:font-name="Tahoma" style:font-name-complex="Arial" fo:color="#000000"/>
    </style:style>
    <style:style style:name="P135" style:parent-style-name="Standard" style:family="paragraph">
      <style:text-properties style:font-name="Tahoma" style:font-name-complex="Arial" fo:color="#000000"/>
    </style:style>
    <style:style style:name="P136" style:parent-style-name="Standard" style:family="paragraph">
      <style:text-properties style:font-name="Tahoma" style:font-name-complex="Arial" fo:color="#000000"/>
    </style:style>
    <style:style style:name="P137" style:parent-style-name="Standard" style:family="paragraph">
      <style:text-properties style:font-name="Tahoma" style:font-name-complex="Arial" fo:color="#000000"/>
    </style:style>
    <style:style style:name="P138" style:parent-style-name="Standard" style:family="paragraph">
      <style:text-properties style:font-name="Tahoma" style:font-name-complex="Arial" fo:color="#000000"/>
    </style:style>
    <style:style style:name="P139" style:parent-style-name="Standard" style:family="paragraph">
      <style:text-properties style:font-name="Tahoma" style:font-name-complex="Arial" fo:color="#000000"/>
    </style:style>
    <style:style style:name="P140" style:parent-style-name="Standard" style:family="paragraph">
      <style:text-properties style:font-name="Tahoma" style:font-name-complex="Arial" fo:color="#000000"/>
    </style:style>
    <style:style style:name="P141" style:parent-style-name="Standard" style:family="paragraph">
      <style:text-properties style:font-name="Tahoma" style:font-name-complex="Arial" fo:color="#000000"/>
    </style:style>
    <style:style style:name="P142" style:parent-style-name="Standard" style:family="paragraph">
      <style:text-properties style:font-name="Tahoma" style:font-name-complex="Arial" fo:color="#000000"/>
    </style:style>
    <style:style style:name="P143" style:parent-style-name="Standard" style:family="paragraph">
      <style:text-properties style:font-name="Tahoma" style:font-name-complex="Arial" fo:color="#000000"/>
    </style:style>
    <style:style style:name="T144" style:parent-style-name="Domyślnaczcionkaakapitu" style:family="text">
      <style:text-properties style:font-name="Tahoma" style:font-name-complex="Arial" fo:color="#000000"/>
    </style:style>
    <style:style style:name="T145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146" style:parent-style-name="Domyślnaczcionkaakapitu" style:family="text">
      <style:text-properties style:font-name="Tahoma" style:font-name-complex="Arial" fo:color="#000000"/>
    </style:style>
    <style:style style:name="P147" style:parent-style-name="Standard" style:family="paragraph">
      <style:text-properties style:font-name="Tahoma" style:font-name-complex="Arial" fo:color="#000000"/>
    </style:style>
    <style:style style:name="P148" style:parent-style-name="Standard" style:family="paragraph">
      <style:text-properties style:font-name="Tahoma" style:font-name-complex="Arial" fo:color="#000000"/>
    </style:style>
    <style:style style:name="P149" style:parent-style-name="Standard" style:family="paragraph">
      <style:text-properties style:font-name="Tahoma" style:font-name-complex="Arial" fo:color="#000000"/>
    </style:style>
    <style:style style:name="P150" style:parent-style-name="Standard" style:family="paragraph">
      <style:text-properties style:font-name="Tahoma" style:font-name-complex="Arial" fo:color="#000000"/>
    </style:style>
    <style:style style:name="P151" style:parent-style-name="Standard" style:family="paragraph">
      <style:text-properties style:font-name="Tahoma" style:font-name-complex="Arial" fo:color="#000000"/>
    </style:style>
    <style:style style:name="P152" style:parent-style-name="Standard" style:family="paragraph">
      <style:text-properties style:font-name="Tahoma" style:font-name-complex="Arial" fo:color="#000000"/>
    </style:style>
    <style:style style:name="P153" style:parent-style-name="Standard" style:family="paragraph">
      <style:text-properties style:font-name="Tahoma" style:font-name-complex="Arial" fo:color="#000000"/>
    </style:style>
    <style:style style:name="P154" style:parent-style-name="Standard" style:family="paragraph">
      <style:text-properties style:font-name="Tahoma" style:font-name-complex="Arial" fo:color="#000000"/>
    </style:style>
    <style:style style:name="P155" style:parent-style-name="Standard" style:family="paragraph">
      <style:text-properties style:font-name="Tahoma" style:font-name-complex="Arial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ahoma" style:font-name-complex="Tahoma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Tahoma" style:font-name-complex="Tahoma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ahoma" style:font-name-complex="Tahoma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Tahoma" style:font-name-complex="Tahoma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ahoma" style:font-name-complex="Tahoma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Tahoma" style:font-name-complex="Tahoma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Tahoma" style:font-name-complex="Tahoma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Tahoma" style:font-name-complex="Tahoma"/>
    </style:style>
    <style:style style:name="TableRow172" style:family="table-row">
      <style:table-row-properties style:min-row-height="2.1923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text-properties style:font-name="Tahoma" style:font-name-complex="Tahoma" fo:font-weight="bold" style:font-weight-asian="bold"/>
    </style:style>
    <style:style style:name="P17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7" style:parent-style-name="Standard" style:family="paragraph">
      <style:text-properties style:font-name="Tahoma" style:font-name-complex="Tahoma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text-properties style:font-name="Tahoma" style:font-name-complex="Arial" fo:color="#000000"/>
    </style:style>
    <style:style style:name="P180" style:parent-style-name="Standard" style:family="paragraph">
      <style:text-properties style:font-name="Tahoma" style:font-name-complex="Arial" fo:color="#000000"/>
    </style:style>
    <style:style style:name="P181" style:parent-style-name="Standard" style:family="paragraph">
      <style:text-properties style:font-name="Tahoma" style:font-name-complex="Arial" fo:color="#000000"/>
    </style:style>
    <style:style style:name="T182" style:parent-style-name="Domyślnaczcionkaakapitu" style:family="text">
      <style:text-properties style:font-name="Tahoma" style:font-name-complex="Arial" fo:color="#000000"/>
    </style:style>
    <style:style style:name="T183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184" style:parent-style-name="Domyślnaczcionkaakapitu" style:family="text">
      <style:text-properties style:font-name="Tahoma" style:font-name-complex="Arial" fo:color="#000000"/>
    </style:style>
    <style:style style:name="P185" style:parent-style-name="Standard" style:family="paragraph">
      <style:text-properties style:font-name="Tahoma" style:font-name-complex="Arial" fo:color="#000000"/>
    </style:style>
    <style:style style:name="T186" style:parent-style-name="Domyślnaczcionkaakapitu" style:family="text">
      <style:text-properties style:font-name="Tahoma" style:font-name-complex="Arial" fo:color="#000000"/>
    </style:style>
    <style:style style:name="T187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188" style:parent-style-name="Domyślnaczcionkaakapitu" style:family="text">
      <style:text-properties style:font-name="Tahoma" style:font-name-complex="Arial" fo:color="#000000"/>
    </style:style>
    <style:style style:name="P189" style:parent-style-name="Standard" style:family="paragraph">
      <style:text-properties style:font-name="Tahoma" style:font-name-complex="Arial" fo:color="#000000"/>
    </style:style>
    <style:style style:name="T190" style:parent-style-name="Domyślnaczcionkaakapitu" style:family="text">
      <style:text-properties style:font-name="Tahoma" style:font-name-complex="Arial" style:font-weight-complex="bold" fo:color="#000000"/>
    </style:style>
    <style:style style:name="T191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192" style:parent-style-name="Domyślnaczcionkaakapitu" style:family="text">
      <style:text-properties style:font-name="Tahoma" style:font-name-complex="Arial" fo:color="#000000"/>
    </style:style>
    <style:style style:name="P193" style:parent-style-name="Standard" style:family="paragraph">
      <style:text-properties style:font-name="Tahoma" style:font-name-complex="Arial" fo:color="#000000"/>
    </style:style>
    <style:style style:name="T194" style:parent-style-name="Domyślnaczcionkaakapitu" style:family="text">
      <style:text-properties style:font-name="Tahoma" style:font-name-complex="Arial" style:font-weight-complex="bold" fo:color="#000000"/>
    </style:style>
    <style:style style:name="T195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196" style:parent-style-name="Domyślnaczcionkaakapitu" style:family="text">
      <style:text-properties style:font-name="Tahoma" style:font-name-complex="Arial" fo:color="#000000"/>
    </style:style>
    <style:style style:name="P197" style:parent-style-name="Standard" style:family="paragraph">
      <style:text-properties style:font-name="Tahoma" style:font-name-complex="Arial" fo:color="#000000"/>
    </style:style>
    <style:style style:name="T198" style:parent-style-name="Domyślnaczcionkaakapitu" style:family="text">
      <style:text-properties style:font-name="Tahoma" style:font-name-complex="Arial" style:font-weight-complex="bold" fo:color="#000000"/>
    </style:style>
    <style:style style:name="T199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00" style:parent-style-name="Domyślnaczcionkaakapitu" style:family="text">
      <style:text-properties style:font-name="Tahoma" style:font-name-complex="Arial" fo:color="#000000"/>
    </style:style>
    <style:style style:name="P201" style:parent-style-name="Standard" style:family="paragraph">
      <style:text-properties style:font-name="Tahoma" style:font-name-complex="Arial" fo:color="#000000"/>
    </style:style>
    <style:style style:name="T202" style:parent-style-name="Domyślnaczcionkaakapitu" style:family="text">
      <style:text-properties style:font-name="Tahoma" style:font-name-complex="Arial" fo:color="#000000"/>
    </style:style>
    <style:style style:name="T203" style:parent-style-name="Domyślnaczcionkaakapitu" style:family="text">
      <style:text-properties style:font-name="Tahoma" style:font-name-complex="Arial" style:font-weight-complex="bold" fo:color="#000000"/>
    </style:style>
    <style:style style:name="T204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05" style:parent-style-name="Domyślnaczcionkaakapitu" style:family="text">
      <style:text-properties style:font-name="Tahoma" style:font-name-complex="Arial" fo:color="#000000"/>
    </style:style>
    <style:style style:name="P206" style:parent-style-name="Standard" style:family="paragraph">
      <style:text-properties style:font-name="Tahoma" style:font-name-complex="Arial" fo:color="#000000"/>
    </style:style>
    <style:style style:name="T207" style:parent-style-name="Domyślnaczcionkaakapitu" style:family="text">
      <style:text-properties style:font-name="Tahoma" style:font-name-complex="Arial" fo:color="#000000"/>
    </style:style>
    <style:style style:name="T208" style:parent-style-name="Domyślnaczcionkaakapitu" style:family="text">
      <style:text-properties style:font-name="Tahoma" style:font-name-complex="Arial" style:font-weight-complex="bold" fo:color="#000000"/>
    </style:style>
    <style:style style:name="T209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10" style:parent-style-name="Domyślnaczcionkaakapitu" style:family="text">
      <style:text-properties style:font-name="Tahoma" style:font-name-complex="Arial" fo:color="#000000"/>
    </style:style>
    <style:style style:name="P211" style:parent-style-name="Standard" style:family="paragraph">
      <style:text-properties style:font-name="Tahoma" style:font-name-complex="Arial" fo:color="#000000"/>
    </style:style>
    <style:style style:name="T212" style:parent-style-name="Domyślnaczcionkaakapitu" style:family="text">
      <style:text-properties style:font-name="Tahoma" style:font-name-complex="Arial" fo:color="#000000"/>
    </style:style>
    <style:style style:name="T213" style:parent-style-name="Domyślnaczcionkaakapitu" style:family="text">
      <style:text-properties style:font-name="Tahoma" style:font-name-complex="Arial" fo:color="#000000"/>
    </style:style>
    <style:style style:name="T214" style:parent-style-name="Domyślnaczcionkaakapitu" style:family="text">
      <style:text-properties style:font-name="Tahoma" style:font-name-complex="Arial" fo:color="#000000"/>
    </style:style>
    <style:style style:name="T215" style:parent-style-name="Domyślnaczcionkaakapitu" style:family="text">
      <style:text-properties style:font-name="Tahoma" style:font-name-complex="Arial" fo:color="#000000"/>
    </style:style>
    <style:style style:name="T216" style:parent-style-name="Domyślnaczcionkaakapitu" style:family="text">
      <style:text-properties style:font-name="Tahoma" style:font-name-complex="Arial" fo:color="#000000"/>
    </style:style>
    <style:style style:name="T217" style:parent-style-name="Domyślnaczcionkaakapitu" style:family="text">
      <style:text-properties style:font-name="Tahoma" style:font-name-complex="Arial" fo:color="#000000"/>
    </style:style>
    <style:style style:name="T218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19" style:parent-style-name="Domyślnaczcionkaakapitu" style:family="text">
      <style:text-properties style:font-name="Tahoma" style:font-name-complex="Arial" fo:color="#000000"/>
    </style:style>
    <style:style style:name="T220" style:parent-style-name="Domyślnaczcionkaakapitu" style:family="text">
      <style:text-properties style:font-name="Tahoma" style:font-name-complex="Arial" fo:color="#000000"/>
    </style:style>
    <style:style style:name="T221" style:parent-style-name="Domyślnaczcionkaakapitu" style:family="text">
      <style:text-properties style:font-name="Tahoma" style:font-name-complex="Arial" fo:color="#000000"/>
    </style:style>
    <style:style style:name="T222" style:parent-style-name="Domyślnaczcionkaakapitu" style:family="text">
      <style:text-properties style:font-name="Tahoma" style:font-name-complex="Arial" fo:color="#000000"/>
    </style:style>
    <style:style style:name="T223" style:parent-style-name="Domyślnaczcionkaakapitu" style:family="text">
      <style:text-properties style:font-name="Tahoma" style:font-name-complex="Arial" fo:color="#000000"/>
    </style:style>
    <style:style style:name="P224" style:parent-style-name="Standard" style:family="paragraph">
      <style:text-properties style:font-name="Tahoma" style:font-name-complex="Arial" fo:color="#000000"/>
    </style:style>
    <style:style style:name="T225" style:parent-style-name="Domyślnaczcionkaakapitu" style:family="text">
      <style:text-properties style:font-name="Tahoma" style:font-name-complex="Arial" fo:color="#000000"/>
    </style:style>
    <style:style style:name="T226" style:parent-style-name="Domyślnaczcionkaakapitu" style:family="text">
      <style:text-properties style:font-name="Tahoma" style:font-name-complex="Arial" fo:color="#000000"/>
    </style:style>
    <style:style style:name="T227" style:parent-style-name="Domyślnaczcionkaakapitu" style:family="text">
      <style:text-properties style:font-name="Tahoma" style:font-name-complex="Arial" fo:color="#000000"/>
    </style:style>
    <style:style style:name="T228" style:parent-style-name="Domyślnaczcionkaakapitu" style:family="text">
      <style:text-properties style:font-name="Tahoma" style:font-name-complex="Arial" fo:color="#000000"/>
    </style:style>
    <style:style style:name="T229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30" style:parent-style-name="Domyślnaczcionkaakapitu" style:family="text">
      <style:text-properties style:font-name="Tahoma" style:font-name-complex="Arial" fo:color="#000000"/>
    </style:style>
    <style:style style:name="P231" style:parent-style-name="Standard" style:family="paragraph">
      <style:text-properties style:font-name="Tahoma" style:font-name-complex="Arial" fo:color="#000000"/>
    </style:style>
    <style:style style:name="P232" style:parent-style-name="Standard" style:family="paragraph">
      <style:text-properties style:font-name="Tahoma" style:font-name-complex="Arial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49" style:family="table-row">
      <style:table-row-properties style:min-row-height="0.5131in" style:use-optimal-row-height="false" fo:keep-together="always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Tahoma" style:font-name-complex="Tahoma" fo:font-weight="bold" style:font-weight-asian="bold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3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54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55" style:parent-style-name="Domyślnaczcionkaakapitu" style:family="text">
      <style:text-properties style:font-name="Tahoma" style:font-name-complex="Arial" fo:color="#000000"/>
    </style:style>
    <style:style style:name="T256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57" style:parent-style-name="Domyślnaczcionkaakapitu" style:family="text">
      <style:text-properties style:font-name="Tahoma" style:font-name-complex="Arial" fo:color="#000000"/>
    </style:style>
    <style:style style:name="P258" style:parent-style-name="Standard" style:family="paragraph">
      <style:text-properties style:font-name="Tahoma" style:font-name-complex="Arial" fo:color="#000000"/>
    </style:style>
    <style:style style:name="T259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60" style:parent-style-name="Domyślnaczcionkaakapitu" style:family="text">
      <style:text-properties style:font-name="Tahoma" style:font-name-complex="Arial" fo:color="#000000"/>
    </style:style>
    <style:style style:name="T261" style:parent-style-name="Domyślnaczcionkaakapitu" style:family="text">
      <style:text-properties style:font-name="Tahoma" style:font-name-complex="Arial" fo:color="#000000"/>
    </style:style>
    <style:style style:name="T262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63" style:parent-style-name="Domyślnaczcionkaakapitu" style:family="text">
      <style:text-properties style:font-name="Tahoma" style:font-name-complex="Arial" fo:color="#000000"/>
    </style:style>
    <style:style style:name="P264" style:parent-style-name="Standard" style:family="paragraph">
      <style:text-properties style:font-name="Tahoma" style:font-name-complex="Arial" fo:color="#000000"/>
    </style:style>
    <style:style style:name="T265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66" style:parent-style-name="Domyślnaczcionkaakapitu" style:family="text">
      <style:text-properties style:font-name="Tahoma" style:font-name-complex="Arial" fo:color="#000000"/>
    </style:style>
    <style:style style:name="T267" style:parent-style-name="Domyślnaczcionkaakapitu" style:family="text">
      <style:text-properties style:font-name="Tahoma" style:font-name-complex="Arial" fo:color="#000000"/>
    </style:style>
    <style:style style:name="P268" style:parent-style-name="Standard" style:family="paragraph">
      <style:text-properties style:font-name="Tahoma" style:font-name-complex="Arial" fo:color="#000000"/>
    </style:style>
    <style:style style:name="T269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70" style:parent-style-name="Domyślnaczcionkaakapitu" style:family="text">
      <style:text-properties style:font-name="Tahoma" style:font-name-complex="Arial" fo:color="#000000"/>
    </style:style>
    <style:style style:name="P271" style:parent-style-name="Standard" style:family="paragraph">
      <style:text-properties style:font-name="Tahoma" style:font-name-complex="Arial" fo:color="#000000"/>
    </style:style>
    <style:style style:name="T272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73" style:parent-style-name="Domyślnaczcionkaakapitu" style:family="text">
      <style:text-properties style:font-name="Tahoma" style:font-name-complex="Arial" fo:color="#000000"/>
    </style:style>
    <style:style style:name="T274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75" style:parent-style-name="Domyślnaczcionkaakapitu" style:family="text">
      <style:text-properties style:font-name="Tahoma" style:font-name-complex="Arial" fo:color="#000000"/>
    </style:style>
    <style:style style:name="T276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77" style:parent-style-name="Domyślnaczcionkaakapitu" style:family="text">
      <style:text-properties style:font-name="Tahoma" style:font-name-complex="Arial" fo:color="#000000"/>
    </style:style>
    <style:style style:name="T278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79" style:parent-style-name="Domyślnaczcionkaakapitu" style:family="text">
      <style:text-properties style:font-name="Tahoma" style:font-name-complex="Arial" fo:color="#000000"/>
    </style:style>
    <style:style style:name="P280" style:parent-style-name="Standard" style:family="paragraph">
      <style:text-properties style:font-name="Tahoma" style:font-name-complex="Arial" fo:color="#000000"/>
    </style:style>
    <style:style style:name="T281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82" style:parent-style-name="Domyślnaczcionkaakapitu" style:family="text">
      <style:text-properties style:font-name="Tahoma" style:font-name-complex="Arial" fo:color="#000000"/>
    </style:style>
    <style:style style:name="T283" style:parent-style-name="Domyślnaczcionkaakapitu" style:family="text">
      <style:text-properties style:font-name="Tahoma" style:font-name-complex="Arial" fo:color="#000000"/>
    </style:style>
    <style:style style:name="T284" style:parent-style-name="Domyślnaczcionkaakapitu" style:family="text">
      <style:text-properties style:font-name="Tahoma" style:font-name-complex="Arial" fo:color="#000000"/>
    </style:style>
    <style:style style:name="T285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86" style:parent-style-name="Domyślnaczcionkaakapitu" style:family="text">
      <style:text-properties style:font-name="Tahoma" style:font-name-complex="Arial" fo:color="#000000"/>
    </style:style>
    <style:style style:name="P287" style:parent-style-name="Standard" style:family="paragraph">
      <style:text-properties style:font-name="Tahoma" style:font-name-complex="Arial" fo:color="#000000"/>
    </style:style>
    <style:style style:name="T288" style:parent-style-name="Domyślnaczcionkaakapitu" style:family="text">
      <style:text-properties style:font-name="Tahoma" style:font-name-complex="Arial" fo:color="#000000"/>
    </style:style>
    <style:style style:name="T289" style:parent-style-name="Domyślnaczcionkaakapitu" style:family="text">
      <style:text-properties style:font-name="Tahoma" style:font-name-complex="Arial" fo:color="#000000"/>
    </style:style>
    <style:style style:name="T290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91" style:parent-style-name="Domyślnaczcionkaakapitu" style:family="text">
      <style:text-properties style:font-name="Tahoma" style:font-name-complex="Arial" fo:color="#000000"/>
    </style:style>
    <style:style style:name="P292" style:parent-style-name="Standard" style:family="paragraph">
      <style:text-properties style:font-name="Tahoma" style:font-name-complex="Arial" fo:color="#000000"/>
    </style:style>
    <style:style style:name="T293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94" style:parent-style-name="Domyślnaczcionkaakapitu" style:family="text">
      <style:text-properties style:font-name="Tahoma" style:font-name-complex="Arial" fo:color="#000000"/>
    </style:style>
    <style:style style:name="T295" style:parent-style-name="Domyślnaczcionkaakapitu" style:family="text">
      <style:text-properties style:font-name="Tahoma" style:font-name-complex="Arial" fo:color="#000000"/>
    </style:style>
    <style:style style:name="P296" style:parent-style-name="Standard" style:family="paragraph">
      <style:text-properties style:font-name="Tahoma" style:font-name-complex="Arial" fo:color="#000000"/>
    </style:style>
    <style:style style:name="T297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298" style:parent-style-name="Domyślnaczcionkaakapitu" style:family="text">
      <style:text-properties style:font-name="Tahoma" style:font-name-complex="Arial" fo:color="#000000"/>
    </style:style>
    <style:style style:name="P299" style:parent-style-name="Standard" style:family="paragraph">
      <style:text-properties style:font-name="Tahoma" style:font-name-complex="Arial" fo:color="#000000"/>
    </style:style>
    <style:style style:name="T300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301" style:parent-style-name="Domyślnaczcionkaakapitu" style:family="text">
      <style:text-properties style:font-name="Tahoma" style:font-name-complex="Arial" fo:color="#000000"/>
    </style:style>
    <style:style style:name="P302" style:parent-style-name="Standard" style:family="paragraph">
      <style:text-properties style:font-name="Tahoma" style:font-name-complex="Arial" fo:color="#000000"/>
    </style:style>
    <style:style style:name="T303" style:parent-style-name="Domyślnaczcionkaakapitu" style:family="text">
      <style:text-properties style:font-name="Tahoma" style:font-name-complex="Arial" fo:color="#000000"/>
    </style:style>
    <style:style style:name="T304" style:parent-style-name="Domyślnaczcionkaakapitu" style:family="text">
      <style:text-properties style:font-name="Tahoma" style:font-name-complex="Arial" fo:color="#000000"/>
    </style:style>
    <style:style style:name="T305" style:parent-style-name="Domyślnaczcionkaakapitu" style:family="text">
      <style:text-properties style:font-name="Tahoma" style:font-name-complex="Arial" fo:color="#000000"/>
    </style:style>
    <style:style style:name="T306" style:parent-style-name="Domyślnaczcionkaakapitu" style:family="text">
      <style:text-properties style:font-name="Tahoma" style:font-name-complex="Arial" fo:color="#000000"/>
    </style:style>
    <style:style style:name="P307" style:parent-style-name="Standard" style:family="paragraph">
      <style:paragraph-properties>
        <style:tab-stops>
          <style:tab-stop style:type="left" style:position="0.3604in"/>
        </style:tab-stops>
      </style:paragraph-properties>
      <style:text-properties style:font-name="Tahoma" style:font-name-complex="Arial" fo:color="#000000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24" style:family="table-row">
      <style:table-row-properties style:min-row-height="1.534in" style:use-optimal-row-height="false" fo:keep-together="always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text-properties style:font-name="Tahoma" style:font-name-complex="Tahoma" fo:font-weight="bold" style:font-weight-asian="bold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8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0pt" style:font-size-asian="10pt"/>
    </style:style>
    <style:style style:name="T329" style:parent-style-name="Domyślnaczcionkaakapitu" style:family="text">
      <style:text-properties style:font-name="Tahoma" style:font-name-complex="Arial" fo:color="#000000" fo:font-size="10pt" style:font-size-asian="10pt"/>
    </style:style>
    <style:style style:name="T330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0pt" style:font-size-asian="10pt"/>
    </style:style>
    <style:style style:name="T331" style:parent-style-name="Domyślnaczcionkaakapitu" style:family="text">
      <style:text-properties style:font-name="Tahoma" style:font-name-complex="Arial" fo:font-weight="bold" style:font-weight-asian="bold" style:font-weight-complex="bold" fo:color="#000000" style:font-size-complex="14pt"/>
    </style:style>
    <style:style style:name="T332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0pt" style:font-size-asian="10pt"/>
    </style:style>
    <style:style style:name="T333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0pt" style:font-size-asian="10pt"/>
    </style:style>
    <style:style style:name="T334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0pt" style:font-size-asian="10pt"/>
    </style:style>
    <style:style style:name="T335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0pt" style:font-size-asian="10pt"/>
    </style:style>
    <style:style style:name="T336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0pt" style:font-size-asian="10pt"/>
    </style:style>
    <style:style style:name="T337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0pt" style:font-size-asian="10pt"/>
    </style:style>
    <style:style style:name="T338" style:parent-style-name="Domyślnaczcionkaakapitu" style:family="text">
      <style:text-properties style:font-name="Tahoma" style:font-name-complex="Arial" fo:font-weight="bold" style:font-weight-asian="bold" style:font-weight-complex="bold" fo:color="#000000" fo:letter-spacing="-0.0097in" fo:font-size="10pt" style:font-size-asian="10pt"/>
    </style:style>
    <style:style style:name="T339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0pt" style:font-size-asian="10pt"/>
    </style:style>
    <style:style style:name="T340" style:parent-style-name="Domyślnaczcionkaakapitu" style:family="text">
      <style:text-properties style:font-name="Tahoma" style:font-name-complex="Arial" fo:color="#000000" fo:font-size="10pt" style:font-size-asian="10pt"/>
    </style:style>
    <style:style style:name="T341" style:parent-style-name="Domyślnaczcionkaakapitu" style:family="text">
      <style:text-properties style:font-name="Tahoma" style:font-name-complex="Arial" fo:color="#000000" fo:font-size="10pt" style:font-size-asian="10pt"/>
    </style:style>
    <style:style style:name="T342" style:parent-style-name="Domyślnaczcionkaakapitu" style:family="text">
      <style:text-properties style:font-name="Tahoma" style:font-name-complex="Arial" fo:color="#000000" fo:font-size="10pt" style:font-size-asian="10pt"/>
    </style:style>
    <style:style style:name="T343" style:parent-style-name="Domyślnaczcionkaakapitu" style:family="text">
      <style:text-properties style:font-name="Tahoma" style:font-name-complex="Arial" fo:color="#000000" fo:font-size="10pt" style:font-size-asian="10pt"/>
    </style:style>
    <style:style style:name="T344" style:parent-style-name="Domyślnaczcionkaakapitu" style:family="text">
      <style:text-properties style:font-name="Tahoma" style:font-name-complex="Arial" fo:color="#000000" fo:font-size="10pt" style:font-size-asian="10pt"/>
    </style:style>
    <style:style style:name="T345" style:parent-style-name="Domyślnaczcionkaakapitu" style:family="text">
      <style:text-properties style:font-name="Tahoma" style:font-name-complex="Arial" fo:color="#000000" fo:font-size="10pt" style:font-size-asian="10pt"/>
    </style:style>
    <style:style style:name="T346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0pt" style:font-size-asian="10pt"/>
    </style:style>
    <style:style style:name="T347" style:parent-style-name="Domyślnaczcionkaakapitu" style:family="text">
      <style:text-properties style:font-name="Tahoma" style:font-name-complex="Arial" fo:color="#000000" fo:font-size="10pt" style:font-size-asian="10pt"/>
    </style:style>
    <style:style style:name="P348" style:parent-style-name="Textbody" style:family="paragraph">
      <style:text-properties style:font-name="Tahoma" style:font-name-complex="Arial" fo:color="#000000" fo:font-size="10pt" style:font-size-asian="10pt"/>
    </style:style>
    <style:style style:name="P349" style:parent-style-name="Textbody" style:family="paragraph">
      <style:text-properties style:font-name="Tahoma" style:font-name-complex="Arial" fo:color="#000000" fo:font-size="10pt" style:font-size-asian="10pt"/>
    </style:style>
    <style:style style:name="T350" style:parent-style-name="Domyślnaczcionkaakapitu" style:family="text">
      <style:text-properties style:font-name="Tahoma" style:font-name-complex="Arial" fo:color="#000000" fo:font-size="10pt" style:font-size-asian="10pt"/>
    </style:style>
    <style:style style:name="T351" style:parent-style-name="Domyślnaczcionkaakapitu" style:family="text">
      <style:text-properties style:font-name="Tahoma" style:font-name-complex="Arial" fo:color="#000000" fo:letter-spacing="-0.0215in" fo:font-size="10pt" style:font-size-asian="10pt"/>
    </style:style>
    <style:style style:name="T352" style:parent-style-name="Domyślnaczcionkaakapitu" style:family="text">
      <style:text-properties style:font-name="Tahoma" style:font-name-complex="Arial" fo:color="#000000" fo:font-size="10pt" style:font-size-asian="10pt"/>
    </style:style>
    <style:style style:name="P353" style:parent-style-name="Textbody" style:family="paragraph">
      <style:text-properties style:font-name="Tahoma" style:font-name-complex="Arial" fo:color="#000000" fo:font-size="10pt" style:font-size-asian="10pt"/>
    </style:style>
    <style:style style:name="P354" style:parent-style-name="Textbody" style:family="paragraph">
      <style:text-properties style:font-name="Tahoma" style:font-name-complex="Arial" fo:color="#000000" fo:font-size="10pt" style:font-size-asian="10pt"/>
    </style:style>
    <style:style style:name="P355" style:parent-style-name="Textbody" style:family="paragraph">
      <style:text-properties style:font-name="Tahoma" style:font-name-complex="Arial" fo:color="#000000" fo:font-size="10pt" style:font-size-asian="10pt"/>
    </style:style>
    <style:style style:name="P356" style:parent-style-name="Textbody" style:family="paragraph">
      <style:text-properties style:font-name="Tahoma" style:font-name-complex="Arial" fo:color="#000000" fo:font-size="10pt" style:font-size-asian="10pt"/>
    </style:style>
    <style:style style:name="T357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3pt" style:font-size-asian="13pt" style:font-size-complex="13pt"/>
    </style:style>
    <style:style style:name="T358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0pt" style:font-size-asian="10pt"/>
    </style:style>
    <style:style style:name="T359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0pt" style:font-size-asian="10pt"/>
    </style:style>
    <style:style style:name="P360" style:parent-style-name="Textbody" style:family="paragraph">
      <style:text-properties style:font-name="Tahoma" style:font-name-complex="Arial" fo:font-weight="bold" style:font-weight-asian="bold" style:font-weight-complex="bold" fo:color="#000000" fo:font-size="10pt" style:font-size-asian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6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6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6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6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6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6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6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7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7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7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7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7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7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7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7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7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7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8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8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8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8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8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8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8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8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="Tahoma" style:font-name-complex="Arial" fo:font-weight="bold" style:font-weight-asian="bold"/>
    </style:style>
    <style:style style:name="P39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9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9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9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9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9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9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9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9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0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0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0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0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0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0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0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0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0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4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4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4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4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4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4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4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459" style:family="table-row">
      <style:table-row-properties style:min-row-height="0.275in" style:use-optimal-row-height="false" fo:keep-together="always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text-properties style:font-name="Tahoma" style:font-name-complex="Tahoma" fo:font-weight="bold" style:font-weight-asian="bold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Textbody" style:family="paragraph">
      <style:text-properties style:font-name="Tahoma" style:font-name-complex="Arial" fo:font-weight="bold" style:font-weight-asian="bold" style:font-weight-complex="bold" fo:color="#000000" fo:font-size="9pt" style:font-size-asian="9pt" style:font-size-complex="9pt"/>
    </style:style>
    <style:style style:name="P464" style:parent-style-name="Standard" style:family="paragraph">
      <style:text-properties style:font-name="Tahoma" style:font-name-complex="Arial"/>
    </style:style>
    <style:style style:name="P465" style:parent-style-name="Standard" style:family="paragraph">
      <style:text-properties style:font-name="Tahoma" style:font-name-complex="Arial" fo:color="#000000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482" style:family="table-row">
      <style:table-row-properties style:min-row-height="1.534in" style:use-optimal-row-height="false" fo:keep-together="always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text-properties style:font-name="Tahoma" style:font-name-complex="Tahoma" fo:font-weight="bold" style:font-weight-asian="bold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86" style:parent-style-name="Domyślnaczcionkaakapitu" style:family="text">
      <style:text-properties style:font-name="Tahoma" style:font-name-complex="Arial" fo:font-weight="bold" style:font-weight-asian="bold" style:font-weight-complex="bold" fo:color="#000000"/>
    </style:style>
    <style:style style:name="T487" style:parent-style-name="Domyślnaczcionkaakapitu" style:family="text">
      <style:text-properties style:font-name="Tahoma" style:font-name-complex="Arial"/>
    </style:style>
    <style:style style:name="P488" style:parent-style-name="Standard" style:family="paragraph">
      <style:text-properties style:font-name="Tahoma" style:font-name-complex="Arial"/>
    </style:style>
    <style:style style:name="P489" style:parent-style-name="Standard" style:family="paragraph">
      <style:text-properties style:font-name="Tahoma" style:font-name-complex="Arial"/>
    </style:style>
    <style:style style:name="P490" style:parent-style-name="Standard" style:family="paragraph">
      <style:text-properties style:font-name="Tahoma" style:font-name-complex="Arial"/>
    </style:style>
    <style:style style:name="P491" style:parent-style-name="Standard" style:family="paragraph">
      <style:text-properties style:font-name="Tahoma" style:font-name-complex="Arial"/>
    </style:style>
    <style:style style:name="P492" style:parent-style-name="Standard" style:family="paragraph">
      <style:text-properties style:font-name="Tahoma" style:font-name-complex="Arial"/>
    </style:style>
    <style:style style:name="P493" style:parent-style-name="Standard" style:family="paragraph">
      <style:text-properties style:font-name="Tahoma" style:font-name-complex="Arial"/>
    </style:style>
    <style:style style:name="P494" style:parent-style-name="Standard" style:family="paragraph">
      <style:text-properties style:font-name="Tahoma" style:font-name-complex="Arial"/>
    </style:style>
    <style:style style:name="P495" style:parent-style-name="Standard" style:family="paragraph">
      <style:text-properties style:font-name="Tahoma" style:font-name-complex="Arial"/>
    </style:style>
    <style:style style:name="P496" style:parent-style-name="Standard" style:family="paragraph">
      <style:text-properties style:font-name="Tahoma" style:font-name-complex="Arial"/>
    </style:style>
    <style:style style:name="P497" style:parent-style-name="Standard" style:family="paragraph">
      <style:text-properties style:font-name="Tahoma" style:font-name-complex="Arial"/>
    </style:style>
    <style:style style:name="P498" style:parent-style-name="Standard" style:family="paragraph">
      <style:text-properties style:font-name="Tahoma" style:font-name-complex="Arial"/>
    </style:style>
    <style:style style:name="P499" style:parent-style-name="Standard" style:family="paragraph">
      <style:text-properties style:font-name="Tahoma" style:font-name-complex="Arial"/>
    </style:style>
    <style:style style:name="P500" style:parent-style-name="Standard" style:family="paragraph">
      <style:text-properties style:font-name="Tahoma" style:font-name-complex="Arial"/>
    </style:style>
    <style:style style:name="P501" style:parent-style-name="Standard" style:family="paragraph">
      <style:text-properties style:font-name="Tahoma" style:font-name-complex="Arial"/>
    </style:style>
    <style:style style:name="P502" style:parent-style-name="Standard" style:family="paragraph">
      <style:text-properties style:font-name="Tahoma" style:font-name-complex="Arial"/>
    </style:style>
    <style:style style:name="P503" style:parent-style-name="Standard" style:family="paragraph">
      <style:text-properties style:font-name="Tahoma" style:font-name-complex="Arial"/>
    </style:style>
    <style:style style:name="P504" style:parent-style-name="Standard" style:family="paragraph">
      <style:text-properties style:font-name="Tahoma" style:font-name-complex="Arial"/>
    </style:style>
    <style:style style:name="P505" style:parent-style-name="Textbody" style:family="paragraph">
      <style:text-properties style:font-name="Tahoma" style:font-name-complex="Arial" fo:color="#000000" fo:font-size="10pt" style:font-size-asian="10pt"/>
    </style:style>
    <style:style style:name="P506" style:parent-style-name="Textbody" style:family="paragraph">
      <style:text-properties style:font-name="Tahoma" style:font-name-complex="Arial" fo:color="#000000" fo:font-size="10pt" style:font-size-asian="10pt"/>
    </style:style>
    <style:style style:name="P507" style:parent-style-name="Textbody" style:family="paragraph">
      <style:text-properties style:font-name="Tahoma" style:font-name-complex="Arial" fo:color="#000000" fo:font-size="10pt" style:font-size-asian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4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4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4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4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4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4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4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4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5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5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564" style:family="table-row">
      <style:table-row-properties style:min-row-height="0.4222in" style:use-optimal-row-height="false" fo:keep-together="always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579" style:parent-style-name="Standard" style:family="paragraph">
      <style:text-properties style:font-name="Tahoma" style:font-name-complex="Arial" fo:font-weight="bold" style:font-weight-asian="bold" style:font-weight-complex="bold"/>
    </style:style>
  </office:automatic-styles>
  <office:body>
    <office:text text:use-soft-page-breaks="true">
      <text:p text:style-name="P1">Załącznik nr 2 do SWZ</text:p>
      <text:p text:style-name="P2">Załącznik nr 1 do umowy NZ.280.1.1.2022</text:p>
      <text:p text:style-name="P3"/>
      <text:p text:style-name="P4">Formularz cenowo – techniczny <text:s/>zadania nr 1</text:p>
      <text:p text:style-name="P5"><text:s/></text:p>
      <text:p text:style-name="Normalny"><text:span text:style-name="T6">1</text:span><text:span text:style-name="T7">.</text:span><text:span text:style-name="T8"><text:s/>Przedmiotem zamówienia są sukcesywne dostawy sprzętu jednorazowego i obłożeń do wykonania 4 000 zabiegów</text:span><text:span text:style-name="T9">, zwanych dalej</text:span><text:span text:style-name="T10"><text:s/></text:span><text:span text:style-name="T11">wyrobami.</text:span></text:p>
      <text:p text:style-name="P12"/>
      <text:p text:style-name="Normalny"><text:span text:style-name="T13">2.</text:span><text:span text:style-name="T14"><text:s/>Wykonawca gwarantuje, że wszystkie wyroby objęte zamówieniem <text:s/>spełniać będą wszystkie - wskazane w niniejszym załączniku - wymagania eksploatacyjno</text:span><text:s/>- techniczne i jakościowe.</text:p>
      <text:p text:style-name="P15"/>
      <text:p text:style-name="Standard"><text:span text:style-name="T16">3.</text:span><text:span text:style-name="T17"><text:s/></text:span><text:span text:style-name="T18">Dostarczane zamawiającemu poszczególne wyroby powinny znajdować</text:span><text:span text:style-name="T19"><text:s/>się w trwałych – odpornych na uszkodzenia mechaniczne oraz zabezpieczonych przed działaniem szkodliwych czynników zewnętrznych – opakowaniach (jednostkowych, zbiorczych), na których umieszczona będzie informacja w języku polskim, zawierająca co najmniej n</text:span><text:span text:style-name="T20">astępujące dane:</text:span></text:p>
      <text:p text:style-name="Standard"><text:span text:style-name="T21"><text:s text:c="4"/></text:span><text:span text:style-name="T22">- <text:s/>nazwa wyrobu, nazwa producenta,</text:span></text:p>
      <text:p text:style-name="Standard"><text:span text:style-name="T23"><text:s text:c="4"/></text:span><text:span text:style-name="T24">- <text:s/>kod partii lub serii wyrobu,</text:span></text:p>
      <text:p text:style-name="Standard"><text:span text:style-name="T25"><text:s text:c="4"/></text:span><text:span text:style-name="T26">- <text:s/>wyraźnie oznakowany rozmiar,</text:span></text:p>
      <text:p text:style-name="Standard"><text:span text:style-name="T27"><text:s text:c="4"/></text:span><text:span text:style-name="T28">- <text:s/>oznaczenie daty, przed upływem której wyrób może być używany bezpiecznie, wyrażonej w latach i miesiącach,</text:span></text:p>
      <text:p text:style-name="Standard"><text:span text:style-name="T29"><text:s text:c="4"/></text:span><text:span text:style-name="T30">- <text:s/></text:span><text:span text:style-name="T31">oznakowanie CE,</text:span></text:p>
      <text:p text:style-name="Standard"><text:span text:style-name="T32"><text:s text:c="4"/></text:span><text:span text:style-name="T33">- <text:s/>inne oznaczenia i informacje wymagane na podstawie odrębnych przepisów.</text:span></text:p>
      <text:p text:style-name="Standard"/>
      <text:p text:style-name="Standard"><text:span text:style-name="T34">Uwaga:</text:span><text:span text:style-name="T35"><text:s/>Okres ważności wyrobów powinien wynosić minimum</text:span><text:span text:style-name="T36"><text:s/></text:span><text:span text:style-name="T37">24 miesiące<text:s/></text:span><text:span text:style-name="T38">od dnia dostawy do siedziby zamawiającego.</text:span></text:p>
      <text:p text:style-name="P39"/>
      <text:p text:style-name="P40"><text:span text:style-name="T41">4.</text:span><text:span text:style-name="T42"><text:s/>Wykonawca oświadcza, że dostarczane<text:s/></text:span><text:span text:style-name="T43">zamawiającemu wyroby spełniać będą właściwe, ustalone w obowiązujących przepisach prawa wymagania odnośnie dopuszczenia do użytkowania przedmiotowych wyrobów w polskich zakładach opieki zdrowotnej.</text:span></text:p>
      <text:p text:style-name="P44"/>
      <text:p text:style-name="P45"><text:span text:style-name="T46">5.</text:span><text:span text:style-name="T47"><text:s/>Wykonawca zapewnia, że na potwierdzenie stanu faktyczn</text:span><text:span text:style-name="T48">ego, o którym mowa w pkt. 2 i 4 posiada stosowne dokumenty, które zostaną</text:span><text:span text:style-name="T49"><text:s/></text:span><text:span text:style-name="T50">niezwłocznie przekazane zamawiającemu, na jego pisemny wniosek</text:span><text:span text:style-name="T51"><text:s/>na etapie realizacji zamówienia.</text:span></text:p>
      <text:p text:style-name="P52"/>
      <text:p text:style-name="P53"><text:span text:style-name="T54">6.<text:s/></text:span><text:span text:style-name="T55">Poszczególne dostawy częściowe wyrobów będą realizowane w terminie do …. dni roboc</text:span><text:span text:style-name="T56">zych od daty złożenia zamówienia za pośrednictwem faksu na nr…………………………… <text:s text:c="2"/>lub poczty elektronicznej na adres e-mail: ………………………………………….</text:span></text:p>
      <text:p text:style-name="P57"/>
      <text:p text:style-name="P58"><text:span text:style-name="T59">7.<text:s/></text:span><text:span text:style-name="T60">Wykonawca oferuje realizację niniejszego zamówienia</text:span><text:span text:style-name="T61"><text:s/></text:span><text:span text:style-name="T62">zgodnie z poniższą kalkulacją 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Lp.</text:p>
          </table:table-cell>
          <table:table-cell table:style-name="TableCell77">
            <text:h text:style-name="P78" text:outline-level="6">Przedmiot<text:s/>zamówienia</text:h>
            <text:h text:style-name="P79" text:outline-level="6"/>
          </table:table-cell>
          <table:table-cell table:style-name="TableCell80">
            <text:p text:style-name="P81">Jednostka</text:p>
            <text:p text:style-name="P82">miary</text:p>
          </table:table-cell>
          <table:table-cell table:style-name="TableCell83">
            <text:p text:style-name="P84">Ilość</text:p>
          </table:table-cell>
          <table:table-cell table:style-name="TableCell85">
            <text:p text:style-name="P86">Cena jednostkowa netto</text:p>
          </table:table-cell>
          <table:table-cell table:style-name="TableCell87">
            <text:p text:style-name="P88">Wartość netto</text:p>
            <text:p text:style-name="P89">6= 4 x 5</text:p>
          </table:table-cell>
          <table:table-cell table:style-name="TableCell90">
            <text:p text:style-name="P91">Stawka VAT %</text:p>
          </table:table-cell>
          <table:table-cell table:style-name="TableCell92">
            <text:p text:style-name="P93">Cena jednostkowa brutto</text:p>
            <text:p text:style-name="P94">8= 9/4</text:p>
          </table:table-cell>
          <table:table-cell table:style-name="TableCell95">
            <text:p text:style-name="P96">Wartość brutto</text:p>
            <text:p text:style-name="P97">9 = 6 + 7</text:p>
          </table:table-cell>
          <table:table-cell table:style-name="TableCell98">
            <text:p text:style-name="P99">PRODUCENT/ Nazwa własna lub inne określenie identyfikujące wyrób w sposób jednoznaczny, np. numer<text:s/>katalogowy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10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Zestaw sprzętu jednorazowego <text:s text:c="15"/>i obłożeń do zabiegów diagnostycznych:</text:p>
            <text:p text:style-name="P126"/>
            <text:p text:style-name="P127">SKŁAD ZESTAWU:</text:p>
            <text:p text:style-name="Standard"><text:span text:style-name="T128">-<text:s/></text:span><text:span text:style-name="T129">1 x</text:span><text:span text:style-name="T130"><text:s/>serweta angiograficzna z włókniny</text:span></text:p>
            <text:p text:style-name="P131"><text:s text:c="3"/>SMS o wymiarach 208 x <text:s/>330 cm z</text:p>
            <text:p text:style-name="P132"><text:s text:c="3"/>dwoma otworami o średnicy 12 cm na</text:p>
            <text:p text:style-name="P133"><text:s text:c="3"/>wysokości tętnic udowych, podklejone</text:p>
            <text:p text:style-name="P134"><text:s text:c="3"/>delikatną folią przylepną wchodzącą</text:p>
            <text:p text:style-name="P135"><text:s text:c="3"/>2,5 cm w światło otworu otoczone</text:p>
            <text:p text:style-name="P136"><text:s text:c="3"/>warstw chłonną o wymiarach</text:p>
            <text:p text:style-name="P137"><text:s text:c="3"/>81X122cm. Z prawej strony od</text:p>
            <text:p text:style-name="P138"><text:s text:c="3"/>pacjenta dłuższego boku</text:p>
            <text:p text:style-name="P139"><text:s text:c="3"/>przezroczysta folia o wym. 69X330cm</text:p>
            <text:p text:style-name="P140"><text:s text:c="3"/>służąca do zabezpieczenia pulpitu.</text:p>
            <text:p text:style-name="P141"><text:s text:c="3"/>Gramatura: 47 g/m², gramatura</text:p>
            <text:p text:style-name="P142"><text:s text:c="3"/>wzmocnienia : 99 g/m²;</text:p>
            <text:p text:style-name="P143"/>
            <text:p text:style-name="Standard"><text:span text:style-name="T144">-<text:s/></text:span><text:span text:style-name="T145">2 x</text:span><text:span text:style-name="T146"><text:s/>fartuch rozmiar XL wykonany</text:span></text:p>
            <text:p text:style-name="P147"><text:s text:c="2"/>z <text:s/>trójwarstwowej włókniny typu SMS, <text:s/></text:p>
            <text:p text:style-name="P148"><text:s text:c="2"/>rękaw zakończony niepylącym,</text:p>
            <text:p text:style-name="P149"><text:s text:c="2"/>elastycznym mankietem bawełnianym</text:p>
            <text:p text:style-name="P150"><text:s text:c="2"/>o długości min. 7 cm, rękaw typu</text:p>
            <text:p text:style-name="P151"><text:s text:c="2"/>reglan, zapięcie pod szyją na rzep,</text:p>
            <text:p text:style-name="P152"><text:s text:c="2"/>troki złączone kartonikiem w sposób</text:p>
            <text:p text:style-name="P153"><text:s text:c="2"/>umożliwiający samodzielną aplikację</text:p>
            <text:p text:style-name="P154"><text:s text:c="2"/>z zachowaniem sterylności, złożenie</text:p>
            <text:p text:style-name="P155"><text:s text:c="2"/>w sposób "book folded" ułatwiając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><text:s/>samodzielne założenie fartucha przez</text:p>
            <text:p text:style-name="P180"><text:s/>chirurga w sposób aseptyczny,</text:p>
            <text:p text:style-name="P181"><text:s/>odporność na przenikanie;</text:p>
            <text:p text:style-name="Standard"><text:span text:style-name="T182">-<text:s/></text:span><text:span text:style-name="T183">50 x</text:span><text:span text:style-name="T184"><text:s/>gaziki min. 10x10 cm,</text:span></text:p>
            <text:p text:style-name="P185"><text:s text:c="3"/>8 warstwowe;</text:p>
            <text:p text:style-name="Standard"><text:span text:style-name="T186">-<text:s/></text:span><text:span text:style-name="T187">1 x</text:span><text:span text:style-name="T188"><text:s/>miska okrągła, przezroczysta – 250</text:span></text:p>
            <text:p text:style-name="P189"><text:s text:c="3"/>ml;</text:p>
            <text:p text:style-name="Standard"><text:span text:style-name="T190">-<text:s/></text:span><text:span text:style-name="T191">1 x</text:span><text:span text:style-name="T192"><text:s/>miska okrągła, niebieska - <text:s/>250</text:span></text:p>
            <text:p text:style-name="P193"><text:s text:c="3"/>ml;</text:p>
            <text:p text:style-name="Standard"><text:span text:style-name="T194">-<text:s/></text:span><text:span text:style-name="T195">1 x</text:span><text:span text:style-name="T196"><text:s/>prowadnik angiograficzny 0,032’’</text:span></text:p>
            <text:p text:style-name="P197"><text:s text:c="3"/>200cm z końcówką J;</text:p>
            <text:p text:style-name="Standard"><text:span text:style-name="T198">-<text:s/></text:span><text:span text:style-name="T199">3 x</text:span><text:span text:style-name="T200"><text:s/>strzykawka trzyczęściowa typu luer</text:span></text:p>
            <text:p text:style-name="P201"><text:s text:c="2"/>Lock o poj. 10 ml z podwójnym</text:p>
            <text:p text:style-name="Standard"><text:span text:style-name="T202"><text:s text:c="2"/>uszczelnieniem tłoka;</text:span></text:p>
            <text:p text:style-name="Standard"><text:span text:style-name="T203">-<text:s/></text:span><text:span text:style-name="T204">1 x<text:s/></text:span><text:span text:style-name="T205">strzykawka trzyczęściowa typu luer</text:span></text:p>
            <text:p text:style-name="P206"><text:s text:c="2"/>Lock o poj. 20 ml z podwójnym</text:p>
            <text:p text:style-name="Standard"><text:span text:style-name="T207"><text:s text:c="2"/>uszczelnieniem tłoka;</text:span></text:p>
            <text:p text:style-name="Standard"><text:span text:style-name="T208">-<text:s/></text:span><text:span text:style-name="T209">1 x</text:span><text:span text:style-name="T210"><text:s/>strzykawka angiograficzna <text:s/>do</text:span></text:p>
            <text:p text:style-name="P211"><text:s text:c="2"/>podawania kontrastu 10ml,</text:p>
            <text:p text:style-name="Standard"><text:span text:style-name="T212"><text:s text:c="2"/>trzyczęściowa z gumowym tłokiem</text:span></text:p>
            <text:p text:style-name="Standard"><text:span text:style-name="T213"><text:s text:c="2"/>typu Luer Lock. Przezroczysta komorą</text:span></text:p>
            <text:p text:style-name="Standard"><text:span text:style-name="T214"><text:s text:c="2"/>poliwęglanowa i twardy, wykonany</text:span></text:p>
            <text:p text:style-name="Standard"><text:span text:style-name="T215"><text:s text:c="2"/>z ABS tłok zachowujący wytrzymałość</text:span></text:p>
            <text:p text:style-name="Standard"><text:span text:style-name="T216"><text:s text:c="2"/>podczas wymagających iniekcji;</text:span></text:p>
            <text:p text:style-name="Standard"><text:span text:style-name="T217">-<text:s/></text:span><text:span text:style-name="T218">1 x<text:s/></text:span><text:span text:style-name="T219">skalpel rozm. 11 z przyciskiem</text:span></text:p>
            <text:p text:style-name="Standard"><text:span text:style-name="T220"><text:s text:c="2"/>umożliwiający obsługę jednoręczną<text:s/></text:span><text:span text:style-name="T221"><text:s/></text:span></text:p>
            <text:p text:style-name="Standard"><text:span text:style-name="T222"><text:s text:c="2"/>i mechanizmem blokującym ostrze w</text:span></text:p>
            <text:p text:style-name="Standard"><text:span text:style-name="T223"><text:s text:c="2"/>pozycji uniemożliwiającej zakłucie.</text:span></text:p>
            <text:p text:style-name="P224"><text:s text:c="2"/>Blokada ostrza w pozycji bezpiecznej</text:p>
            <text:p text:style-name="Standard"><text:span text:style-name="T225"><text:s text:c="2"/>musi być trwała bez możliwości</text:span></text:p>
            <text:p text:style-name="Standard"><text:span text:style-name="T226"><text:s text:c="2"/>ponownego użycia, zgodne</text:span></text:p>
            <text:p text:style-name="Standard"><text:span text:style-name="T227"><text:s text:c="2"/>z dyrektywą 2010/32/UE;</text:span></text:p>
            <text:p text:style-name="Standard"><text:span text:style-name="T228">-<text:s/></text:span><text:span text:style-name="T229">1 x</text:span><text:span text:style-name="T230"><text:s/>igła bezpieczna 0.8 x 40 mm, 21G;</text:span></text:p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Standard"><text:span text:style-name="T253">-<text:s/></text:span><text:span text:style-name="T254">2 x</text:span><text:span text:style-name="T255"><text:s/>igła bezpieczna 1.2 x 40 mm, 18G;</text:span></text:p>
            <text:p text:style-name="Standard"><text:span text:style-name="T256">- 2 x</text:span><text:span text:style-name="T257"><text:s/>rękawiczki operacyjne Vasco OP,</text:span></text:p>
            <text:p text:style-name="P258"><text:s text:c="2"/>delikatne, rozmiar 7;</text:p>
            <text:p text:style-name="Standard"><text:span text:style-name="T259">- 2 x</text:span><text:span text:style-name="T260"><text:s/>SUSI kleszczyki do gazików szare,</text:span></text:p>
            <text:p text:style-name="Standard"><text:span text:style-name="T261"><text:s text:c="2"/>proste dł. 20cm z polikarbonatu;</text:span></text:p>
            <text:p text:style-name="Standard"><text:span text:style-name="T262">- 1 x</text:span><text:span text:style-name="T263"><text:s/>osłona foliowa ochronna z gumką</text:span></text:p>
            <text:p text:style-name="P264"><text:s text:c="2"/>o wym. 85x90cm , typu torba;</text:p>
            <text:p text:style-name="Standard"><text:span text:style-name="T265">- 1 x</text:span><text:span text:style-name="T266"><text:s/>osł</text:span><text:span text:style-name="T267">ona foliowa ochronna z gumką</text:span></text:p>
            <text:p text:style-name="P268"><text:s text:c="2"/>czapka o wym.75x100 cm;</text:p>
            <text:p text:style-name="Standard"><text:span text:style-name="T269">- 1 x</text:span><text:span text:style-name="T270"><text:s/>osłona foliowa ochronna z gumką</text:span></text:p>
            <text:p text:style-name="P271"><text:s text:c="2"/>czapka o wym.140x140 cm;</text:p>
            <text:p text:style-name="Standard"><text:span text:style-name="T272">- 1 x</text:span><text:span text:style-name="T273"><text:s/>plaster 5 x 7,5 cm;</text:span></text:p>
            <text:p text:style-name="Standard"><text:span text:style-name="T274">- 2 x</text:span><text:span text:style-name="T275"><text:s/>ręcznik biały 56x80cm;</text:span></text:p>
            <text:p text:style-name="Standard"><text:span text:style-name="T276">- 1x</text:span><text:span text:style-name="T277"><text:s/>ręcznik 30x40 cm;</text:span></text:p>
            <text:p text:style-name="Standard"><text:span text:style-name="T278">- 1 x<text:s/></text:span><text:span text:style-name="T279">zestaw do przetaczania płynów</text:span></text:p>
            <text:p text:style-name="P280"><text:s text:c="3"/>150 cm;</text:p>
            <text:p text:style-name="Standard"><text:span text:style-name="T281">- 1 x</text:span><text:span text:style-name="T282"><text:s/>serwe</text:span><text:span text:style-name="T283">ta absorpcyjna z paskiem</text:span></text:p>
            <text:p text:style-name="Standard"><text:span text:style-name="T284"><text:s/>klejącym 40x60 cm;</text:span></text:p>
            <text:p text:style-name="Standard"><text:span text:style-name="T285">- 1 x</text:span><text:span text:style-name="T286"><text:s text:c="2"/>serweta do nakłucia ok. 76 x 76</text:span></text:p>
            <text:p text:style-name="P287"><text:s text:c="2"/>cm z otworem samoprzylepnym</text:p>
            <text:p text:style-name="Standard"><text:span text:style-name="T288"><text:s text:c="2"/>o wym. 3 x 5 cm i z warstwą</text:span></text:p>
            <text:p text:style-name="Standard"><text:span text:style-name="T289"><text:s text:c="2"/>wysokochłonną wokół otworu;</text:span></text:p>
            <text:p text:style-name="Standard"><text:span text:style-name="T290">- 1 x</text:span><text:span text:style-name="T291"><text:s/>miska okrągła, niebieska na</text:span></text:p>
            <text:p text:style-name="P292"><text:s text:c="2"/>prowadnik - 2500 ml;</text:p>
            <text:p text:style-name="Standard"><text:span text:style-name="T293">- 1 x<text:s/></text:span><text:span text:style-name="T294">serweta –<text:s/></text:span><text:span text:style-name="T295">przykrycie na stolik min.</text:span></text:p>
            <text:p text:style-name="P296"><text:s text:c="2"/>152 x 152cm;</text:p>
            <text:p text:style-name="Standard"><text:span text:style-name="T297">- 1 x</text:span><text:span text:style-name="T298"><text:s/>serweta z lamilatu dwuwarstwowa</text:span></text:p>
            <text:p text:style-name="P299"><text:s text:c="3"/>min 75 x 90 cm;</text:p>
            <text:p text:style-name="Standard"><text:span text:style-name="T300">- 1 x<text:s/></text:span><text:span text:style-name="T301">rampa dwukranikowa OFF</text:span></text:p>
            <text:p text:style-name="P302"><text:s text:c="2"/>przezroczysta z adaptorem rotacyjnym</text:p>
            <text:p text:style-name="Standard"><text:span text:style-name="T303"><text:s text:c="2"/>umożliwiającym obracanie cewnika</text:span></text:p>
            <text:p text:style-name="Standard"><text:span text:style-name="T304"><text:s text:c="2"/>przy zachowaniu szczelności,</text:span></text:p>
            <text:p text:style-name="Standard"><text:span text:style-name="T305"><text:s text:c="2"/>wytrzymująca ciś</text:span><text:span text:style-name="T306">nienie 35BAR;</text:span></text:p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Textbody"><text:span text:style-name="T328">- 1 x</text:span><text:span text:style-name="T329"><text:s/></text:span><text:span text:style-name="T330">przetwornik</text:span><text:span text:style-name="T331">*</text:span><text:span text:style-name="T332"><text:s/>do pomiaru</text:span></text:p>
            <text:p text:style-name="Textbody"><text:span text:style-name="T333"><text:s text:c="2"/>ciśnienia metodą inwazyjną</text:span></text:p>
            <text:p text:style-name="Textbody"><text:span text:style-name="T334"><text:s text:c="2"/>z zestawem infuzyjnym</text:span></text:p>
            <text:p text:style-name="Textbody"><text:span text:style-name="T335"><text:s text:c="2"/>i systemem płuczącym w postaci</text:span></text:p>
            <text:p text:style-name="Textbody"><text:span text:style-name="T336"><text:s text:c="2"/>skrzydełek. Połączenie z kablem</text:span></text:p>
            <text:p text:style-name="Textbody"><text:span text:style-name="T337"><text:s text:c="2"/>interfejsowym pinowe,</text:span></text:p>
            <text:p text:style-name="Textbody"><text:span text:style-name="T338"><text:s text:c="3"/></text:span><text:span text:style-name="T339">wodoszczelne.<text:s/></text:span><text:span text:style-name="T340">Całość zawinięta <text:s/></text:span></text:p>
            <text:p text:style-name="Textbody"><text:span text:style-name="T341"><text:s text:c="2"/>w <text:s/>serwetę z<text:s/></text:span><text:span text:style-name="T342">lamilatu dwuwarstwową</text:span></text:p>
            <text:p text:style-name="Textbody"><text:span text:style-name="T343"><text:s text:c="2"/>wzmocnioną min. 100 x150 cm <text:s text:c="2"/></text:span></text:p>
            <text:p text:style-name="Textbody"><text:span text:style-name="T344"><text:s text:c="2"/>i zapakowany w opakowanie folia –</text:span></text:p>
            <text:p text:style-name="Textbody"><text:span text:style-name="T345"><text:s text:c="2"/>papier;</text:span></text:p>
            <text:p text:style-name="Textbody"><text:span text:style-name="T346">- 2 x<text:s/></text:span><text:span text:style-name="T347">etykiety samoprzylepne zestawu</text:span></text:p>
            <text:p text:style-name="P348"><text:s text:c="3"/>z nadrukiem w języku polskim</text:p>
            <text:p text:style-name="P349"><text:s text:c="3"/>zawierające informacje o nazwie</text:p>
            <text:p text:style-name="Textbody"><text:span text:style-name="T350"><text:s text:c="2"/></text:span><text:span text:style-name="T351"><text:s/></text:span><text:span text:style-name="T352">zestawu, numerze katalogowym i datą</text:span></text:p>
            <text:p text:style-name="P353"><text:s text:c="3"/>ważności<text:s/>do wklejenia</text:p>
            <text:p text:style-name="P354"><text:s text:c="3"/>w dokumentację medyczną. Skład</text:p>
            <text:p text:style-name="P355"><text:s text:c="3"/>zestawu w j. polskim na etykiecie</text:p>
            <text:p text:style-name="P356"><text:s text:c="3"/>zewnętrznej.</text:p>
            <text:p text:style-name="Textbody"><text:span text:style-name="T357">*</text:span><text:span text:style-name="T358">UWAGA: <text:s/>W przypadku braku kompatybilności zaoferowanych przetworników <text:s/>z posiadanym przez Zamawiającego <text:s/>sprzętem, Wykonawca zobowiązany jest do wyposażeni</text:span><text:span text:style-name="T359">a Zamawiającego, na czas trwania umowy w kable, płytki i uchwyty pasujące do połączenia oferowanych przetworników <text:s text:c="25"/>z posiadanymi przez Zamawiającego monitorami.</text:span></text:p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szt.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4 000</text:p>
          </table:table-cell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.</text:p>
          </table:table-cell>
          <table:table-cell table:style-name="TableCell462">
            <text:p text:style-name="P463">ZESTAW SPRZĘTU JEDNORAZOWEGO DLA ZABIEGÓW <text:s/>PTCA:</text:p>
            <text:p text:style-name="P464">- Y-connector, możliwość obsługi</text:p>
            <text:p text:style-name="P465"><text:s text:c="2"/>jednoręcznej poprzez naciśnięcie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Standard"><text:span text:style-name="T486"><text:s text:c="2"/></text:span><text:span text:style-name="T487">przycisku, prowadnik nie przechodzi</text:span></text:p>
            <text:p text:style-name="P488"><text:s text:c="2"/>przez przycisk, możliwość</text:p>
            <text:p text:style-name="P489"><text:s text:c="2"/>manewrowania<text:s/>prowadnik przy</text:p>
            <text:p text:style-name="P490"><text:s text:c="2"/>zamkniętej zastawce, posiada dwie</text:p>
            <text:p text:style-name="P491"><text:s text:c="2"/>zastawki silikonowe, umożliwiający</text:p>
            <text:p text:style-name="P492"><text:s text:c="2"/>przejście cewników do 9F, kranik i dren</text:p>
            <text:p text:style-name="P493"><text:s text:c="2"/>o długości min.10cm;</text:p>
            <text:p text:style-name="P494">- inflator wysokociśnieniowy do PTCA,</text:p>
            <text:p text:style-name="P495"><text:s text:c="2"/>objętość min. 20ml, ciśnienie min</text:p>
            <text:p text:style-name="P496"><text:s text:c="2"/>30atm, obsługa<text:s/>jednoręczna,</text:p>
            <text:p text:style-name="P497"><text:s text:c="2"/>luminescencyjna skala pomiarowa,</text:p>
            <text:p text:style-name="P498"><text:s text:c="2"/>dren wysokociśnieniowy min. 30cm,</text:p>
            <text:p text:style-name="P499"><text:s text:c="2"/>kranik trójdrożny;</text:p>
            <text:p text:style-name="P500">- torquer, zaciskający prowadnik <text:s/>od</text:p>
            <text:p text:style-name="P501"><text:s text:c="2"/>średnicy <text:s/>0,014” do 0,038”;</text:p>
            <text:p text:style-name="P502">- serweta absorbująca (jedna strona</text:p>
            <text:p text:style-name="P503"><text:s text:c="2"/>z folii, a druga dobrze absorbująca</text:p>
            <text:p text:style-name="P504"><text:s text:c="2"/>płyny),<text:s/>wym. min. 40 x 60cm;</text:p>
            <text:p text:style-name="P505">- opakowanie zewnętrzne musi zawierać</text:p>
            <text:p text:style-name="P506"><text:s text:c="2"/>etykietę w języku polskim zwierającą</text:p>
            <text:p text:style-name="P507"><text:s text:c="2"/>numer katalogowy i datę ważności.</text:p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>szt.</text:p>
          </table:table-cell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>2 00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4">
            <text:p text:style-name="P568">RAZEM:</text:p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>x</text:p>
          </table:table-cell>
          <table:table-cell table:style-name="TableCell573">
            <text:p text:style-name="P574">x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x</text:p>
          </table:table-cell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Bezodstępów" style:display-name="Bez odstępów" style:family="paragraph"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17z0" style:display-name="WW8Num17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Courier New"/>
    </style:style>
    <style:style style:name="WW_CharLFO3LVL3" style:family="text">
      <style:text-properties style:font-name-asian="Wingdings"/>
    </style:style>
    <style:style style:name="WW_CharLFO3LVL4" style:family="text">
      <style:text-properties style:font-name-asian="Symbol"/>
    </style:style>
    <text:list-style style:name="WWNum1" style:display-name="WWNum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0T08:09:00Z</meta:creation-date>
    <dc:date>2022-05-11T07:50:00Z</dc:date>
    <meta:print-date>2022-03-24T08:49:00Z</meta:print-date>
    <meta:template xlink:href="Normal" xlink:type="simple"/>
    <meta:editing-cycles>40</meta:editing-cycles>
    <meta:editing-duration>PT13440S</meta:editing-duration>
    <meta:document-statistic meta:page-count="6" meta:paragraph-count="14" meta:word-count="1034" meta:character-count="7225" meta:row-count="51" meta:non-whitespace-character-count="6205"/>
  </office:meta>
</office:document-meta>
</file>