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Normalny" style:family="paragraph">
      <style:paragraph-properties fo:text-align="justify" fo:margin-bottom="0in" fo:line-height="100%" fo:text-indent="0.4923in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-asian="MS Mincho" style:font-name-complex="Calibri" style:language-asian="ja" style:country-asian="JP"/>
    </style:style>
    <style:style style:name="T1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11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2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language="en" fo:country="US" style:language-asian="pl" style:country-asian="PL" fo:hyphenate="true"/>
    </style:style>
    <style:style style:name="P11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7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12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language="en" fo:country="US" style:language-asian="pl" style:country-asian="PL"/>
    </style:style>
    <style:style style:name="P12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language="en" fo:country="US" style:language-asian="pl" style:country-asian="PL" fo:hyphenate="true"/>
    </style:style>
    <style:style style:name="P126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language="en" fo:country="US" style:language-asian="pl" style:country-asian="PL" fo:hyphenate="true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2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language="en" fo:country="US" style:language-asian="pl" style:country-asian="PL" fo:hyphenate="true"/>
    </style:style>
    <style:style style:name="P12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4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5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5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5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62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6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6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6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7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7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7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8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8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8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9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9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9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9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0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0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7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0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10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1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1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5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1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2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2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2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2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24" style:parent-style-name="Normalny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2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2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0" style:parent-style-name="Normalny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3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1" style:parent-style-name="Normaln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4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4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7" style:parent-style-name="Normalny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5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5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53" style:parent-style-name="Normalny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5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5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6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63" style:parent-style-name="Normalny" style:family="paragraph">
      <style:paragraph-properties fo:text-align="justify" fo:margin-bottom="0in" fo:line-height="100%"/>
    </style:style>
    <style:style style:name="T264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6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7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71" style:parent-style-name="Normalny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7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7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7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77" style:parent-style-name="Normalny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8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8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8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83" style:parent-style-name="Normalny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8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8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8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8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9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9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9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9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9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8" style:parent-style-name="Normalny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0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0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0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0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0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0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0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0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1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2" style:parent-style-name="Normalny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1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1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2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2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2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26" style:parent-style-name="Normalny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2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3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3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3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3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36" style:parent-style-name="Normalny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3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3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4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2" style:parent-style-name="Normalny" style:family="paragraph">
      <style:paragraph-properties fo:text-align="justify" fo:margin-bottom="0in" fo:line-height="100%"/>
    </style:style>
    <style:style style:name="T34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4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4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5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5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5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5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55" style:parent-style-name="Normalny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5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5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60" style:parent-style-name="Normalny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6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6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6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65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66" style:parent-style-name="Normalny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6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6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7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8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86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87" style:parent-style-name="Normalny" style:family="paragraph">
      <style:paragraph-properties fo:text-align="justify" fo:line-height="100%">
        <style:tab-stops>
          <style:tab-stop style:type="left" style:position="1.7083in"/>
        </style:tab-stops>
      </style:paragraph-properties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Hlk89242735"/></text:h>
      <text:h text:style-name="P6" text:outline-level="1"><text:bookmark-start text:name="_Hlk89242391"/>Szp-241/ZP –034/414 /2024<text:tab/><text:tab/><text:tab/><text:tab/><text:tab/><text:tab/><text:s text:c="3"/>Wrocław, dnia 26.06.2024 r.</text:h>
      <text:h text:style-name="P7" text:outline-level="1"/>
      <text:h text:style-name="P8" text:outline-level="1"/>
      <text:h text:style-name="P9" text:outline-level="1">INFORMACJA NR 2 DLA WYKONAWCÓW</text:h>
      <text:h text:style-name="P10" text:outline-level="1"/>
      <text:h text:style-name="P11" text:outline-level="1"/>
      <text:h text:style-name="P12" text:outline-level="1"><text:span text:style-name="T13">Dyrektor Wojewódzkiego Szpitala Specjalistycznego we Wrocławiu przy ul. Kamieńskiego 73 a zgodnie z art. 135 ust. 1 i 2 ustawy z dnia 11<text:s/></text:span><text:span text:style-name="T14">września 2019 r. Prawo zamówień publicznych<text:s/></text:span><text:span text:style-name="T15">(Dz. U. z 2023 r. poz. 1605 ze zm.)</text:span><text:span text:style-name="T16"><text:s/></text:span><text:span text:style-name="T17">jako kierownik Zamawiającego<text:s/></text:span><text:span text:style-name="T18">przekazuje treść zapytań oraz wyjaśnienia do<text:s/></text:span><text:span text:style-name="T19">postępowania pn.:</text:span><text:span text:style-name="T20"><text:s/>,,</text:span><text:span text:style-name="T21"><text:s/></text:span><text:span text:style-name="T22">Dostawa pomp infuzyjnych oraz stacji dokujacych</text:span><text:span text:style-name="T23">„</text:span></text:h>
      <text:h text:style-name="P24" text:outline-level="1"><text:bookmark-end text:name="_Hlk89242391"/></text:h>
      <text:h text:style-name="P25" text:outline-level="1"/>
      <text:p text:style-name="P26">Pytanie nr 1 - Dotyczy: Pomp objętościowych</text:p>
      <text:p text:style-name="P27"><text:span text:style-name="T28">Poz.1</text:span><text:span text:style-name="T29"><text:s/>- Czy Zamawiający dopuści pompę objętościową do stosowania u dorosłych, dzieci i noworodków do tymczasowego lub ciągłego podawania następujących preparatów przy wykorzystaniu zatwierdzonych klinicznie dróg podawania:</text:span></text:p>
      <text:p text:style-name="P30">- płynów<text:s/>pozajelitowych (takich jak roztwory, roztwory koloidalne, żywienie pozajelitowe (brak możliwości podaży żywienia dojelitowego)),<text:s/></text:p>
      <text:p text:style-name="P31">- leków (takich jak leki rozcieńczone, chemioterapia czy leki znieczulające),<text:s/></text:p>
      <text:p text:style-name="P32">- krwi i preparatów krwiopochodnych oraz leków.<text:s/></text:p>
      <text:p text:style-name="P33"><text:bookmark-start text:name="_Hlk170296737"/>Odpowiedź: <text:s/>Zamawiający dopuszcza powyższe przy zachowaniu pozostałych parametrów zgodnych z SWZ.</text:p>
      <text:p text:style-name="P34"><text:bookmark-end text:name="_Hlk170296737"/></text:p>
      <text:p text:style-name="P35"/>
      <text:p text:style-name="P36"><text:span text:style-name="T37">Poz.4</text:span><text:span text:style-name="T38"><text:s/>- Czy Zamawiający dopuści masę pompy gotowej do użycia ~ 2kg?</text:span></text:p>
      <text:p text:style-name="P39">Odpowiedź: <text:s/>Zamawiający podtrzymuje zapisy SWZ w zakresie objętym zapytaniem Wykonawcy.</text:p>
      <text:p text:style-name="P40"/>
      <text:p text:style-name="P41"/>
      <text:p text:style-name="P42"><text:span text:style-name="T43">Poz.5</text:span><text:span text:style-name="T44"><text:s/>– Czy Zamawiający dopuści pompę o wymiarach (W/S/G) 135 x 190 x 170 mm?</text:span></text:p>
      <text:p text:style-name="P45"><text:bookmark-start text:name="_Hlk170296774"/>Odpowiedź: <text:s/>Zamawiający podtrzymuje zapisy SWZ w zakresie objętym zapytaniem Wykonawcy.</text:p>
      <text:p text:style-name="P46"><text:bookmark-end text:name="_Hlk170296774"/></text:p>
      <text:p text:style-name="P47"/>
      <text:p text:style-name="P48"><text:span text:style-name="T49">Poz.6</text:span><text:span text:style-name="T50"><text:s/>- Czy Zamawiający dopuści pompę z dokładnością podaży +/- 5% i wyższą dokładnością w większości sytuacji klinicznych?</text:span></text:p>
      <text:p text:style-name="P51">Odpowiedź: <text:s/>Zamawiający dopuszcza powyższe przy zachowaniu pozostałych parametrów zgodnych z SWZ.</text:p>
      <text:p text:style-name="P52"/>
      <text:p text:style-name="P53"/>
      <text:p text:style-name="P54"><text:span text:style-name="T55">Poz.8</text:span><text:span text:style-name="T56"><text:s/>- Czy Zamawiajacy dopuści, aby część komunikatów była wyświetlana w postaci rysunków wraz z opisami, a nie jako pełna instrukcja, w celu łatwiejszego pokazania niektórych funkcji i czynności do wykonania przez użytkownika, m.in. graficzny instruktaż podczas zakładania linii jednorazowej?</text:span></text:p>
      <text:p text:style-name="P57"><text:bookmark-start text:name="_Hlk170296971"/>Odpowiedź: <text:s/>Zamawiający dopuszcza powyższe przy zachowaniu pozostałych parametrów zgodnych z SWZ.</text:p>
      <text:p text:style-name="P58"><text:bookmark-end text:name="_Hlk170296971"/></text:p>
      <text:soft-page-break/>
      <text:p text:style-name="P59"><text:span text:style-name="T60">Poz.9</text:span><text:span text:style-name="T61"><text:s/>– Czy Zamawiający dopuści pompę z możliwością podaży cytostatyków w systemie wielodrożnym zamkniętym zgodnym z NIOSH, natomiast zestawy te nie są aktualnie na wyposażeniu Zamawiającego, ale nie ma problemu z ich dostępnością?</text:span></text:p>
      <text:p text:style-name="P62">Odpowiedź: <text:s/>Zamawiający podtrzymuje zapisy SWZ w zakresie objętym zapytaniem Wykonawcy.</text:p>
      <text:p text:style-name="P63"/>
      <text:p text:style-name="P64"><text:span text:style-name="T65">Poz. 10</text:span><text:span text:style-name="T66"><text:s/>- Czy Zamawiający dopuści stopień ochrony przed wilgocią IP 32 wg normy EN 6060529?</text:span></text:p>
      <text:p text:style-name="P67">Odpowiedź: <text:s/>Zamawiający podtrzymuje zapisy SWZ w zakresie objętym<text:s/>zapytaniem Wykonawcy.</text:p>
      <text:p text:style-name="P68"/>
      <text:p text:style-name="P69"/>
      <text:p text:style-name="P70"><text:span text:style-name="T71">Poz.11</text:span><text:span text:style-name="T72"><text:s/>- Czy Zamawiający dopuści wysokiej klasy pompę infuzyjną z niebieskim monochromatycznym czytelnym graficznym wyświetlaczem LCD o wymiarach 70 mm × 35 mm z bardzo czytelną i intuicyjną klawiaturę symboliczną umożliwiającą łatwą obsługę pompy?</text:span></text:p>
      <text:p text:style-name="P73">Odpowiedź: <text:s/>Zamawiający dopuszcza powyższe przy zachowaniu pozostałych parametrów zgodnych z SWZ.</text:p>
      <text:p text:style-name="P74"/>
      <text:p text:style-name="P75"><text:span text:style-name="T76">Poz.12</text:span><text:span text:style-name="T77"><text:s/>- Czy Zamawiający dopuści pompę z uchwytem do mocowania pompy do rury pionowej, kolumny lub poziomej szyny oraz rączka do<text:s/></text:span><text:span text:style-name="T78">przenoszenia na stałe wbudowane w pompę, co ułatwia montaż urządzenia na stojaku i kolumnie (20-40mm), szynie (25-35 x10mm) <text:s/>itp. a także minimalizuje ryzyko przypadkowego odłączenia się uchwytu lub zagubienia?</text:span></text:p>
      <text:p text:style-name="P79">Odpowiedź: <text:s/>Zamawiający dopuszcza powyższe przy zachowaniu pozostałych parametrów zgodnych z SWZ.</text:p>
      <text:p text:style-name="P80"/>
      <text:p text:style-name="P81"><text:span text:style-name="T82">Poz.14</text:span><text:span text:style-name="T83"><text:s/>- Czy Zamawiający dopuści pompę z następującymi dostępnymi liniami infuzyjnymi:</text:span></text:p>
      <text:p text:style-name="P84">podstawowe bezbarwne, chroniące przed światłem, do transfuzji, do terapii przeciwbólowych, do antybiotykoterapii, wielodrożne do onkologii pracujące w systemie zamkniętym, do żywienia pozajelitowego i inne dodatkowe?</text:p>
      <text:p text:style-name="P85">Odpowiedź: <text:s/>Zamawiający podtrzymuje zapisy SWZ w zakresie objętym zapytaniem Wykonawcy.</text:p>
      <text:p text:style-name="P86"/>
      <text:p text:style-name="P87"><text:span text:style-name="T88">Poz.17</text:span><text:span text:style-name="T89"><text:s/>- Czy Zamawiający dopuści pompę wyposażoną w moduł łączności bezprzewodowej WLAN w standardach 802.11a, 802.11b, 802.11g, 802.11n; umożliwiający podłączenie urządzenia do szpitalnego systemu informatycznego, Technologia IEEE 802.11 a/b/g/n, Pasmo częstotliwości 2,400<text:s/></text:span><text:span text:style-name="T90"> 2,500 GHz (2,4 GHz to pasmo ISM), 4,900<text:s/></text:span><text:span text:style-name="T91"> 5,850 GHz (górne pasmo), Modulacja OFDM z BPSK, QPSK, 16-QAM oraz 64-QAM 802.11b z CCK i DSSS , Bezpieczeństwo bezprzewodowe WPA/WPA2-Enterprise, WPA/WPA2-PSK, Protokoły sieciowe TCP, IPv4, DHCP, htt</text:span><text:span text:style-name="T92">p, Typowa moc nadawania (±2 dBm) 17 dBm dla 802.11b DSSS,17 dBm dla 802.11b CCK,15 dBm dla 802.11g/n OFDM,12 dBm w trybie 802.11a. Nadajniki radiowe IEEE wbudowane w pompę wykorzystujące następujące standardy i częstotliwości: IEEE 802.11a: pasmo częstotliwości 5 GHz, IEEE 802.11b: pasmo częstotliwości 2,4 GHz, IEEE 802.11g: pasmo częstotliwości 2,4 GHz,IEEE 802.11n: pasmo częstotliwości 2,4 i 5 GHz?</text:span></text:p>
      <text:p text:style-name="P93">Odpowiedź: <text:s/>Zamawiający podtrzymuje zapisy SWZ w zakresie objętym zapytaniem Wykonawcy.</text:p>
      <text:p text:style-name="P94"/>
      <text:p text:style-name="P95"><text:span text:style-name="T96">Poz.18</text:span><text:span text:style-name="T97"><text:s/>- Czy Zamawiający dopuści możliwość aktualizacji oprogramowania pompy oraz biblioteki leków za pomocą specjalnego oprogramowania serwisowego przerywając pracę pompy ze względu na bezpieczeństwo pacjenta? Zmiana oprogramowania, kalibracja i inne czynności serwisowe nie powinny być wykonywane podczas pracy urządzenia, aby zachować najwyższe standardy bezpieczeństwa. <text:s/></text:span></text:p>
      <text:p text:style-name="P98">Odpowiedź: <text:s/>Zamawiający podtrzymuje zapisy SWZ w zakresie objętym zapytaniem Wykonawcy.</text:p>
      <text:p text:style-name="P99"/>
      <text:soft-page-break/>
      <text:p text:style-name="P100"><text:span text:style-name="T101">Poz.20</text:span><text:span text:style-name="T102"><text:s/>- Czy Zamawiający dopuści, aby wstępnie wybierana objętość w zakresie 0,10 - 9999 ml była programowana co 0,1 ml dla objętości 0,1-99,9 oraz co 1 ml dla objętości powyżej 100 ml. Nie ma uzasadnienia dla tak precyzyjnych ustawień i zmiany co 0,01 powyżej 100 ml.</text:span></text:p>
      <text:p text:style-name="P103">Odpowiedź: <text:s/>Zamawiający podtrzymuje zapisy SWZ w zakresie objętym zapytaniem Wykonawcy.</text:p>
      <text:p text:style-name="P104"/>
      <text:p text:style-name="P105"><text:span text:style-name="T106">Poz.23</text:span><text:span text:style-name="T107"><text:s/>– Czy Zamawiajacy dopuści pompę z możliwością programowania parametrów infuzji w następujących dawkach:</text:span></text:p>
      <text:p text:style-name="P108"><text:span text:style-name="T109">μ</text:span><text:span text:style-name="T110">g, mg, mUnit, Unit, mEq …/min</text:span></text:p>
      <text:p text:style-name="P111"><text:span text:style-name="T112">ng,<text:s/></text:span><text:span text:style-name="T113">μ</text:span><text:span text:style-name="T114">g, mg, g, mmol, Unit, kcal, mEq …/h</text:span></text:p>
      <text:p text:style-name="P115">mg, kcal …/24h</text:p>
      <text:p text:style-name="P116"><text:span text:style-name="T117">ng,<text:s/></text:span><text:span text:style-name="T118">μ</text:span><text:span text:style-name="T119">g, mg, g, mUnit, Unit, mEq, ml …/kg/min</text:span></text:p>
      <text:p text:style-name="P120"><text:span text:style-name="T121">ng,<text:s/></text:span><text:span text:style-name="T122">μ</text:span><text:span text:style-name="T123">g, mg, g, mmol, mUnit,<text:s/></text:span><text:span text:style-name="T124">Unit, kcal, mEq, ml …/kg/h</text:span></text:p>
      <text:p text:style-name="P125">mg …/m2/h</text:p>
      <text:p text:style-name="P126">mg, g, mmol, ml …/kg/24h ?</text:p>
      <text:p text:style-name="P127"><text:bookmark-start text:name="_Hlk170297004"/>Odpowiedź: <text:s/>Zamawiający podtrzymuje zapisy SWZ w zakresie objętym zapytaniem Wykonawcy.</text:p>
      <text:p text:style-name="P128"><text:bookmark-end text:name="_Hlk170297004"/></text:p>
      <text:p text:style-name="P129"><text:span text:style-name="T130">Poz.26</text:span><text:span text:style-name="T131"><text:s/>- Czy Zamawiający dopuści pompę, gdzie prędkość bolusa możliwa jest do zaprogramowania w zakresie 50-1500 ml/h, co zapewni w razie potrzeby szybką podaż dodatkowej dawki leku/płynu? Ze względu na to, że bolus z definicji powinien być podany szybko, aby w krótkim czasie osiągnąć wyższe stężenie leku w tkankach nie ma uzasadnienia zakres prędkości zaczynający się od 1 ml/h.<text:s/></text:span></text:p>
      <text:p text:style-name="P132">Odpowiedź: <text:s/>Zamawiający dopuszcza powyższe przy zachowaniu pozostałych parametrów zgodnych z SWZ.</text:p>
      <text:p text:style-name="P133"/>
      <text:p text:style-name="P134"><text:span text:style-name="T135">Poz.30</text:span><text:span text:style-name="T136"><text:s/>- Czy Zamawiający dopuści urządzenie wyposażone w tryb dzienny i nocny z opcją przełączania między trybami ręcznie i automatycznie; gdzie lampki infuzji w trybie nocnym są mniej jaskrawe, a ekran przyciemniony?</text:span></text:p>
      <text:p text:style-name="P137">Odpowiedź: <text:s/>Zamawiający dopuszcza powyższe przy zachowaniu pozostałych parametrów zgodnych z SWZ.</text:p>
      <text:p text:style-name="P138"/>
      <text:p text:style-name="P139"><text:span text:style-name="T140">Poz. 31</text:span><text:span text:style-name="T141"><text:s/>- Czy Zamawiający dopuści wysokiej klasy pompę infuzyjną z możliwością wgrania biblioteki leków z możliwością zapisania w pompie procedur dozowania leków, z podziałem biblioteki na osobne grupy dedykowane poszczególnym oddziałom szpitalnym na 19 <text:s/>profili, bez kodowania kolorami. Wybór oddziału dostępny w pompie. Zawierającą łącznie do 2850 leków? Każdy lek może być powiązany z limitami miękkimi, z limitami twardymi, Nazwa leku naprzemiennie widoczna na wyświetlaczu pompy z informacjami o alarmach, możliwoś</text:span><text:span text:style-name="T142">ć wprowadzenia do pompy biblioteki leków bezpośrednio z komputera, lub zdalnie poprzez sieć szpitalną z centralnego serwera przy pomocy dedykowanego oprogramowania.</text:span></text:p>
      <text:p text:style-name="P143">Odpowiedź: <text:s/>Zamawiający podtrzymuje zapisy SWZ w zakresie objętym zapytaniem Wykonawcy.</text:p>
      <text:p text:style-name="P144"/>
      <text:p text:style-name="P145"><text:span text:style-name="T146">Poz.32</text:span><text:span text:style-name="T147"><text:s/>- Czy Zamawiający dopuści pompę, gdzie <text:s/>ciśnienie okluzji możliwe jest do ustawienia na aż 19 poziomach w zakresie od 50 do 750 mmHg, a wskaźnik ciśnienia okluzji stale widoczny na wyświetlaczu pompy?</text:span></text:p>
      <text:p text:style-name="P148">Odpowiedź: <text:s/>Zamawiający dopuszcza powyższe przy zachowaniu pozostałych parametrów zgodnych z SWZ.</text:p>
      <text:p text:style-name="P149"/>
      <text:soft-page-break/>
      <text:p text:style-name="P150"><text:span text:style-name="T151">Poz.33</text:span><text:span text:style-name="T152"><text:s/>- Czy Zamawiający dopuści, aby zasilanie z wbudowanego akumulatora litowo-jonowego wynosiło powyżej 13 godz. przy przepływie 25 ml/h i powyżej 7 godzin przy przepływie 1500 ml/h; Czas ponownego ładowania poniżej 7 godz? Pozostałe parametry zgodne z SWZ.</text:span></text:p>
      <text:p text:style-name="P153">Odpowiedź: <text:s/>Zamawiający podtrzymuje zapisy SWZ w zakresie objętym zapytaniem Wykonawcy.</text:p>
      <text:p text:style-name="P154"/>
      <text:p text:style-name="P155"/>
      <text:p text:style-name="P156"><text:span text:style-name="T157">Poz.34</text:span><text:span text:style-name="T158"><text:s/>- Czy Zamawiający wyrazi zgodę na pompę, w której pobór mocy, czyli inaczej wartość, którą określa się zużycie prądu przez dane urządzenie było przedstawione w<text:s/></text:span><text:span text:style-name="T159">jednostkach VA i w tym wypadku zużycie prądu było równe 10-15 VA?</text:span></text:p>
      <text:p text:style-name="P160">Odpowiedź: <text:s/>Zamawiający podtrzymuje zapisy SWZ w zakresie objętym zapytaniem Wykonawcy.</text:p>
      <text:p text:style-name="P161"/>
      <text:p text:style-name="P162">Pytanie nr 2 - Dotyczy: Stacji dokujących</text:p>
      <text:p text:style-name="P163"><text:span text:style-name="T164">Poz.6</text:span><text:span text:style-name="T165"><text:s/>– Czy Zamawiający dopuści wymiary stacji<text:s/></text:span><text:span text:style-name="T166">maksymalne W/S/G 720 mm × 195 mm × 163 mm?</text:span></text:p>
      <text:p text:style-name="P167"><text:bookmark-start text:name="_Hlk170297169"/>Odpowiedź: <text:s/>Zamawiający dopuszcza powyższe przy zachowaniu pozostałych parametrów zgodnych z SWZ.</text:p>
      <text:p text:style-name="P168"><text:bookmark-end text:name="_Hlk170297169"/></text:p>
      <text:p text:style-name="P169"><text:span text:style-name="T170">Poz.7</text:span><text:span text:style-name="T171"><text:s/>- Czy Zamawiający dopuści stację ze stopniem ochrony IP22 zgodne z EN/IEC 60601-1.</text:span></text:p>
      <text:p text:style-name="P172">Odpowiedź: <text:s/>Zamawiający podtrzymuje zapisy SWZ w zakresie objętym zapytaniem Wykonawcy.</text:p>
      <text:p text:style-name="P173"/>
      <text:p text:style-name="P174"><text:span text:style-name="T175">Poz.9</text:span><text:span text:style-name="T176"><text:s/>- Czy Zamawiający dopuści stacje dokujące bez możliwości łączenia ich w moduły. Producent posiada w swojej ofercie stacje na 4, 6 i 8 pomp dostosowanych do potrzeb danego oddziału.</text:span></text:p>
      <text:p text:style-name="P177">Odpowiedź: <text:s/>Zamawiający podtrzymuje zapisy SWZ w zakresie objętym zapytaniem Wykonawcy.</text:p>
      <text:p text:style-name="P178"/>
      <text:p text:style-name="P179"><text:span text:style-name="T180">Poz.10</text:span><text:span text:style-name="T181"><text:s/>- Czy Zamawiający dopuści stacje dokujące bez możliwości łączenia w moduły, ale z możliwością zamontowania kilku stacji w obrębie jednego stanowiska na statywach, szynach lub kolumnach?</text:span></text:p>
      <text:p text:style-name="P182"><text:bookmark-start text:name="_Hlk170297192"/>Odpowiedź: <text:s/>Zamawiający podtrzymuje zapisy SWZ w zakresie objętym zapytaniem Wykonawcy.</text:p>
      <text:p text:style-name="P183"><text:bookmark-end text:name="_Hlk170297192"/></text:p>
      <text:p text:style-name="P184"><text:span text:style-name="T185">Poz.11</text:span><text:span text:style-name="T186"><text:s/>- Czy Zamawiający wyrazi zgodę, aby wszystkie alarmy były sygnalizowane sygnałami świetlnymi, tekstem, piktogramami i sygnałami dźwiękowymi i wyświetlane były poprzez pompy infuzyjne zamontowane na stacjach dokujących, aby w czytelny i szybki sposób zidentyfikować, której pompy dotyczy dany alarm i aby przywołać personel?</text:span></text:p>
      <text:p text:style-name="P187">Odpowiedź: <text:s/>Zamawiający dopuszcza powyższe przy zachowaniu pozostałych parametrów zgodnych z SWZ.</text:p>
      <text:p text:style-name="P188"/>
      <text:p text:style-name="P189"><text:span text:style-name="T190">Poz.13</text:span><text:span text:style-name="T191"><text:s/>– Czy Zamawiający dopuści stacje bez podanej funkcjonalności?<text:s/></text:span></text:p>
      <text:p text:style-name="P192">Odpowiedź: <text:s/>Zamawiający podtrzymuje zapisy SWZ w zakresie objętym zapytaniem Wykonawcy.</text:p>
      <text:p text:style-name="P193"/>
      <text:p text:style-name="P194"><text:span text:style-name="T195">Poz.15</text:span><text:span text:style-name="T196"><text:s/>- Czy Zamawiający dopuści stację bez możliwości rozbudowy o moduł komunikacyjny?</text:span></text:p>
      <text:p text:style-name="P197">Odpowiedź: <text:s/>Zamawiający podtrzymuje zapisy SWZ w zakresie objętym zapytaniem Wykonawcy.</text:p>
      <text:p text:style-name="P198"/>
      <text:p text:style-name="P199"><text:span text:style-name="T200">Poz.16</text:span><text:span text:style-name="T201"><text:s/>- Ze względu na to, że Zamawiający opisuje pompy objętościowe, gdzie nie używa się strzykawek, czy Zamawiający dopuści stacje o płaskiej powierzchni na szczycie umożliwiającej odłożenie strzykawki, ale bez dedykowanego profilu?</text:span></text:p>
      <text:p text:style-name="P202">Odpowiedź: <text:s/>Zamawiający podtrzymuje zapisy SWZ w zakresie objętym zapytaniem Wykonawcy.</text:p>
      <text:p text:style-name="P203"/>
      <text:p text:style-name="P204"><text:span text:style-name="T205">Pytanie nr 3 -<text:s/></text:span><text:span text:style-name="T206">Dotyczy: Pomp objętościowych i stacji dokujących</text:span></text:p>
      <text:soft-page-break/>
      <text:p text:style-name="P207">Czy ze<text:s/>względu na zalecenia producenta mówiące o przeglądach technicznych wykonywanych co 3 lata, Zamawiający wyrazi zgodę, aby przeglądy były wykonywane zgodnie z zaleceniami producenta, a nie raz na 12 miesięcy?<text:s/></text:p>
      <text:p text:style-name="P208"><text:bookmark-start text:name="_Hlk170296532"/>Odpowiedź: <text:s/>Zamawiający podtrzymuje zapisy<text:s/>SWZ w zakresie objętym zapytaniem Wykonawcy.</text:p>
      <text:p text:style-name="P209"><text:bookmark-end text:name="_Hlk170296532"/></text:p>
      <text:p text:style-name="P210"/>
      <text:p text:style-name="P211"><text:bookmark-start text:name="_Hlk170297759"/><text:span text:style-name="T212">Pytanie nr 4<text:s/></text:span><text:bookmark-end text:name="_Hlk170297759"/><text:span text:style-name="T213">-<text:s/></text:span><text:span text:style-name="T214">Dotyczy: Stacji dokujących</text:span></text:p>
      <text:p text:style-name="P215">Czy Zamawiający dopuści fabrycznie nowe stacje dokujące wyprodukowane w roku min. 2020, po dodatkowym przeglądzie, które nie różnią się od tych z roku bieżącego?<text:s/></text:p>
      <text:p text:style-name="P216"><text:bookmark-start text:name="_Hlk170297326"/>Odpowiedź: <text:s/>Zamawiający podtrzymuje zapisy SWZ w zakresie objętym zapytaniem Wykonawcy.</text:p>
      <text:p text:style-name="P217"/>
      <text:p text:style-name="P218"><text:bookmark-end text:name="_Hlk170297326"/>Pytanie nr 5</text:p>
      <text:p text:style-name="P219">Dot. par. 8 ust. 1 pkt 1) umowy – Czy Zamawiający wyraża zgodę, aby częstotliwość przeglądów była</text:p>
      <text:p text:style-name="P220">zgodna z zaleceniami producenta? Jeżeli tak, prosimy o wykreślenie zapisu: „jednak nie rzadziej niż raz</text:p>
      <text:p text:style-name="P221">na 12 miesięcy”.</text:p>
      <text:p text:style-name="P222">Odpowiedź: <text:s/>Zamawiający podtrzymuje zapisy SWZ w zakresie objętym zapytaniem Wykonawcy.</text:p>
      <text:p text:style-name="P223"/>
      <text:p text:style-name="P224"><text:span text:style-name="T225">Pytanie nr 6</text:span></text:p>
      <text:p text:style-name="P226">Dot. par. 8 ust. 1 pkt 2) umowy – Czy Zamawiający wyraża zgodę, aby termin przystąpienia do</text:p>
      <text:p text:style-name="P227">usunięcia awarii wynosił 72 godziny w dni robocze?</text:p>
      <text:p text:style-name="P228">Odpowiedź: <text:s/>Zamawiający podtrzymuje zapisy SWZ w zakresie objętym zapytaniem Wykonawcy.</text:p>
      <text:p text:style-name="P229"/>
      <text:p text:style-name="P230"><text:span text:style-name="T231">Pytanie nr 7</text:span></text:p>
      <text:p text:style-name="P232">Dot. parametru nr 1 Załącznika nr 1.1 do SWZ – Czy Zamawiający dopuszcza sterowane elektronicznie pompy przeznaczone do stosowania u dorosłych, dzieci i noworodków do tymczasowego lub ciągłego podawania roztworów pozajelitowych i dojelitowych nieposiadające funkcjonalności podaży podskórną drogą dostępu?</text:p>
      <text:p text:style-name="P233">Odpowiedź: <text:s/>Zamawiający podtrzymuje zapisy SWZ w zakresie objętym zapytaniem Wykonawcy.</text:p>
      <text:p text:style-name="P234"/>
      <text:p text:style-name="P235"><text:span text:style-name="T236">Pytanie nr 8</text:span></text:p>
      <text:p text:style-name="P237">Dot. parametru nr 4 Załącznika nr 1.1 do SWZ - Czy Zamawiający dopuszcza pompy o wadze maks.</text:p>
      <text:p text:style-name="P238">2,39 kg?</text:p>
      <text:p text:style-name="P239">Odpowiedź: <text:s/>Zamawiający podtrzymuje zapisy SWZ w zakresie objętym zapytaniem Wykonawcy.</text:p>
      <text:p text:style-name="P240"/>
      <text:p text:style-name="P241"><text:span text:style-name="T242">Pytanie nr 9</text:span></text:p>
      <text:p text:style-name="P243">Dot. parametru nr 5 Załącznika nr 1.1 do SWZ - Czy Zamawiający dopuszcza pompy o wymiarach 288</text:p>
      <text:p text:style-name="P244">x 115 x 196 [mm] (szer. x wys. x gł.)?</text:p>
      <text:p text:style-name="P245">Odpowiedź: <text:s/>Zamawiający podtrzymuje zapisy SWZ w zakresie objętym zapytaniem Wykonawcy.</text:p>
      <text:p text:style-name="P246"/>
      <text:p text:style-name="P247"><text:span text:style-name="T248">Pytanie nr 10</text:span></text:p>
      <text:p text:style-name="P249">Dot. parametru nr 6 Załącznika nr 1.1 do SWZ - Czy Zamawiający dopuszcza pompy z dokładnością</text:p>
      <text:p text:style-name="P250">podaży +/- 5% zgodnie z normą PN-EN 60601-2-24?</text:p>
      <text:p text:style-name="P251">Odpowiedź: <text:s/>Zamawiający podtrzymuje zapisy SWZ w zakresie objętym zapytaniem Wykonawcy.</text:p>
      <text:p text:style-name="P252"/>
      <text:p text:style-name="P253"><text:span text:style-name="T254">Pytanie nr 11</text:span></text:p>
      <text:p text:style-name="P255">Dot. parametru nr 9 i 39 Załącznika nr 1.1 do SWZ – Czy Zamawiający dopuszcza pompy nieposiadające wskazanych funkcjonalności?</text:p>
      <text:soft-page-break/>
      <text:p text:style-name="P256">Odpowiedź: <text:s/>Zamawiający podtrzymuje zapisy SWZ w zakresie objętym zapytaniem Wykonawcy.</text:p>
      <text:p text:style-name="P257"/>
      <text:p text:style-name="P258">Pytanie nr 12</text:p>
      <text:p text:style-name="P259">Dot. parametru nr 10 Załącznika nr 1.1 do SWZ - Czy Zamawiający dopuszcza pompy posiadające</text:p>
      <text:p text:style-name="P260">stopień ochrony IP22?</text:p>
      <text:p text:style-name="P261">Odpowiedź: <text:s/>Zamawiający podtrzymuje zapisy SWZ w zakresie objętym zapytaniem Wykonawcy.</text:p>
      <text:p text:style-name="P262"/>
      <text:p text:style-name="P263"><text:span text:style-name="T264">Pytanie nr 13</text:span></text:p>
      <text:p text:style-name="P265">Dot. parametru nr 11 Załącznika nr 1.1 do SWZ – Czy Zamawiający dopuszcza pompy posiadające</text:p>
      <text:p text:style-name="P266">kolorowy wyświetlacz 3.2” (wysoka rozdzielczość wyświetlanych informacji, 400x240 punktów)</text:p>
      <text:p text:style-name="P267">wyposażony w funkcję dotykową? Dodatkowo pompy wyposażone są w klawiaturę alfanumeryczną, któraznacznie przyspiesza obsługę pompy a ponadto stanowi dodatkowe zabezpieczenie, na wypadek</text:p>
      <text:p text:style-name="P268">uszkodzenia ekranu i możliwości wprowadzania zmian przez dotyk.</text:p>
      <text:p text:style-name="P269">Odpowiedź: <text:s/>Zamawiający podtrzymuje zapisy SWZ w zakresie objętym zapytaniem Wykonawcy.</text:p>
      <text:p text:style-name="P270"/>
      <text:p text:style-name="P271"><text:span text:style-name="T272">Pytanie nr 14</text:span></text:p>
      <text:p text:style-name="P273"><text:s/>Dot. parametru nr 12 Załącznika nr 1.1 do SWZ – Czy<text:s/>Zamawiający dopuszcza pompy, które mogą</text:p>
      <text:p text:style-name="P274">łączyć się w moduły z użyciem stacji dokującej oraz posiadają wbudowaną na stałe klemę do mocowania pomp do stojaków infuzyjnych, oraz szyn poziomych (zakres regulacji 8-36 mm)?</text:p>
      <text:p text:style-name="P275">Odpowiedź: <text:s/>Zamawiający<text:s/>podtrzymuje zapisy SWZ w zakresie objętym zapytaniem Wykonawcy.</text:p>
      <text:p text:style-name="P276"/>
      <text:p text:style-name="P277"><text:span text:style-name="T278">Pytanie nr 15</text:span></text:p>
      <text:p text:style-name="P279"><text:s/>Dot. parametru nr 14 Załącznika nr 1.1 do SWZ – Czy Zamawiający dopuszcza pompy nieposiadające</text:p>
      <text:p text:style-name="P280">dostępnej linii / zestawu do terapii przeciwbólowych pracujących w systemie NRFit?</text:p>
      <text:p text:style-name="P281">Odpowiedź: <text:s/>Zamawiający podtrzymuje zapisy SWZ w zakresie objętym zapytaniem Wykonawcy.</text:p>
      <text:p text:style-name="P282"/>
      <text:p text:style-name="P283"><text:span text:style-name="T284">Pytanie nr 16</text:span></text:p>
      <text:p text:style-name="P285">Dot. parametru nr 16 Załącznika nr 1.1 do SWZ – Czy Zamawiający dopuszcza, aby komunikacja</text:p>
      <text:p text:style-name="P286">pomiędzy pompą a stacja dokującą odbywała się za pośrednictwem podczerwieni?</text:p>
      <text:p text:style-name="P287">Odpowiedź: <text:s/>Zamawiający podtrzymuje zapisy SWZ w zakresie objętym zapytaniem Wykonawcy.</text:p>
      <text:p text:style-name="P288"/>
      <text:p text:style-name="P289"><text:span text:style-name="T290">Pytanie nr 17</text:span></text:p>
      <text:p text:style-name="P291">Dot. parametru nr 17 Załącznika nr 1.1 do SWZ – Czy Zamawiający dopuszcza pompy nieposiadające</text:p>
      <text:p text:style-name="P292">wskazanej funkcjonalności? Wyjaśniamy, że mamy zamiar zaoferować stacje dokujące wyposażone w</text:p>
      <text:p text:style-name="P293">moduł Wi-Fi służący do komunikacji pomiędzy stacją a systemem monitorującym. Dane w standardzie</text:p>
      <text:p text:style-name="P294">HL7 IHE są przekazywane przez system monitorujący, który zapewnia dwukierunkową komunikację z</text:p>
      <text:p text:style-name="P295">systemami szpitalnymi.</text:p>
      <text:p text:style-name="P296">Odpowiedź: <text:s/>Zamawiający podtrzymuje zapisy SWZ w zakresie objętym zapytaniem Wykonawcy.</text:p>
      <text:p text:style-name="P297"/>
      <text:p text:style-name="P298"><text:span text:style-name="T299">Pytanie nr 18</text:span></text:p>
      <text:p text:style-name="P300">Dot. parametru nr 20 Załącznika nr 1.1 do SWZ – Czy Zamawiający dopuszcza pompy z wstępnie</text:p>
      <text:p text:style-name="P301">wybieraną objętością w zakresie od 0,1-20000 ml programowaną co:</text:p>
      <text:p text:style-name="P302">Od 0,1 ml do 99,99 ml, co 0,01 ml</text:p>
      <text:p text:style-name="P303">Od 100 ml do 999,9 ml, co 0,1 ml</text:p>
      <text:p text:style-name="P304">Od 1000 ml do 20000 ml, co 1 ml?</text:p>
      <text:p text:style-name="P305">Odpowiedź: <text:s/>Zamawiający podtrzymuje zapisy SWZ w zakresie objętym zapytaniem Wykonawcy.</text:p>
      <text:p text:style-name="P306"/>
      <text:soft-page-break/>
      <text:p text:style-name="P307"><text:span text:style-name="T308">Pytanie nr 19</text:span></text:p>
      <text:p text:style-name="P309">Dot. parametru nr 29<text:s/>Załącznika nr 1.1 do SWZ - Czy Zamawiający dopuszcza pompy z trybem standby w zakresie od 1 min do 23h59min z programowaniem co 1 minutę?</text:p>
      <text:p text:style-name="P310">Odpowiedź: <text:s/>Zamawiający podtrzymuje zapisy SWZ w zakresie objętym zapytaniem Wykonawcy.</text:p>
      <text:p text:style-name="P311"/>
      <text:p text:style-name="P312"><text:span text:style-name="T313">Pytanie nr 20</text:span></text:p>
      <text:p text:style-name="P314">Dot. parametru nr 31 Załącznika nr 1.1 do SWZ - Czy Zamawiający dopuszcza pompy, w których</text:p>
      <text:p text:style-name="P315">istnieje możliwość wgrania (na życzenie) biblioteki leków (Do 40 CCA, do 40 kategorii leków, do 5000</text:p>
      <text:p text:style-name="P316">procedur dozowania leków, 24 kombinacje kolorystyczne) w pełni dostosowanej do potrzeb</text:p>
      <text:p text:style-name="P317">Zamawiającego?</text:p>
      <text:p text:style-name="P318">Odpowiedź: <text:s/>Zamawiający podtrzymuje zapisy SWZ w zakresie objętym zapytaniem Wykonawcy.</text:p>
      <text:p text:style-name="P319"/>
      <text:p text:style-name="P320"><text:span text:style-name="T321">Pytanie nr 21</text:span></text:p>
      <text:p text:style-name="P322"><text:s/>Dot. parametru nr 32 Załącznika nr 1.1 do SWZ - Czy Zamawiający dopuszcza pompy, w których</text:p>
      <text:p text:style-name="P323">istnieje możliwość<text:s/>programowania progów ciśnienia okluzji przez użytkownika w zakresie 75-900 mmHg (12 poziomów)?</text:p>
      <text:p text:style-name="P324">Odpowiedź: <text:s/>Zamawiający podtrzymuje zapisy SWZ w zakresie objętym zapytaniem Wykonawcy.</text:p>
      <text:p text:style-name="P325"/>
      <text:p text:style-name="P326"><text:span text:style-name="T327">Pytanie nr 22</text:span></text:p>
      <text:p text:style-name="P328">Dot. parametru nr 33 Załącznika nr 1.1 do SWZ – Czy Zamawiający dopuszcza pompy z wbudowanym<text:s/>akumulatorem Ni-MH (Czas pracy: 15 h @ 25 ml/h, Czas do pełnego naładowania: 100% &lt; 5 godz.; 90%&lt; 3 godz.)? Jednocześnie, czy Zamawiający dopuszcza pompy infuzyjne, w których informacja o pozostałym czasie pracy akumulatora jest widoczna po dotknięciu ikony akumulatora na ekranie dotykowym?</text:p>
      <text:p text:style-name="P329">Odpowiedź: <text:s/>Zamawiający podtrzymuje zapisy SWZ w zakresie objętym zapytaniem Wykonawcy.</text:p>
      <text:p text:style-name="P330"/>
      <text:p text:style-name="P331"><text:span text:style-name="T332">Pytanie nr 23</text:span></text:p>
      <text:p text:style-name="P333">Dot. parametru nr 38 Załącznika nr 1.1 do SWZ - Czy Zamawiający dopuszcza pompy, w których data kolejnego przeglądu może być widoczna po wejściu w menu?</text:p>
      <text:p text:style-name="P334">Odpowiedź: <text:s/>Zamawiający podtrzymuje zapisy SWZ w zakresie objętym zapytaniem Wykonawcy.</text:p>
      <text:p text:style-name="P335"/>
      <text:p text:style-name="P336"><text:span text:style-name="T337">Pytanie nr 24</text:span></text:p>
      <text:p text:style-name="P338">Dot. parametru nr 4, 9, 10, 13, 16 Załącznika nr 1.1 do SWZ (stacje<text:s/>dokujące) – Czy Zamawiający</text:p>
      <text:p text:style-name="P339">dopuszcza stacje nieposiadające wskazanych funkcjonalności?</text:p>
      <text:p text:style-name="P340">Odpowiedź: <text:s/>Zamawiający podtrzymuje zapisy SWZ w zakresie objętym zapytaniem Wykonawcy.</text:p>
      <text:p text:style-name="P341"/>
      <text:p text:style-name="P342"><text:span text:style-name="T343">Pytanie nr 25</text:span></text:p>
      <text:p text:style-name="P344"><text:s/>Dot. parametru nr 6 Załącznika nr 1.1 do SWZ (stacje dokujące) - Czy Zamawiający dopuszcza stacje</text:p>
      <text:p text:style-name="P345">dopuszcza stacje o wymiarach 205 x 580 x 250 (Szer. x Wys. x Gł.)?</text:p>
      <text:p text:style-name="P346">Odpowiedź: <text:s/>Zamawiający podtrzymuje zapisy SWZ w zakresie objętym zapytaniem Wykonawcy.</text:p>
      <text:p text:style-name="P347"/>
      <text:p text:style-name="P348"><text:span text:style-name="T349">Pytanie nr 26</text:span></text:p>
      <text:p text:style-name="P350"><text:s/>Dot. parametru nr 7 Załącznika nr 1.1 do SWZ (stacje dokujące) – Czy Zamawiający dopuszcza stacje</text:p>
      <text:p text:style-name="P351">posiadające stopień ochrony IP22?</text:p>
      <text:p text:style-name="P352">Odpowiedź: <text:s/>Zamawiający podtrzymuje zapisy SWZ w zakresie objętym zapytaniem Wykonawcy.</text:p>
      <text:p text:style-name="P353"/>
      <text:p text:style-name="P354"/>
      <text:soft-page-break/>
      <text:p text:style-name="P355"><text:span text:style-name="T356">Pytanie nr 27</text:span></text:p>
      <text:p text:style-name="P357">Dot. parametru nr 11 Załącznika nr 1.1 do SWZ (stacje dokujące) - Czy Zamawiający dopuszcza stacje dokujące wyposażone w system alarmów wizualnych, bez akustycznych? Wskazujemy jednocześnie, że pompy (które mamy zamiar zaoferować) wyposażone są w system alarmów dźwiękowych i wizualnych.</text:p>
      <text:p text:style-name="P358">Odpowiedź: <text:s/>Zamawiający podtrzymuje zapisy SWZ w zakresie objętym zapytaniem Wykonawcy.</text:p>
      <text:p text:style-name="P359"/>
      <text:p text:style-name="P360"><text:span text:style-name="T361">Pytanie nr 28</text:span></text:p>
      <text:p text:style-name="P362">Dot. parametru nr 14 Załącznika nr 1.1 do SWZ (stacje dokujące) - Czy Zamawiający dopuszcza, aby</text:p>
      <text:p text:style-name="P363">komunikacja pomiędzy pompą a stacją dokującą odbywała się za pośrednictwem podczerwieni?</text:p>
      <text:p text:style-name="P364">Odpowiedź: <text:s/>Zamawiający podtrzymuje zapisy SWZ w zakresie objętym zapytaniem Wykonawcy.</text:p>
      <text:p text:style-name="P365"/>
      <text:p text:style-name="P366"><text:span text:style-name="T367">Pytanie nr 29</text:span></text:p>
      <text:p text:style-name="P368">Dot. parametru nr 15 Załącznika nr 1.1 do SWZ (stacje dokujące) - Czy Zamawiający dopuszcza</text:p>
      <text:p text:style-name="P369">stacje, w których moduł komunikacyjny jest już<text:s/>wbudowany w ich konstrukcję?</text:p>
      <text:p text:style-name="P370">Odpowiedź: <text:s/>Zamawiający podtrzymuje zapisy SWZ w zakresie objętym zapytaniem Wykonawcy.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h text:style-name="P384" text:outline-level="1"/>
      <text:h text:style-name="P385" text:outline-level="1"/>
      <text:h text:style-name="P386" text:outline-level="1"><text:bookmark-start text:name="_Hlk89242637"/>Powyższe zmiany są integralną częścią specyfikacji warunków zamówienia i dotyczą wszystkich Wykonawców, biorących udział w w/w postępowaniu Wykonawca zobowiązany jest złożyć ofertę z uwzględnieniem powyższego.<text:bookmark-end text:name="_Hlk89242735"/><text:bookmark-end text:name="_Hlk89242637"/></text:h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step" style:display-name="ustep" style:family="paragraph" style:parent-style-name="Normalny" style:list-style-name="LFO1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ematkomentarza" style:display-name="Temat komentarza" style:family="paragraph" style:parent-style-name="Tekstkomentarza" style:next-style-name="Tekstkomentarza">
      <style:text-properties fo:font-weight="normal" style:font-weight-asian="normal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normal" style:font-weight-asian="normal" style:font-weight-complex="bold" fo:font-style="italic" style:font-style-asian="italic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asian="Times New Roman" fo:font-weight="bold" style:font-weight-asian="bold" fo:font-style="italic" style:font-style-asian="italic" fo:hyphenate="false"/>
    </style:style>
    <style:style style:name="TekstpodstawowyZnak" style:display-name="Tekst podstawowy Znak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 fo:hyphenate="false"/>
    </style:style>
    <style:style style:name="Bezodstępów" style:display-name="Bez odstępów" style:family="paragraph">
      <style:text-properties style:font-name-asian="Arial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Odwołanieprzypisukońcowego" style:display-name="Odwołanie przypisu końcowego" style:family="text">
      <style:text-properties style:text-position="super 65%"/>
    </style:style>
    <style:style style:name="ZnakZnakZnakZnakZnakZnakZnak" style:display-name="Znak Znak Znak Znak Znak Znak 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ahoma" style:font-name-asian="MS Mincho" style:font-name-complex="Tahoma" fo:font-weight="bold" style:font-weight-asian="bold" fo:font-style="italic" style:font-style-asian="italic" fo:color="#000000" fo:font-size="12pt" style:font-size-asian="12pt" style:font-size-complex="12pt" style:language-asian="ja" style:country-asian="JP" fo:hyphenate="false"/>
    </style:style>
    <style:style style:name="Poprawka" style:display-name="Poprawka" style:family="paragraph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tyle="normal" style:font-style-asian="normal" style:use-window-font-color="true"/>
    </style:style>
    <style:style style:name="WW_CharLFO1LVL3" style:family="text">
      <style:text-properties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43in"/>
      </style:header-style>
      <style:footer-style>
        <style:header-footer-properties style:dynamic-spacing="true" fo:min-height="-0.4916in"/>
      </style:footer-style>
    </style:page-layout>
    <style:style style:name="P2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78" text:anchor-type="paragraph" svg:x="0.125in" svg:y="0.37778in" svg:width="8.01528in" svg:height="1.1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/>
        <text:p text:style-name="Stopka"><text:span text:style-name="T5"><draw:frame draw:z-index="251661312" draw:style-name="a1" draw:name="Obraz 179" text:anchor-type="paragraph" svg:x="0.00139in" svg:y="8.85486in" svg:width="6.43056in" svg:height="1.314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szydlo</meta:initial-creator>
    <dc:creator>Lis Anna</dc:creator>
    <meta:creation-date>2024-06-26T08:26:00Z</meta:creation-date>
    <dc:date>2024-06-26T11:46:00Z</dc:date>
    <meta:print-date>2024-06-26T11:30:00Z</meta:print-date>
    <meta:template xlink:href="Normal" xlink:type="simple"/>
    <meta:editing-cycles>4</meta:editing-cycles>
    <meta:editing-duration>PT9480S</meta:editing-duration>
    <meta:document-statistic meta:page-count="8" meta:paragraph-count="38" meta:word-count="2762" meta:character-count="19299" meta:row-count="138" meta:non-whitespace-character-count="16575"/>
  </office:meta>
</office:document-meta>
</file>