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P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</style:style>
    <style:style style:name="P8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0" style:family="table-column">
      <style:table-column-properties style:column-width="0.418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9" style:family="table">
      <style:table-properties style:width="9.0527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27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29" style:family="table-row">
      <style:table-row-properties style:min-row-height="0.424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1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3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42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4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50" style:family="table-column">
      <style:table-column-properties style:column-width="5.9965in" style:use-optimal-column-width="false"/>
    </style:style>
    <style:style style:name="Table49" style:family="table">
      <style:table-properties style:width="5.996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margin-bottom="0.0833in" fo:margin-right="0.0006in"/>
    </style:style>
    <style:style style:name="T54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/>
      <text:p text:style-name="P3"/>
      <text:p text:style-name="P4"/>
      <text:p text:style-name="P5">WYKAZ OSÓB.</text:p>
      <text:p text:style-name="P6">Skierowanych przez wykonawcę do realizacji zamówienia publiczneg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>Imię i nazwisko osoby, którą dysponuje</text:p>
            <text:p text:style-name="P21">Wykonawca*)</text:p>
          </table:table-cell>
          <table:table-cell table:style-name="TableCell22">
            <text:p text:style-name="P23">Zakres czynności</text:p>
          </table:table-cell>
          <table:table-cell table:style-name="TableCell24">
            <text:p text:style-name="P25">Uprawnienia</text:p>
          </table:table-cell>
          <table:table-cell table:style-name="TableCell26">
            <text:p text:style-name="P27">Podstawa do dysponowania</text:p>
            <text:p text:style-name="P28">osobą*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>Kierownik robót- branża elektryczna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*)<text:s/></text:span><text:span text:style-name="T43"><text:s/>dysponowanie osobą na podstawie np. umowy o pracę, umowy zlecenia, umowy o dzieło lub oddanie do<text:s/></text:span><text:span text:style-name="T44">dyspozycji przez inny podmiot.</text:span></text:p>
      <text:p text:style-name="P45"/>
      <text:p text:style-name="P46"/>
      <text:p text:style-name="P47"/>
      <text:p text:style-name="P48"><text:s text:c="127"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Uwaga ! <text:s text:c="2"/>Wymagany kwalifikowany podpis elektroniczny lub podpis zaufany lub podpis osobisty</text:span></text:p>
          </table:table-cell>
        </table:table-row>
      </table:table>
      <text:p text:style-name="P55"><text:span text:style-name="T56"><text:s text:c="24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3-08-25T09:41:00Z</meta:creation-date>
    <dc:date>2023-08-25T09:41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51" meta:row-count="4" meta:non-whitespace-character-count="559"/>
  </office:meta>
</office:document-meta>
</file>