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5.992cm" style:rel-column-width="15279*"/>
    </style:style>
    <style:style style:name="Tabela1.C" style:family="table-column">
      <style:table-column-properties style:column-width="3.672cm" style:rel-column-width="9364*"/>
    </style:style>
    <style:style style:name="Tabela1.D" style:family="table-column">
      <style:table-column-properties style:column-width="3.671cm" style:rel-column-width="9360*"/>
    </style:style>
    <style:style style:name="Tabela1.G" style:family="table-column">
      <style:table-column-properties style:column-width="3.674cm" style:rel-column-width="93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1.027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349cm" style:rel-column-width="3440*"/>
    </style:style>
    <style:style style:name="Tabela2.B" style:family="table-column">
      <style:table-column-properties style:column-width="5.741cm" style:rel-column-width="14640*"/>
    </style:style>
    <style:style style:name="Tabela2.C" style:family="table-column">
      <style:table-column-properties style:column-width="3.923cm" style:rel-column-width="10003*"/>
    </style:style>
    <style:style style:name="Tabela2.D" style:family="table-column">
      <style:table-column-properties style:column-width="3.671cm" style:rel-column-width="9360*"/>
    </style:style>
    <style:style style:name="Tabela2.E" style:family="table-column">
      <style:table-column-properties style:column-width="3.672cm" style:rel-column-width="9364*"/>
    </style:style>
    <style:style style:name="Tabela2.G" style:family="table-column">
      <style:table-column-properties style:column-width="3.674cm" style:rel-column-width="93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1.027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349cm" style:rel-column-width="3440*"/>
    </style:style>
    <style:style style:name="Tabela3.B" style:family="table-column">
      <style:table-column-properties style:column-width="5.741cm" style:rel-column-width="14640*"/>
    </style:style>
    <style:style style:name="Tabela3.C" style:family="table-column">
      <style:table-column-properties style:column-width="4.392cm" style:rel-column-width="11199*"/>
    </style:style>
    <style:style style:name="Tabela3.D" style:family="table-column">
      <style:table-column-properties style:column-width="3.201cm" style:rel-column-width="8163*"/>
    </style:style>
    <style:style style:name="Tabela3.E" style:family="table-column">
      <style:table-column-properties style:column-width="3.672cm" style:rel-column-width="9364*"/>
    </style:style>
    <style:style style:name="Tabela3.F" style:family="table-column">
      <style:table-column-properties style:column-width="3.671cm" style:rel-column-width="9360*"/>
    </style:style>
    <style:style style:name="Tabela3.G" style:family="table-column">
      <style:table-column-properties style:column-width="3.674cm" style:rel-column-width="936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9" style:family="table-row">
      <style:table-row-properties style:min-row-height="1.027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349cm" style:rel-column-width="3440*"/>
    </style:style>
    <style:style style:name="Tabela4.B" style:family="table-column">
      <style:table-column-properties style:column-width="5.741cm" style:rel-column-width="14640*"/>
    </style:style>
    <style:style style:name="Tabela4.C" style:family="table-column">
      <style:table-column-properties style:column-width="4.392cm" style:rel-column-width="11199*"/>
    </style:style>
    <style:style style:name="Tabela4.D" style:family="table-column">
      <style:table-column-properties style:column-width="3.201cm" style:rel-column-width="8163*"/>
    </style:style>
    <style:style style:name="Tabela4.E" style:family="table-column">
      <style:table-column-properties style:column-width="3.672cm" style:rel-column-width="9364*"/>
    </style:style>
    <style:style style:name="Tabela4.F" style:family="table-column">
      <style:table-column-properties style:column-width="3.671cm" style:rel-column-width="9360*"/>
    </style:style>
    <style:style style:name="Tabela4.G" style:family="table-column">
      <style:table-column-properties style:column-width="3.674cm" style:rel-column-width="936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1.027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349cm" style:rel-column-width="3440*"/>
    </style:style>
    <style:style style:name="Tabela5.B" style:family="table-column">
      <style:table-column-properties style:column-width="5.741cm" style:rel-column-width="14640*"/>
    </style:style>
    <style:style style:name="Tabela5.C" style:family="table-column">
      <style:table-column-properties style:column-width="4.392cm" style:rel-column-width="11199*"/>
    </style:style>
    <style:style style:name="Tabela5.D" style:family="table-column">
      <style:table-column-properties style:column-width="3.201cm" style:rel-column-width="8163*"/>
    </style:style>
    <style:style style:name="Tabela5.E" style:family="table-column">
      <style:table-column-properties style:column-width="3.672cm" style:rel-column-width="9364*"/>
    </style:style>
    <style:style style:name="Tabela5.F" style:family="table-column">
      <style:table-column-properties style:column-width="3.671cm" style:rel-column-width="9360*"/>
    </style:style>
    <style:style style:name="Tabela5.G" style:family="table-column">
      <style:table-column-properties style:column-width="3.674cm" style:rel-column-width="936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9" style:family="table-row">
      <style:table-row-properties style:min-row-height="1.027cm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349cm" style:rel-column-width="3440*"/>
    </style:style>
    <style:style style:name="Tabela6.B" style:family="table-column">
      <style:table-column-properties style:column-width="5.741cm" style:rel-column-width="14640*"/>
    </style:style>
    <style:style style:name="Tabela6.C" style:family="table-column">
      <style:table-column-properties style:column-width="4.392cm" style:rel-column-width="11199*"/>
    </style:style>
    <style:style style:name="Tabela6.D" style:family="table-column">
      <style:table-column-properties style:column-width="3.201cm" style:rel-column-width="8163*"/>
    </style:style>
    <style:style style:name="Tabela6.E" style:family="table-column">
      <style:table-column-properties style:column-width="3.672cm" style:rel-column-width="9364*"/>
    </style:style>
    <style:style style:name="Tabela6.F" style:family="table-column">
      <style:table-column-properties style:column-width="3.671cm" style:rel-column-width="9360*"/>
    </style:style>
    <style:style style:name="Tabela6.G" style:family="table-column">
      <style:table-column-properties style:column-width="3.674cm" style:rel-column-width="936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9" style:family="table-row">
      <style:table-row-properties style:min-row-height="1.027cm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349cm" style:rel-column-width="3440*"/>
    </style:style>
    <style:style style:name="Tabela7.B" style:family="table-column">
      <style:table-column-properties style:column-width="5.741cm" style:rel-column-width="14640*"/>
    </style:style>
    <style:style style:name="Tabela7.C" style:family="table-column">
      <style:table-column-properties style:column-width="4.392cm" style:rel-column-width="11199*"/>
    </style:style>
    <style:style style:name="Tabela7.D" style:family="table-column">
      <style:table-column-properties style:column-width="3.201cm" style:rel-column-width="8163*"/>
    </style:style>
    <style:style style:name="Tabela7.E" style:family="table-column">
      <style:table-column-properties style:column-width="3.672cm" style:rel-column-width="9364*"/>
    </style:style>
    <style:style style:name="Tabela7.F" style:family="table-column">
      <style:table-column-properties style:column-width="3.671cm" style:rel-column-width="9360*"/>
    </style:style>
    <style:style style:name="Tabela7.G" style:family="table-column">
      <style:table-column-properties style:column-width="3.674cm" style:rel-column-width="936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9" style:family="table-row">
      <style:table-row-properties style:min-row-height="1.027cm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" fo:font-weight="bold" fo:background-color="transparent" style:font-weight-asian="bold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margin-left="0.053cm" fo:margin-right="0.238cm" fo:text-align="start" style:justify-single-word="false" fo:text-indent="0cm" style:auto-text-indent="false" text:number-lines="false" text:line-number="0"/>
      <style:text-properties fo:font-size="9pt" style:font-size-asian="9pt" style:font-size-complex="9pt"/>
    </style:style>
    <style:style style:name="P20" style:family="paragraph" style:parent-style-name="Table_20_Contents">
      <style:paragraph-properties fo:margin-left="0.053cm" fo:margin-right="0.238cm" fo:text-align="start" style:justify-single-word="false" fo:text-indent="0cm" style:auto-text-indent="false" text:number-lines="false" text:line-number="0"/>
      <style:text-properties fo:color="#000000" style:font-name="Arial" fo:font-size="9pt" fo:language="pl" fo:country="PL" fo:background-color="transparent" style:font-name-asian="Calibri" style:font-size-asian="9pt" style:font-name-complex="Arial" style:font-size-complex="9pt" style:language-complex="ar" style:country-complex="SA"/>
    </style:style>
    <style:style style:name="P21" style:family="paragraph" style:parent-style-name="Styl_20_Arial_20_11_20_pt_20_Czarny_20_Wyjustowany">
      <style:text-properties style:font-name="Arial" fo:font-size="10pt" fo:background-color="transparent" style:font-size-asian="10pt" style:font-size-complex="10pt"/>
    </style:style>
    <style:style style:name="P22" style:family="paragraph" style:parent-style-name="Styl_20_Arial_20_11_20_pt_20_Czarny_20_Wyjustowany">
      <style:text-properties fo:color="#000000" style:font-name="Arial" fo:font-size="10pt" fo:language="pl" fo:country="PL" style:text-underline-style="none" fo:font-weight="normal" fo:background-color="transparent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0.502cm" fo:line-height="115%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10.5cm" fo:line-height="115%" fo:text-indent="0cm" style:auto-text-indent="false"/>
      <style:text-properties fo:font-size="10pt" style:font-size-asian="10pt" style:font-size-complex="10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1pt" fo:language="pl" fo:country="PL" fo:background-color="transparent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line-height="115%"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9pt" fo:language="pl" fo:country="PL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1" style:family="paragraph" style:parent-style-name="Standard">
      <style:paragraph-properties fo:margin-left="0.953cm" fo:margin-right="0cm" fo:line-height="115%" fo:text-align="end" style:justify-single-word="false" fo:text-indent="0cm" style:auto-text-indent="false"/>
      <style:text-properties style:font-name-asian="Times New Roman" style:font-name-complex="Arial"/>
    </style:style>
    <style:style style:name="P32" style:family="paragraph" style:parent-style-name="Styl_20_Arial_20_11_20_pt_20_Czarny_20_Wyjustowany">
      <style:text-properties fo:color="#000000" style:font-name="Arial" fo:font-size="10pt" fo:language="pl" fo:country="PL" style:text-underline-style="none" fo:font-weight="normal" fo:background-color="transparent" style:font-name-asian="Calibri" style:font-size-asian="10pt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yl_20_Arial_20_11_20_pt_20_Czarny_20_Wyjustowany">
      <style:text-properties style:font-name="Arial"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color="#000000" fo:font-size="11pt" fo:language="pl" fo:country="PL" style:text-underline-style="none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pl" fo:country="PL" style:text-underline-style="none" fo:font-weight="normal" style:font-name-asian="Calibri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Arial" fo:font-size="11pt" fo:language="pl" fo:country="PL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Arial" fo:language="pl" fo:country="PL" fo:background-color="transparent" style:font-name-asian="Calibri" style:font-name-complex="Arial" style:language-complex="ar" style:country-complex="SA"/>
    </style:style>
    <style:style style:name="T9" style:family="text">
      <style:text-properties fo:color="#000000" style:font-name="Arial" fo:language="pl" fo:country="PL" style:text-underline-style="none" fo:font-weight="normal" style:font-name-asian="Calibri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style:font-name="Arial" fo:language="pl" fo:country="PL" style:text-underline-style="none" fo:font-weight="normal" style:font-name-asian="Calibri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Arial" fo:language="pl" fo:country="PL" style:text-underline-style="none" fo:font-weight="normal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font-name="Arial" fo:language="pl" fo:country="PL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font-name="Arial" fo:language="pl" fo:country="PL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font-name="Arial" fo:language="pl" fo:country="PL" style:text-underline-style="none" fo:font-weight="bold" style:font-name-asian="Calibri" style:font-weight-asian="bold" style:font-name-complex="Arial" style:language-complex="ar" style:country-complex="SA" style:font-weight-complex="bold"/>
    </style:style>
    <style:style style:name="T15" style:family="text">
      <style:text-properties fo:color="#000000" style:font-name="Arial" fo:language="pl" fo:country="PL" style:text-underline-style="none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asian="Arial" style:font-name-complex="Arial"/>
    </style:style>
    <style:style style:name="T18" style:family="text">
      <style:text-properties fo:color="#000000" style:font-name="Arial1" fo:language="pl" fo:country="PL" fo:background-color="transparent" style:font-name-asian="Calibri" style:font-name-complex="Arial" style:language-complex="ar" style:country-complex="SA"/>
    </style:style>
    <style:style style:name="T19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language="pl" fo:country="PL" style:font-name-complex="Arial"/>
    </style:style>
    <style:style style:name="T22" style:family="text">
      <style:text-properties style:font-name="Arial" fo:language="pl" fo:country="PL" fo:font-style="italic" style:font-style-asian="italic" style:font-name-complex="Arial"/>
    </style:style>
    <style:style style:name="T23" style:family="text">
      <style:text-properties style:font-name="Arial" fo:font-style="italic" style:font-style-asian="italic" style:font-name-complex="Ari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use-window-font-color="true" fo:font-size="14pt" fo:language="pl" fo:country="PL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26" style:family="text">
      <style:text-properties style:use-window-font-color="true" fo:font-size="10pt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a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I ZAMÓWIENIA – ZADANIA NR 1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office:value-type="string">
            <text:p text:style-name="P13">Lp.</text:p>
            <text:p text:style-name="P13"/>
            <text:p text:style-name="P15">kol. 1 </text:p>
          </table:table-cell>
          <table:table-cell table:style-name="Tabela1.A1" office:value-type="string">
            <text:p text:style-name="P15">Krótki opis Części 1 zamówienia</text:p>
            <text:p text:style-name="P15"/>
            <text:p text:style-name="P15">kol. 2 </text:p>
          </table:table-cell>
          <table:table-cell table:style-name="Tabela1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1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1.A1" office:value-type="string">
            <text:p text:style-name="P15">Ilość zamówienia podstawowego</text:p>
            <text:p text:style-name="P15">kol. 5</text:p>
          </table:table-cell>
          <table:table-cell table:style-name="Tabela1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1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1.A2" table:number-rows-spanned="8" office:value-type="float" office:value="1">
            <text:p text:style-name="P14">1</text:p>
          </table:table-cell>
          <table:table-cell table:style-name="Tabela1.B2" table:number-rows-spanned="8" office:value-type="string">
            <text:p text:style-name="P21"><text:span text:style-name="T1">Zadanie nr 1 – </text:span><text:span text:style-name="T3">sukcesywna dostawa 8</text:span><text:span text:style-name="T5"> ton ekogroszku</text:span><text:span text:style-name="T3"> (pakowanego w worki) z zachowaniem prawa opcji do zwiększenia dostawy o 4 tony, dla Starostwa Powiatowego w Zawierciu do siedziby przy ul. Niedziałkowskiego 15. </text:span></text:p>
          </table:table-cell>
          <table:table-cell table:style-name="Tabela1.B2" office:value-type="string">
            <text:p text:style-name="P14">Ekogroszek klasa</text:p>
          </table:table-cell>
          <table:table-cell table:style-name="Tabela1.B2" office:value-type="string">
            <text:p text:style-name="P16">)**</text:p>
          </table:table-cell>
          <table:table-cell table:style-name="Tabela1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8 Ton</text:p>
          </table:table-cell>
          <table:table-cell table:style-name="Tabela1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1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14">Wartość energetyczna</text:p>
            <text:p text:style-name="P14"><text:s/>min 24 MJ/kg</text:p>
          </table:table-cell>
          <table:table-cell table:style-name="Tabela1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4">Zawartość siarki max 1%</text:p>
          </table:table-cell>
          <table:table-cell table:style-name="Tabela1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4">Zawartość popiołu</text:p>
            <text:p text:style-name="P14"><text:s/>max 10%</text:p>
          </table:table-cell>
          <table:table-cell table:style-name="Tabela1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4">Wilgotność max 10%</text:p>
          </table:table-cell>
          <table:table-cell table:style-name="Tabela1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4">Granulacja <text:s/>0,5 -2,5 </text:p>
          </table:table-cell>
          <table:table-cell table:style-name="Tabela1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office:value-type="string">
            <text:p text:style-name="P14">Workowany – </text:p>
            <text:p text:style-name="P14">waga worka - 25 kg</text:p>
          </table:table-cell>
          <table:table-cell table:style-name="Tabela1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1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B2" table:number-columns-spanned="6" office:value-type="string">
            <text:p text:style-name="P18">Cana ofertowa brutto zawiera podatek VAT wg stawki ...........% i nie zawiera podatku akcyzowego</text:p>
            <text:p text:style-name="P18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Table_20_Contents"/>
          </table:table-cell>
        </table:table-row>
      </table:table>
      <text:p text:style-name="P31"/>
      <text:p text:style-name="P27"><text:s text:c="97"/></text:p>
      <text:p text:style-name="P27"><text:s/>(podpis osoby uprawnionej do reprezentacji Wykonawcy)</text:p>
      <text:p text:style-name="P4"><text:soft-page-break/>Załącznik 1b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II ZAMÓWIENIA – ZADANIA NR 2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office:value-type="string">
            <text:p text:style-name="P13">Lp.</text:p>
            <text:p text:style-name="P13"/>
            <text:p text:style-name="P15">kol. 1 </text:p>
          </table:table-cell>
          <table:table-cell table:style-name="Tabela2.A1" office:value-type="string">
            <text:p text:style-name="P15">Krótki opis Części 2 zamówienia</text:p>
            <text:p text:style-name="P15"/>
            <text:p text:style-name="P15">kol. 2 </text:p>
          </table:table-cell>
          <table:table-cell table:style-name="Tabela2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2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2.A1" office:value-type="string">
            <text:p text:style-name="P15">Ilość zamówienia podstawowego</text:p>
            <text:p text:style-name="P15">kol. 5</text:p>
          </table:table-cell>
          <table:table-cell table:style-name="Tabela2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2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2.A2" table:number-rows-spanned="8" office:value-type="float" office:value="1">
            <text:p text:style-name="P14">1</text:p>
          </table:table-cell>
          <table:table-cell table:style-name="Tabela2.B2" table:number-rows-spanned="8" office:value-type="string">
            <text:p text:style-name="P21"><text:span text:style-name="T1">Zadanie nr 2 – </text:span><text:span text:style-name="T3">sukcesywna dostawa </text:span><text:span text:style-name="T5">30 ton ekogroszku</text:span><text:span text:style-name="T3"> (pakowanego w worki) z zachowaniem prawa opcji do zwiększenia dostawy o 14 ton dla </text:span><text:span text:style-name="T19">Centrum Usług Wspólnych w Zawierciu do <text:s/></text:span><text:span text:style-name="T9">siedzib Zespołów ds. Remontów i Napraw w Zawierciu, Pilicy i Szczekocinach.</text:span></text:p>
          </table:table-cell>
          <table:table-cell table:style-name="Tabela2.B2" office:value-type="string">
            <text:p text:style-name="P14">Ekogroszek klasa</text:p>
          </table:table-cell>
          <table:table-cell table:style-name="Tabela2.B2" office:value-type="string">
            <text:p text:style-name="P16">)**</text:p>
          </table:table-cell>
          <table:table-cell table:style-name="Tabela2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30 Ton</text:p>
          </table:table-cell>
          <table:table-cell table:style-name="Tabela2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2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<text:span text:style-name="T2">........................PLN</text:span></text:p>
          </table:table-cell>
        </table:table-row>
        <table:table-row>
          <table:covered-table-cell/>
          <table:covered-table-cell/>
          <table:table-cell table:style-name="Tabela2.B2" office:value-type="string">
            <text:p text:style-name="P14">Wartość energetyczna</text:p>
            <text:p text:style-name="P14"><text:s/>min 26 MJ/kg</text:p>
          </table:table-cell>
          <table:table-cell table:style-name="Tabela2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B2" office:value-type="string">
            <text:p text:style-name="P14">Zawartość siarki max 1%</text:p>
          </table:table-cell>
          <table:table-cell table:style-name="Tabela2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B2" office:value-type="string">
            <text:p text:style-name="P14">Zawartość popiołu</text:p>
            <text:p text:style-name="P14"><text:s/>max 10%</text:p>
          </table:table-cell>
          <table:table-cell table:style-name="Tabela2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B2" office:value-type="string">
            <text:p text:style-name="P14">Wilgotność max 10%</text:p>
          </table:table-cell>
          <table:table-cell table:style-name="Tabela2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B2" office:value-type="string">
            <text:p text:style-name="P14">Granulacja 0,5 -2,5 mm</text:p>
          </table:table-cell>
          <table:table-cell table:style-name="Tabela2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B2" office:value-type="string">
            <text:p text:style-name="P14">Workowany </text:p>
            <text:p text:style-name="P14">waga worka - 25 kg</text:p>
          </table:table-cell>
          <table:table-cell table:style-name="Tabela2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2.9">
          <table:covered-table-cell/>
          <table:covered-table-cell/>
          <table:table-cell table:style-name="Tabela2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2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B2" table:number-columns-spanned="6" office:value-type="string"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Table_20_Contents"/>
          </table:table-cell>
        </table:table-row>
      </table:table>
      <text:p text:style-name="Standard"/>
      <text:p text:style-name="P27"><text:s/></text:p>
      <text:p text:style-name="P27"><text:s text:c="2"/>(podpis osoby uprawnionej do reprezentacji Wykonawcy)</text:p>
      <text:p text:style-name="P4"><text:soft-page-break/>Załącznik 1c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III ZAMÓWIENIA – ZADANIA NR 3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3">Lp.</text:p>
            <text:p text:style-name="P13"/>
            <text:p text:style-name="P15">kol. 1 </text:p>
          </table:table-cell>
          <table:table-cell table:style-name="Tabela3.A1" office:value-type="string">
            <text:p text:style-name="P15">Krótki opis Części 3 zamówienia</text:p>
            <text:p text:style-name="P15"/>
            <text:p text:style-name="P15">kol. 2 </text:p>
          </table:table-cell>
          <table:table-cell table:style-name="Tabela3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3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3.A1" office:value-type="string">
            <text:p text:style-name="P15">Ilość zamówienia podstawowego</text:p>
            <text:p text:style-name="P15">kol. 5</text:p>
          </table:table-cell>
          <table:table-cell table:style-name="Tabela3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3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3.A2" table:number-rows-spanned="8" office:value-type="float" office:value="1">
            <text:p text:style-name="P14">1</text:p>
          </table:table-cell>
          <table:table-cell table:style-name="Tabela3.B2" table:number-rows-spanned="8" office:value-type="string">
            <text:p text:style-name="P21"><text:span text:style-name="T1">Zadanie nr 3 – </text:span><text:span text:style-name="T3">sukcesywna dostawa 120</text:span><text:span text:style-name="T5"> ton ekogroszku (pakowanego w worki)</text:span><text:span text:style-name="T3">, z zachowaniem prawa opcji do zwiększenia dostawy o 40 <text:s/>ton dla </text:span><text:span text:style-name="T24">Zespołu Szkół Ogólnokształcących I Liceum Ogólnokształcące </text:span></text:p>
            <text:p text:style-name="P32">z Oddziałami Dwujęzycznymi im. S. Żeromskiego </text:p>
          </table:table-cell>
          <table:table-cell table:style-name="Tabela3.B2" office:value-type="string">
            <text:p text:style-name="P14">Ekogroszek klasa</text:p>
          </table:table-cell>
          <table:table-cell table:style-name="Tabela3.B2" office:value-type="string">
            <text:p text:style-name="P16">)**</text:p>
          </table:table-cell>
          <table:table-cell table:style-name="Tabela3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120 Ton</text:p>
          </table:table-cell>
          <table:table-cell table:style-name="Tabela3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3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3.B2" office:value-type="string">
            <text:p text:style-name="P14">Wartość energetyczna</text:p>
            <text:p text:style-name="P14"><text:s/>min 28 MJ/kg</text:p>
          </table:table-cell>
          <table:table-cell table:style-name="Tabela3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14">Zawartość siarki max 1%</text:p>
          </table:table-cell>
          <table:table-cell table:style-name="Tabela3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14">Zawartość popiołu</text:p>
            <text:p text:style-name="P14"><text:s/>max 10%</text:p>
          </table:table-cell>
          <table:table-cell table:style-name="Tabela3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14">Wilgotność max 10%</text:p>
          </table:table-cell>
          <table:table-cell table:style-name="Tabela3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14">Granulacja 0,5 -2,5 mm</text:p>
          </table:table-cell>
          <table:table-cell table:style-name="Tabela3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14">Workowany </text:p>
            <text:p text:style-name="P14">waga worka - 25 kg</text:p>
          </table:table-cell>
          <table:table-cell table:style-name="Tabela3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3.9">
          <table:covered-table-cell/>
          <table:covered-table-cell/>
          <table:table-cell table:style-name="Tabela3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3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B2" table:number-columns-spanned="6" office:value-type="string"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Table_20_Contents"/>
          </table:table-cell>
        </table:table-row>
      </table:table>
      <text:p text:style-name="Standard"/>
      <text:p text:style-name="P27"/>
      <text:p text:style-name="P27"/>
      <text:p text:style-name="P27"><text:s/>(podpis osoby uprawnionej do reprezentacji Wykonawcy)</text:p>
      <text:p text:style-name="P4"><text:soft-page-break/>Załącznik 1d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IV ZAMÓWIENIA – ZADANIA NR 4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3">Lp.</text:p>
            <text:p text:style-name="P13"/>
            <text:p text:style-name="P15">kol. 1 </text:p>
          </table:table-cell>
          <table:table-cell table:style-name="Tabela4.A1" office:value-type="string">
            <text:p text:style-name="P15">Krótki opis Części 4 zamówienia</text:p>
            <text:p text:style-name="P15"/>
            <text:p text:style-name="P15">kol. 2 </text:p>
          </table:table-cell>
          <table:table-cell table:style-name="Tabela4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4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4.A1" office:value-type="string">
            <text:p text:style-name="P15">Ilość zamówienia podstawowego</text:p>
            <text:p text:style-name="P15">kol. 5</text:p>
          </table:table-cell>
          <table:table-cell table:style-name="Tabela4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4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4.A2" table:number-rows-spanned="8" office:value-type="float" office:value="1">
            <text:p text:style-name="P14">1</text:p>
          </table:table-cell>
          <table:table-cell table:style-name="Tabela4.B2" table:number-rows-spanned="8" office:value-type="string">
            <text:p text:style-name="P21"><text:span text:style-name="T1">Zadanie nr 4 – </text:span><text:span text:style-name="T3">sukcesywna dostawa </text:span><text:span text:style-name="T9">6</text:span><text:span text:style-name="T12">0 ton ekogroszku</text:span><text:span text:style-name="T9"> (pakowanego w worki) z zachowaniem prawa opcji do zwiększenia dostawy o 30 <text:s/>ton</text:span><text:span text:style-name="T14"> </text:span><text:span text:style-name="T9">dla Zesp</text:span><text:span text:style-name="T13">ołu</text:span><text:span text:style-name="T9"> Szkół im. H. Kołłątaja w Zawierciu z siedzibą przy ul. Miodowej 1.</text:span></text:p>
          </table:table-cell>
          <table:table-cell table:style-name="Tabela4.B2" office:value-type="string">
            <text:p text:style-name="P14">Ekogroszek klasa</text:p>
          </table:table-cell>
          <table:table-cell table:style-name="Tabela4.B2" office:value-type="string">
            <text:p text:style-name="P16">)**</text:p>
          </table:table-cell>
          <table:table-cell table:style-name="Tabela4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60 Ton</text:p>
          </table:table-cell>
          <table:table-cell table:style-name="Tabela4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4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4.B2" office:value-type="string">
            <text:p text:style-name="P14">Wartość energetyczna</text:p>
            <text:p text:style-name="P14"><text:s/>min 29 MJ/kg</text:p>
          </table:table-cell>
          <table:table-cell table:style-name="Tabela4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B2" office:value-type="string">
            <text:p text:style-name="P14">Zawartość siarki max 1%</text:p>
          </table:table-cell>
          <table:table-cell table:style-name="Tabela4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B2" office:value-type="string">
            <text:p text:style-name="P14">Zawartość popiołu</text:p>
            <text:p text:style-name="P14"><text:s/>max 10%</text:p>
          </table:table-cell>
          <table:table-cell table:style-name="Tabela4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B2" office:value-type="string">
            <text:p text:style-name="P14">Wilgotność max 10%</text:p>
          </table:table-cell>
          <table:table-cell table:style-name="Tabela4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B2" office:value-type="string">
            <text:p text:style-name="P14">Granulacja 0,5 -2,5 mm</text:p>
          </table:table-cell>
          <table:table-cell table:style-name="Tabela4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B2" office:value-type="string">
            <text:p text:style-name="P14">Workowany </text:p>
            <text:p text:style-name="P14">waga worka - 25 kg</text:p>
          </table:table-cell>
          <table:table-cell table:style-name="Tabela4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4.9">
          <table:covered-table-cell/>
          <table:covered-table-cell/>
          <table:table-cell table:style-name="Tabela4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4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B2" table:number-columns-spanned="6" office:value-type="string"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7"/>
      <text:p text:style-name="P27"><text:s/>(podpis osoby uprawnionej do reprezentacji Wykonawcy)</text:p>
      <text:p text:style-name="P4"><text:soft-page-break/>Załącznik 1e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V ZAMÓWIENIA – ZADANIA NR 5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3">Lp.</text:p>
            <text:p text:style-name="P13"/>
            <text:p text:style-name="P15">kol. 1 </text:p>
          </table:table-cell>
          <table:table-cell table:style-name="Tabela5.A1" office:value-type="string">
            <text:p text:style-name="P15">Krótki opis Części 5 zamówienia</text:p>
            <text:p text:style-name="P15"/>
            <text:p text:style-name="P15">kol. 2 </text:p>
          </table:table-cell>
          <table:table-cell table:style-name="Tabela5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5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5.A1" office:value-type="string">
            <text:p text:style-name="P15">Ilość zamówienia podstawowego</text:p>
            <text:p text:style-name="P15">kol. 5</text:p>
          </table:table-cell>
          <table:table-cell table:style-name="Tabela5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5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5.A2" table:number-rows-spanned="8" office:value-type="float" office:value="1">
            <text:p text:style-name="P14">1</text:p>
          </table:table-cell>
          <table:table-cell table:style-name="Tabela5.B2" table:number-rows-spanned="8" office:value-type="string">
            <text:p text:style-name="P21"><text:span text:style-name="T1">Zadanie nr 5 – </text:span><text:span text:style-name="T10">dostawa </text:span><text:span text:style-name="T7">4 ton</text:span><text:span text:style-name="T10"> ekogroszku (pakowanego w worki) z zac</text:span><text:span text:style-name="T9">howaniem prawa opcji do zwiększenia dostawy o 2 tony dla Powiatowego Centrum Pomocy Rodzinie w Zawierciu do siedziby </text:span><text:span text:style-name="T11">ul. Ogrodowa 5, Wysoka</text:span></text:p>
          </table:table-cell>
          <table:table-cell table:style-name="Tabela5.B2" office:value-type="string">
            <text:p text:style-name="P14">Ekogroszek klasa</text:p>
          </table:table-cell>
          <table:table-cell table:style-name="Tabela5.B2" office:value-type="string">
            <text:p text:style-name="P16">)**</text:p>
          </table:table-cell>
          <table:table-cell table:style-name="Tabela5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4 Tony</text:p>
          </table:table-cell>
          <table:table-cell table:style-name="Tabela5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5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5.B2" office:value-type="string">
            <text:p text:style-name="P14">Wartość energetyczna</text:p>
            <text:p text:style-name="P14"><text:s/>min 27 MJ/kg</text:p>
          </table:table-cell>
          <table:table-cell table:style-name="Tabela5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2" office:value-type="string">
            <text:p text:style-name="P14">Zawartość siarki max 1%</text:p>
          </table:table-cell>
          <table:table-cell table:style-name="Tabela5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2" office:value-type="string">
            <text:p text:style-name="P14">Zawartość popiołu</text:p>
            <text:p text:style-name="P14"><text:s/>max 10%</text:p>
          </table:table-cell>
          <table:table-cell table:style-name="Tabela5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2" office:value-type="string">
            <text:p text:style-name="P14">Wilgotność max 10%</text:p>
          </table:table-cell>
          <table:table-cell table:style-name="Tabela5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2" office:value-type="string">
            <text:p text:style-name="P14">Granulacja 0,5 -2,5 mm</text:p>
          </table:table-cell>
          <table:table-cell table:style-name="Tabela5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2" office:value-type="string">
            <text:p text:style-name="P14">Workowany </text:p>
            <text:p text:style-name="P14">waga worka - 25 kg</text:p>
          </table:table-cell>
          <table:table-cell table:style-name="Tabela5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5.9">
          <table:covered-table-cell/>
          <table:covered-table-cell/>
          <table:table-cell table:style-name="Tabela5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5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B2" table:number-columns-spanned="6" office:value-type="string"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7"><text:s/>(podpis osoby uprawnionej do reprezentacji Wykonawcy)</text:p>
      <text:p text:style-name="P4"><text:soft-page-break/>Załącznik 1f</text:p>
      <text:p text:style-name="P3">FORMULARZ CENOWY</text:p>
      <text:p text:style-name="P3"><text:span text:style-name="T27">dot. zamówienia pn.:</text:span> <text:span text:style-name="T25">„</text:span><text:span text:style-name="T26">Sukcesywna dostawa opału do 6 jednostek organizacyjnych Powiatu Zawierciańskiego na sezon grzewczy 2020/2021”</text:span></text:p>
      <text:p text:style-name="P7">Wykonawca:</text:p>
      <text:p text:style-name="P24"><text:span text:style-name="T20">…………………………………………………………………………</text:span><text:span text:style-name="T21">……………….</text:span></text:p>
      <text:p text:style-name="P25"><text:span text:style-name="T23">(</text:span><text:span text:style-name="T22">nazwa Wykonawcy lub imię i nazwisko</text:span><text:span text:style-name="T23">, adres</text:span><text:span text:style-name="T22">)</text:span><text:span text:style-name="T23"> </text:span></text:p>
      <text:p text:style-name="P30">reprezentowany przez:</text:p>
      <text:p text:style-name="P23">…………………………………………………………………………</text:p>
      <text:p text:style-name="P6"><text:span text:style-name="T23">(imię, nazwisko, stanowisko/podstawa do <text:s/>reprezentacji)</text:span><text:span text:style-name="T20"> </text:span></text:p>
      <text:p text:style-name="P5">WYKONAWCA OFERUJE REALIZACJĘ CZĘŚCI VI ZAMÓWIENIA – ZADANIA NR 6</text:p>
      <text:p text:style-name="P8">Instrukcja wypełniania:</text:p>
      <text:p text:style-name="P28">Wykonawca zobowiązany jest do uzupełnienia poniższego Załącznika w zakresie parametrów oferowanego węgla</text:p>
      <text:p text:style-name="P9"><text:span text:style-name="T17"><text:s/></text:span><text:span text:style-name="T16">)* W przypadku oferowania parametrów zgodnych z wymaganiami Zamawiającego – wykonawca może wpisać: „tak” lub „spełnia” lub „posiada” W przypadku zaoferowania rozwiązań równoważnych należy je literalnie wskazać. </text:span></text:p>
      <text:p text:style-name="P29">)** należy literalnie wskazać nazwę lub wartość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3">Lp.</text:p>
            <text:p text:style-name="P13"/>
            <text:p text:style-name="P15">kol. 1 </text:p>
          </table:table-cell>
          <table:table-cell table:style-name="Tabela6.A1" office:value-type="string">
            <text:p text:style-name="P15">Krótki opis Części 6 zamówienia</text:p>
            <text:p text:style-name="P15"/>
            <text:p text:style-name="P15">kol. 2 </text:p>
          </table:table-cell>
          <table:table-cell table:style-name="Tabela6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6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6.A1" office:value-type="string">
            <text:p text:style-name="P15">Ilość zamówienia podstawowego</text:p>
            <text:p text:style-name="P15">kol. 5</text:p>
          </table:table-cell>
          <table:table-cell table:style-name="Tabela6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6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6.A2" table:number-rows-spanned="8" office:value-type="float" office:value="1">
            <text:p text:style-name="P14">1</text:p>
          </table:table-cell>
          <table:table-cell table:style-name="Tabela6.B2" table:number-rows-spanned="8" office:value-type="string">
            <text:p text:style-name="P21"><text:span text:style-name="T1">Zadanie nr 6 <text:s/>zakres 1– </text:span><text:span text:style-name="T3">sukcesywna dostawa </text:span><text:span text:style-name="T5">30 ton ekogroszku (pakowanego w worki) z zachowaniem prawa opcji do zwiększenia dostawy o 10 ton </text:span><text:span text:style-name="T6"><text:s/></text:span><text:span text:style-name="T4">dla </text:span><text:span text:style-name="T6">Ośrodka Pomocy Dziecku i Rodzinie w Górze Włodowskiej do siedziby przy </text:span><text:span text:style-name="T11">ul. Żareckiej 24, </text:span></text:p>
            <text:p text:style-name="P22">42-421Włodowice.</text:p>
          </table:table-cell>
          <table:table-cell table:style-name="Tabela6.B2" office:value-type="string">
            <text:p text:style-name="P14">Ekogroszek klasa</text:p>
          </table:table-cell>
          <table:table-cell table:style-name="Tabela6.B2" office:value-type="string">
            <text:p text:style-name="P16">)**</text:p>
          </table:table-cell>
          <table:table-cell table:style-name="Tabela6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30Tony</text:p>
          </table:table-cell>
          <table:table-cell table:style-name="Tabela6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6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6.B2" office:value-type="string">
            <text:p text:style-name="P14">Wartość energetyczna</text:p>
            <text:p text:style-name="P14"><text:s/>min 27 MJ/kg</text:p>
          </table:table-cell>
          <table:table-cell table:style-name="Tabela6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B2" office:value-type="string">
            <text:p text:style-name="P14">Zawartość siarki max 1%</text:p>
          </table:table-cell>
          <table:table-cell table:style-name="Tabela6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B2" office:value-type="string">
            <text:p text:style-name="P14">Zawartość popiołu</text:p>
            <text:p text:style-name="P14"><text:s/>max 10%</text:p>
          </table:table-cell>
          <table:table-cell table:style-name="Tabela6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B2" office:value-type="string">
            <text:p text:style-name="P14">Wilgotność max 10%</text:p>
          </table:table-cell>
          <table:table-cell table:style-name="Tabela6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B2" office:value-type="string">
            <text:p text:style-name="P14">Granulacja 0,5 -2,5 mm</text:p>
          </table:table-cell>
          <table:table-cell table:style-name="Tabela6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B2" office:value-type="string">
            <text:p text:style-name="P14">Workowany </text:p>
            <text:p text:style-name="P14">waga worka - 25 kg</text:p>
          </table:table-cell>
          <table:table-cell table:style-name="Tabela6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6.9">
          <table:covered-table-cell/>
          <table:covered-table-cell/>
          <table:table-cell table:style-name="Tabela6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6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6.9">
          <table:table-cell table:style-name="Tabela6.B2" table:number-columns-spanned="6" office:value-type="string">
            <text:p text:style-name="P12"/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>
          <table:table-cell table:style-name="Tabela7.A1" office:value-type="string">
            <text:p text:style-name="P13">Lp.</text:p>
            <text:p text:style-name="P13"/>
            <text:p text:style-name="P15">kol. 1 </text:p>
          </table:table-cell>
          <table:table-cell table:style-name="Tabela7.A1" office:value-type="string">
            <text:p text:style-name="P15">Krótki opis Części 6 zamówienia</text:p>
            <text:p text:style-name="P15"/>
            <text:p text:style-name="P15">kol. 2 </text:p>
          </table:table-cell>
          <table:table-cell table:style-name="Tabela7.A1" office:value-type="string">
            <text:p text:style-name="P15">Parametry wymagane</text:p>
            <text:p text:style-name="P15"/>
            <text:p text:style-name="P15">kol. 3</text:p>
          </table:table-cell>
          <table:table-cell table:style-name="Tabela7.A1" office:value-type="string">
            <text:p text:style-name="P15">Parametry oferowane</text:p>
            <text:p text:style-name="P15"/>
            <text:p text:style-name="P15">kol. 4</text:p>
          </table:table-cell>
          <table:table-cell table:style-name="Tabela7.A1" office:value-type="string">
            <text:p text:style-name="P15">Ilość zamówienia podstawowego</text:p>
            <text:p text:style-name="P15">kol. 5</text:p>
          </table:table-cell>
          <table:table-cell table:style-name="Tabela7.A1" office:value-type="string">
            <text:p text:style-name="P15">Cena jednostkowa</text:p>
            <text:p text:style-name="P15">brutto za 1 Tonę </text:p>
            <text:p text:style-name="P15">kol. 6</text:p>
          </table:table-cell>
          <table:table-cell table:style-name="Tabela7.G1" office:value-type="string">
            <text:p text:style-name="P15">Wartość zamówienia brutto</text:p>
            <text:p text:style-name="P15">kol.5 x kol.6 </text:p>
          </table:table-cell>
        </table:table-row>
        <table:table-row>
          <table:table-cell table:style-name="Tabela7.A2" table:number-rows-spanned="8" office:value-type="float" office:value="2">
            <text:p text:style-name="P14">2</text:p>
          </table:table-cell>
          <table:table-cell table:style-name="Tabela7.B2" table:number-rows-spanned="8" office:value-type="string">
            <text:p text:style-name="P21"><text:span text:style-name="T15">Zadnie 6 – zakres 2 - </text:span><text:span text:style-name="T12"><text:s/>sukcesywna dostawa 5 ton węgla orzech (pakowanego w worki) </text:span><text:span text:style-name="T11">z zachowaniem prawa opcjo do zwiększenia dostawy o 3 tony dla Ośrodka Pomocy Dziecku i Rodzinie w Górze Włodowskiej do siedziby przy ul. Żareckiej 24, </text:span></text:p>
            <text:p text:style-name="P22">42-421Włodowice</text:p>
          </table:table-cell>
          <table:table-cell table:style-name="Tabela7.B2" office:value-type="string">
            <text:p text:style-name="P14">Orzech klasa</text:p>
          </table:table-cell>
          <table:table-cell table:style-name="Tabela7.B2" office:value-type="string">
            <text:p text:style-name="P16">)**</text:p>
          </table:table-cell>
          <table:table-cell table:style-name="Tabela7.B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5 Ton</text:p>
          </table:table-cell>
          <table:table-cell table:style-name="Tabela7.B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..................PLN</text:p>
          </table:table-cell>
          <table:table-cell table:style-name="Tabela7.G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.........................PLN</text:p>
          </table:table-cell>
        </table:table-row>
        <table:table-row>
          <table:covered-table-cell/>
          <table:covered-table-cell/>
          <table:table-cell table:style-name="Tabela7.B2" office:value-type="string">
            <text:p text:style-name="P14">Wartość energetyczna</text:p>
            <text:p text:style-name="P14"><text:s/>min 27 MJ/kg</text:p>
          </table:table-cell>
          <table:table-cell table:style-name="Tabela7.B2" office:value-type="string">
            <text:p text:style-name="P10"/>
            <text:p text:style-name="P11">)*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7.B2" office:value-type="string">
            <text:p text:style-name="P14">Zawartość siarki max 2%</text:p>
          </table:table-cell>
          <table:table-cell table:style-name="Tabela7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7.B2" office:value-type="string">
            <text:p text:style-name="P14">Zawartość popiołu</text:p>
            <text:p text:style-name="P14"><text:s/>max 10%</text:p>
          </table:table-cell>
          <table:table-cell table:style-name="Tabela7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7.B2" office:value-type="string">
            <text:p text:style-name="P14">Wilgotność max 10%</text:p>
          </table:table-cell>
          <table:table-cell table:style-name="Tabela7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7.B2" office:value-type="string">
            <text:p text:style-name="P14">Granulacja <text:s/>25-80 mm</text:p>
          </table:table-cell>
          <table:table-cell table:style-name="Tabela7.B2" office:value-type="string">
            <text:p text:style-name="P11">)*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7.B2" office:value-type="string">
            <text:p text:style-name="P14">Workowany </text:p>
            <text:p text:style-name="P14">waga worka - 25 kg</text:p>
          </table:table-cell>
          <table:table-cell table:style-name="Tabela7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B2" office:value-type="string">
            <text:p text:style-name="P20">Zdolność spiekania</text:p>
            <text:p text:style-name="P19"><text:span text:style-name="T8">RI</text:span><text:span text:style-name="T18">&lt;</text:span><text:span text:style-name="T8">20</text:span></text:p>
          </table:table-cell>
          <table:table-cell table:style-name="Tabela7.B2" office:value-type="string">
            <text:p text:style-name="P11"/>
            <text:p text:style-name="P11">)*</text:p>
          </table:table-cell>
          <table:covered-table-cell/>
          <table:covered-table-cell/>
          <table:covered-table-cell/>
        </table:table-row>
        <table:table-row table:style-name="Tabela7.9">
          <table:table-cell table:style-name="Tabela7.B2" table:number-columns-spanned="6" office:value-type="string">
            <text:p text:style-name="P12">Cana ofertowa brutto zawiera podatek VAT wg stawki ...........% i nie zawiera podatku akcyzowego</text:p>
            <text:p text:style-name="P12">Zapewniamy realizację zamówienia w ramach opcji po oferowanej cenie jednostkowej ......................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Table_20_Contents"/>
          </table:table-cell>
        </table:table-row>
      </table:table>
      <text:p text:style-name="P27"/>
      <text:p text:style-name="P27"/>
      <text:p text:style-name="P27"/>
      <text:p text:style-name="P27"><text:s/>(podpis osoby uprawnionej do reprezentacji Wykonawcy)</text:p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_20_Arial_20_11_20_pt_20_Czarny_20_Wyjustowany" style:display-name="Styl Arial 11 pt Czarny Wyjustowany" style:family="paragraph" style:parent-style-name="Standard">
      <style:paragraph-properties fo:hyphenation-ladder-count="no-limit"/>
      <style:text-properties fo:color="#000000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Calibri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style:font-name="Arial" fo:font-weight="bold" fo:background-color="transparent" style:font-weight-asian="bold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0.741cm" fo:margin-bottom="1.3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Z.261-0009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22S</meta:editing-duration>
    <meta:editing-cycles>7</meta:editing-cycles>
    <meta:generator>OpenOffice/4.1.7$Win32 OpenOffice.org_project/417m1$Build-9800</meta:generator>
    <dc:date>2020-08-27T10:36:51.83</dc:date>
    <meta:printed-by>M N</meta:printed-by>
    <meta:print-date>2020-08-27T08:09:54.29</meta:print-date>
    <meta:document-statistic meta:table-count="7" meta:image-count="0" meta:object-count="0" meta:page-count="7" meta:paragraph-count="439" meta:word-count="1667" meta:character-count="11659"/>
    <dc:creator>M N</dc:creator>
    <meta:user-defined meta:name="Info 1"/>
    <meta:user-defined meta:name="Info 2"/>
    <meta:user-defined meta:name="Info 3"/>
    <meta:user-defined meta:name="Info 4"/>
  </office:meta>
</office:document-meta>
</file>